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41.5219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° mandato</text:p>
          </table:table-cell>
          <table:table-cell office:value-type="string" table:style-name="ce4">
            <text:p>Causal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3394.58" table:style-name="ce6">
            <text:p>€ 13.394,58</text:p>
          </table:table-cell>
          <table:table-cell office:value-type="string" table:style-name="ce2">
            <text:p>WORLD SERVICE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CIG: B6BE4BCB83 Fattura nr. 1/114 del 17/02/2026 - periodo di riferimento dal 18/01/26 al 17/02/26 SAUTORIZZAZ DEL RUP AL PAGAMENTO P. 1968 DEL 20/02/26 SERVIZIO DI FRUIZIONE E ACCOGLIENZA ALL`INTERO DELL`EFDIFICIO DEMANIALE SAN PAOLIN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1960" table:style-name="ce6">
            <text:p>€ 21.960,00</text:p>
          </table:table-cell>
          <table:table-cell office:value-type="string" table:style-name="ce2">
            <text:p>ART-LOGISTIC SRL ART-LOGISTIC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CIG: B8924718A7 Fattura nr. 9/1 del 12/03/2026 - AUTORIZZAZ AL PAGAMENTO DEL RUP P. 1624 DEL 12/02/26 SERVIZIO DI MOVIMENTAZIONE E RISISTEMAZIONE DELLE CASSE CONTENENTI MANUFATTI ARCHEOLOGIC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21.95" table:style-name="ce6">
            <text:p>€ 1.021,95</text:p>
          </table:table-cell>
          <table:table-cell office:value-type="string" table:style-name="ce2">
            <text:p>DI.MA. S.R.L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CIG: A0229CF540 Fattura nr. 2/2026 del 06/03/2026 - CUP F62F23000490006 LAVORI DI RIPRISTINO LOCALI EX UFFICI POSTALI IN PIAZZA ESEDRA - AUTORIZZAZ DEL RUP AL PAGAMENTO P. 2273 DEL 03/03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96.1" table:style-name="ce6">
            <text:p>€ 96,10</text:p>
          </table:table-cell>
          <table:table-cell office:value-type="string" table:style-name="ce2">
            <text:p>Enel Energia S.p.A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CIG: ZD91DD0606 Fattura nr. 005422662925 del 10/03/2026 - FORNITURA DI ENERGIIA ELETTRICA FORNITURA DI ENERGIIA ELETTRICA PERIODO DI RIFERIMENTO GENNAIO/FEBBRAI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.88" table:style-name="ce6">
            <text:p>€ 5,88</text:p>
          </table:table-cell>
          <table:table-cell office:value-type="string" table:style-name="ce2">
            <text:p>CITTA` DI CAVA DEI TIRRENI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RIMBORSO PSESE DI NOTIFICA TRASMISSIONE ATTI NOTIFICATI P. 2769 DEL 12/03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.96" table:style-name="ce6">
            <text:p>€ 7,96</text:p>
          </table:table-cell>
          <table:table-cell office:value-type="string" table:style-name="ce2">
            <text:p>COMUNE DI CASTELLAMMARE DI STABI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RITTI DI NOTIFICA P. 1884 DEL 19/02/26 N. 40 - P. 4226 DI CAPUA GRAZIELL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.96" table:style-name="ce6">
            <text:p>€ 7,96</text:p>
          </table:table-cell>
          <table:table-cell office:value-type="string" table:style-name="ce2">
            <text:p>COMUNE DI CASTELLAMMARE DI STABI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DIRITTI DI NOTIFICA ANNUNZIATA CESARANO P. 1896 DEL 19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896.53" table:style-name="ce6">
            <text:p>€ 3.896,53</text:p>
          </table:table-cell>
          <table:table-cell office:value-type="string" table:style-name="ce2">
            <text:p>MINISTERO DELL`ECONOMIA E DELLE FINANZE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CIG: 9034724A18 DECRETO 56 DEL 16/03/26 CIG 9034724A18 CUP F67E16000080001 (FONDI ORDINARI) INCENTIVI LAVORI DI RIALLESTIMENTO DEL DEPOSITO ARCHEOLOGICO DEI GRANAI DEL FORO PER IL POTENZIAMENTO DELLA SUA FRUIBILITA`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1844.94" table:style-name="ce6">
            <text:p>€ 11.844,94</text:p>
          </table:table-cell>
          <table:table-cell office:value-type="string" table:style-name="ce2">
            <text:p>MINISTERO DELL`ECONOMIA E DELLE FINANZE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CIG: 9034724A18 DECRETO 56 DEL 16/03/26 FONDI CIPE - CIG 9034724A18 CUP F67E16000080001 INCENTIVI LAVORI DI RIALLESTIMENTO DEL DEPOSITO ARCHEOLOGICO DEI GRANAI DEL FORO PER IL POTENZIAMENTO DELLA SUA FRUIBILITA`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006.04" table:style-name="ce6">
            <text:p>€ 6.006,04</text:p>
          </table:table-cell>
          <table:table-cell office:value-type="string" table:style-name="ce2">
            <text:p>GORI Sp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Fattura nr. 9526012000002748 del 02/02/2026, Fattura nr. 9526012000002668 del 02/02/2026, Fattura nr. 9526012000002749 del 02/02/2026, Fattura nr. 9526012000002788 del 02/02/2026, Fattura nr. 9526012000002771 del 02/02/2026 ed altro. ed altro. ed altro. 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514.4" table:style-name="ce6">
            <text:p>€ 5.514,40</text:p>
          </table:table-cell>
          <table:table-cell office:value-type="string" table:style-name="ce2">
            <text:p>Sodes s.r.l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Fattura nr. 87 del 12/03/2026 - CONTRATTO REP. 9/2026 AUTORIZZAZ DEL RUP AL PAGAMENTO 2570 DEL 09/03/26 SERVIZIO DI ORGANIZZAZIONE E ACCOGLIENZA GIORNATE DELLA MISSIONE UNESCO DAL 27/01/26 AL 30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514" table:style-name="ce6">
            <text:p>€ 4.514,00</text:p>
          </table:table-cell>
          <table:table-cell office:value-type="string" table:style-name="ce2">
            <text:p>COSE ADV S.R.L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CIG: B65864C0C0 Fattura nr. 32 del 16/03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957.55" table:style-name="ce6">
            <text:p>€ 957,55</text:p>
          </table:table-cell>
          <table:table-cell office:value-type="string" table:style-name="ce2">
            <text:p>WORLD SERVICE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CIG: B6BE4BCB83 Fattura nr. 1/224 del 28/02/2026 - SERVIZIO DI FRUIZIONE DEL SERVIZIO DI FRUIZIONE E ACCOGLIENZA ALL`INTERO DELL`EFDIFICIO DEMANIALE SAN PAOLINO DAL 17/11/25 AL 17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84.24" table:style-name="ce6">
            <text:p>€ 684,24</text:p>
          </table:table-cell>
          <table:table-cell office:value-type="string" table:style-name="ce2">
            <text:p>FAIELLA NICOLA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CIG: B0A517D4DE Fattura nr. A000023 del 28/02/2026 - SERVIZIO DI SPURGO POZZI NERI E VASCHE CONTRATTO REP. 93/24 AUTORIZZAZ AL PAGAMENTO DEL RUP P. 3052 DEL 18/03/26 PERIODO DI RIFERIEMNTO DAL 01/02/26 AL 28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97.85" table:style-name="ce6">
            <text:p>€ 497,85</text:p>
          </table:table-cell>
          <table:table-cell office:value-type="string" table:style-name="ce2">
            <text:p>FAIELLA NICOLA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CIG: B0A517D4DE Fattura nr. A000002 del 31/01/2026 - CONTRATTO REP. 93/24 SERVIZIO DI SPURGO POZZI NERI E VASCH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21.6" table:style-name="ce6">
            <text:p>€ 121,60</text:p>
          </table:table-cell>
          <table:table-cell office:value-type="string" table:style-name="ce2">
            <text:p>ALD Automotive Italia S.r.l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CIG: Z4C37DFFDA Fattura nr. RLR0130804 del 03/03/2026 - ADDEBITO DELLA TASSA DI PROPRIETA` RIFERITA AL PERIODO DAL 01/01/26 AL 30/04/26 NOLEGGIO AUTOVETTURA IN USO AL PARCO SEAT LEON DECRETO 232/22 ADESIONE CONVENZIONE CONSIP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856" table:style-name="ce6">
            <text:p>€ 5.856,00</text:p>
          </table:table-cell>
          <table:table-cell office:value-type="string" table:style-name="ce2">
            <text:p>ENEL SOLE S.R.L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CIG: B0B13C79F5 Fattura nr. SF00205045 del 27/02/2026 - CANONE FEBBRAIO 2026 UTILIZZO E GESTIONE DEGLI IMPIANTI DI PROPRIETA` DI ENEL SOLE DI ILLUMINAZ. ARTISTICA DEL P.A.P. CONTRATTO REP.60/2016 <text:s/>P. 24807/2015 -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173.78" table:style-name="ce6">
            <text:p>€ 5.173,78</text:p>
          </table:table-cell>
          <table:table-cell office:value-type="string" table:style-name="ce2">
            <text:p>DIOMEDE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CIG: B969E6FEB1 Fattura nr. 1 del 05/02/2026 - CERTIFICATO DI <text:s/>PAGAMENTO UNICO E FINALE CONTRATTO REP 206/25 AUTORIZZAZ DEL RUP 1126 DEL 30/01/26 FORNITURA DI MATERIALE PER MIGLIORARE LA FRUIBILITÀ DELLA PASSERELLA INTERNA ALL’ANFITEATRO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6836" table:style-name="ce6">
            <text:p>€ 16.836,00</text:p>
          </table:table-cell>
          <table:table-cell office:value-type="string" table:style-name="ce2">
            <text:p>CONSORZIO MEDIANETWORK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CIG: B7D5510009 Fattura nr. 3/13 del 27/02/2026 - MEPA 5531890 REP. 152 DECRETO 285/25 AUTORIZZAZ 2670 DEL 11/03/26 CAMPAGNIA DI COMUNICAZIONE E PROMOZIONE DEI SITI DELLA GRANDE POMPEI - SPAZI DI TRASMISSIONE SUL CIRCUITO SUVIDEOMETRO` NEWS NETWORK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000" table:style-name="ce6">
            <text:p>€ 10.000,00</text:p>
          </table:table-cell>
          <table:table-cell office:value-type="string" table:style-name="ce2">
            <text:p>UNIVERSITA DEGLI STUDI DI FERRAR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P. 1285 04/02/26 DECRETO DI LIQUIDAZIONE 431 DEL 18/12/25 CONVENZIONE 51/23 /25 ACCORDO DI COLLABORAZIONE PER ATTIVITÀ DI RICERCA, STUDIO, VALORIZZAZIONE, PROMOZIONE E COMUNICAZIONE DEL PATRIMONIO CULTURALE DEL PARCO ARCHEOLOGICO DI POMPE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743.95" table:style-name="ce6">
            <text:p>€ 1.743,95</text:p>
          </table:table-cell>
          <table:table-cell office:value-type="string" table:style-name="ce2">
            <text:p>COSTRUZIONI VITALE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CIG: 84385163B2 Fattura nr. FATTPA 14_26 del 17/03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049.6" table:style-name="ce6">
            <text:p>€ 2.049,60</text:p>
          </table:table-cell>
          <table:table-cell office:value-type="string" table:style-name="ce2">
            <text:p>L &amp; G SOLUTION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CIG: B828089A0E Fattura nr. 940/02 del 19/12/2025 - AUTORIZZAZ DEL RUP AL PAGAMENTO P. 3054 DEL 18/03/26 CONTRATTO 138/25 UTILIZZO DELLA PIATTAFORMA APPROVVIGIONAMENTO DIGITALE "TRASPARE" ai sensi dell`art. 25 d.lgs 36/2003 AUTORIZZAZ DEL RUP P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894.89" table:style-name="ce6">
            <text:p>€ 3.894,89</text:p>
          </table:table-cell>
          <table:table-cell office:value-type="string" table:style-name="ce2">
            <text:p>GAETANI MARIO PIETRO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CIG: A01DE5A05D Fattura nr. 0000001 del 16/02/2026 - REP. 210/23 DAL 15/12/25 AL 15/02/25 REP. 210/23 AUTORIZZAZ DEL RUP AL PAGAMENTO P. 2680 DEL 11/03/26 determina 116/23 contratto rep. 210/23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464" table:style-name="ce6">
            <text:p>€ 1.464,00</text:p>
          </table:table-cell>
          <table:table-cell office:value-type="string" table:style-name="ce2">
            <text:p>GILARDONI S.p.A. a Socio Unico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CIG: A012CE70D1 Fattura nr. V5-25 del 27/02/2026 - PERIODO DAL 20/11/25 AL 19/02/26 PROGETTO SAFETY &amp; SECURITY MANUTENZIONE CORRETTIVA E PROGRAMMATA FULL RISK TRIENNALE <text:s/>SISTEMA A RAGGI X MULTIVISTA PER IL CONTROLLO BAGAGLI VARCO DI ACCESSO PORTA ANFITEAT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867.4" table:style-name="ce6">
            <text:p>€ 3.867,40</text:p>
          </table:table-cell>
          <table:table-cell office:value-type="string" table:style-name="ce2">
            <text:p>ALSA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CIG: B881DC4454 Fattura nr. 116/2026 del 18/02/2026 - DETERMINA 146/25 CONTRATTO 148 ACQUISTO DI CASSETTE PER REPERTI PRESSO I DEPOSITI DEL MUSEO LIBERO D`ORS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493.27" table:style-name="ce6">
            <text:p>€ 2.493,27</text:p>
          </table:table-cell>
          <table:table-cell office:value-type="string" table:style-name="ce2">
            <text:p>ALMACOPY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CIG: BA77535B91 Fattura nr. 26-PA/2026 del 24/02/2026 - DET. 16/26 C. REP. 31/26 AUTORIZZAZ AL PAGAMENTO P. 2678 DEL 11/03/26 ACQUISTO DI MATERIALE INFORMATICO SCANNER EPSON, LETTORE DI SMART CARD UBS CARTUCCE TONER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050" table:style-name="ce6">
            <text:p>€ 3.050,00</text:p>
          </table:table-cell>
          <table:table-cell office:value-type="string" table:style-name="ce2">
            <text:p>Spesl s.r.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CIG: B7B9FCE9DD Fattura nr. 32/01 del 26/01/2026 - DET. 92/25CONTRATTO 123/25 SERVIZIO DI MONITORAGGIO E VALIDAZIONE DI APPARECCHIATURA RX - XRF - SERVIZIO DI CONSULENZA IN MATERIA DI SICUREZZ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06.15" table:style-name="ce6">
            <text:p>€ 806,15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attura nr. 40/1P del 28/02/2026 - AGGIO ANNUALITA` 2026 - PARCO ARCHEOLOGICO DI POMPEI E PASSAGGI ARTECARD 2026 RENDICONTAZIONE PERIODO DI RIFERIMENTO GENN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8425.060000000001" table:style-name="ce6">
            <text:p>€ 18.425,06</text:p>
          </table:table-cell>
          <table:table-cell office:value-type="string" table:style-name="ce2">
            <text:p>COM Metodi S.p.A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CIG: 9319830703 Fattura nr. FV26-0420 del 27/02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165.15" table:style-name="ce6">
            <text:p>€ 7.165,15</text:p>
          </table:table-cell>
          <table:table-cell office:value-type="string" table:style-name="ce2">
            <text:p>COM Metodi S.p.A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CIG: 9319830703 Fattura nr. FV26-0421 del 27/02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3394.58" table:style-name="ce6">
            <text:p>€ 13.394,58</text:p>
          </table:table-cell>
          <table:table-cell office:value-type="string" table:style-name="ce2">
            <text:p>WORLD SERVICE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CIG: B6BE4BCB83 Fattura nr. 1/226 del 17/03/2026 - PERIODO DI RIFERIMENTO DAL 18/02/26 AL 17/03/26 SERVIZIO DI FRUIZIONE DEL SERVIZI DI FRUIZIONE E ACCOGLIENZA ALL`INTERO DELL`EFDIFICIO DEMANIALE SAN PAOLIN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113.56" table:style-name="ce6">
            <text:p>€ 10.113,56</text:p>
          </table:table-cell>
          <table:table-cell office:value-type="string" table:style-name="ce2">
            <text:p>Societa' Cooperativa Culture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IG: 33512681D7 Fattura nr. 1024/FE del 13/03/2026 - PERIODO ID RIFERIMENTO GENNAIO/FEBBRAIO EROGAZIONE DEI SERVIZI DI ACCOGLIENZA, INFORMAZIONE E DEL SERVIZIO DI GUARDAROBA DEL PARCO ARCHEOLOGICO DI POMPEI ANNUALITA`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7129.97" table:style-name="ce6">
            <text:p>€ 27.129,97</text:p>
          </table:table-cell>
          <table:table-cell office:value-type="string" table:style-name="ce2">
            <text:p>Societa' Cooperativa Culture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CIG: 33512681D7 Fattura nr. 1025/FE del 13/03/2026 - PERIODO DI RIFERIMENTO GENNNAIO/FEBBRAIO EROGAZIONE DEI SERVIZI DI ACCOGLIENZA, INFORMAZIONE E DEL SERVIZIO DI GUARDAROBA DEL PARCO ARCHEOLOGICO DI POMPEI ANNUALITA`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8188.97" table:style-name="ce6">
            <text:p>€ 58.188,97</text:p>
          </table:table-cell>
          <table:table-cell office:value-type="string" table:style-name="ce2">
            <text:p>HERA COMM S.p.A.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Fattura nr. 412602617540 del 04/02/2026, Fattura nr. 412602617539 del 04/02/2026, Fattura nr. 412602617538 del 04/02/2026, Fattura nr. 412602617537 del 04/02/2026, Fattura nr. 412602617536 del 04/02/2026 ed altro. ed altro. ed altro. ed altro. ed altro. 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39745.34" table:style-name="ce6">
            <text:p>€ 239.745,34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Fattura nr. 39/1P del 28/02/2026 - AGGIO ANNUALITA` 2026 - BIGLIETTERIA RENDICONTAZIONE PARCO ARCHEOLOGICO DI POMPEI E PASSAGGI ARTECARD 2026 PERIODO DI RIFERIMENTO GENNAIO/FEBBR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5173.79" table:style-name="ce6">
            <text:p>€ 15.173,79</text:p>
          </table:table-cell>
          <table:table-cell office:value-type="string" table:style-name="ce2">
            <text:p>ACOS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CIG: B374709F5D Fattura nr. FATTPA 4_26 del 13/03/2026 - autorizzaz al pagamento p. 2086 del 24/02/26 ONERI DI DISCARICA - LAVORI PER LA REALIZZAZ. DELLE OPERE COMPLEMENTARI PROPEDEUTICHE ALL’ALLESTIMENTO DEI GRANAI DEL FORO REGIO VI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4809.07" table:style-name="ce6">
            <text:p>€ 104.809,07</text:p>
          </table:table-cell>
          <table:table-cell office:value-type="string" table:style-name="ce2">
            <text:p>AR ARTE E RESTAURO SRL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CIG: B4E1CF32CF Fattura nr. 2026250000006 del 23/02/2026 - CUP F69D25001530001 - SAL 1 AUTORIZZAZ DEL RUP AL PAGAMENTO P 1970 DEL 20/02/26 C. 88/25 LAVORI DI RESTAURO, MANUTENZIONE E MESSA IN SICUREZZA DELLA CASA DEL LABIRINTO (VI, 11 8-10) IN POMPEI SCAV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7053.81" table:style-name="ce6">
            <text:p>€ 47.053,81</text:p>
          </table:table-cell>
          <table:table-cell office:value-type="string" table:style-name="ce2">
            <text:p>IGECA SP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CIG: B4E1CF32CF Fattura nr. FATTPA 5_26 del 23/02/2026 - CUP F69D25001530001 - SAL 1 AUTORIZZAZ DEL RUP AL PAGAMENTO P 1970 DEL 20/02/26 C. 88/25 LAVORI DI RESTAURO, MANUTENZIONE E MESSA IN SICUREZZA DELLA CASA DEL LABIRINTO (VI, 11 8-10) IN POMPEI SCAV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036.34" table:style-name="ce6">
            <text:p>€ 6.036,34</text:p>
          </table:table-cell>
          <table:table-cell office:value-type="string" table:style-name="ce2">
            <text:p>FIORENZA PROTO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CIG: B51A787495 Parcella nr. 1/E del 31/01/2026 - al 5 dal 03/10/25 al 02/12/25 autorizzaz al pagamento del rup p. 2887 del 16/03/26 <text:s/>IMPLEMENTAZIONE E SVLUPPO DEGLI ARCHIVI DIGITALI E DEL SISTEMA PUBBLICO DI CONSULTAZ. OPEN POMPEII SISTEMA SIAV E TOLOME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800" table:style-name="ce6">
            <text:p>€ 5.800,00</text:p>
          </table:table-cell>
          <table:table-cell office:value-type="string" table:style-name="ce2">
            <text:p>PIA MARIA KASTENMEIER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CIG: B5199E32E5 Parcella nr. 1/PA del 04/02/2026 - C. REP. <text:s/>20/ AUTORIZZAZ AL PGAGAMENTO DEL RUP P. 2889 DEL 16/03/26 CIG B5199E32E5 PERIODO OTTOBRE/NOVEMBRE 2025 ATTIVITA` DI REVISIONE ED IMMISSIONE DATINEL SISTEMA OPEN POMPEII N. 1 ARCHEOLOG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0775.83" table:style-name="ce6">
            <text:p>€ 70.775,83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Fattura nr. 31/0P del 28/02/2026 - ANNUALITA` 2026 SERVIZIO DI ACCOGLIENZA E INFORMAZIONE - PERIODO GENNAIO/FEBBRAI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445.36" table:style-name="ce6">
            <text:p>€ 6.445,36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Fattura nr. 44/1P del 16/03/2026 - COMMISSIONI POS ANNUALITA` 2026 POS GENN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581.76" table:style-name="ce6">
            <text:p>€ 7.581,76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9T00:00:00" table:style-name="ce3">
            <text:p>19/03/202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Fattura nr. 45/1P del 16/03/2026 - COMMISSIONI POS ANNUALITA` 2026 MESE DI FEBBR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9054.91" table:style-name="ce6">
            <text:p>€ 29.054,91</text:p>
          </table:table-cell>
          <table:table-cell office:value-type="string" table:style-name="ce2">
            <text:p>AGENZIA DELLE ENTRATE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VERSAMENTO RITENUTE IRPEF LAVORO AUTONOMO (1040) PERIODO DI RIFERIMENTO FEBBRAI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94419.3" table:style-name="ce6">
            <text:p>€ 194.419,30</text:p>
          </table:table-cell>
          <table:table-cell office:value-type="string" table:style-name="ce2">
            <text:p>AGENZIA DELLE ENTRATE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VERSAMENTO IVA IN REGIME DI SPLIT PAYMENT (1025) PERIODO DI RIFERIMENTO FEBBRAI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50" table:style-name="ce6">
            <text:p>€ 250,00</text:p>
          </table:table-cell>
          <table:table-cell office:value-type="string" table:style-name="ce2">
            <text:p>PARCO ARCHEOLOGICO DI POMPEI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SPESE DI COMMISSIONI BANCARIE PER LA CARTA PERPAGATA DEL DIRETTORE GENERALE DEL P.A.P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28.9" table:style-name="ce6">
            <text:p>€ 528,90</text:p>
          </table:table-cell>
          <table:table-cell office:value-type="string" table:style-name="ce2">
            <text:p>CISALPINA TOURS S.P.A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CIG: B580AC1316 Fattura nr. 0104606/PO del 28/02/2026 - RIMBORSI PER SPESE DI VIAGGIO - DIrigente del PARCO ARCHEOLOGICO DI POMPEI dott. GIOVANNI LUCA ORLANDO ANNO 2026 DAL 17/03/26 AL 19/03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141.18" table:style-name="ce6">
            <text:p>€ 8.141,18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attura nr. 31/1P del 24/02/2026 - COMMISSIONI POS ANNUALITA` 2025 PERIOOD DI RIFERIMENTO NOVEM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416.16" table:style-name="ce6">
            <text:p>€ 6.416,16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Fattura nr. 32/1P del 24/02/2026 - COMMISSIONI POS ANNUALITA` 2025 PERIODO DICEM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491.16" table:style-name="ce6">
            <text:p>€ 1.491,16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Fattura nr. 29/1P del 24/02/2026 - <text:s/>BIGLIETTERIA RENDICONTAZIONE PARCO ARCHEOLOGICO DI POMPEI E PASSAGGI ARTECARD NOVEMBRE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98.96" table:style-name="ce6">
            <text:p>€ 1.098,96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attura nr. 30/1P del 24/02/2026 - <text:s/>BIGLIETTERIA RENDICONTAZIONE PARCO ARCHEOLOGICO DI POMPEI E PASSAGGI ARTECARD 2025 PERIODO DICEM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95146.63" table:style-name="ce6">
            <text:p>€ 295.146,63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Fattura nr. 28/1P del 24/02/2026 - AGGIO ANNUALITA` 2025 - BIGLIETTERIA RENDICONTAZIONE PARCO ARCHEOLOGICO DI POMPEI PERIODO NOVEMBRE/DICEM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0775.83" table:style-name="ce6">
            <text:p>€ 70.775,83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attura nr. 27/0P del 24/02/2026 - ANNUALITA` 2025 SERVIZIO DI ACCOGLIENZA E INFORMAZIONE - PERIODO DI RIFERIMENTO NOVEMBRE/DICEM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003.4" table:style-name="ce6">
            <text:p>€ 3.003,40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Fattura nr. 6/1P del 22/01/2026 - <text:s/>PASSAGGI ARTECARD 2025 periodo di riferimento otto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017.36" table:style-name="ce6">
            <text:p>€ 3.017,36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Fattura nr. 5/1P del 22/01/2026 - periodo di riferimento settembre passaggi artecard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974558.62" table:style-name="ce6">
            <text:p>€ 974.558,62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attura nr. 4/1P del 22/01/2026 - PERIODO DI RIFERIMENTO SETTEMBRE/OTTOBRE - AGGIO ANNUALITA` 2025 - BIGLIETTERIA RENDICONTAZIONE PARCO ARCHEOLOGICO DI POMPE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8.03" table:style-name="ce6">
            <text:p>€ 68,03</text:p>
          </table:table-cell>
          <table:table-cell office:value-type="string" table:style-name="ce2">
            <text:p>PIETRO ANTONIO VITIELLO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Fattura nr. 4 del 16/02/2026 - Nota di credito nr. 1 del 05/03/2026 - RIMBORSO SPESE COMPONENTE DEL COLLEGIO DEI REVISORI ANNUALITA` 2025 VITIELLO PIETRO ANTON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776.4" table:style-name="ce6">
            <text:p>€ 6.776,40</text:p>
          </table:table-cell>
          <table:table-cell office:value-type="string" table:style-name="ce2">
            <text:p>PIETRO ANTONIO VITIELLO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attura nr. 4 del 16/02/2026 - COMPENSO SPETTANTE AL COMPONENTE DEL COLLEGIO DEI REVISORI DEI CONTI AI SENSI DEL DPCM 23 AGOSTO 2022 N. 143 PERIODO DI RIFERIMENTO DA AGOSTO A DICEMBRE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1.04" table:style-name="ce6">
            <text:p>€ 41,04</text:p>
          </table:table-cell>
          <table:table-cell office:value-type="string" table:style-name="ce2">
            <text:p>NICOLA LOMBARDI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Fattura nr. FPA 3/26 del 27/02/2026 - Nota di credito nr. FPA 4/26 del 06/03/2026 - RIMBORSO SPESE COMPONENTI DEL COLLEGIO DEI REVISORI ANNUALITA`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776.4" table:style-name="ce6">
            <text:p>€ 6.776,40</text:p>
          </table:table-cell>
          <table:table-cell office:value-type="string" table:style-name="ce2">
            <text:p>NICOLA LOMBARDI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Fattura nr. FPA 3/26 del 27/02/2026 - COMPENSO SPETTANTE AL PRESIDENTE DEL COLLEGIO DEI REVISORI DEI CONTI AI SENSI DEL DPCM 23 AGOSTO 2022 N. 143 PERIODO DI RIFERIMENTO DA AGOSTO A DICEMBRE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8" table:style-name="ce6">
            <text:p>€ 88,0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RIMBORSO VISTO PER SPESE DI VIAGGIO - DIPENDENTE DEL PARCO ARCHEOLOGICO DI POMPEI ANNO 2025 DAL 03/12/25 AL 07/12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0775.83" table:style-name="ce6">
            <text:p>€ 70.775,83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attura nr. 11/0P del 22/01/2026 - ANNUALITA` 2025 SERVIZIO DI ACCOGLIENZA E INFORMAZIONE - PERIODO ID RIFERIMENTO SETTEMBRE/OTTO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7633.93" table:style-name="ce6">
            <text:p>€ 17.633,93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attura nr. 11/1P del 26/01/2026 - COMMISSIONI POS ANNUALITA` 2025 PERIODO DI RIFERIMENTO SETTEM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8504.88" table:style-name="ce6">
            <text:p>€ 18.504,88</text:p>
          </table:table-cell>
          <table:table-cell office:value-type="string" table:style-name="ce2">
            <text:p>OPERA LABORATORI FIORENTIN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attura nr. 12/1P del 26/01/2026 - COMMISSIONI POS ANNUALITA` 2025 PERIODO DI RIFERIMENTO FEBBR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.5" table:style-name="ce6">
            <text:p>€ 3,50</text:p>
          </table:table-cell>
          <table:table-cell office:value-type="string" table:style-name="ce2">
            <text:p>BANCO BPM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PESE DI COMMISSIONI SU SERVIZI SOSTENUTI DALL`ISTITUTO CASSIERE SUL CONTO DI TESORERIA UNICA ANN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2.62" table:style-name="ce6">
            <text:p>€ 22,62</text:p>
          </table:table-cell>
          <table:table-cell office:value-type="string" table:style-name="ce2">
            <text:p>BANCO BPM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CIG: B3691A2CB1 Fattura nr. BB-6100000278 del 05/03/2026 - SERVIZIO DI PAGAMENTO TECNOLOGICO PAGO P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.8" table:style-name="ce6">
            <text:p>€ 2,80</text:p>
          </table:table-cell>
          <table:table-cell office:value-type="string" table:style-name="ce2">
            <text:p>BANCO BPM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CIG: B3691A2CB1 Fattura nr. BB-6100000278 del 05/03/2026 - SERVIZIO DI PAGAMENTO TECNOLOGICO PAGO P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0" table:style-name="ce6">
            <text:p>€ 100,00</text:p>
          </table:table-cell>
          <table:table-cell office:value-type="string" table:style-name="ce2">
            <text:p>BANCO BPM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CIG: B3691A2CB1 Fattura nr. BB-6100000278 del 05/03/2026 - SERVIZIO DI PAGAMENTO TECNOLOGICO PAGO P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" table:style-name="ce6">
            <text:p>€ 1,00</text:p>
          </table:table-cell>
          <table:table-cell office:value-type="string" table:style-name="ce2">
            <text:p>BANCO BPM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RIMBORSO SPESE TELEPASS ANNO 2026 febbr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.72" table:style-name="ce6">
            <text:p>€ 1,72</text:p>
          </table:table-cell>
          <table:table-cell office:value-type="string" table:style-name="ce2">
            <text:p>TELEPASS S.P.A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Fattura nr. 000000900006171T del 28/02/2026 - RIMBORSO SPESE TELEPASS ANNO 2026 febbr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6.39" table:style-name="ce6">
            <text:p>€ 26,39</text:p>
          </table:table-cell>
          <table:table-cell office:value-type="string" table:style-name="ce2">
            <text:p>TELEPASS S.P.A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attura nr. 000000900006171T del 28/02/2026 - RIMBORSO SPESE TELEPASS ANNO 2026 periodo di riferimento febbr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0214.46" table:style-name="ce6">
            <text:p>€ 40.214,46</text:p>
          </table:table-cell>
          <table:table-cell office:value-type="string" table:style-name="ce2">
            <text:p>FORTE COSTRUZIONI E RESTAURI S.R.L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CIG: 8199393128 Fattura nr. 1 del 09/02/2026 - CUP F67E19000140001 SAL N. 9 - AUTORIZZAZ P. 1348 DEL 05/02/26 PON CULTURA E COESIONE RICONFIGURAZIONE DELLE SCARPATE E RESTAURO DELL`INSULA DEI CASTI AMANTI - LOTTO I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2452.3" table:style-name="ce6">
            <text:p>€ 62.452,30</text:p>
          </table:table-cell>
          <table:table-cell office:value-type="string" table:style-name="ce2">
            <text:p>CONSORZIO L'OFFICIN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CIG: 8199393128 Fattura nr. 9/2026 del 09/02/2026 - SALDO FATT. EX GPP 15 - RICONFIGURAZIONE DELLE SCARPATE E RESTAURO DELL`INSULA DEI CASTI AMANTI - LOTTO II - CUPF67E19000140001 CIG 8199393128 LAVORI SUPPL. SCARPATE E RESTAURO DELL`INSULA DEI CASTI AMAN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7236.449999999997" table:style-name="ce6">
            <text:p>€ 37.236,45</text:p>
          </table:table-cell>
          <table:table-cell office:value-type="string" table:style-name="ce2">
            <text:p>CONSORZIO L'OFFICIN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CIG: 8199393128 Fattura nr. 9/2026 del 09/02/2026 - CUP F67E19000140001 SAL N. 9 - AUTORIZZAZ P. 1348 DEL 05/02/26 PON CULTURA E COESIONE RICONFIGURAZIONE DELLE SCARPATE E RESTAURO DELL`INSULA DEI CASTI AMANTI - LOTTO I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36432.6" table:style-name="ce6">
            <text:p>€ 136.432,60</text:p>
          </table:table-cell>
          <table:table-cell office:value-type="string" table:style-name="ce2">
            <text:p>LARES SRL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CIG: B44D542744 Fattura nr. 00000000048 del 27/02/2026 - CUP F69D24001060001 LAVORI DI RESTAURO E PROTEZIONE DELLA CASA DI ADONE FERITO SAL N. 2 ED ULTIMO CONTRATTO REP. 69/24 AUTORIZZAZ AL PAGAMENTO DEL RUP P. 2083 DEL 24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07.2" table:style-name="ce6">
            <text:p>€ 207,20</text:p>
          </table:table-cell>
          <table:table-cell office:value-type="string" table:style-name="ce2">
            <text:p>HERA COMM S.p.A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Fattura nr. 422600104719 del 24/02/2026, Fattura nr. 422600104718 del 24/02/2026, Fattura nr. 422600104716 del 24/02/2026, Fattura nr. 422600104715 del 24/02/2026 - FORNITURA DI ENERGIA ELETTRICA ANNO 2026 componente CTS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27763.59" table:style-name="ce6">
            <text:p>€ 527.763,59</text:p>
          </table:table-cell>
          <table:table-cell office:value-type="string" table:style-name="ce2">
            <text:p>PETRUCCI SRL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CIG: B08899D1AF Fattura nr. 8 del 16/02/2026 - autorizzaz al pgamento del rup p. 2219 del 02/03/26 contratto 3/25 FORNITURA E POSA IN OPERA FINALIZZATA ALL`ALLESTIMENTO DELLA ESPOSIZIONE PERMANENTE DEI CALCHI E DEI REPERTI ORGANICI DI POMPEI - LOTTO 1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762" table:style-name="ce6">
            <text:p>€ 6.762,00</text:p>
          </table:table-cell>
          <table:table-cell office:value-type="string" table:style-name="ce2">
            <text:p>YOUNES NAIME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CIG: B711F90185 Fattura nr. 1 del 10/02/2026 - CIG B711F90185 AUTORIZZAZ AL PAGAMENTO DEL RUP P. 1880 DEL 19/02/26 OPERAZIONI DI SCAVO ARCHEOLOGICO E DI ANALISI SCIENTIFICA C/O L.R.A.PERIODO OTTOBRE/DICEMBRE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8.66" table:style-name="ce6">
            <text:p>€ 88,66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RIMBORSO VISTO PER ALULA - DIPENDENTE DEL PARCO ARCHEOLOGICO DI POMPEI ANNO 2025 <text:s/>DAL 03/12/25 AL 07/12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.4" table:style-name="ce6">
            <text:p>€ 8,4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RIMBORSI PER SPESE DI VIAGGIO - DIPENDENTE DEL PARCO ARCHEOLOGICO DI POMPEI <text:s/>ANNO 2026 GIORNO 19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53.32" table:style-name="ce6">
            <text:p>€ 353,32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RIMBORSI PER SPESE DI VIAGGIO - DIPENDENTE DEL PARCO ARCHEOLOGICO DI POMPEI <text:s/>ANNO 2026 DAL 20/02/26 AL 21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62.26" table:style-name="ce6">
            <text:p>€ 162,26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RIMBORSI PER SPESE DI VIAGGIO - DIPENDENTE DEL PARCO ARCHEOLOGICO DI POMPEI ANNO 2026 <text:s/>GIORNO 19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04" table:style-name="ce6">
            <text:p>€ 204,0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RIMBORSI PER SPESE DI VIAGGIO - DIPENDENTE DEL PARCO ARCHEOLOGICO DI POMPEI <text:s/>ANNO 2026 GIORNO 28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90.49" table:style-name="ce6">
            <text:p>€ 90,49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RIMBORSO VISTO ALULA - DIPENDENTE DEL PARCO ARCHEOLOGICO DI POMPEI ANNO 2025 <text:s/>DAL 03/12/25 AL 07/12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4" table:style-name="ce6">
            <text:p>€ 104,0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RIMBORSI PER SPESE DI VIAGGIO - DIPENDENTE DEL PARCO ARCHEOLOGICO DI POMPEI <text:s/>ANNO 2026 GIORNO 27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8.799999999999997" table:style-name="ce6">
            <text:p>€ 38,8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RIMBORSI PER SPESE DI VIAGGIO - DIPENDENTE DEL PARCO ARCHEOLOGICO DI POMPEI ANNO 2026 GIORNO 27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5.099999999999994" table:style-name="ce6">
            <text:p>€ 65,1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RIMBORSI PER SPESE DI VIAGGIO - DIPENDENTE DEL PARCO ARCHEOLOGICO DI POMPEI ANNO 2026 <text:s/>23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97.9" table:style-name="ce6">
            <text:p>€ 97,9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RIMBORSI PER SPESE DI VIAGGIO - DIPENDENTE DEL PARCO ARCHEOLOGICO DI POMPEI <text:s/>ANNO 2026 GIORNO 21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79.5" table:style-name="ce6">
            <text:p>€ 179,5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RIMBORSI PER SPESE DI VIAGGIO - DIPENDENTE DEL PARCO ARCHEOLOGICO DI POMPEI ANNO 2026 <text:s/>DAL 21/01/26 AL 23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1.2" table:style-name="ce6">
            <text:p>€ 71,2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RIMBORSI PER SPESE DI VIAGGIO - DIPENDENTI DEL PARCO ARCHEOLOGICO DI POMPEI ANNO 2026 <text:s/>GIORNO 22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6.4" table:style-name="ce6">
            <text:p>€ 46,4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RIMBORSI PER SPESE DI VIAGGIO - DIPENDENTE DEL PARCO ARCHEOLOGICO DI POMPEI <text:s/>ANN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2.3" table:style-name="ce6">
            <text:p>€ 62,30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RIMBORSI PER SPESE DI VIAGGIO - DIPENDENTE DEL PARCO ARCHEOLOGICO DI POMPEI ANNO 2026 21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03.93" table:style-name="ce6">
            <text:p>€ 203,93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RIMBORSI PER SPESE DI VIAGGIO - DIPENDENTE DEL PARCO ARCHEOLOGICO DI POMPEI ANNO 2026 <text:s/>23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3.99" table:style-name="ce6">
            <text:p>€ 33,99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RIMBORSI PER SPESE DI VIAGGIO - DIPENDENTE DEL PARCO ARCHEOLOGICO DI POMPEI ANNO 2025 - <text:s/>- GIORNO 30/10/25 -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59.58000000000001" table:style-name="ce6">
            <text:p>€ 159,58</text:p>
          </table:table-cell>
          <table:table-cell table:style-name="ce2"/>
          <table:table-cell office:value-type="date" office:date-value="2026-03-10T00:00:00" table:style-name="ce3">
            <text:p>10/03/2026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RIMBORSI PER SPESE DI VIAGGIO - DIPENDENTE DEL PARCO ARCHEOLOGICO DI POMPEI <text:s/>ANNO 2026 GIORNO 27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47067.63" table:style-name="ce6">
            <text:p>€ 147.067,63</text:p>
          </table:table-cell>
          <table:table-cell office:value-type="string" table:style-name="ce2">
            <text:p>Icores srl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CIG: B01AC75492 Fattura nr. 17 del 10/02/2026 - SAL 4 REP 117/ RDO 3974165 LAVORI DI MESSA IN SICUREZZA DELLE STRUTTURE DI VILLA SAN MARCO MEPA 3974165 DECRETO DI AGGIUDICAZIONE 132/24 CUP F82F2200128001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3891.26" table:style-name="ce6">
            <text:p>€ 23.891,26</text:p>
          </table:table-cell>
          <table:table-cell office:value-type="string" table:style-name="ce2">
            <text:p>R.L. Distribuzione S.r.l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CIG: B95546D9F2 Fattura differita di cui all`art.21,comma 4, lett.a) nr. A/8 del 30/01/2026 - FORNITURA DI ARREDI PER I CORPI DI GUARDIA DEL P.A.P.contratto. 202/25 autorizzaz al pagamento del rup p. 2120 del 25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7771" table:style-name="ce6">
            <text:p>€ 67.771,00</text:p>
          </table:table-cell>
          <table:table-cell office:value-type="string" table:style-name="ce2">
            <text:p>PRIORE ART MOVING S.R.L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CIG: B80805F35E Fattura nr. 02/2026 del 16/02/2026 - AUTORIZZAZ. AL PAGAMENTO DEL RUP 2010/26DET. REP. 99/25 D. 292/25 SERVIZIO DI TRASPORTO MOVIMENTAZIONE E ACCROCHANGE DEI REPERTI. ESPOSIZIONE PERMANENTE DEI CALCHI E DEI REPERTI ORGANICI DI POMPE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3451.78" table:style-name="ce6">
            <text:p>€ 23.451,78</text:p>
          </table:table-cell>
          <table:table-cell office:value-type="string" table:style-name="ce2">
            <text:p>A.R.T. RISTRUTTURAZIONI DI TARALLO GIUSEPPE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CIG: B46557FCA0 Fattura nr. 14 del 16/02/2026 - autorizzaz. al pagamento del rup p. 2007 del 23/02/26 <text:s/>SERVIZIO DI ALLESTIMENTO NELL`AMBITO DELLA MOSTRA "ESSERE DONNA NELL`ANTICA POMPEI"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5564.16" table:style-name="ce6">
            <text:p>€ 105.564,16</text:p>
          </table:table-cell>
          <table:table-cell office:value-type="string" table:style-name="ce2">
            <text:p>BC BUILDING CONSULTING SRL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CIG: B28A78F870 Fattura nr. 08/2026 del 04/02/2026 - CUP F69D25000000001 CIG B28A78F870 SAL 1 PNC AUTORIZZAZ AL PAGAMENTO 30/12/25 SERVIZIO DI SUPPORTO TECNICO PER L`INGEGNERIZZAZIONE DEL PROGETTO ESECUTIVO PER LA CASA DI ORIONE NELLA REGIO V DI POMPE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20" table:style-name="ce6">
            <text:p>€ 120,00</text:p>
          </table:table-cell>
          <table:table-cell office:value-type="string" table:style-name="ce2">
            <text:p>ARTUSO ROSARIO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CONTRATTO REP. 67 DEL 31/03/2025 - RIMBORSO SPESE CARBURANTE - P. 2361 AUTORIZZAZIONE DEL RUP -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83.43" table:style-name="ce6">
            <text:p>€ 883,43</text:p>
          </table:table-cell>
          <table:table-cell office:value-type="string" table:style-name="ce2">
            <text:p>EDILTECNA SRL UNIPERSONALE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CIG: B71D227208 Fattura nr. FATTPA 1_26 del 03/03/2026 - CUP F82F2500008001 CONTRATTO REP. 116/25 SAL FINALE LAVORI DI BONIFICA DEI TERRENI ADIACENTI LA VILLA SAN MARCO A CASTELLAMMARE DI STABI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460" table:style-name="ce6">
            <text:p>€ 5.460,00</text:p>
          </table:table-cell>
          <table:table-cell office:value-type="string" table:style-name="ce2">
            <text:p>AUSILIA TRAPANI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CIG: B90C33E2B4 Fattura nr. 01/PA del 19/02/2026 - SERVIZIO DI INVENTARIAZIONE E CATALOGAZIONE DEI REPERTI MOBILI DEL SITO DI POMPEI DET. 112/25 D. 390/25 MEPA 197/25 PRIMO ACCONT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67213.03" table:style-name="ce6">
            <text:p>€ 167.213,03</text:p>
          </table:table-cell>
          <table:table-cell office:value-type="string" table:style-name="ce2">
            <text:p>EMILIANO AFRICANO S.R.L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CIG: B4325ACF53 Fattura nr. FPA 3/26 del 03/03/2026 - CUP F69D24001070001 SAL N. 1 MEPA N. 4811414 DECRETO 77/25 AUTORIZZAZ AL PAGAMENTO DEL RUP P. 2278 DEL 03/03/26 RESTAURO E VALORIZZAZIONE DEGLI APPARATI DECORATIVI DEL PERISTILIO MERIDIONALE DI VILLA S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8099.65" table:style-name="ce6">
            <text:p>€ 48.099,65</text:p>
          </table:table-cell>
          <table:table-cell office:value-type="string" table:style-name="ce2">
            <text:p>I.S.S. Italia A. Barbato S.r.l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CIG: 9065019254 Fattura nr. 13.038/26 del 12/02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6213.39" table:style-name="ce6">
            <text:p>€ 46.213,39</text:p>
          </table:table-cell>
          <table:table-cell office:value-type="string" table:style-name="ce2">
            <text:p>GRUPPO S.I.A.S.S. SRL UNIPERSONALE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CIG: 9065019254 Fattura nr. 11.048/26 del 12/02/2026 - decreto 35/26 sal. 22 autorizzaz al pafgamento del rup p. 1728/26 SERVIZIO DI PILIZIA, DISINFEZIONE PER LLA FORNITUAR DI PRODOTTI PER L`IGIENE NEL P.A.P.SAL 22 PERIODO DI RIFERIMENTO a tutto 28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0.32" table:style-name="ce6">
            <text:p>€ 30,32</text:p>
          </table:table-cell>
          <table:table-cell office:value-type="string" table:style-name="ce2">
            <text:p>United Parcel Service Italia S.r.l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Fattura nr. 202620018894 del 22/01/2026 - ONERI DOGANAL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59.01" table:style-name="ce6">
            <text:p>€ 459,01</text:p>
          </table:table-cell>
          <table:table-cell office:value-type="string" table:style-name="ce2">
            <text:p>TIM <text:s/>S.p.A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CIG: ZCF2B0393D Fattura nr. 7X00884055 del 11/02/2026 - TELFONIA MOBILE ANNUALITA` 2025 periodo di rifeirmento dicembre/genn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935.71" table:style-name="ce6">
            <text:p>€ 5.935,71</text:p>
          </table:table-cell>
          <table:table-cell office:value-type="string" table:style-name="ce2">
            <text:p>Kome` s.r.l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CIG: BA52043E29 Fattura nr. 000019/26/E del 11/02/2026 - AUTORIZZAZ AL PAGAMENTO DEL RUP P. 2364 DEL 04/03/26 DET. 114/26 CONTRATTO 26/26 SERVIZIO DI MANUTENZIONE STRAORDINARIA PER IL RIPRISTINO DELL`IMPIANTO ELEVATORE DI PORTA STABI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40.47" table:style-name="ce6">
            <text:p>€ 440,47</text:p>
          </table:table-cell>
          <table:table-cell office:value-type="string" table:style-name="ce2">
            <text:p>ALD Automotive Italia S.r.l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CIG: Z4C37DFFDA Fattura nr. INR0276519 del 26/02/2026 - AUTORIZZAZ AL PAGMENTO <text:s/>DEL RUP P. 2365 DEL 04/03/26 CANONE DI FEBBRAIO 2026 NOLEGGIO AUTOVETTURA IN USO AL PARCO SEAT LEON DECRETO 232/22 ADESIONE CONVENZIONE CONSIP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745" table:style-name="ce6">
            <text:p>€ 2.745,00</text:p>
          </table:table-cell>
          <table:table-cell office:value-type="string" table:style-name="ce2">
            <text:p>SINTESI SCARL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CIG: B2990C6CE8 Fattura nr. 1/16 del 16/02/2026 - AUTORIZZAZ AL PGAMENTO DEL RUP P. 2009/26 SERVIZIO DI PROGETTAZIONE GRAFICA E ALLESTIMENTO DELLA MOSTRA "ESSERE DONNE A POMPEI"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625.43" table:style-name="ce6">
            <text:p>€ 5.625,43</text:p>
          </table:table-cell>
          <table:table-cell office:value-type="string" table:style-name="ce2">
            <text:p>GORI SpA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attura nr. 9526012000005050 del 02/03/2026, Fattura nr. 9526012000005236 del 02/03/2026, Fattura nr. 9526012000005051 del 02/03/2026, Fattura nr. 9526012000005054 del 02/03/2026, Fattura nr. 9526012000005110 del 02/03/2026 ed altro. ed altro. ed altro. 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7638.17" table:style-name="ce6">
            <text:p>€ 37.638,17</text:p>
          </table:table-cell>
          <table:table-cell office:value-type="string" table:style-name="ce2">
            <text:p>HERA COMM S.p.A.</text:p>
          </table:table-cell>
          <table:table-cell office:value-type="date" office:date-value="2026-03-10T00:00:00" table:style-name="ce3">
            <text:p>10/03/202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attura nr. 412604704574 del 20/02/2026, Fattura nr. 412604704573 del 20/02/2026, Fattura nr. 412604959014 del 04/03/2026, Fattura nr. 412604959013 del 04/03/2026, Fattura nr. 412604959012 del 04/03/2026 ed altro. ed altro. ed altro. ed altro. ed altro. 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2.92" table:style-name="ce6">
            <text:p>€ 22,92</text:p>
          </table:table-cell>
          <table:table-cell office:value-type="string" table:style-name="ce2">
            <text:p>BANCO BPM SPA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CIG: B3691A2CB1 Fattura nr. BB-6100000182 del 05/02/2026 - SERVIZIO DI PAGAMENTO TECNOLOGICO PAGO P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.2" table:style-name="ce6">
            <text:p>€ 4,20</text:p>
          </table:table-cell>
          <table:table-cell office:value-type="string" table:style-name="ce2">
            <text:p>BANCO BPM SPA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CIG: B3691A2CB1 Fattura nr. BB-6100000182 del 05/02/2026 - SERVIZIO DI PAGAMENTO TECNOLOGICO PAGO P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0" table:style-name="ce6">
            <text:p>€ 100,00</text:p>
          </table:table-cell>
          <table:table-cell office:value-type="string" table:style-name="ce2">
            <text:p>BANCO BPM SPA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CIG: B3691A2CB1 Fattura nr. BB-6100000182 del 05/02/2026 - SERVIZIO DI PAGAMENTO TECNOLOGICO PAGO PA. ASSISTENZA BAS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4.58" table:style-name="ce6">
            <text:p>€ 44,58</text:p>
          </table:table-cell>
          <table:table-cell table:style-name="ce2"/>
          <table:table-cell office:value-type="date" office:date-value="2026-02-20T00:00:00" table:style-name="ce3">
            <text:p>20/02/2026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RIMBORSO SPESA PER TASSA DI CIRCOLAZIONE (BOLLO AUTO) AUTOMEZZO TATA 207 DCT 2 PL 4X4 TARGATO DF705EC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92.27" table:style-name="ce6">
            <text:p>€ 692,27</text:p>
          </table:table-cell>
          <table:table-cell office:value-type="string" table:style-name="ce2">
            <text:p>REGIONE CAMPANIA <text:s/>-F24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VERSAMENTO IRAP SU COMPENSO SPETTANTE AL PRESIDENTE DEL COLLEGIO DEI REVISORI DEI CONTI AI SENSI DEL DPCM 23 AGOSTO 2022 N. 143 PERIODO DI RIFERIMENTO DA AGOSTO A DICEMBRE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144.34" table:style-name="ce6">
            <text:p>€ 8.144,34</text:p>
          </table:table-cell>
          <table:table-cell office:value-type="string" table:style-name="ce2">
            <text:p>CASTALDI MARIA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COMPENSO SPETTANTE AL PRESIDENTE DEL COLLEGIO DEI REVISORI DEI CONTI AI SENSI DEL DPCM 23 AGOSTO 2022 N. 143 PERIODO DI RIFERIMENTO DA AGOSTO A DICEMBRE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97" table:style-name="ce6">
            <text:p>€ 897,00</text:p>
          </table:table-cell>
          <table:table-cell office:value-type="string" table:style-name="ce2">
            <text:p>AVV. ALFONSO ANNUNZIATA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GIUDIZIO T.A.R. CAMPANIA NAPOLI - SEZ. III - R.G. N. 2000/2025 POMPEI TOUR ORGANIZER S.R.L. VS MINISTERO DELLA CULTURA/PARCO ARCHEOLOGICO DI POMPEI DEFINITO CON SENTENZA N. 8160/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97" table:style-name="ce6">
            <text:p>€ 897,00</text:p>
          </table:table-cell>
          <table:table-cell office:value-type="string" table:style-name="ce2">
            <text:p>AVV. GIULIO MUSU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GIUDIZIO T.A.R. CAMPANIA NAPOLI - SEZ. III - R.G. N. 2000/2025 POMPEI TOUR ORGANIZER S.R.L. VS MINISTERO DELLA CULTURA/PARCO ARCHEOLOGICO DI POMPEI DEFINITO CON SENTENZA N. 8160/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1557.200000000001" table:style-name="ce6">
            <text:p>€ 31.557,20</text:p>
          </table:table-cell>
          <table:table-cell office:value-type="string" table:style-name="ce2">
            <text:p>MONTENOVI SRL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CIG: B522BE5033 Fattura nr. 26025 del 12/02/2026 - MEPA P. 41 N. 4950831 SERVIZIO DI TRASPORTO A ACCROCHAGE NELL`AMBITO DELLA MOSTRA "ESSERE DONNA A POMPEI" AUTORIZZAZ AL PAGAMENTO DEL RUP P. 1759 DEL 16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94.92" table:style-name="ce6">
            <text:p>€ 694,92</text:p>
          </table:table-cell>
          <table:table-cell office:value-type="string" table:style-name="ce2">
            <text:p>RO.MA. APPALTI DI NUME DOMENICO &amp; C. S.A.S.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CIG: B2A7B44F3A Fattura nr. 4 del 03/02/2026 - LAVORI DI AMPLIAMENTO DELL`AREA LOGISTICA DI PORTA VESUVIO p. 1139 del 30/01/26 CONTRATTO 172/24 STATO FINALE CUP F62F24000120001 SVINCOLO RITENUTE A GARANZIE 0,5%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764.5" table:style-name="ce6">
            <text:p>€ 5.764,50</text:p>
          </table:table-cell>
          <table:table-cell office:value-type="string" table:style-name="ce2">
            <text:p>Studio Amaranto S.r.l.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IG: B5815887E1 Fattura nr. 14 del 15/01/2026 - SERVIZIO DI MANUTENZIONE E AGGIORNAMENTO DEL PORTALE Pompeii Commitment. Archaological Matter DET. 221/24 DECRETO 43/25 AUTORIZZAZ. DEL RUP AL PAGAMENTO P. 1860 DEL 19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55.86000000000001" table:style-name="ce6">
            <text:p>€ 155,86</text:p>
          </table:table-cell>
          <table:table-cell office:value-type="string" table:style-name="ce2">
            <text:p>INTERLINGUAE S.R.L.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CIG: B8A37D06F8 Fattura nr. 5/PA del 10/02/2026 - autorizzazione p. 1611 del 12/02/26 mepa 163 n. 5692914 SERVIZIO DI TRADUZIONE PER I CONTENUTI DELL`ESPOSIZIONE DEDICATA AI CALCHI DI POMPE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3185" table:style-name="ce6">
            <text:p>€ 13.185,00</text:p>
          </table:table-cell>
          <table:table-cell office:value-type="string" table:style-name="ce2">
            <text:p>EDUCATION TODAY SRL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CIG: B731F97B52 Fattura nr. 13-NA2 del 29/01/2026 - STIPULA REP. 128/25 TERZA RATA A SALDO SERVIZIO DI FORMAZIONE LINGUISTICA DI LINGUA INGLESE "GENERAL AND BUSINESS ENGLISH B2" AUTORIZZAZIONE AL PAGAMENTO DEL RUP P. 1195 DEL 02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54255.48000000001" table:style-name="ce6">
            <text:p>€ 154.255,48</text:p>
          </table:table-cell>
          <table:table-cell office:value-type="string" table:style-name="ce2">
            <text:p>BARRETTA S.R.L. - SOCIETA' BENEFIT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CIG: B8CFCDB5E3 Fattura nr. 41/2026 del 12/02/2026 - AUTORIZZAZ DEL RUP AL PAGAMENTO P. 1650 DEL 12/02/26 C. 192/25 CUP F69D25001220005 SAL N. 1 ED UNICO INTERVENTO DI BONIFICA DELLA VEGETAZIONE INFESTANTE LUNGO LE ANTICHE MURA DA PORTA SARNO A PORTA NOL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928.38" table:style-name="ce6">
            <text:p>€ 6.928,38</text:p>
          </table:table-cell>
          <table:table-cell office:value-type="string" table:style-name="ce2">
            <text:p>SCACCIA DANIELE S.R.L.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CIG: B96F574E41 Fattura nr. 8 del 31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401.62" table:style-name="ce6">
            <text:p>€ 6.401,62</text:p>
          </table:table-cell>
          <table:table-cell office:value-type="string" table:style-name="ce2">
            <text:p>FENICE PRINT S.R.L.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CIG: B857614EF9 Fattura nr. 2/1 del 28/01/2026 - mepa 5618414 SERVIZIO DI STAMPA DI MAPPE AI VISITATORI DEL PARCO ARCHEOLOGICO DI POMPEI autorizzaz al pagamento d el rup p. 1330 del 05/02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1684.5" table:style-name="ce6">
            <text:p>€ 41.684,50</text:p>
          </table:table-cell>
          <table:table-cell office:value-type="string" table:style-name="ce2">
            <text:p>Ente Autonomo Volturno S.r.l.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attura nr. 100000004710002026 del 22/01/2026 - decreto di liquidazione p. 1631 del 12/02/26 CIG A01903EB21 PERIODO DI RIFEIRMENTO NOV/DIC 2025 LIQUIDAZION E FATTURA SERVIZIO NAVETTA PROROGA DETERMINA 30 DEL 12/03/25 CONTRATTO 166/23 TRA P.A.P. E E.A.V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745.87" table:style-name="ce6">
            <text:p>€ 4.745,87</text:p>
          </table:table-cell>
          <table:table-cell office:value-type="string" table:style-name="ce2">
            <text:p>Politecnico di MILANO - DIPARTIMENTO DI ARCHITETTURA, INGEGNERIA DELLE COSTRUZIO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Fattura nr. E514-21 del 10/02/2026 - AUTORIZZAZ AL PAGAMENTO DEL RUP.M 1548 DEL 11/02/26 TERZO ACCORDO ATTUATIVO PROT. D`INTESA CONV. 40 DEL 26/11/2021 PROMOZIONED I RICERCHE TEMATICHE PROGETTUALI E STRUTTURALI DELLE MICRO COPERTU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294" table:style-name="ce6">
            <text:p>€ 3.294,00</text:p>
          </table:table-cell>
          <table:table-cell office:value-type="string" table:style-name="ce2">
            <text:p>ARTICOLARTE SRL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CIG: B6E37E5FC8 Fattura nr. 30-FE del 28/01/2026 - autorizzaz del rup al pagamento p. 1186 del 02/02/26 SERVIZIO DI ALLESTMENTO DELL`OPERA SITE SPECIFIC "POMPEII THRENODY" DELL`ARTISTA CERITH WYN EVANS NELL`ANTIQUARIUM DI BOSCOREAL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2979.2" table:style-name="ce6">
            <text:p>€ 12.979,20</text:p>
          </table:table-cell>
          <table:table-cell office:value-type="string" table:style-name="ce2">
            <text:p>Di Cosmo Michele Alfonso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CIG: B421E7BE11 Fattura nr. FPA 1/26 del 03/02/2026 - SERVIZI PROFESSIONALI SPECIALISTICI PER LA QUALIFICA DI AGROTECNICO periodo di riferimento dal 17/09/25 al 17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7824" table:style-name="ce6">
            <text:p>€ 47.824,00</text:p>
          </table:table-cell>
          <table:table-cell office:value-type="string" table:style-name="ce2">
            <text:p>ISI CONGRESS SRL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CIG: B522C91E1F Fattura nr. 9 del 11/02/2026 - det. rep. 207/24 d. 41/25 MOSTRA ESSERE DONNA NELL`ANTICA POMPEI mepa 4951295 SERVIZIO DI MONTAGGIO, SMONTAGGIO E NOLEGGIO STRUMENTI PER LA VIDEOPROIEZION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743.45" table:style-name="ce6">
            <text:p>€ 7.743,45</text:p>
          </table:table-cell>
          <table:table-cell office:value-type="string" table:style-name="ce2">
            <text:p>GORI SpA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attura nr. 9526012000003228 del 06/02/2026, Fattura nr. 9526012000003258 del 06/02/2026, Fattura nr. 9526012000003196 del 06/02/2026 - FORNITURA IDRICA PER IL PARCO ARCHEOLOGICO DI POMPEI ANNUALITA`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8983.97" table:style-name="ce6">
            <text:p>€ 28.983,97</text:p>
          </table:table-cell>
          <table:table-cell office:value-type="string" table:style-name="ce2">
            <text:p>HERA COMM S.p.A.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Fattura nr. 412603960895 del 07/02/2026, Fattura nr. 412603140725 del 05/02/2026, Fattura nr. 412603481342 del 06/02/2026, Fattura nr. 412604197485 del 07/02/2026 - FORNITURA DI ENERGIA ELETTRICA ANNO 2026 PERIODO DI RIFERIMENTO GENNAI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732.37" table:style-name="ce6">
            <text:p>€ 6.732,37</text:p>
          </table:table-cell>
          <table:table-cell office:value-type="string" table:style-name="ce2">
            <text:p>TIM <text:s/>S.p.A.</text:p>
          </table:table-cell>
          <table:table-cell office:value-type="date" office:date-value="2026-02-20T00:00:00" table:style-name="ce3">
            <text:p>20/02/202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attura nr. 8T00099667 del 11/02/2026, Fattura nr. 8T00101234 del 11/02/2026, Fattura nr. 8T00099630 del 11/02/2026, Fattura nr. 8T00099302 del 11/02/2026, Fattura nr. 8T00100431 del 11/02/2026, Fattura nr. 8T00099762 del 11/02/2026 ed altro. ed altro. ed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41147.5" table:style-name="ce6">
            <text:p>€ 141.147,50</text:p>
          </table:table-cell>
          <table:table-cell office:value-type="string" table:style-name="ce2">
            <text:p>AGENZIA DELLE ENTRATE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VERSAMENTO IVA IN REGIME DI SPLIT PAYMENT (1025) PERIODO DI RIFERIMENTO GENNAI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.88" table:style-name="ce6">
            <text:p>€ 5,88</text:p>
          </table:table-cell>
          <table:table-cell office:value-type="string" table:style-name="ce2">
            <text:p>CITTA` DI TORRE ANNUNZIATA - UFFICIO NOTIFICA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RITTI DI NOTIFICA P. 1055 DEL 28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953.18" table:style-name="ce6">
            <text:p>€ 7.953,18</text:p>
          </table:table-cell>
          <table:table-cell office:value-type="string" table:style-name="ce2">
            <text:p>NEXT COMPUTER DI GIUSEPPE NOTARO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CIG: B9071B8C39 Fattura nr. 2 del 07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59.84" table:style-name="ce6">
            <text:p>€ 459,84</text:p>
          </table:table-cell>
          <table:table-cell office:value-type="string" table:style-name="ce2">
            <text:p>HERA COMM S.p.A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attura nr. 412602353471 del 21/01/2026, Fattura nr. 422600060363 del 23/01/2026, Fattura nr. 422600060365 del 23/01/2026, Fattura nr. 422600060366 del 23/01/2026, Fattura nr. 422600060367 del 23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.72" table:style-name="ce6">
            <text:p>€ 1,72</text:p>
          </table:table-cell>
          <table:table-cell office:value-type="string" table:style-name="ce2">
            <text:p>TELEPASS S.P.A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Fattura nr. 000000900002563T del 30/01/2026 - RIMBORSO SPESE TELEPASS ANN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.8" table:style-name="ce6">
            <text:p>€ 7,80</text:p>
          </table:table-cell>
          <table:table-cell office:value-type="string" table:style-name="ce2">
            <text:p>TELEPASS S.P.A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attura nr. 000000900002563T del 30/01/2026 - RIMBORSO SPESE TELEPASS ANN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" table:style-name="ce6">
            <text:p>€ 1,00</text:p>
          </table:table-cell>
          <table:table-cell office:value-type="string" table:style-name="ce2">
            <text:p>BANCO BPM SPA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COMMISSIONI SPESE TELEPASS ANNO 2026 SOSPESO DI USCITA N. 35/ DEL 02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729.76" table:style-name="ce6">
            <text:p>€ 8.729,76</text:p>
          </table:table-cell>
          <table:table-cell office:value-type="string" table:style-name="ce2">
            <text:p>MAURIZIO BARTOLINI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CIG: B1A2D899C5 Fattura nr. 1 del 01/02/2026 - mepa 116 trattativa 4343617 autorizzaz al pagamento del rup p. 1373/26 periodo di riferimento dicembre/gennaio 2026 PRIMO GIARDINIERE DI POMPEI E GIARDINIERE D`ART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000" table:style-name="ce6">
            <text:p>€ 8.000,00</text:p>
          </table:table-cell>
          <table:table-cell office:value-type="string" table:style-name="ce2">
            <text:p>ISTITUTO DI ISTRUZIONE SECONDARIA SUPERIORE "EUGENIO PANTALEO"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D. LIQUIDAZIONE D. 424/25 PROGETTO DIDATTICO LABORAT.DRAMMAT. PER LE SCUOLE SECONDARIE DI II° GRADO " PLUTO - RISCRITTURA DA ARISTOFANE - SOGNO DI VOLARE -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856" table:style-name="ce6">
            <text:p>€ 5.856,00</text:p>
          </table:table-cell>
          <table:table-cell office:value-type="string" table:style-name="ce2">
            <text:p>ENEL SOLE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CIG: B0B13C79F5 Fattura nr. SF00202471 del 31/01/2026 - CUP F61F24000010005 CANONE GENNAIO 2026 UTILIZZO E GESTIONE DEGLI IMPIANTI DI PROPRIETA` DI ENEL SOLE DI ILLUMINAZIONE ARTISTICA DELL`AREA ARCHEOLOGICA DI POMPEI CONTRATTO REP.60/2016 <text:s/>P. 24807/201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500" table:style-name="ce6">
            <text:p>€ 1.500,00</text:p>
          </table:table-cell>
          <table:table-cell office:value-type="string" table:style-name="ce2">
            <text:p>CAPECCHI SIMONETTA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CIG: A0180E9420 CIG A0180E9420 FATTURA CARTACEA N. 6/2025 DECRETO 97/24 SERVIZIO DI REALIZZAZIONE DI DISEGNI PER NUOVE MAPPE DEL PARCO ARCHEOLOGICO DI POMPE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7792.85" table:style-name="ce6">
            <text:p>€ 47.792,85</text:p>
          </table:table-cell>
          <table:table-cell office:value-type="string" table:style-name="ce2">
            <text:p>I.S.S. Italia A. Barbato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CIG: 9065019254 Fattura nr. 13.015/26 del 21/01/2026 - servizio di pulizia proroga SAL 21 A TUTTO IL 31/12/25 DECRETO N. 30/25 PERIODO DI RIFERIMENTO DICEMBRE 2025 ACCORDO QUADRO REP 133/22 CONTRATTO ATTUATIVO N. 4/24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5918.62" table:style-name="ce6">
            <text:p>€ 45.918,62</text:p>
          </table:table-cell>
          <table:table-cell office:value-type="string" table:style-name="ce2">
            <text:p>GRUPPO S.I.A.S.S. SRL UNIPERSONALE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CIG: 9065019254 Fattura nr. 11.003/26 del 20/01/2026 - DECRETO 21/26 servizio di pulizia proroga SAL 21 A TUTTO IL 31/12/25 DECRETO N. 30/25 PERIODO DI RIFERIMENTO DICEMBRE 2025 ACCORDO QUADRO REP 133/22 CONTRATTO ATTUATIVO N. 4/24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294" table:style-name="ce6">
            <text:p>€ 3.294,00</text:p>
          </table:table-cell>
          <table:table-cell office:value-type="string" table:style-name="ce2">
            <text:p>IFA GROUP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CIG: B19F57312F Fattura nr. 209 del 23/01/2026 - AUTORIZZAZ AL PAGAMENTO DEL RUP P. 1294 DEL 04/02/26 CONTRATTO REP 102 SERVIZIO DI NOLEGGIO STRUTTURA PREFABBRICATA MODULARE DA ADIBIRE A LABORATORIO DI RESTAUR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3394.58" table:style-name="ce6">
            <text:p>€ 13.394,58</text:p>
          </table:table-cell>
          <table:table-cell office:value-type="string" table:style-name="ce2">
            <text:p>WORLD SERVICE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CIG: B6BE4BCB83 Fattura nr. 1/6 del 17/01/2026 - PERIODO DAL 18/12/25 AL 17/01/26 AUTORIZZAZ AL PAGAMENTO DEL RUP P. 949 DEL 27/01/26 SERVIZIO DI FRUIZIONE E ACCOGLIENZA ALL`INTERO DELL`EFDIFICIO DEMANIALE SAN PAOLINO C. 195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1466.65" table:style-name="ce6">
            <text:p>€ 51.466,65</text:p>
          </table:table-cell>
          <table:table-cell office:value-type="string" table:style-name="ce2">
            <text:p>SOREM FORNITURE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CIG: B7A524F431 Fattura differita di cui all`art.21,comma 4, lett.a) nr. 1FE del 07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4825.15" table:style-name="ce6">
            <text:p>€ 24.825,15</text:p>
          </table:table-cell>
          <table:table-cell office:value-type="string" table:style-name="ce2">
            <text:p>DAY RISTOSERVICE S.P.A. SOCIETA' BENEFIT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CIG: B003BDF9E1 Fattura nr. V0-16031 del 29/01/2026 - BUONI PASTO PERIODO DI RIFERIMENTO NOVEMBRE/DICEMBRE 2025 - CONVENZIONE PER LA FORNITURA DI BUONI PASTO PER IL PERSONALE DIPENDENTE DEL P.A.P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3103.51" table:style-name="ce6">
            <text:p>€ 23.103,51</text:p>
          </table:table-cell>
          <table:table-cell office:value-type="string" table:style-name="ce2">
            <text:p>Consorzio Pragma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CIG: B816295037 Fattura nr. FPA 3/26 del 20/01/2026 - CUP F69D25000950001 ANTICIPAZIONE CONTRATTUALE AUTORIZZAZ AL PAGAMENTO DEL TRUP P. 185 DEL 09/01/26 MEPA REP. 179/25 REPERTI METALLICI DAL CANTIERE DI SCAVO E MESSA IN SICUREZZA DELL`INSULA 10 REGIO IX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4421.08" table:style-name="ce6">
            <text:p>€ 34.421,08</text:p>
          </table:table-cell>
          <table:table-cell office:value-type="string" table:style-name="ce2">
            <text:p>KAY SYSTEMS ITALIA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CIG: B99897012C Fattura nr. 179 del 29/12/2025 - det. 177/25 decreto 427/25 rdo 5864394 rep. 211 FORNITURA E AGGIORNAMENTO LICENZE SOFTWARE AUTOMAZIONE UFFICIO ADOB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401.62" table:style-name="ce6">
            <text:p>€ 6.401,62</text:p>
          </table:table-cell>
          <table:table-cell office:value-type="string" table:style-name="ce2">
            <text:p>FENICE PRINT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CIG: B857614EF9 Fattura nr. 2/15 del 31/12/2025 - autorizzaz al pagamento p. 1013 del 28/01/26 rdo 5618414 SERVIZIO DI STAMPA DI N. 1.500,00 DI MAPPE AI VISITATORI DEL PARCO ARCHEOLOGICO DI POMPE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440" table:style-name="ce6">
            <text:p>€ 2.440,00</text:p>
          </table:table-cell>
          <table:table-cell office:value-type="string" table:style-name="ce2">
            <text:p>A. Manzoni &amp; C. S.p.A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CIG: B8E1999FE8 Fattura nr. 0000654335AMC12025 del 31/12/2025 - MEPA REP. 183 TRATTATIVA 5721016 AUTORIZZAZ AL PAGAMENTO P. 1014/2026 SERVIZIO DI PUBBLICAZIONE DEL LIBRO DELLA COLLANA "NOVANTAVENTI" DAL TITOLO "GRANDE POMPEI"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0130" table:style-name="ce6">
            <text:p>€ 20.130,00</text:p>
          </table:table-cell>
          <table:table-cell office:value-type="string" table:style-name="ce2">
            <text:p>D'ORTA S.p.A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CIG: B217BA6DF0 Fattura nr. 1512/A del 31/12/2025 - SERVIZIO DI DISINFESTAZIONE E DERATTIZZAZIONE DEL P.A.P. E DEI SITI PERIFERICI autorizzaz al pagamento del rup p. 685 del 20/01/26 periodo di riferiemnto ottobre`dicembre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2924.51" table:style-name="ce6">
            <text:p>€ 32.924,51</text:p>
          </table:table-cell>
          <table:table-cell office:value-type="string" table:style-name="ce2">
            <text:p>Full Heads srls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CIG: A02B1372E4 Fattura nr. 31 del 23/12/2025 - D. 44/24 CIG A02B1372E4 SERVIZIO DI STAMPA MATERIALE INFORMATIVO PER LA PROMOZIONE DI INIZIATIVE ED EVENTI DEL P.A.P.MEPA 3869226 REP. 5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4584.53" table:style-name="ce6">
            <text:p>€ 84.584,53</text:p>
          </table:table-cell>
          <table:table-cell office:value-type="string" table:style-name="ce2">
            <text:p>ARCHLIVING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CIG: B1E50D743E Fattura nr. 5 del 15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639.17" table:style-name="ce6">
            <text:p>€ 6.639,17</text:p>
          </table:table-cell>
          <table:table-cell office:value-type="string" table:style-name="ce2">
            <text:p>BRT - ENGINEERING - FIELD - INNOVATION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CIG: B1A91FCE74 Fattura nr. E/4 del 27/01/2026 - saldo fatt. autorizza. al pagamento p. 762 del 22/01/26 mepa 159 n. 4348588 ATTIVITÀ DI PROGETTAZIONE CONCERNENTI LA VERIFICA SISMICA, <text:s/>DEPOSITI SITUATI NELL’AREA LOGISTICA DI SAN PAOLIN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31455.79999999999" table:style-name="ce6">
            <text:p>€ 131.455,80</text:p>
          </table:table-cell>
          <table:table-cell office:value-type="string" table:style-name="ce2">
            <text:p>BRT - ENGINEERING - FIELD - INNOVATION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CIG: B1A91FCE74 Fattura nr. E/4 del 27/01/2026 - autorizza. al pagamento p. 762 del 22/01/26 mepa 159 n. 4348588 ATTIVITÀ DI PROGETTAZIONE CONCERNENTI LA VERIFICA SISMICA, <text:s/>DEPOSITI SITUATI NELL’AREA LOGISTICA DI SAN PAOLIN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721.71" table:style-name="ce6">
            <text:p>€ 3.721,71</text:p>
          </table:table-cell>
          <table:table-cell office:value-type="string" table:style-name="ce2">
            <text:p>CENTRO PER LA CONS. ED IL REST BENI CULTUR. LA VENARIA REALE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ta del 13/01/2026 p. 526 del 16/01/26 - autorizzaz al pagamento del rup p. 1079 del 29/01/26 CONVENZIONE REP 15 del 08/06/2020 INTERVENTI DI RESTAURO E ATTIVITA` DIAGNOSTICHE - RESTITUZIONE MANUFATTI RESTAURAT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3539.74" table:style-name="ce6">
            <text:p>€ 13.539,74</text:p>
          </table:table-cell>
          <table:table-cell office:value-type="string" table:style-name="ce2">
            <text:p>Leica Geosystems SpA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CIG: B99940E422 Fattura nr. 0095354885 del 30/12/2025 - autorizzaz del rup al pgamento p. 717 del 21/01/2025 det. 178/25 d. 428/25 c. 210/25 SERVIZIO DI AGGIORNAMENTO LICENZE SOFTWARE LEICA CYCLONE PER LA GESIOTNE RILEVAMENTI LASER SCANNER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2200" table:style-name="ce6">
            <text:p>€ 12.200,00</text:p>
          </table:table-cell>
          <table:table-cell office:value-type="string" table:style-name="ce2">
            <text:p>Consortium GARR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Fattura nr. 4 del 16/01/2026 - autorizzaz al pagamento del rup p. 707 del 21/01/26 convenzione. 29/24 SERVIZIO DI CONNETTIVITA` SERVIZIO DI ACCESSO RETE PER LA RICERCA SCIENTIFICA IN ADESIONE ALLA CONVENZIONE PER I SERVIZI DI CONNETTIVITA` ALLA RETE GARR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4400" table:style-name="ce6">
            <text:p>€ 24.400,00</text:p>
          </table:table-cell>
          <table:table-cell office:value-type="string" table:style-name="ce2">
            <text:p>MSHELI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CIG: B8A8AFC9AE Fattura nr. 1 del 15/01/2026 - autorizzaz al pagamento del rup p. 702 del 21/01/26 ACQUISTO DI FOTOCAMERA AD ALTA DEFINIZIONE PER UPGRADE DRONE MSH - det- 145/25 decreto 118/25 contratto .rep. 210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3916" table:style-name="ce6">
            <text:p>€ 33.916,00</text:p>
          </table:table-cell>
          <table:table-cell office:value-type="string" table:style-name="ce2">
            <text:p>RENATI COSTRUZIONI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CIG: B6F7087DEE Fattura nr. FATTPA 1_26 del 26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579.9" table:style-name="ce6">
            <text:p>€ 1.579,90</text:p>
          </table:table-cell>
          <table:table-cell office:value-type="string" table:style-name="ce2">
            <text:p>ARTERIA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CIG: B21A514E49 Fattura nr. 000000078 del 15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9101.2000000000007" table:style-name="ce6">
            <text:p>€ 9.101,20</text:p>
          </table:table-cell>
          <table:table-cell office:value-type="string" table:style-name="ce2">
            <text:p>ARTERIA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CIG: B21A514E49 Fattura nr. 000000078 del 15/01/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04.31" table:style-name="ce6">
            <text:p>€ 504,31</text:p>
          </table:table-cell>
          <table:table-cell office:value-type="string" table:style-name="ce2">
            <text:p>FAIELLA NICOLA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CIG: B0A517D4DE Fattura nr. A000163 del 31/12/2025 - SERVIZIO DI SPURGO POZZI NERI E VASCHE periodo di riferimento 11 e 12 dicembre 2025 autorizzaz del rup al pagamento p. 951 del 27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1401.69" table:style-name="ce6">
            <text:p>€ 11.401,69</text:p>
          </table:table-cell>
          <table:table-cell office:value-type="string" table:style-name="ce2">
            <text:p>Ercolano Michele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CIG: B84F5BF7D4 Fattura nr. FPA 3/26 del 23/01/2026 - AUTORIZZAZ AL PAGAMENTO 967 27/01/26 TD INCARICO PROFESS. SUPPORTI LO SVOLGIMENTO DELLE ATTIVITÀ DI ALCUNI CANTIERI DEL PARCO ARCHEOLOGIC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9277.94" table:style-name="ce6">
            <text:p>€ 9.277,94</text:p>
          </table:table-cell>
          <table:table-cell office:value-type="string" table:style-name="ce2">
            <text:p>Aveta Pierluigi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CIG: B84ACB2F44 Fattura nr. FPA 1/26 del 23/01/2026 - NOV/DIC 2025 AUTOZIZZAZ AL PAGMENTO P. 965 DEL 27/01/26 SUPPORTO PER LO SVOLGIMENTO DELLE ATTIVITÀ DI ALCUNI CANTIERI DEL PARCO ARCHEOLOGIC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1375.43" table:style-name="ce6">
            <text:p>€ 11.375,43</text:p>
          </table:table-cell>
          <table:table-cell office:value-type="string" table:style-name="ce2">
            <text:p>SPIEZIA PASQUALE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CIG: B84AF027CF Fattura nr. FPA 1/26 del 23/01/2026 - MEPA 166 - 5610810 AUTORIZZAZ AL PAGAMENTO P. 955 DEL 27/01/26 NOV/DIC <text:s/>SUPPORTO PER LO SVOLGIMENTO DELLE ATTIVITÀ DI ALCUNI CANTIERI DEL PARCO ARCHEOLOGIC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41296.74" table:style-name="ce6">
            <text:p>€ 141.296,74</text:p>
          </table:table-cell>
          <table:table-cell office:value-type="string" table:style-name="ce2">
            <text:p>Antimo Pedata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CIG: B1A17740C7 Fattura nr. 1PA del 22/01/2026 - CERTIFICATO DI PAGAMENTO UNICO E FINALE P. 763 DEL 22/01/26 C.133/24 DET. 59/24 REALIZZAZ. STUDIO DI FATTIBILITA` E PROGETTAZ. ESECUTIVA AGLI INTERVENTI DI RIQUALIFICAZ. VIALE DELLE GINESTRE SANT`ABBONDIO 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518.86" table:style-name="ce6">
            <text:p>€ 5.518,86</text:p>
          </table:table-cell>
          <table:table-cell office:value-type="string" table:style-name="ce2">
            <text:p>ESPOSITO ANGELO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CIG: B80BE4256C Fattura nr. FPA 1/26 del 21/01/2026 - SERVIZIO DI RICOGNIZIONE DELLA DOCUMENTAZIONE AGGIORNAMENTO DATI PRIMO BIMESTRE 29/10/25 AL 28/12/25 MEPA REP. 151/25 DECRETO 291/25 DET. 112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951.79" table:style-name="ce6">
            <text:p>€ 5.951,79</text:p>
          </table:table-cell>
          <table:table-cell office:value-type="string" table:style-name="ce2">
            <text:p>Mugnolo Antonio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CIG: B68622F994 Fattura nr. FPA 4/26 del 03/02/2026 - DAL 17/11/25 AL 16/01/26 CUP F61G16000010001 FONDI CIPE REALIZZAZ. DEL PROGETTO RESTAURO E VALORIZZAZ. DEL P.A.P. CONTINUAZIONE DEL G.P.P. NELLA PARTE NON FINANZIABILE CON IL PON CULTURA E SVILUPP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920.55" table:style-name="ce6">
            <text:p>€ 6.920,55</text:p>
          </table:table-cell>
          <table:table-cell office:value-type="string" table:style-name="ce2">
            <text:p>MONICA VASSALLO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CIG: 9577202D19 Fattura nr. N . 3/2026 del 03/02/2026 - CUP F61G16000010001 DAL 19/11/25 AL 18/01/26 FONDI CIPE- SERVIZI DI GESTIONE, PROCEDURE PROGETTO RESTAURO E VALORIZZAZ. DEL P.A.P.CONTINUAZ. G.P.P.PON CULTURA E SVILUPPO”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950.71" table:style-name="ce6">
            <text:p>€ 5.950,71</text:p>
          </table:table-cell>
          <table:table-cell office:value-type="string" table:style-name="ce2">
            <text:p>MALAFRONTE PIETRO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CIG: 9577503580 Parcella nr. FATTPA 4_26 del 02/02/2026 - CUP F61G16000010001 17/11/25 16/01/26 FONDI CIPE- SERVIZI DI GESTIONE PROCED. REALIZZ. DEL PROGETTO RESTAURO E VALORIZZAZ. DELP.A.P. CONTINUAZ. DEL G.P.P. PON CULTURA E SVILUPP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878.63" table:style-name="ce6">
            <text:p>€ 4.878,63</text:p>
          </table:table-cell>
          <table:table-cell office:value-type="string" table:style-name="ce2">
            <text:p>PEPE ANTONIO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CIG: 9577270539 Parcella nr. 6 del 22/01/2026 - CUP F61G16000010001 DAL 19/11/25 AL 18/01/26 FONDI CIPE- SERVIZI DI GESTIONE E MONITORAGGIO REALIZZAZ. DEL PROGETTO RESTAURO E VALORIZZAZ. DEL P.A.P. CONTINUAZIONE DEL G.P.P. PON CULTURA E SVILUPP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505" table:style-name="ce6">
            <text:p>€ 3.505,00</text:p>
          </table:table-cell>
          <table:table-cell office:value-type="string" table:style-name="ce2">
            <text:p>AUTORITA` NAZIONALE ANTICORRUZIONE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ecreto di liquidazione reg. 17 del 30/01/26 CONTRIBUTO SUI LL. PP. - A.N.A.C. ART. 19 D.L. 24 GIUGNO N. 90 L. 114/2014 cod. avviso 301030027293095953 pagop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97.32" table:style-name="ce6">
            <text:p>€ 97,32</text:p>
          </table:table-cell>
          <table:table-cell table:style-name="ce2"/>
          <table:table-cell office:value-type="date" office:date-value="2026-02-05T00:00:00" table:style-name="ce3">
            <text:p>05/02/20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RIMBORSI PER SPESE DI VIAGGIO - DIPENDENTE DEL PARCO ARCHEOLOGICO DI POMPEI <text:s/>periodo di riferimento dal 03/12/25 al 07/12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4" table:style-name="ce6">
            <text:p>€ 104,00</text:p>
          </table:table-cell>
          <table:table-cell table:style-name="ce2"/>
          <table:table-cell office:value-type="date" office:date-value="2026-02-05T00:00:00" table:style-name="ce3">
            <text:p>05/02/20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RIMBORSI PER SPESE DI VIAGGIO - DIPENDENTE DEL PARCO ARCHEOLOGICO DI POMPEI <text:s/>GIORNO 22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20" table:style-name="ce6">
            <text:p>€ 120,00</text:p>
          </table:table-cell>
          <table:table-cell table:style-name="ce2"/>
          <table:table-cell office:value-type="date" office:date-value="2026-02-05T00:00:00" table:style-name="ce3">
            <text:p>05/02/202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RIMBORSI PER SPESE DI VIAGGIO - DIPENDENTE DEL PARCO ARCHEOLOGICO DI POMPEI <text:s/>22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20" table:style-name="ce6">
            <text:p>€ 120,00</text:p>
          </table:table-cell>
          <table:table-cell table:style-name="ce2"/>
          <table:table-cell office:value-type="date" office:date-value="2026-02-05T00:00:00" table:style-name="ce3">
            <text:p>05/02/202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RIMBORSI PER SPESE DI VIAGGIO - DIPENDENTE DEL PARCO ARCHEOLOGICO DI POMPEI <text:s/>ANNO 2026 03/02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168.96" table:style-name="ce6">
            <text:p>€ 1.168,96</text:p>
          </table:table-cell>
          <table:table-cell office:value-type="string" table:style-name="ce2">
            <text:p>SIGMA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CIG: B548840B0B Fattura differita di cui all`art.21,comma 4, lett.a) nr. 5/67 del 31/12/2025 - SERVIZIO DI GESTIONE DEI REFRIGERATORI D`ACQUA A BOCCIONE A SERVIZIO DEI CORPI DI GUARDIA DEL P.A.P. E SITI PERIFERIC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39385" table:style-name="ce6">
            <text:p>€ 139.385,00</text:p>
          </table:table-cell>
          <table:table-cell office:value-type="string" table:style-name="ce2">
            <text:p>AREA BLU Edizioni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CIG: B8088EE370 Fattura nr. 000001/PA del 29/01/2026 - autorizzaz. del rup al pagamento p. 1216 del 02/02/26 <text:s/>SERVIZIO DI ALLESTIMENTO DI REPERTI MOBILI PER LA VALORIZZAZIONE DEL NUOVO PERCORSO DI VISITA DELL`INSULA OCCIDENTALIS, CASA DI MARCO FAFIO 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44.57000000000005" table:style-name="ce6">
            <text:p>€ 544,57</text:p>
          </table:table-cell>
          <table:table-cell office:value-type="string" table:style-name="ce2">
            <text:p>Estra Energie Srl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CIG: B08F7A1B57 Fattura nr. 2026BG000170429 del 27/01/2026 - PERIODO DICEMBRE 2025 FORNITURA CONTINUATIVA DI GAS NATURALE PRESSO L`EDIFICIO DI PORTA STABIA IN ADESIONE ALLA CONVENZIONEPER LA FORNITURA DI GAS NATURALE PER LE PP.A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40.47" table:style-name="ce6">
            <text:p>€ 440,47</text:p>
          </table:table-cell>
          <table:table-cell office:value-type="string" table:style-name="ce2">
            <text:p>ALD Automotive Italia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CIG: Z4C37DFFDA Fattura nr. INR0136470 del 28/01/2026 - NOLEGGIO AUTOVETTURA IN USO AL PARCO SEAT LEON DECRETO 232/22 ADESIONE CONVENZIONE CONSIP PERIODO DI RIFERIEMNTO GENNAIO 20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40.47" table:style-name="ce6">
            <text:p>€ 440,47</text:p>
          </table:table-cell>
          <table:table-cell office:value-type="string" table:style-name="ce2">
            <text:p>ALD Automotive Italia S.r.l.</text:p>
          </table:table-cell>
          <table:table-cell office:value-type="date" office:date-value="2026-02-05T00:00:00" table:style-name="ce3">
            <text:p>05/02/202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CIG: Z4C37DFFDA Fattura nr. INR1584560 del 28/12/2025 - CANONE DI NOLEGGIO PEE AUTO D SERVIZIO canone dicembre 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5113.5" table:style-name="ce6">
            <text:p>€ 15.113,50</text:p>
          </table:table-cell>
          <table:table-cell office:value-type="string" table:style-name="ce2">
            <text:p>Politecnico di MILANO - DIPARTIMENTO DI ARCHITETTURA, INGEGNERIA DELLE COSTRUZIO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attura nr. E514-362 del 22/12/2025 - SECONDO ACCORDO ATTUATIVO PROT. DI INTESA CONV. 40 DEL 26/11/2021 VALORIZZAZ.CONSERVAZ. DELLE DOMUS DEL GIARDINO E ADONE (REGIO V) STRUTTURE ARCHITETTONICHE VICOLO DEI BALCONI E VICOLO DELL NOZZE D`ARGENT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155.67" table:style-name="ce6">
            <text:p>€ 1.155,67</text:p>
          </table:table-cell>
          <table:table-cell office:value-type="string" table:style-name="ce2">
            <text:p>SIGMA SRL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CIG: B548840B0B Fattura nr. 5/60 del 30/11/2025 - Nota di credito nr. 5/62 del 16/12/2025 - SERVIZIO DI GESTIONE DEI REFRIGERATORI D`ACQUA A BOCCIONE A SERVIZIO DEI CORPI DI GUARDIA DEL P.A.P. E SITI PERIFERIC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0.5" table:style-name="ce6">
            <text:p>€ 100,50</text:p>
          </table:table-cell>
          <table:table-cell office:value-type="string" table:style-name="ce2">
            <text:p>Enel Energia S.p.A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CIG: ZD91DD0606 Fattura nr. 005401600792 del 10/01/2026 - FORNITURA DI ENERGIA ELETTRICA POD 001E84859784 ANNUALITA` 2025 periodo di riferimento novembre/dicembr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850" table:style-name="ce6">
            <text:p>€ 5.850,00</text:p>
          </table:table-cell>
          <table:table-cell office:value-type="string" table:style-name="ce2">
            <text:p>PNRR - DIREZIONE GENERALE MUSEI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COD. DI INVESTIMENTO M1C3I1.2 CUP F67B22000310001 LIQUIDAZIONE DELLA SOMMA DI EURO 5.850,00 RELATIVO ALLA RESTITUZIONE DELL’ANTICIPO DEL 10% SUL PROGETTO PIANO P.E.B.A FINANZIATO CON FONDI DEL PNRR, ALLA DIREZIONE GENERALE MUSE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.72" table:style-name="ce6">
            <text:p>€ 1,72</text:p>
          </table:table-cell>
          <table:table-cell office:value-type="string" table:style-name="ce2">
            <text:p>TELEPASS S.P.A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Fattura nr. 000000900041559T del 30/12/2025 - ANNUALITA` 2025 - RIMBORSO SPESE TELEPASS E VIACARD - REGOLARIZZAZIONE SOSPESI DI USCITA <text:s/>-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700000" table:style-name="ce6">
            <text:p>€ 700.000,00</text:p>
          </table:table-cell>
          <table:table-cell office:value-type="string" table:style-name="ce2">
            <text:p>UNITA` GPP - MIC DG ABAP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NNO 2026 - NOTA P. 585 DEL 30/12/2025 - TRASFERIMENTI FONDI NECESSARI PER IL MANTENIMENTO DELLA STRUTTURA DI SUPPORTO AL DIRETTORE GENERALE PER IL SUPPORTO ATTUAZIONE PROGRAMMI - UNITA` GRANDE PROGETTO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23.1" table:style-name="ce6">
            <text:p>€ 123,10</text:p>
          </table:table-cell>
          <table:table-cell office:value-type="string" table:style-name="ce2">
            <text:p>Estra Energie Srl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CIG: B08F7A1B57 Fattura nr. 2025BG002821225 del 24/12/2025 - periodo novembre 2025 FORNITURA CONTINUATIVA DI GAS NATURALE PRESSO L`EDIFICIO DI PORTA STABIA IN ADESIONE ALLA CONVENZIONEPER LA FORNITURA DI GAS NATURALE PER LE PP.A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919.61" table:style-name="ce6">
            <text:p>€ 1.919,61</text:p>
          </table:table-cell>
          <table:table-cell office:value-type="string" table:style-name="ce2">
            <text:p>IMPRESA ING. MARIO E PAOLO COSENZA S.R.L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CIG: 88780259FD Fattura nr. 16FPA del 24/11/2025 - CUP F65F21001730001 CONTRATTO REP. 104/21 ATTO AGG/VO 78/23 CASA DEL LARARIO E DELLA DUCHESSA D`AOSTA ritenute dello 0,5% SAL FINALE AUTORIZZAZ DEL RUP AL PAGAMENTO P. 308 DEL 13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40.89" table:style-name="ce6">
            <text:p>€ 640,89</text:p>
          </table:table-cell>
          <table:table-cell office:value-type="string" table:style-name="ce2">
            <text:p>EMILIANO AFRICANO S.R.L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IG: B67EC74219 Fattura nr. FPA 1/26 del 15/01/2026 - RESTAURO DEGLI AFFRESCHI CONSERVATI NEL MUSEO LIBERO D’ORSI E NEI DEPOSITI ARCHEOLOGICI ANNESSI - CASTELLAMMARE DI STABIA. REGGIA DI QUISISAN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493.2199999999998" table:style-name="ce6">
            <text:p>€ 2.493,22</text:p>
          </table:table-cell>
          <table:table-cell office:value-type="string" table:style-name="ce2">
            <text:p>CMC CARTUFFICIO SAS DI ABBATE MAURO &amp; C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CIG: B9A767F1AB Fattura differita di cui all`art.21,comma 4, lett.a) nr. 4/85 del 22/12/2025 - AUTORIZZAZ AL PAGAMENTO DEL RUP P. 84 DEL 08/01/26 DET. 197/25 C. REP. 212/25 FORNITURA DI MATERIALE DI CANCELLERIA ED ALTRI MATERIAL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24189.22" table:style-name="ce6">
            <text:p>€ 124.189,22</text:p>
          </table:table-cell>
          <table:table-cell office:value-type="string" table:style-name="ce2">
            <text:p>Ente Autonomo Volturno S.r.l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attura nr. 100000506810002025 del 10/12/2025 - SALDO FATT. D. REP. 429 DEL 18/12/25 servizio navetta Pompei Artebus di collegamento tra i siti di Pompei, Boscoreale, Torre Annunziata e Castellammare di Stabia. Periodo dal 01/01/2025 al 31/10/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89040.28" table:style-name="ce6">
            <text:p>€ 89.040,28</text:p>
          </table:table-cell>
          <table:table-cell office:value-type="string" table:style-name="ce2">
            <text:p>Ente Autonomo Volturno S.r.l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attura nr. 100000506810002025 del 10/12/2025 - D. REP. 429 DEL 18/12/25 servizio navetta Pompei Artebus di collegamento tra i siti di Pompei, Boscoreale, Torre Annunziata e Castellammare di Stabia. Periodo dal 01/01/2025 al 31/10/20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6388.05" table:style-name="ce6">
            <text:p>€ 106.388,05</text:p>
          </table:table-cell>
          <table:table-cell office:value-type="string" table:style-name="ce2">
            <text:p>Progetto Verde Societ Cooperativa Arl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CIG: 95651199E5 Fattura nr. 96/2025 del 22/12/2025 - autorizzaz al pagamento del rup p. 14743 del 22/012/25 contratto rep. 48/23 SAL N. 2 RESTAURO E VALORIZZAZIONE NECROPOLI DI PORTA NOCERA. INCARICO PROFESSIONALE PROGETTAZION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124" table:style-name="ce6">
            <text:p>€ 5.124,00</text:p>
          </table:table-cell>
          <table:table-cell office:value-type="string" table:style-name="ce2">
            <text:p>URSS ITALIA srl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CIG: B8986C2AC4 Fattura nr. 988 del 17/12/2025 - SERVIZIO FINALIZZATO ALL`ACQUISIZIONE DELLA CERTIFICAZIONE ISO 9001:2015 E ISO 37001:2016 E PER ILTRIENNIO 2025-2028 autorizzaz del rup al pagamento p. 61 del 07/01/26 C. 161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52.86" table:style-name="ce6">
            <text:p>€ 452,86</text:p>
          </table:table-cell>
          <table:table-cell office:value-type="string" table:style-name="ce2">
            <text:p>SGL GROUP S.R.L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CIG: B936C8AC07 Fattura differita di cui all`art.21,comma 4, lett.a) nr. 1075/25 del 30/12/2025 - DET. 173/25 C REP. 189/25 DISMISSIONE ARCHEOAMBULANZE P. 10382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52.86" table:style-name="ce6">
            <text:p>€ 452,86</text:p>
          </table:table-cell>
          <table:table-cell office:value-type="string" table:style-name="ce2">
            <text:p>SGL GROUP S.R.L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CIG: B936C8AC07 Fattura differita di cui all`art.21,comma 4, lett.a) nr. 1065/25 del 30/12/2025 - DISMISSIONE ARCHEOAMBULANZE P. 10382/25 DET. 173/25 CONTRATTO REP. 189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5856" table:style-name="ce6">
            <text:p>€ 5.856,00</text:p>
          </table:table-cell>
          <table:table-cell office:value-type="string" table:style-name="ce2">
            <text:p>ENEL SOLE S.R.L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CIG: B0B13C79F5 Fattura nr. SF00200342 del 31/12/2025 - canone dicembre 2025 UTILIZZO E GESTIONE DEGLI IMPIANTI DI PROPRIETA` DI ENEL SOLE DI ILLUMINAZIONE ARTISTICA DELL`AREA ARCHEOLOGICA DI POMPEI REP.60/2016 <text:s/>P. 24807/2015 -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5860" table:style-name="ce6">
            <text:p>€ 15.860,00</text:p>
          </table:table-cell>
          <table:table-cell office:value-type="string" table:style-name="ce2">
            <text:p>A. Manzoni &amp; C. S.p.A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CIG: B8E1999FE8 Fattura nr. 0000653486AMC12025 del 27/11/2025 - SERVIZIO DI PUBBLICAZIONE DEL LIBRO DELLA COLLANA "NOVANTAVENTI" DAL TITOLO "GRANDE POMPEI"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6359.02" table:style-name="ce6">
            <text:p>€ 66.359,02</text:p>
          </table:table-cell>
          <table:table-cell office:value-type="string" table:style-name="ce2">
            <text:p>RWS SRL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CIG: B2CCFBA650 Fattura nr. 2-26 del 07/01/2026 - CONTRATTO REP. 1/ CUP F49D24001350001 SAL N. 2 LAVORI PER LA REALIZZAZIONE DEL PROGETTO ESTAURO DEI CUBICULI 11 e 12 - VILLA A OPLONTIS ASUTORIZZAZ AL PAGAMENTO DEL RUP P. 14511 DEL 17/12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64055.64" table:style-name="ce6">
            <text:p>€ 64.055,64</text:p>
          </table:table-cell>
          <table:table-cell office:value-type="string" table:style-name="ce2">
            <text:p>HERA COMM S.p.A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attura nr. 422500627199 del 18/12/2025, Fattura nr. 422500627200 del 18/12/2025, Fattura nr. 422500627201 del 18/12/2025, Fattura nr. 422500627202 del 18/12/2025, Fattura nr. 412528926066 del 19/12/2025 ed altro. ed altro. ed altro. ed altro. ed altro. e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530.2600000000002" table:style-name="ce6">
            <text:p>€ 2.530,26</text:p>
          </table:table-cell>
          <table:table-cell office:value-type="string" table:style-name="ce2">
            <text:p>GORI SpA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attura nr. 9525012000029164 del 23/12/2025, Fattura nr. 9525012000029221 del 23/12/2025, Fattura nr. 9525012000029319 del 23/12/2025, Fattura nr. 9525012000029074 del 19/12/2025 - Nota di credito nr. 9526012000000593 del 08/01/2026 ed altro. ed altro. ed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0.64" table:style-name="ce6">
            <text:p>€ 0,64</text:p>
          </table:table-cell>
          <table:table-cell office:value-type="string" table:style-name="ce2">
            <text:p>BANCO BPM Spa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CIG: B3691A2CB1 COMMISSIONI NUMIA VANTAGGIO ENTI PAGOP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2.4" table:style-name="ce6">
            <text:p>€ 22,40</text:p>
          </table:table-cell>
          <table:table-cell office:value-type="string" table:style-name="ce2">
            <text:p>BANCO BPM SPA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CIG: B3691A2CB1 Fattura nr. BB-6100000004 del 08/01/2026 - SERVIZIO DI PAGAMENTO TECNOLOGICO PAGO P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.8" table:style-name="ce6">
            <text:p>€ 1,80</text:p>
          </table:table-cell>
          <table:table-cell office:value-type="string" table:style-name="ce2">
            <text:p>BANCO BPM SPA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CIG: B3691A2CB1 Fattura nr. BB-6100000004 del 08/01/2026 - SERVIZIO DI PAGAMENTO TECNOLOGICO PAGO PA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0" table:style-name="ce6">
            <text:p>€ 100,00</text:p>
          </table:table-cell>
          <table:table-cell office:value-type="string" table:style-name="ce2">
            <text:p>BANCO BPM SPA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CIG: B3691A2CB1 Fattura nr. BB-6100000004 del 08/01/2026 - SERVIZIO DI PAGAMENTO TECNOLOGICO PAGO PA. SERVIZIO DI PAGAMENTO TECNOLOGICO PAGO PA. sospeso di uscita n. 1 del 05/01/26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0" table:style-name="ce6">
            <text:p>€ 100,00</text:p>
          </table:table-cell>
          <table:table-cell table:style-name="ce2"/>
          <table:table-cell office:value-type="date" office:date-value="2026-01-21T00:00:00" table:style-name="ce3">
            <text:p>21/01/202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imborso spese per acquisto dispositivo di firma digitale scontrino az ufficio del 30/12/25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404.7" table:style-name="ce6">
            <text:p>€ 404,70</text:p>
          </table:table-cell>
          <table:table-cell office:value-type="string" table:style-name="ce2">
            <text:p>CASTALDI MARIA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PESE RIMBORSABILI ANNUALITA` 2025 PRESIDENTE DEL COLLEGIO DEI REVISORI DEI CONTI DOTT.SSA MARIA CASTALDI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40" table:style-name="ce6">
            <text:p>€ 140,00</text:p>
          </table:table-cell>
          <table:table-cell table:style-name="ce2"/>
          <table:table-cell office:value-type="date" office:date-value="2026-01-21T00:00:00" table:style-name="ce3">
            <text:p>21/01/202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ONTRATTO REP. 67 DEL 31/03/2025 RIMBORSO PER SPESE sostenute - <text:s/>- RIMBORSO Carburante -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10456.39" table:style-name="ce6">
            <text:p>€ 10.456,39</text:p>
          </table:table-cell>
          <table:table-cell office:value-type="string" table:style-name="ce2">
            <text:p>Societa' Cooperativa Culture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IG: 33512681D7 Fattura nr. 48/FE del 08/01/2026 - PERIODO NOVEMBRE/DICEMBRE 2025 EROGAZIONE DEI SERVIZI DI ACCOGLIENZA, INFORMAZIONE E DEL SERVIZIO DI GUARDAROBA DEL P.A.P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7129.97" table:style-name="ce6">
            <text:p>€ 27.129,97</text:p>
          </table:table-cell>
          <table:table-cell office:value-type="string" table:style-name="ce2">
            <text:p>Societa' Cooperativa Culture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IG: 33512681D7 Fattura nr. 49/FE del 08/01/2026 - periodo novembre/dicembre 2025 EROGAZIONE DEI SERVIZI DI ACCOGLIENZA, INFORMAZIONE E DEL SERVIZIO DI GUARDAROBA DEL P.A.P.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6525.42" table:style-name="ce6">
            <text:p>€ 36.525,42</text:p>
          </table:table-cell>
          <table:table-cell office:value-type="string" table:style-name="ce2">
            <text:p>OMNIA SERVITIA SRL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IG: 8959487291 Fattura nr. 336/BC del 28/12/2025 - canone fisso SAL N. 22 C.127/22 AUTORIZZAZ. DEL RUP P. 13879 DEL 03/12/25 CONVENZIONE CONSIP S.P.A. - LOTTO 8 "LA PRESTAZ. DI SERVIZI DI MANUTENZ. DEGLI IMMOBILI c/o GLI ISTITUTI E I LUOGHI DELLA CULTUR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36525.42" table:style-name="ce6">
            <text:p>€ 36.525,42</text:p>
          </table:table-cell>
          <table:table-cell office:value-type="string" table:style-name="ce2">
            <text:p>CLEAN SERVICE SRL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IG: 8959487291 Fattura nr. 380/MS del 28/12/2025 - canone fisso SAL N. 22 C.127/22 AUTORIZZAZ. DEL RUP P. 13879 DEL 03/12/25 CONVENZIONE CONSIP S.P.A. - LOTTO 8 "LA PRESTAZ. DI SERVIZI DI MANUTENZ. DEGLI IMMOBILI c/o GLI ISTITUTI E I LUOGHI DELLA CULTURA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currency" office:value="292203.36" table:style-name="ce6">
            <text:p>€ 292.203,36</text:p>
          </table:table-cell>
          <table:table-cell office:value-type="string" table:style-name="ce2">
            <text:p>Consorzio Innova societa' coop.</text:p>
          </table:table-cell>
          <table:table-cell office:value-type="date" office:date-value="2026-01-21T00:00:00" table:style-name="ce3">
            <text:p>21/01/202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IG: 8959487291 Fattura nr. 56170 del 23/12/2025 - canone fisso SAL N. 22 C.127/22 AUTORIZZAZ. DEL RUP P. 13879 DEL 03/12/25 CONVENZIONE CONSIP S.P.A. - LOTTO 8 "LA PRESTAZ. DI SERVIZI DI MANUTENZ. DEGLI IMMOBILI c/o GLI ISTITUTI E I LUOGHI DELLA CULTURA</text:p>
          </table:table-cell>
          <table:table-cell table:number-columns-repeated="16375"/>
        </table:table-row>
        <table:table-row table:number-rows-repeated="10483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46">
      <number:day number:style="long"/>
      <number:text>/</number:text>
      <number:month number:style="long"/>
      <number:text>/</number:text>
      <number:year number:style="long"/>
      <number:text/>
    </number:date-style>
    <number:currency-style style:name="N4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Andrea Garelli</dc:creator>
    <meta:creation-date>2003-08-27T16:40:13Z</meta:creation-date>
    <dc:date>2026-05-29T09:10:24Z</dc:date>
  </office:meta>
</office:document-meta>
</file>