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BFBFB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#BFBFB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26.0614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Man</text:p>
          </table:table-cell>
          <table:table-cell office:value-type="string" table:style-name="ce2">
            <text:p>NumeroMandato</text:p>
          </table:table-cell>
          <table:table-cell office:value-type="string" table:style-name="ce2">
            <text:p>DataMandato</text:p>
          </table:table-cell>
          <table:table-cell office:value-type="string" table:style-name="ce3">
            <text:p>ImportoLordo</text:p>
          </table:table-cell>
          <table:table-cell office:value-type="string" table:style-name="ce2">
            <text:p>AnnoCompetenza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Caus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7" table:style-name="ce4">
            <text:p>1207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73821.11" table:style-name="ce6">
            <text:p>73.821,11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8199393128 Fattura nr. 71/2023 del 22/12/2023 - PON CULTURA E SVILUPPO FESR 2014/2022 SAL 3 - AUTORIZZAZ. AL PAGAMENTO RUP P.13307 DEL 22/12/23 C.REP 90/22 CUP F67E19000140001 - RICONFIGURAZIONE DELLE SCARPATE E RESTAURO DELL`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6" table:style-name="ce4">
            <text:p>1206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85840.49" table:style-name="ce6">
            <text:p>85.840,49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8199393128 Fattura nr. 39 del 23/12/2023 - PON CULTURA E SVILUPPO FESR 2014/2022 SAL 3 - AUTORIZZAZ. AL PAGAMENTO RUP P.13307 DEL 22/12/23 C.REP 90/22 CUP F67E19000140001 - RICONFIGURAZIONE DELLE SCARPATE E RESTAURO DELL`INSULA DEI CASTI AMANTI - LO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5" table:style-name="ce4">
            <text:p>1205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15097.5" table:style-name="ce6">
            <text:p>15.097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te Autonomo Volturno S.r.l.</text:p>
          </table:table-cell>
          <table:table-cell office:value-type="string" table:style-name="ce4">
            <text:p>Fattura nr. 100000503010002023 del 14/12/2023 - POMPEII ARTEBUS - SERVIZIO NAVETTA DI COLLEGAMENTO DEI SITI DEL PARCO ARCHEOLOGICO DI POMPEI PERIODO DAL 15/12/22 AL 31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4" table:style-name="ce4">
            <text:p>1204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33346.5" table:style-name="ce6">
            <text:p>33.346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Autonomo Volturno S.r.l.</text:p>
          </table:table-cell>
          <table:table-cell office:value-type="string" table:style-name="ce4">
            <text:p>Fattura nr. 100000379810002023 del 12/10/2023 - ACCORDO REP 43/22 POMPEII ARTEBUS - PROROGA <text:s/>SERVIZIO NAVETTA DI COLLEGAMENTO DEI SITI DEL PARCO ARCHEOLOGICO DI POMPEI - PERIODO DAL 01/05/2023 AL 12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3" table:style-name="ce4">
            <text:p>1203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31864.45" table:style-name="ce6">
            <text:p>31.864,4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Autonomo Volturno S.r.l.</text:p>
          </table:table-cell>
          <table:table-cell office:value-type="string" table:style-name="ce4">
            <text:p>Fattura nr. 100000379610002023 del 12/10/2023 - ACCORDO REP 43/22 POMPEII ARTEBUS - SERVIZIO NAVETTA DI COLLEGAMENTO DEI SITI DEL PARCO ARCHEOLOGICO DI POMPEI - PERIODO DAL 01/02/2023 AL 30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1" table:style-name="ce4">
            <text:p>1201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14165" table:style-name="ce6">
            <text:p>14.16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Qualifica Group s.r.l.</text:p>
          </table:table-cell>
          <table:table-cell office:value-type="string" table:style-name="ce4">
            <text:p>PARTITA DI GIRO CIG 9401597B45 AUTORIZZAZ. RUP P. 12315 DEL 05/12/2023 SOSPESO N. 1331 DEL 22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9" table:style-name="ce4">
            <text:p>1199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221.13" table:style-name="ce6">
            <text:p>221,1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PESE DI VIAGGIO SOSTENUTE NELL`ANNUALITA`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8" table:style-name="ce4">
            <text:p>1198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167750" table:style-name="ce6">
            <text:p>167.7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FA SISTEMI SPA</text:p>
          </table:table-cell>
          <table:table-cell office:value-type="string" table:style-name="ce4">
            <text:p>CIG: A01F26281D Fattura nr. R823002084 del 21/12/2023 - CUP F66C18000280006 PROGETTO SAFETY &amp; SECURITY APP MYPOMPEII ATTIVITA` DI IMPLEMENTAZIONE E MANUTENZIONE EVOLUTIVA MEPA 3818777/23 CONTRATTO 19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7" table:style-name="ce4">
            <text:p>1197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169275" table:style-name="ce6">
            <text:p>169.27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OTATAU SRL</text:p>
          </table:table-cell>
          <table:table-cell office:value-type="string" table:style-name="ce4">
            <text:p>CIG: A0329F0281 Fattura differita di cui all`art.21,comma 4, lett.a) nr. 4/27 del 13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6" table:style-name="ce4">
            <text:p>1196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1485365.62" table:style-name="ce6">
            <text:p>1.485.365,6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maviva S.p.A</text:p>
          </table:table-cell>
          <table:table-cell office:value-type="string" table:style-name="ce4">
            <text:p>CIG: 98613134EC Fattura nr. 1422311209 del 20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5" table:style-name="ce4">
            <text:p>1195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30500" table:style-name="ce6">
            <text:p>30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LAFIORE SRL UNIPERSONALE</text:p>
          </table:table-cell>
          <table:table-cell office:value-type="string" table:style-name="ce4">
            <text:p>CIG: A03B20D581 Fattura nr. 19/E del 21/12/2023 - CUP F53I20000010006 CONTRATTO 217/23 TRATTATIVA 467273/23 PROGETTO ISIDE FORNITURA DI PANNELLI FONOASSORBENTI PER LA SALA GIUNONE DELLA REGGIA DI CASERTA P. 12431 DEL 07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4" table:style-name="ce4">
            <text:p>1194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75030" table:style-name="ce6">
            <text:p>75.03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Nicola Longobardi S.r.l.</text:p>
          </table:table-cell>
          <table:table-cell office:value-type="string" table:style-name="ce4">
            <text:p>CIG: A0335C561C Fattura nr. FATTPA 5_23 del 20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3" table:style-name="ce4">
            <text:p>1193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20105.599999999999" table:style-name="ce6">
            <text:p>20.105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NCOERENZE SRL<text:s text:c="36"/></text:p>
          </table:table-cell>
          <table:table-cell office:value-type="string" table:style-name="ce4">
            <text:p>CIG: A034706323 Fattura nr. PA -000018 del 21/12/2023 - CUP F66C18000280006 CONTRATTO 218/23 TRATTATIVA 3899295 PROGETTO SAFETY &amp; SECURITY ACQUISTO DI UN PIANO STRATEGICO DI COMUNICAZIONE E DIFFUSIONE DEI RISULTATI DEL SAFETY &amp; SECURITY PON 2014/20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2" table:style-name="ce4">
            <text:p>1192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5373.32" table:style-name="ce6">
            <text:p>5.373,3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OTT.SSA CORBINO CHIARA ASSUNTA</text:p>
          </table:table-cell>
          <table:table-cell office:value-type="string" table:style-name="ce4">
            <text:p>CIG: 956589389F Fattura nr. 02/2023 del 11/12/2023 - CIG 956589389F INCARICO PROFESSIONALE DI ARCHEOZOOLOGO TRATTATIVA 3393578 REP 73 DET.144/23 DECRETO 27/23 AUTORIZZAZ. RUP P. 128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4">
            <text:p>1191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3515.79" table:style-name="ce6">
            <text:p>3.515,7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PICE ROMA TRANSPORT SRL</text:p>
          </table:table-cell>
          <table:table-cell office:value-type="string" table:style-name="ce4">
            <text:p>CIG: ZF43D837F4 Fattura nr. FPA 60/23 del 19/12/2023 - SERVIZIO DI MOVIMENTAZIONE E RICONSEGNA A POMPEI DOMUS AUREA ROMA BUONO D`ORDINE 58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0" table:style-name="ce4">
            <text:p>1190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50684.9" table:style-name="ce6">
            <text:p>50.684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PICE ROMA TRANSPORT SRL</text:p>
          </table:table-cell>
          <table:table-cell office:value-type="string" table:style-name="ce4">
            <text:p>CIG: A021A4C846 Fattura nr. FPA 59/23 del 19/12/2023 - SERVIZIO DI TRASPORTO A021A4C846MOSTRA "L`ALTRA POMPEI VITE COMUNI ALL`OMBRA DEL VESUVIO" DETERMINA 145/23 CONTRATTO REP 202/23 TRATTATIVA 385139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9" table:style-name="ce4">
            <text:p>1189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5352.53" table:style-name="ce6">
            <text:p>5.352,53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ESARANO BARBARA</text:p>
          </table:table-cell>
          <table:table-cell office:value-type="string" table:style-name="ce4">
            <text:p>Fattura nr. FPA 13/23 del 06/12/2023 - SESTO BIMESTRE CIG Z8032BD720 NOTA RUP P.12618 DEL 12/12/23 ARCHEOLOGO PER ATTIVITA` DI CAT/NE DEI MATERIALI DEL SITO DI POMPEI PARIODO DAL 11/03/23 AL 10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8" table:style-name="ce4">
            <text:p>1188</text:p>
          </table:table-cell>
          <table:table-cell office:value-type="date" office:date-value="2023-12-27T00:00:00" table:style-name="ce5">
            <text:p>27/12/2023</text:p>
          </table:table-cell>
          <table:table-cell office:value-type="currency" office:value="2718.93" table:style-name="ce6">
            <text:p>2.718,9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25331 del 19/12/2023, Fattura nr. 9523012000025277 del 19/12/2023, Fattura nr. 9523012000025508 del 21/12/2023, Fattura nr. 9523012000025518 del 21/12/2023 - Nota di credito nr. 9523012000025535 del 2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4" table:style-name="ce4">
            <text:p>118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820" table:style-name="ce6">
            <text:p>1.82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UNE S.R.L.</text:p>
          </table:table-cell>
          <table:table-cell office:value-type="string" table:style-name="ce4">
            <text:p>CIG: Z363C12D3A PARTITA DI GIRO sospeso 903 del 25/09/23 CAUZIONE DEFINITIVA PER PROCEDURA DI ACQUISTO SISTEM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2" table:style-name="ce4">
            <text:p>118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2" table:style-name="ce6">
            <text:p>2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-DISTRIBUZIONE SPA</text:p>
          </table:table-cell>
          <table:table-cell office:value-type="string" table:style-name="ce4">
            <text:p>CIG: ZE03D67764 Fattura nr. 0000923900025602 del 07/12/2023 - p. 14/11/2023 RICHIESTA SOPRALLUOGO ENEL PER SPOSTAMENTO CAVI PRESSO SCAVI DI OPLONTIS VILLA A BUONO D`ORDINE N. 55/2023 versamento IVA in regime di split paymen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1" table:style-name="ce4">
            <text:p>118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943937.2" table:style-name="ce6">
            <text:p>943.937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04/1P del 31/10/2023 - AGGIO ANNUALITA` 2023 - BIGLIETTERIA RENDICONTAZIONE PARCO ARCHEOLOGICO DI POMPEI PERIODO SETTEMBRE/OTTO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0" table:style-name="ce4">
            <text:p>118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18056.93" table:style-name="ce6">
            <text:p>118.056,9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12/05 del 30/11/2023 - SERVIZIO DI AUDIOGUIDE 2023 PER IL PARCO ARCHEOLOGICO DI POMPEI PERIODO SETTEMBRE/OTTO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9" table:style-name="ce4">
            <text:p>117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782625.27" table:style-name="ce6">
            <text:p>782.625,2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607/00 del 13/12/2023 - CONTRATTO REP 138/22 E REP 38/23 PERIODO LUGLIO/AGOSTO/SETTEMBRE 2023 CONTRATTO MIC DEL 28/03/2023 PROGETTO DI MIGLIORAMENTO DELLA FRUIZIONE PER I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8" table:style-name="ce4">
            <text:p>117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59351.79" table:style-name="ce6">
            <text:p>359.351,7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606/00 del 13/12/2023 - CONTRATTO REP 138/22 E REP 38/23 PERIODO LUGLIO/AGOSTO/SETTEMBRE 2023 CONTRATTO MIC DEL 28/03/2023 PROGETTO DI MIGLIORAMENTO DELLA FRUIZIONE -PER I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7" table:style-name="ce4">
            <text:p>117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897378.25" table:style-name="ce6">
            <text:p>897.378,2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605/00 del 13/12/2023 - CONTRATTO REP 138/22 E REP 38/23 PERIODO LUGLIO/AGOSTO/SETTEMBRE 2023 PROGETTO PER IL RAFF/TO DELLA CAPACITA` AMM/VA - FRUIZIONE - MANUTENZIONE DEL PARCO ARCHEOLOGICO DI POMPEI DT 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6" table:style-name="ce4">
            <text:p>117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602228.22" table:style-name="ce6">
            <text:p>602.228,2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604/00 del 13/12/2023 - CONTRATTO REP 138/22 E REP 38/23 PERIODO LUGLIO/AGOSTO/SETTEMBRE 2023 PROGETTO PER IL RAFF/TO DELLA CAPACITA` AMM/VA - FRUIZIONE - MAN/NE DEL PARCO ARCHEOLOGICO DI POMPEI DT 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5" table:style-name="ce4">
            <text:p>117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584000.03" table:style-name="ce6">
            <text:p>584.000,0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603/00 del 13/12/2023 - CONTRATTO REP 138/22 E REP 38/23 PERIODO LUGLIO/AGOSTO/SETTEMBRE 2023 PROGETTO PER IL RAFF/TO DELLA CAPACITA` AMM/VA - FRUIZIONE - MANUTENZIONE DEL PARCO ARCHEOLOGICO DI POMPEI DT 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4" table:style-name="ce4">
            <text:p>117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605.25" table:style-name="ce6">
            <text:p>3.605,2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<text:s/>PROCEDURA DI ESPROPRIO IMMOBILE IN CASTELLAMMARE DI STABIA FGL 6 P.LLA 33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4">
            <text:p>117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967.7" table:style-name="ce6">
            <text:p>1.967,7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P. 1308 DEL 10/02/22 SOMMA AGGIUNTIVA A TITOLO DI INDENNITA` DI ESPROPRIO omissis P.LLA 335 COMUNE DI CASTELLAMMARE DI STABIA - LOC. VARA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2" table:style-name="ce4">
            <text:p>117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642.01" table:style-name="ce6">
            <text:p>2.642,01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PROCEDURA DI ESPROPRIO omissis F. 6 P.LLA 335 COMUNE DI CASTELLAMMARE - AREA V. ARIANNA. DECRETO 126/2022 - AUTORIZZAZ AL PAGAMENTO P. 12474 DEL 07/12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1" table:style-name="ce4">
            <text:p>117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55" table:style-name="ce6">
            <text:p>25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COMPENSO COMMISSARIO DI GARA LUCIANO D`APONTE AVENTE AD OGGETTO LA GESTIONE DEI TERRENI DA DESTINARE A VIGNE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0" table:style-name="ce4">
            <text:p>117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55" table:style-name="ce6">
            <text:p>25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PAOLO ESPOSITO COMPENSO COMMISSIONE GIUDICATRICE PARTENARIATO AVENTE AD OGGETTO LA GESTIONE DEI TERRENI DA DESTINARE A VIGNETI DECRETO 298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9" table:style-name="ce4">
            <text:p>116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000" table:style-name="ce6">
            <text:p>3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ROF. DOTT. PAOLO ESPOSITO</text:p>
          </table:table-cell>
          <table:table-cell office:value-type="string" table:style-name="ce4">
            <text:p>Fattura nr. 58 del 15/11/2023 - COMPENSO COMMISSIONE GIUDICATRICE PARTENARIATO AVENTE AD OGGETTO LA GESTIONE DEI TERRENI DA DESTINARE A VIGNETI DECRETO 298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8" table:style-name="ce4">
            <text:p>116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000" table:style-name="ce6">
            <text:p>3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UCIANO D`APONTE</text:p>
          </table:table-cell>
          <table:table-cell office:value-type="string" table:style-name="ce4">
            <text:p>COMPENSO COMMISSIONE GIUDICATRICE PARTENARIATO AVENTE AD OGGETTO LA GESTIONE DEI TERRENI DA DESTINARE A VIGNETI DECRETO 298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7" table:style-name="ce4">
            <text:p>116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7555.84" table:style-name="ce6">
            <text:p>7.555,8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876678 del 12/12/2023, Fattura nr. 8T00876297 del 12/12/2023, Fattura nr. 8T00876494 del 12/12/2023, Fattura nr. 8T00873850 del 12/12/2023, Fattura nr. 8T00873742 del 12/12/2023, Fattura nr. 8T00872617 del 12/12/2023 ed altro. ed altro. e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6" table:style-name="ce4">
            <text:p>116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079.7399999999998" table:style-name="ce6">
            <text:p>2.079,7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23801 del 28/11/2023, Fattura nr. 9523012000024526 del 06/12/2023, Fattura nr. 9523012000024556 del 06/12/2023, Fattura nr. 9523012000024649 del 11/12/2023, Fattura nr. 9523012000024694 del 12/12/2023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5" table:style-name="ce4">
            <text:p>116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640" table:style-name="ce6">
            <text:p>3.6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1/23 del 02/12/2023 - D. 228/2023 DET. 77 RDO 3613813 ESPERTO VULCANOLOGO DEI SERVIZI A SUPPORTO DEI PROGETTI DI STUDIO, CATALOG/NE E CONSULENZA SCIENTIFICA NELL`AMBITO DELLE OPERAZIONI DI SCAVO ARCHEOLOGICO E DI ANALISI S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4" table:style-name="ce4">
            <text:p>116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1713.29" table:style-name="ce6">
            <text:p>41.713,29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UOCO SABATO</text:p>
          </table:table-cell>
          <table:table-cell office:value-type="string" table:style-name="ce4">
            <text:p>CIG: 82952901DD Fattura nr. FPA 8/23 del 05/12/2023 - CUP C62C15000130006 SAL 1 C. 155/23 PROGETTAZ. MESSA IN SICUREZZA CASA DELLA BIBLIOTECA, CASA DEL BRACCIALE D`ORO, RUFO, CASA DI CASTRICIO E INSULA OCCIDENTALI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3" table:style-name="ce4">
            <text:p>116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54.97" table:style-name="ce6">
            <text:p>454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6147598 del 12/12/2023 - SERVIZIO DI TELEFONIA MOBILE ANNUALITA` 2023 PERIODO OTT/NOV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2" table:style-name="ce4">
            <text:p>116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25.14999999999998" table:style-name="ce6">
            <text:p>325,1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873348 del 12/12/2023 - TELEFONIA FISSA ANNUALITA` 2023 PERIODO OTT/NOV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1" table:style-name="ce4">
            <text:p>116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69336.44" table:style-name="ce6">
            <text:p>69.336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1502/A del 30/11/2023 - SALDO FATTURA - PROROGA TECNICA DECRETO 409 DEL 12/12/23 PERIODO DAL 30/09/23 AL 30/11/23 SERVIZIO DI VIGILANZA PRESSO LE PORTE DI ACCESSO DEL P.A.P.CONTRATTO REP. 61/23 MEPA 3415653 DET. 7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0" table:style-name="ce4">
            <text:p>116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6181.01" table:style-name="ce6">
            <text:p>6.181,0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1502/A del 30/11/2023 - PROROGA TECNICA DECRETO 409 DEL 12/12/23 PERIODO DAL 30/09/23 AL 30/11/23 SERVIZIO DI VIGILANZA PRESSO LE PORTE DI ACCESSO DEL P.A.P.CONTRATTO REP. 61/23 MEPA 3415653 DET. 7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9" table:style-name="ce4">
            <text:p>115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1209 DEL 15/12/2023 - CIG 999599298B CONTRATTO DI LOCAZIONE CAPANNONE INDUSTRIALE PER DEPOSITO CALCHI CHIURAZZI canone di dic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8" table:style-name="ce4">
            <text:p>115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5203.12" table:style-name="ce6">
            <text:p>15.203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mpresa Ingg. Mario e Paolo Cosenza Srl "società unipersonale"</text:p>
          </table:table-cell>
          <table:table-cell office:value-type="string" table:style-name="ce4">
            <text:p>CIG: 88780259FD Fattura nr. 22/FPA del 07/12/2023 - CASA DEL LARARIO E CASA DELLA DUCHESSA D`AOSTA - REVISIONE PREZZI 2022 - SAL N. 1 BIS - CUP F65F21001730001 - DECRETO DI LIQUIDAZIONE 379 DEL 17/11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7" table:style-name="ce4">
            <text:p>115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27438.46" table:style-name="ce6">
            <text:p>127.438,4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LLONE SRL</text:p>
          </table:table-cell>
          <table:table-cell office:value-type="string" table:style-name="ce4">
            <text:p>CIG: 94969581AB Fattura nr. 25/23PA del 07/12/2023 - D. 341/2023 ANTICIPAZIONE CONTRATTUALE P. 12411/23 LEGGE 190/2014 - AFFIDAMENTO LAVORI DI REG/NE DELLE ACQUE BIANCHE E REFLUE NELL`AREA DI SAN PAOLINO E SISTEMAZIONE IMPIANTISTICA E VIABILITA` DEI PER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6" table:style-name="ce4">
            <text:p>115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71839.820000000007" table:style-name="ce6">
            <text:p>71.839,8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94969581AB Fattura nr. FATTPA 17_23 del 07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5" table:style-name="ce4">
            <text:p>115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428.43" table:style-name="ce6">
            <text:p>3.428,4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2237 del 11/10/2023 - SALDO FATT. SERVIZI DI CLOUD COMPUTING LOTTI 1 decreto di liquidazione per servizi resi rep. 405 del 11/1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4" table:style-name="ce4">
            <text:p>115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372.95" table:style-name="ce6">
            <text:p>4.372,9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2237 del 11/10/2023 - ACCONTO FATT.SERVIZI DI CLOUD COMPUTING LOTTI 1 decreto di liquidazione per servizi resi rep. 405 del 11/1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3" table:style-name="ce4">
            <text:p>115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2204" table:style-name="ce6">
            <text:p>22.20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NEWS MULTISERVICE SRL</text:p>
          </table:table-cell>
          <table:table-cell office:value-type="string" table:style-name="ce4">
            <text:p>CIG: ZF93C07679 Fattura nr. 2/PA del 30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2" table:style-name="ce4">
            <text:p>115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9376.92" table:style-name="ce6">
            <text:p>9.376,9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SA SRL</text:p>
          </table:table-cell>
          <table:table-cell office:value-type="string" table:style-name="ce4">
            <text:p>CIG: 9856438DEF Fattura differita di cui all`art.21,comma 4, lett.a) nr. 1138/2023 del 28/11/2023 - ACQUISTO DI MATERILE PER I LAVORI DELLE COPERTURE ESISTENTI DECRETO 215/23 TRATTATIVA 198/23N. 3599737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1" table:style-name="ce4">
            <text:p>115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1398.92" table:style-name="ce6">
            <text:p>11.398,92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G COSTRUZIONI ED IMPIANTI S.R.L. U.</text:p>
          </table:table-cell>
          <table:table-cell office:value-type="string" table:style-name="ce4">
            <text:p>CIG: 942989752D Fattura nr. 53 del 05/12/2023 - saldo fatt. SAL 1 CUP F62F22000800001 MANUTENZIONE STRAORDINARIA E RESTAURO EDIFICIO CASINA DELL`AQUILA - locali della caffetteria - autorizzaz. al pagamento del RUP P. 11974 DEL 28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0" table:style-name="ce4">
            <text:p>115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41160.91" table:style-name="ce6">
            <text:p>241.160,91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G COSTRUZIONI ED IMPIANTI S.R.L. U.</text:p>
          </table:table-cell>
          <table:table-cell office:value-type="string" table:style-name="ce4">
            <text:p>CIG: 7712325BEA Fattura nr. 53 del 05/12/2023 - SAL 1 CUP F62F22000800001 MANUTENZIONE STRAORDINARIA E RESTAURO EDIFICIO CASINA DELL`AQUILA - locali della caffetteria - autorizzaz. al pagamento del RUP P. 11974 DEL 28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9" table:style-name="ce4">
            <text:p>114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8796" table:style-name="ce6">
            <text:p>38.79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ENATI COSTRUZIONI SRL</text:p>
          </table:table-cell>
          <table:table-cell office:value-type="string" table:style-name="ce4">
            <text:p>CIG: A01505A1BE Fattura nr. FATTPA 1_23 del 30/11/2023 - AUTORIZZAZ. RUP AL PAGAMENTO P. 12409/23 CUP F66C18000280006 PROGETTO SAFETY&amp;SECURITY DEL P.A.P. FORNITURA E POSA IN OPERA DI INFISSI NEL SITO DI VILLA DEI MISTERI CUP F66C18000280006 TRATTATIVA 38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8" table:style-name="ce4">
            <text:p>114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827.99" table:style-name="ce6">
            <text:p>3.827,9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684341B00 Fattura nr. 12 del 23/11/2023 - ONERI DI DISCARICA NOTA RUP P. 11832/CUP F62F23000070001 DECRETO 131/23 DET. 151/23 VARIANTE LAVORI DI RIPRISTINO DEL CD CHALET PARADISO SITO IN POMPEI, FOGLIO 8, PL..A 458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7" table:style-name="ce4">
            <text:p>114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7281.3" table:style-name="ce6">
            <text:p>17.281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Qualifica Group s.r.l.</text:p>
          </table:table-cell>
          <table:table-cell office:value-type="string" table:style-name="ce4">
            <text:p>CIG: 9401597B45 Fattura nr. 1449 del 05/12/2023 - AUTORIZZAZ. DEL RUP P. 12315 DEL 05/12/23 RATA N. 1 PERIODO DAL 06/07/23 AL 04/12/23 MEPA N. 9401597B45 REP 43/23 DETERMINA N. 10/23 SUPPORTO SPECIALISTICO - PIATTAFORME P.A. ANA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6" table:style-name="ce4">
            <text:p>114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33708.4" table:style-name="ce6">
            <text:p>133.708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17102860 del 11/10/2023 - SERVIZIO DI CONNETTIVITA` IN ADESIONE A CONVENZIONE CONSIP SPC 2 CIG QUADRO 5133642F61 CIG DERIVATO 71962705DD - decreto di liquidazione - REP 404 DEL 11/12/2023 importi per servizi re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5" table:style-name="ce4">
            <text:p>114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118.72" table:style-name="ce6">
            <text:p>4.118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P17102771 del 11/10/2023 - SERVIZIO APN DEDICATO E SIM PER TRASMISSIONE DATI/VOCE decreto di liquidazione importi per servizi resi REP. 406 DEL 1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4" table:style-name="ce4">
            <text:p>114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85159.96000000002" table:style-name="ce6">
            <text:p>285.159,9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DM SRL</text:p>
          </table:table-cell>
          <table:table-cell office:value-type="string" table:style-name="ce4">
            <text:p>CIG: A0015528E6 Fattura nr. 9/P.A. del 18/12/2023 - SERVIZIO DI ALLESTIMENTO DELLA MOSTRA TEMPORANEA "L’ALTRA POMPEI" AUTORIZZAZ. RUP AL PAGAMENTO P. 13014 DEL 18/12/23 DECRETO 302/23 CONTRATTO REP. 2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3" table:style-name="ce4">
            <text:p>114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96248.71" table:style-name="ce6">
            <text:p>196.248,7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9151864516 Fattura nr. 6820231214000809 del 15/12/2023 - CUP F66C18000280006 PROGETTO SAFETY &amp; SECURITY <text:s/>APPALTO SPECIFICO DEL SISTEMA DINAMICO DI ACQUISIZIONE (SDAPA) FORNITURA DI APPARATI TECNOLOGICI PER I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2" table:style-name="ce4">
            <text:p>114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52500" table:style-name="ce6">
            <text:p>152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tudio Azzurro Produzioni s.r.l.</text:p>
          </table:table-cell>
          <table:table-cell office:value-type="string" table:style-name="ce4">
            <text:p>CIG: A0039F0094 Fattura nr. FPA 16/23 del 14/12/2023 - AUTORIZZAZ RUP P. 13006 DEL 18/12/23 D. 304/23 DET. 112/23 C. 169/23 SERVIZIO DI REALIZZAZIONE DEI CONTENUTI MULTIMEDIALI PER L`ALLESTIMENTO DELLA MOSTRA "L`ALTRA POMPEI VITE COMUNI ALL`OMBRE DEL VESU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1" table:style-name="ce4">
            <text:p>114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78596.350000000006" table:style-name="ce6">
            <text:p>78.596,3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OME HAPPENING 2000 Srl</text:p>
          </table:table-cell>
          <table:table-cell office:value-type="string" table:style-name="ce4">
            <text:p>CIG: A032CC58C9 Fattura differita di cui all`art.21,comma 4, lett.a) nr. 470/0C del 14/12/2023 - CUP F23I20000010006 REP 208/23 PROGETTO ISIDE FORNITURA DI ARREDI: TAVOLI, POLTRONE, SGABELLI.PER LE AULE FORMATIVE DEDICATE ALLA FORMAZIONE DEL PERSON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0" table:style-name="ce4">
            <text:p>114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67620.04999999999" table:style-name="ce6">
            <text:p>167.620,0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NTERMARK SISTEMI SRL A SOCIO UNICO</text:p>
          </table:table-cell>
          <table:table-cell office:value-type="string" table:style-name="ce4">
            <text:p>CIG: 975721006A Fattura nr. 1328/2023 del 29/11/2023 - CUP F23I20000010006 - AUTORIZZAZ. RUP P. 12816 13/12/23 PROGETTO ISIDE ALLESTIMENTI MULTIMEDIALI PER LE AULE DELLA REGGIA DEL QUISISANA <text:s/>PER LA FOR/NE DELLE RISORSE UMAN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9" table:style-name="ce4">
            <text:p>113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1716" table:style-name="ce6">
            <text:p>21.71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CIG: 91443246E1 Fattura differita di cui all`art.21,comma 4, lett.a) nr. 006656FE del 1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8" table:style-name="ce4">
            <text:p>113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455.4699999999998" table:style-name="ce6">
            <text:p>2.455,4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CIG: 91443246E1 Fattura nr. 006657FE del 1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7" table:style-name="ce4">
            <text:p>113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83731.37" table:style-name="ce6">
            <text:p>83.731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/S ARCHEOSISTEMI Società Cooperativa</text:p>
          </table:table-cell>
          <table:table-cell office:value-type="string" table:style-name="ce4">
            <text:p>CIG: 9886141DA0 Fattura nr. 522 del 14/12/2023 - ANTICIPAZIONE CONTRATTUALE CUP F62F23000200001 AUTORIZZAZ. RUP P. 12805/ DEL 13/12/23 RDO 3636511 REP 185/23 LAVORI PER LA REALIZZ. DEL PROGETTO DI MAN/NE STRAORD.-SCAVO E RESTAURO DELL’AMBIENTE 2 THERMOPO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6" table:style-name="ce4">
            <text:p>113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5878.68" table:style-name="ce6">
            <text:p>5.878,6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mando Santamaria</text:p>
          </table:table-cell>
          <table:table-cell office:value-type="string" table:style-name="ce4">
            <text:p>CIG: A01DE77849 Parcella nr. FPA 2/23 del 14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5" table:style-name="ce4">
            <text:p>113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22549" table:style-name="ce6">
            <text:p>122.549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CH-TRON S.R.L.</text:p>
          </table:table-cell>
          <table:table-cell office:value-type="string" table:style-name="ce4">
            <text:p>CIG: 974093336C Fattura differita di cui all`art.21,comma 4, lett.a) nr. 85/PA del 1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4" table:style-name="ce4">
            <text:p>113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94832.87" table:style-name="ce6">
            <text:p>94.832,8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914391E43 Fattura nr. 110/2023 del 12/12/2023 - CUP F82F23000330001 SAL 1 <text:s/>AFFIDAMENTO LAVORI DI ADEGUAMENTO ANTINCENDIO DELLA REGGIA DI QUISISANA autorizzaz. al pagamento p. 12630 frll 12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3" table:style-name="ce4">
            <text:p>113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3827.97" table:style-name="ce6">
            <text:p>13.827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pitale Cultura sas di Antonio Scuderi</text:p>
          </table:table-cell>
          <table:table-cell office:value-type="string" table:style-name="ce4">
            <text:p>CIG: 9454068FB4 Fattura nr. 120/001 del 13/12/2023 - CONTRATTO REP106/23 CIG 9454068FB4 AFFIDAMENTO DEL SERVIZIO DI MARKETING RELAZIONALE E FUNDRAISING PER IL PARCO ARCHEOLOGICO DI POMPEI MEDIANTE ASP - SAL 1 - ATTRAVERSO IL PORTALE WWW.ACQUISTINRETEPA.I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2" table:style-name="ce4">
            <text:p>113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749.33" table:style-name="ce6">
            <text:p>4.749,3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5 del 15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1" table:style-name="ce4">
            <text:p>113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15.9" table:style-name="ce6">
            <text:p>115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PARTIMENTO QUALITA' AGROALIMENTARE SRL<text:s/></text:p>
          </table:table-cell>
          <table:table-cell office:value-type="string" table:style-name="ce4">
            <text:p>CIG: ZC53D4D06 Fattura nr. FV <text:s/>/2023/23/ <text:s/>7140 del 13/12/2023 - buono d`ordine n. 53/2023 CERTIFICAZIONI IGP DELL`OLIO PRODOTTO DA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0" table:style-name="ce4">
            <text:p>113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200" table:style-name="ce6">
            <text:p>3.2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CIG: Z5333A7A1D Fattura nr. BB-6100000588 del 05/12/2023 - AFFIDAMENTO DEL SERVIZIO DI CASSA DEL PARCO ARCHEOLOGICO DI POMPEI DAL 13/12/2022 AL 13/12/2023 STIPULA 1941116 9.699 DEL 27/01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9" table:style-name="ce4">
            <text:p>112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4674.18" table:style-name="ce6">
            <text:p>44.674,18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769189508F Fattura nr. 68/PA del 05/12/2023 - AUTORIZZAZ. 12331 DEL 05/12/23 <text:s/>CUP C62C15000140006 SAL N.1 BIS RESTAURO AREA NECROPOLI DI PORTA ERCOLANO - VILLA DIOMEDE - P. 12331 DEL 05/12/23 REVISIONE PREZZI D.L. 50/22 L. 91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8" table:style-name="ce4">
            <text:p>112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4624.32" table:style-name="ce6">
            <text:p>34.624,3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769189508F Fattura nr. 1/166 del 05/12/2023 - CUP C62C15000140006 RESTAURO AREA NECROPOLI DI PORTA ERCOLANO - VILLA DIOMEDE REVISIONE PREZZI L. 91/2022 SAL N. 1 BI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7" table:style-name="ce4">
            <text:p>112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67735.01999999999" table:style-name="ce6">
            <text:p>167.735,0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ITTA ESPOSITO RAFFAELE &amp; F.LLI SNC</text:p>
          </table:table-cell>
          <table:table-cell office:value-type="string" table:style-name="ce4">
            <text:p>CIG: 9279390ADD Fattura nr. 165 del 11/12/2023 - CIG 9279390ADD AUTORIZZAZ. RUP 12575 DEL 11/12/23 LAVORI DI ADEGUAMENTO DELL`ANTIQUARIUM DI BOSCOREALE FINALIZZATI ALL`OTTENIMENTO CPI - SAL 1 - CUP F14E21006540001 - CONTRATTO REP 1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6" table:style-name="ce4">
            <text:p>112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55400.2" table:style-name="ce6">
            <text:p>55.400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RRAE SRL</text:p>
          </table:table-cell>
          <table:table-cell office:value-type="string" table:style-name="ce4">
            <text:p>CIG: 9882784B58 Fattura nr. 41/74 del 28/11/2023 - AFFIDAMENTO DIRETTO DEI LAVORI DI SCAVO TEMPIO DI ISIDE CUP F69D23001290001 - AUTORIZZAZ. DEL RUP AL PAGAMENTO P. 12058/23 CONTRATTO REP 147/23 367728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5" table:style-name="ce4">
            <text:p>112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2" table:style-name="ce6">
            <text:p>2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GIORNO 02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4" table:style-name="ce4">
            <text:p>112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159" table:style-name="ce6">
            <text:p>1.15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472 del 30/11/2023 - RDO 3382981 REP. 24 PERIODO DAL 01/11/23 AL 14/11/23 SERVIZIO IN VIA SPERIMENTALE DI VIGILANZA ISPETTIVA PER IL PLESSO DEL POLVERIFIICO BORBONI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3" table:style-name="ce4">
            <text:p>112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08517.93" table:style-name="ce6">
            <text:p>208.517,9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EOMED SRL GEOARCHELOGIA &amp; GEOLOGIA AMBIENTALE</text:p>
          </table:table-cell>
          <table:table-cell office:value-type="string" table:style-name="ce4">
            <text:p>CIG: A0146832FF Fattura nr. 4/154 del 1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2" table:style-name="ce4">
            <text:p>112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6073.84" table:style-name="ce6">
            <text:p>26.073,8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A STORIA VALENTINA</text:p>
          </table:table-cell>
          <table:table-cell office:value-type="string" table:style-name="ce4">
            <text:p>CIG: 9763918008 Fattura nr. 4 del 12/12/2023 - CIG 9763918008 COORD. PER LA SICUREZZA IN FASE DI PROG/NE ED ESECUZIONE PER I LAVORI DI ADEGUAMENTO ANTINCENDIO DELLA REGGIA DI QUISISANA E SCIA ANTINCEND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1" table:style-name="ce4">
            <text:p>112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1.76" table:style-name="ce6">
            <text:p>11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4">
            <text:p>DIRITTI DI NOTIFICAZIONE P. 12478 DEL 07/12/23 DECRETO 1485 - ADELE PISAPIA - MARIA ROSA ROSA N. 2 ATTI NOTIFICA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0" table:style-name="ce4">
            <text:p>112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4">
            <text:p>DIRITTI DI NOTIFICAZIONE P. 12351 DEL 12/12/23 <text:s/>ATTO NOTIFICATO BRUNO RUSS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9" table:style-name="ce4">
            <text:p>111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6.13" table:style-name="ce6">
            <text:p>46,1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TASSA AUTOMOBILISTIC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8" table:style-name="ce4">
            <text:p>111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ITTA` DI CAVA DEI TIRRENI</text:p>
          </table:table-cell>
          <table:table-cell office:value-type="string" table:style-name="ce4">
            <text:p>DIRITTI DI NOTIFICAZIONE P. 12964 DEL 18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7" table:style-name="ce4">
            <text:p>111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80" table:style-name="ce6">
            <text:p>18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CHIESTA RIMBORSO PER STERILIZZAZIONE ESEMPLARI FELINI SUL TERRITORIO DEL PARCO ARCHEOLOGICO DI POMPEI P. 13121 DEL 19/1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6" table:style-name="ce4">
            <text:p>111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0040" table:style-name="ce6">
            <text:p>40.0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INCENZO DE LUCE</text:p>
          </table:table-cell>
          <table:table-cell office:value-type="string" table:style-name="ce4">
            <text:p>CIG: 9799208242 Parcella nr. 2 del 18/12/2023 - TRATTATIVA 3554378 REP 101 DECRETO 193/23 AUTORIZZAZ. RUP P. 13011 DEL 18/12/23 SERVIZIO DI PROGETTAZIONE ESECUTIVA DELL`ALLESTIMENTO DELLA MOSTRA "L`ALTRA POMPEI.VITE COMUNI ALL`OMBRA DEL VESUVIO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5" table:style-name="ce4">
            <text:p>111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8736" table:style-name="ce6">
            <text:p>8.73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USSO ALESSANDRO</text:p>
          </table:table-cell>
          <table:table-cell office:value-type="string" table:style-name="ce4">
            <text:p>CIG: 9694577A04 Fattura nr. FE47 del 04/12/2023 - P.12619 12/12/23 - ASSISTENZA SCIENTIFICA ALLO SCAVO DI MESSA IN SICUREZZA E RESTAURO DELL`INSULA 10 REGIO IX 4° BIMESTRE DAL 4 SETTEMBRE AL 3 NOVEMBRE 2023 MEPA 3484874 REP. 1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4" table:style-name="ce4">
            <text:p>111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8255" table:style-name="ce6">
            <text:p>8.255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3A del 08/11/2023 - III BIMESTRE 2023 DAL 02/09/23 AL 01/11/23 ARCHEOLOGO RESPONSABILE DI SCAVO MEPA 3498140 REP 130/23 - NOTA RUP P. 12518 DEL 11/12/23 RICONFIGURAZIONE DELLE SCARPATE E RESTAURO DELL`INSULA DEI CASTI AMANTI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3" table:style-name="ce4">
            <text:p>111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8805.32" table:style-name="ce6">
            <text:p>8.805,3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7/PA del 20/11/2023 - Nota rup p. 12115 del 11/12/23 D. 221/23 C 140/23 MEPA 3625984 2° BIMESTRE 10/09/23 - 09/11/23 ATTIVITA` ASS.SCIENTIFICA, STUDIO, RILIEVO, DOC/NE GRAFICA INSULA IX RICONNESSIONE TESSUTO URBANO VIA DI NOL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2" table:style-name="ce4">
            <text:p>111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8800" table:style-name="ce6">
            <text:p>48.8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UCAP S.p.A.</text:p>
          </table:table-cell>
          <table:table-cell office:value-type="string" table:style-name="ce4">
            <text:p>CIG: 95565656EA Fattura nr. 5883 del 18/12/2023 - MEPA 3409546 REP 46/23 SAL N. 1 ED UNICO SERVIZIO DI REDAZIONE ELENCO DI CONSISTENZA DELLA DOCUMENTAZIONE CONSERVATA PRESSO I LOCALI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1" table:style-name="ce4">
            <text:p>111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46.4" table:style-name="ce6">
            <text:p>146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tiser S.r.l.</text:p>
          </table:table-cell>
          <table:table-cell office:value-type="string" table:style-name="ce4">
            <text:p>CIG: Z393D8378E Fattura nr. 152 del 12/12/2023 - pannelli in forex N. 2 DIDASCALIE PER RIALLESTIMENTO VETRIA CON ORID DI MOREGINE PRESSO DOMUS AUREA BUONO D`ORDINE N. 5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0" table:style-name="ce4">
            <text:p>111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583.36" table:style-name="ce6">
            <text:p>2.583,3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IUFFRE' FRANCIS LEFEBVRE SPA</text:p>
          </table:table-cell>
          <table:table-cell office:value-type="string" table:style-name="ce4">
            <text:p>CIG: ZD73D7C930 Fattura nr. V20194352/2023 del 15/12/2023 - ABBONAMENTO ALLA BANCA DATI GIURIDICA GIUFFRE` BUONO D`ORDINE N. 5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9" table:style-name="ce4">
            <text:p>110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880" table:style-name="ce6">
            <text:p>4.88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58-0C3 del 30/11/2023 - FORNITURA DI MAPPE AI VISITATORI DEL PARCO ARCHEOLOGICO DI POMPEI al 30/11/2023 autorizzaz. al paagmento p. 13033 del 18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8" table:style-name="ce4">
            <text:p>110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22" table:style-name="ce6">
            <text:p>122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RLR275078 del 28/11/2023 - oda 6952745/22 DELLA CONVENZIONE CONSIP VEICOLI IN NOLEGGIO 1 (LOTTO 2) NOLEGGIO AUTOVETTTURA IN USO AL PARCO ARCHEOLOGICO DI POMPEI SEAT LEO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7" table:style-name="ce4">
            <text:p>110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40.47" table:style-name="ce6">
            <text:p>440,4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871972 del 29/11/2023 - periodo di riferimento dal 01/12/23 al 30/11/23 - CONVENZIONE ODA 6952745 VEICOLI IN NOLEGGIO AUTOVETTTURA IN USO AL PARCO ARCHEOLOGICO DI POMPEI SEAT LEO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6" table:style-name="ce4">
            <text:p>1106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2928" table:style-name="ce6">
            <text:p>2.92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BRIFICIO GRATTACIELO S.N.C. DI PATIERNO ALFREDO ED EPIS GIANLU CA</text:p>
          </table:table-cell>
          <table:table-cell office:value-type="string" table:style-name="ce4">
            <text:p>CIG: ZA13D95D4B Fattura nr. FPA 14/23 del 18/12/2023 - BUONO D`ORDINE N. 62/2023 REALIZZAZIONE DI BORCHIE TOPOGRAFICHE CHIODI TOPOGRAFICI UTILI ALL`INTEGRAZIONE DELLA RETE UFFICIALE DE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5" table:style-name="ce4">
            <text:p>1105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4880" table:style-name="ce6">
            <text:p>4.88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ANZO MARINA</text:p>
          </table:table-cell>
          <table:table-cell office:value-type="string" table:style-name="ce4">
            <text:p>CIG: ZC939B7017 Fattura nr. F 17/23 del 15/12/2023 - CIG ZC939B7017 SAL 1 DECRETO 45/22 CONTRATTO 74/23 AFFIDAMENTO DIRETTO PER IL SERVIZIO DI CATALOGAZIONE VERIFICA DELLO STATO DI CONSERVAZIONE FONDERIA CHIURAZ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4" table:style-name="ce4">
            <text:p>1104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19578346 del 13/12/2023 - FORNITURA DI GAS CONVENZIONE CONSIP GAS NATURALE 12 CONTATORE EDIFICIO DI PORTA STABIA periodo nov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3" table:style-name="ce4">
            <text:p>1103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647" table:style-name="ce6">
            <text:p>1.64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romotec di Mambelli Vanni</text:p>
          </table:table-cell>
          <table:table-cell office:value-type="string" table:style-name="ce4">
            <text:p>CIG: Z8335410D1 Fattura differita di cui all`art.21,comma 4, lett.a) nr. 112 del 15/09/2023 - DECRETO DI LIQUIDAZIONE - rep 407 del 11/12/23 <text:s/>- PER SERVIZI RESI - SERVIZIO DI MANUTENZIONE TECNICA SOFTWARE DI CONTROLLO REMO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2" table:style-name="ce4">
            <text:p>1102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3428.2" table:style-name="ce6">
            <text:p>3.428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LEXI ART S.N.C. DI BARTOLINI FABIO &amp; C.</text:p>
          </table:table-cell>
          <table:table-cell office:value-type="string" table:style-name="ce4">
            <text:p>CIG: Z703C2FDEA Fattura nr. 10/PA del 30/11/2023 - REALIZZAZIONE SUPPORTO ESPOSTIVO PER IL REPERTO MOBILE-CREDENZA RINVENUTO PRESSO LA CASA DEL LARARIO BUONO D`ORDINE N. 3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1" table:style-name="ce4">
            <text:p>1101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567.5" table:style-name="ce6">
            <text:p>1.567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C73DBE7C8 Fattura nr. 9523022020000049 del 29/11/2023 - ALLACCIAMENTO IMPIANTI FOGNARI DEL P.A.P. ALLA PUBBLICA FOGNATURA VILLA DEI MISTERI, PIAZZA ESEDRA, VIA PLIN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0" table:style-name="ce4">
            <text:p>1100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171.5" table:style-name="ce6">
            <text:p>1.171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C73DBE7C8 Fattura nr. 9523022020000050 del 29/11/2023 - decreto 413 del 15/12/2023 ALLACCIAMENTO IMPIANTI FOGNARI DEL P.A.P. ALLA PUBBLICA FOGNATURA VILLA DEI MISTERI, PIAZZA ESEDRA, VIA PLIN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9" table:style-name="ce4">
            <text:p>1099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976.7" table:style-name="ce6">
            <text:p>1.976,7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C73DBE7C8 Fattura nr. 9523022020000048 del 29/11/2023 - decreto 413 del 15/12/2023 ALLACCIAMENTO IMPIANTI FOGNARI DEL P.A.P. ALLA PUBBLICA FOGNATURA VILLA DEI MISTERI, PIAZZA ESEDRA, VIA PLIN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8" table:style-name="ce4">
            <text:p>1098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6906.2" table:style-name="ce6">
            <text:p>16.906,2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81412758A8 Fattura nr. 110 del 18/12/2023 - REVISIONE PREZZI ANNO 2022 D.L. 50/22 EX ART. 26, L. 91/22 CUP F62119000230001 DECRETO P.400/23 <text:s/>SAL N. 1 BIS LAVORI MESSA IN SICUREZZA VILLA IMPERIALE PRESSO LOCALITA` CIVITA GIULIANA IN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7" table:style-name="ce4">
            <text:p>1097</text:p>
          </table:table-cell>
          <table:table-cell office:value-type="date" office:date-value="2023-12-20T00:00:00" table:style-name="ce5">
            <text:p>20/12/2023</text:p>
          </table:table-cell>
          <table:table-cell office:value-type="currency" office:value="14944.22" table:style-name="ce6">
            <text:p>14.944,2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81412758A8 Fattura nr. 146 del 18/12/2023 - REVISIONE PREZZI ANNO 2022 D.L. 50/22 EX ART. 26, L. 91/22 CUP F62119000230001 DECRETO P.400/23 <text:s/>SAL N. 1 BIS LAVORI MESSA IN SICUREZZA VILLA IMPERIALE PRESSO LOCALITA` CIVITA GIULIANA IN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5" table:style-name="ce4">
            <text:p>109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4395/FE del 20/11/2023 - PERIODO SETTEMBRE/OTTOBRE 2023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4" table:style-name="ce4">
            <text:p>109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3531.79" table:style-name="ce6">
            <text:p>13.531,7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4394/FE del 20/11/2023 - PERIODO SETT/OTT 2023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3" table:style-name="ce4">
            <text:p>109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68238" table:style-name="ce6">
            <text:p>168.23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NPOWER SRL</text:p>
          </table:table-cell>
          <table:table-cell office:value-type="string" table:style-name="ce4">
            <text:p>CIG: A0010069E4 Fattura nr. 816/00 del 07/11/2023 - MEPA 3698586/23 CUP F66C18000280006 PROGETTO SAFETY&amp;SECURITY DEL P.A.P. (PON) ACQUISTO DELLA PROG/NE E FORNITURA DI UN IMPIANTO FOTOVOLTAICO PRESSO VILLA DEI MISTER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2" table:style-name="ce4">
            <text:p>109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0470T del 30/11/2023 - RIMBORSO SPESE TELEPASS E VIACARD - REGOLARIZZAZIONE SOSPESO DI USCIT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1" table:style-name="ce4">
            <text:p>109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0445.65" table:style-name="ce6">
            <text:p>60.445,6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7887272 del 22/11/2023, Fattura nr. 412317887273 del 22/11/2023, Fattura nr. 412318331356 del 05/12/2023, Fattura nr. 412318331355 del 05/12/2023, Fattura nr. 412318331354 del 05/12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0" table:style-name="ce4">
            <text:p>109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.5" table:style-name="ce6">
            <text:p>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SALDO <text:s/>PER RIMBORSO ASSEGNO COLLEGATO ALLA NOTA DI CREDITO N. 422310328756 DEL 11/09/2023 STORNATA TOTALMENTE CON LA FATTURA N. 412312808778 DEL 05/09/2023 LIQUIDATE CON MANDATO N. 799 DEL 05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9" table:style-name="ce4">
            <text:p>108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6.5" table:style-name="ce6">
            <text:p>66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PARTITA DI GIRO SOSPESO N. 1135 DEL 23/11/23 PER ASSEGNO A TITOLO DI RIMBORSO COLLEGATO ALLA NOTA DI CREDITO N. 422310328756 DEL 11/09/23 STORNATA CON FATT. N. 412312808778 DEL 05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8" table:style-name="ce4">
            <text:p>108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12152 DEL 30/11/2023 - CIG 999599298B CONTRATTO DI LOCAZIONE CAPANNONE INDUSTRIALE PER DEPOSITO CALCHI CHIURAZZI canone di nov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7" table:style-name="ce4">
            <text:p>108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643.95" table:style-name="ce6">
            <text:p>5.643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ONNARUMMA ANGELAROSA</text:p>
          </table:table-cell>
          <table:table-cell office:value-type="string" table:style-name="ce4">
            <text:p>PROCEDURA DI ACQUISIZIONE SANANTE P. 12231 DEL 01/12/23 DECRETO DGABAP N. 34/2023 - COMUNE DI CASTELLAMMARE DI STABIA - AREA VILLA SAN MARCO PROPRIETA` DONNARUMMA F.6 P.LLE 2161 (MQ 520)- sald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6" table:style-name="ce4">
            <text:p>108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2782.5" table:style-name="ce6">
            <text:p>12.782,5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ONNARUMMA ANGELAROSA</text:p>
          </table:table-cell>
          <table:table-cell office:value-type="string" table:style-name="ce4">
            <text:p>PROCEDURA DI ACQUISIZIONE SANANTE P. 12231 DEL 01/12/23 DECRETO DGABAP N. 34/2023 - COMUNE DI CASTELLAMMARE DI STABIA - AREA VILLA SAN MARCO PROPRIETA` DONNARUMMA F.6 P.LLE 2161 (MQ 520)- accont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4">
            <text:p>108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259.78" table:style-name="ce6">
            <text:p>6.259,7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SIP SPA</text:p>
          </table:table-cell>
          <table:table-cell office:value-type="string" table:style-name="ce4">
            <text:p>CIG: 936913137D DECRETO DI LIQUIDAZIONE 398 DEL 30/11/2023 CONTRATTO CLOUD ID LOTTO 4 DEL 17/10/2022 PAGAMENTO DEL CONTRIBUTO A CONSIP ART. 4 C. 3 QUATER D.L. 6 LUGLIO 2012 N. 95 AVVISO DI PAGAMENTO 5983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4" table:style-name="ce4">
            <text:p>108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675" table:style-name="ce6">
            <text:p>4.67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imona Costanzo</text:p>
          </table:table-cell>
          <table:table-cell office:value-type="string" table:style-name="ce4">
            <text:p>CIG: ZE638AEC48 Fattura nr. FPA 7/23 del 27/11/2023 - contratto rep 118/21 mepa 3334187 BIMESTRE settembre/ottobre 2023 DET. 124/22 D. 294/22 NOTA P.12179/23 SERVIZI BIBLIOTECARI FINALIZZATI ALL`ALL/NTO DELLA BIBLIOTECA DEL PARCO ARCHEOLOGICO DI POMPE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3" table:style-name="ce4">
            <text:p>108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81421.81" table:style-name="ce6">
            <text:p>181.421,8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9512387E11 Fattura nr. 23FV-00144 del 31/10/2023 - P. 10967 EL 31/10/23 LAVORAZIONI SUPPLEMENTARI SAL 4 LAVORI DI RICONF/NE DELLE SCARPATE E RESTAURO DELL’INSULA DEI CASTI AMANTI LOTTO I ATTO AGG/VO 131/22 D.268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2" table:style-name="ce4">
            <text:p>108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74736.789999999994" table:style-name="ce6">
            <text:p>74.736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9512387E11 Fattura nr. 90 del 31/10/2023 - P. 10967 EL 31/10/23 LAVORAZIONI SUPPLEMENTARI SAL 4 LAVORI DI RICONF/NE DELLE SCARPATE E RESTAURO DELL’INSULA DEI CASTI AMANTI LOTTO I ATTO AGG/VO 131/22 D.268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1" table:style-name="ce4">
            <text:p>108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3158.15" table:style-name="ce6">
            <text:p>23.158,1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27 del 02/11/2023 - P. 10967 EL 31/10/23 LAVORAZIONI SUPPLEMENTARI SAL 4 LAVORI DI RICONF/NE DELLE SCARPATE E RESTAURO DELL’INSULA DEI CASTI AMANTI LOTTO I ATTO AGG/VO 131/22 D.268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0" table:style-name="ce4">
            <text:p>108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3050.6" table:style-name="ce6">
            <text:p>43.050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684341B00 Fattura nr. 10 del 07/11/2023 - SALDO FATT. CUP F62F23000070001 SAL 2 CONTRATTO REP 109/23 ATTO AGG/VO C. 179/23 - NOTA RUP P 07/11/23 LAVORI DI RIEMISSIONE IN RIPRISTINO DEL C.D. "CHALET PARADISO", SITO IN POMPEI AL F.8 P.LLA 458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9" table:style-name="ce4">
            <text:p>107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8035.23" table:style-name="ce6">
            <text:p>8.035,2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684341B00 Fattura nr. 10 del 07/11/2023 - ACCONTO FATT. CUP F62F23000070001 SAL 2 CONTRATTO REP 109/23 ATTO AGG/VO C. 179/23 - NOTA RUP P 07/11/23 LAVORI DI RIEMISSIONE IN RIPRISTINO DEL C.D. "CHALET PARADISO", SITO IN POMPEI AL F.8 P.LLA 458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8" table:style-name="ce4">
            <text:p>107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26747 del 30/11/2023 - canone novembre 2023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7" table:style-name="ce4">
            <text:p>107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127.28" table:style-name="ce6">
            <text:p>1.127,2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EDICINI LUCIANO</text:p>
          </table:table-cell>
          <table:table-cell office:value-type="string" table:style-name="ce4">
            <text:p>CIG: Z143D3449F Fattura nr. FATTPA 1_23 del 05/12/2023 - MOSTRA A POMPEI DEL 07/12/2023 RIPRODUZIONI DI N. 2 AFFRESHI PRAEDIA DI GIULIA FELICE - COPIE ESPOSITIVE - BUONO D`ORDINE N. 5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6" table:style-name="ce4">
            <text:p>107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6066.39" table:style-name="ce6">
            <text:p>46.066,3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532/23 del 30/11/2023 - PERIODO DAL 01/10/2023 AL 31/10/2023 - DECRETO 238 CONTRATTO ATTUATIVO N.2 REP. 59/23 NOTA RUP 12291/23 SAL7 REP. 59/23 C.133/22 SERVIZIO DI PULIZI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5" table:style-name="ce4">
            <text:p>107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7946.65" table:style-name="ce6">
            <text:p>47.946,6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0567/23 del 30/11/2023 - PERIODO DAL 01/10/2023 AL 31/10/2023 - DECRETO 238 CONTRATTO ATTUATIVO N.2 REP. 59/23 NOTA RUP 12291/23 SAL7 REP. 59/23 C.133/22 SERVIZIO DI PULIZI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4" table:style-name="ce4">
            <text:p>107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7225.72" table:style-name="ce6">
            <text:p>17.225,72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reen's Service di Riccio Paolo</text:p>
          </table:table-cell>
          <table:table-cell office:value-type="string" table:style-name="ce4">
            <text:p>CIG: 8408411842 Fattura nr. 51 del 05/12/2023 - MANUTENZIONE TRIENNALE ORDINARIA VERDE OPLONTIS AUTORIZZAZ. RUP P. 12281 DEL 05/12/23 SAL 7 C. REP. 102/20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3" table:style-name="ce4">
            <text:p>107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98550" table:style-name="ce6">
            <text:p>198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OND.ORCH.LUIGI CHERUBINI</text:p>
          </table:table-cell>
          <table:table-cell office:value-type="string" table:style-name="ce4">
            <text:p>CIG: 98961365C5 Fattura nr. 37 del 05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2" table:style-name="ce4">
            <text:p>107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5128" table:style-name="ce6">
            <text:p>15.12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TABIA CARE SAS DI GENNARO AVAGNALE <text:s/>&amp; C</text:p>
          </table:table-cell>
          <table:table-cell office:value-type="string" table:style-name="ce4">
            <text:p>CIG: 9817795CB9 Fattura nr. 617/FE del 15/11/2023 - FORNITURA E MANUTENZIONE QUINQUENNALE DI 9 DEFIBRILLATORI AD USO DEL P.A.P. CONTRATTO REP 144/23 TRATTATIVA 36124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1" table:style-name="ce4">
            <text:p>107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328.96" table:style-name="ce6">
            <text:p>5.328,9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CH. BONI MARIO</text:p>
          </table:table-cell>
          <table:table-cell office:value-type="string" table:style-name="ce4">
            <text:p>CIG: 97608181D4 Fattura nr. 3 del 05/12/2023 - saldo fatt. CUP F8512200051001 SERVIZIO DI REALIZZ/NE DI MODELLI 3D E DI PLASTICI TRATTATIVA MEPA 3519149 PROGETTO DI ALLESTIMENTO E AMPLIAMENTO DEL MUSEO ARCHEOLOGICO DI STABIAE LIBERO D’ORSI-REGGIA DI QUI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0" table:style-name="ce4">
            <text:p>107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1973.759999999998" table:style-name="ce6">
            <text:p>31.973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CH. BONI MARIO</text:p>
          </table:table-cell>
          <table:table-cell office:value-type="string" table:style-name="ce4">
            <text:p>CIG: 97608181D4 Fattura nr. 3 del 05/12/2023 - acconto fatt. CUP F8512200051001 SERVIZIO DI REALIZZ/NE DI MODELLI 3D E DI PLASTICI TRATTATIVA MEPA 3519149 PROGETTO DI ALLESTIMENTO E AMPLIAMENTO DEL MUSEO ARCHEOLOGICO DI STABIAE LIBERO D’ORSI-REGGIA DI QU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9" table:style-name="ce4">
            <text:p>106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878.55" table:style-name="ce6">
            <text:p>4.878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8/23 del 30/11/2023 - FONDI CIPE- PON CULTURA E SVILUPPO CUP F61G16000010001 CIC 9577469970 BIMESTRE 17/09/23 AL 17/11/23 D. 305/22 C. 87/23 - P12049/23 SERVIZI DI GESTIONE E MON/GIO PER LA REALIZZ/NE DEL P.TTO DI RESTAUR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8" table:style-name="ce4">
            <text:p>106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878.54" table:style-name="ce6">
            <text:p>4.878,5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33 del 29/11/2023 - FONDI CIPE- FONDO SVILUPPO E COESONE DEL MIC D. 149/22 C. REP 84/23 CUP F61G16000010001 - P.11683/23 dal 19/09/23 al 18/11/23 PER SERVIZI DI GESTIONE E MON/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7" table:style-name="ce4">
            <text:p>106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938147 del 20/11/2023 - DECRETO DI LIQUIDAZIONE rep 401 del 07/12/23 CANONI SERVIZIO DI NOLEGGIO QUOTA BOLLO PERIODO OTTO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6" table:style-name="ce4">
            <text:p>106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52.13" table:style-name="ce6">
            <text:p>152,1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933748 del 20/11/2023 - Nota di credito nr. 33950817 del 22/11/2023 - DECRETO DI LIQUIDAZIONE rep 401 del 07/12/23 CANONI SERVIZIO DI NOLEGGIO PERIODO OTTO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5" table:style-name="ce4">
            <text:p>106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14.6" table:style-name="ce6">
            <text:p>114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948985 del 21/11/2023 - DECRETO DI LIQUIDAZIONE rep 401 del 07/12/23 CANONI SERVIZIO DI NOLEGGIO QUOTA BOLLO RESIDUA FINE RAPPOR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4" table:style-name="ce4">
            <text:p>106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852730 del 23/10/2023 - DECRETO DI LIQUIDAZIONE rep 401 del 07/12/23 CANONI SERVIZIO DI NOLEGGIO QUOTA BOLLO PERIODO SETT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3" table:style-name="ce4">
            <text:p>106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31.52" table:style-name="ce6">
            <text:p>531,5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848075 del 23/10/2023 - DECRETO DI LIQUIDAZIONE PER CANONI SERVIZIO DI NOLEGGIO PERIODO AGOST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2" table:style-name="ce4">
            <text:p>106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000" table:style-name="ce6">
            <text:p>4.0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ELLO IOIO RESTAURI DI DELLO IOIO LAURA</text:p>
          </table:table-cell>
          <table:table-cell office:value-type="string" table:style-name="ce4">
            <text:p>CIG: Z8D39B7096 Fattura nr. 1 del 27/11/2023 - DECRETO 44/23 TRATTATIVA MEOA 3416733/REP 74/23 SAL 1 ED UNICO AFFIDAMENTO DIRETTO PER IL SERVIZIO DI CATALOGAZIONE VERIFICA DELLO STATO DI CONSERVAZIONE FONDERIA CHIURAZ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1" table:style-name="ce4">
            <text:p>106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<text:s/>- N. 1005 DEL 01/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0" table:style-name="ce4">
            <text:p>106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0470T del 30/11/2023 - RIMBORSO SPESE TELEPASS E VIACARD - REGOLARIZZAZIONE SOSPESO DI USCITA <text:s/>N. 1004 DEL 01/12/2023 SALD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9" table:style-name="ce4">
            <text:p>105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.66" table:style-name="ce6">
            <text:p>1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3160D del 30/11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8" table:style-name="ce4">
            <text:p>105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7.54" table:style-name="ce6">
            <text:p>7,5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3160D del 30/11/2023 - RIMBORSO SPESE TELEPASS E VIACARD - REGOLARIZZAZIONE SOSPESO DI USCITA <text:s/>- N. 1004 DEL 01/12/2023 ACCON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7" table:style-name="ce4">
            <text:p>105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7.200000000000003" table:style-name="ce6">
            <text:p>37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715521 del 11/10/2023 - saldo fatt. POTENZIAMENTO LINEA DATI CASOTTO C/O PIAZZA ESEDRA PERIODO AGOSTO/SETT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6" table:style-name="ce4">
            <text:p>105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87.95" table:style-name="ce6">
            <text:p>287,95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715521 del 11/10/2023 - acconto fatt. POTENZIAMENTO LINEA DATI CASOTTO C/O PIAZZA ESEDRA PERIODO AGOSTO/SETT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5" table:style-name="ce4">
            <text:p>105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8.3" table:style-name="ce6">
            <text:p>18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MISSIONE SAN CIPRIANO PICENTINO SOPRALLUOGHI <text:s/>27/3/2023 - 13/4/2023 - 19/5/2023 <text:s/>- 1/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4" table:style-name="ce4">
            <text:p>105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647" table:style-name="ce6">
            <text:p>1.64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LIMA EVOLUTION SRL</text:p>
          </table:table-cell>
          <table:table-cell office:value-type="string" table:style-name="ce4">
            <text:p>CIG: Z603D55BDA Fattura nr. 301/23 del 20/11/2023 - BUONO D`ORDINE N. 54/2023 RIPARAZIONE IMPIANTO PER IL CONDIZIONAMENTO ARIA DI CASINA DELL`AQUILA P. 11516 DEL 16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3" table:style-name="ce4">
            <text:p>105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525.2600000000002" table:style-name="ce6">
            <text:p>2.525,2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15/1P del 20/11/2023 - COMMISSIONI POS 2023 OTTO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2" table:style-name="ce4">
            <text:p>105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7999.88" table:style-name="ce6">
            <text:p>17.999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TRASPORTI PRIORE BENIAMINO</text:p>
          </table:table-cell>
          <table:table-cell office:value-type="string" table:style-name="ce4">
            <text:p>CIG: 971168934B Fattura nr. 38/E del 14/11/2023 - AUTORIZZAZ. RUP AL PAGAMENTO P. 11338 DEL 13/11/22 CERTIFICATO DI PAGAMENTO N. 1 ED ULTIMO D. 251/23 C. 152/23 SERVIZIO DI MOVIMENTAZIONE DEI REPERTI PRESSO IL DEPOSITO DI CASINA RUSTIC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1" table:style-name="ce4">
            <text:p>105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977.6000000000004" table:style-name="ce6">
            <text:p>4.977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RAS TESSUTI SRL</text:p>
          </table:table-cell>
          <table:table-cell office:value-type="string" table:style-name="ce4">
            <text:p>CIG: Z453D08420 Fattura nr. 1562 del 17/11/2023 - FORNITURA E INSTALLAZIONE TENDE OSCURANTI PRESSO L’AUDITORIUM DELL’ANTIQUARIUM DI BOSCOREALE CONTRATTO REP. 186/202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0" table:style-name="ce4">
            <text:p>105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CIG: NO Fattura nr. FPA 5/23 del 24/11/2023 - 3° BIMESTRE settembre/ottobre 2023 CERTIFICAZIONE P.11838 DEL 23/11/23 CONTRATTO REP 126/23 INCARICO DI INGENERE IMPIANTISTA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9" table:style-name="ce4">
            <text:p>104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CIG: NO Fattura nr. FPA 3/23 del 24/11/2023 - BIMESTRE settembre/ottobre 2023 CERTIFICAZIONE P.11841 DEL 23/11/23 CONTRATTO REP 124/23 INCARICO DI ARCHITETTO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8" table:style-name="ce4">
            <text:p>104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374.68" table:style-name="ce6">
            <text:p>3.374,68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DESOGUS RESTAURI S.R.L.</text:p>
          </table:table-cell>
          <table:table-cell office:value-type="string" table:style-name="ce4">
            <text:p>CIG: 68586354A6 Fattura nr. 54/2023 del 21/11/2023 - CUP F62C16001040001 RDO 2882937 REP. 24/22 SAL FINALE TERME DEL FORO FEMMINILE E PRAEFURNIUM PROGETTAZIONE DEI LAVORI DI CONSOLIDAMENTO E RESTAUR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7" table:style-name="ce4">
            <text:p>104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09186.41" table:style-name="ce6">
            <text:p>209.186,41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8199393128 Fattura nr. 57/2023 del 15/11/2023 - PON CULTURA E SVILUPPO FESR 2014/ SAL 2 - AUTORIZZAZ. AL PAGAMENTO RUP P.11423 DEL 14/11/23 C.REP 90/22 CUP F67E19000140001 - RICONFIGURAZIONE DELLE SCARPATE E RESTAURO DELL`INSULA DEI CASTI AMANTI - L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6" table:style-name="ce4">
            <text:p>104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00293.65" table:style-name="ce6">
            <text:p>100.293,6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8199393128 Fattura nr. 31 del 15/11/2023 - PON CULTURA E SVILUPPO FESR 2014/2022 SAL 2 - AUTORIZZAZ. AL PAGAMENTO RUP P.11423 DEL 14/11/23 C.REP 90/22 CUP F67E19000140001 - RICONFIGURAZIONE DELLE SCARPATE E RESTAURO DELL`INSULA DEI CASTI AMANTI - LO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4">
            <text:p>104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31986.9" table:style-name="ce6">
            <text:p>131.986,9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udio Visual Service S.r.l.</text:p>
          </table:table-cell>
          <table:table-cell office:value-type="string" table:style-name="ce4">
            <text:p>CIG: 9151864516 Fattura nr. 515 del 20/11/2023 - CUP F66C18000280006 CONTRATTO 103/23 PROGETTO SAFETY &amp; SECURITY <text:s/>APPALTO SPECIFICO DEL SISTEMA DINAMICO DI ACQUISIZIONE (SDAPA) FORNITURA DI APPARATI TECNOLOGICI PER I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4" table:style-name="ce4">
            <text:p>104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94385.08" table:style-name="ce6">
            <text:p>94.385,0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90219046B3 Fattura nr. 100 del 28/11/2023 - AUTORIZZAZ. RUP.11984 28/11/23 - SAL 2 RDO 2934932 REP. 95 CUP F67H2100827005 POMPEI - NUOVI LAVORI DI SCAVO E MESSA IN SICUREZZA DELLA VILLA IMPERIALI IN LOC.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3" table:style-name="ce4">
            <text:p>104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98237.52" table:style-name="ce6">
            <text:p>98.237,5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90219046B3 Fattura nr. 139 del 28/11/2023 - AUTORIZZAZ. RUP.11984 28/11/23 - SAL 2 RDO 2934932 REP. 95 CUP F67H2100827005 POMPEI - NUOVI LAVORI DI SCAVO E MESSA IN SICUREZZA DELLA VILLA IMPERIALI IN LOC.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2" table:style-name="ce4">
            <text:p>104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650.37" table:style-name="ce6">
            <text:p>6.650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2114 del 16/08/2023 - DIREZIONE GENERALE ORGANIZZAZIONE P.32524/064 - NOTA REF. P12052 DEL 29/11/2023 PERIODO DI RIF. AI CANONI TRIMESTRALI DAL 01/04/2023 AL 30/06/2023 GOVERNANCE DEI SISTEMI DI PREVENZIONE INTEGRA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1" table:style-name="ce4">
            <text:p>104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9704.16" table:style-name="ce6">
            <text:p>9.704,1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2113 del 16/08/2023 - DIREZIONE GENERALE ORGANIZZAZIONE P.32524/064 - NORA REF. P12052 DEL 29/11/2023 PERIODO DI RIF. AI CANONI TRIMESTRALI DAL 01/04/2023 AL 30/06/2023 GOVERNANCE DEI SISTEMI DI PREVENZIONE INTEGRATI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0" table:style-name="ce4">
            <text:p>104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48656.29" table:style-name="ce6">
            <text:p>348.656,2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13 del 27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9" table:style-name="ce4">
            <text:p>103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86813.82" table:style-name="ce6">
            <text:p>86.813,8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13 del 27/11/2023 - CUP F83D21014700005 P. 11936 DEL 27/11/23 SAL 4 ED ULTIMO RDO 2945156/22 REP 94ATTO AGG. 171/23 C/MARE DI STABIA, V. SAN MARCO E V. ARIANNA. INTERVENTO PER LA FRUIZIONE E PER L`ABBATTIMENTO DELLE BARRIERE A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8" table:style-name="ce4">
            <text:p>103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80948.38" table:style-name="ce6">
            <text:p>280.948,3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7227573DE8 Fattura nr. 92 del 07/11/2023 - DECRETO 347 DEL 30/10/23 - P.11153/23 CUP C62C15000120006 - SAL 1 BIS REVISIONE PREZZI ANNO 2022 LEGGE 91/22 EX ART. 26 D. L. 50/22 RICONFIGURAZIONE DELLE SCARPATE E RESTAURO INSULA CASTI AMANTI LOTTO I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7" table:style-name="ce4">
            <text:p>103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491940.87" table:style-name="ce6">
            <text:p>491.940,8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7227573DE8 Fattura nr. 23FV-00146 del 07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6" table:style-name="ce4">
            <text:p>103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90054.86" table:style-name="ce6">
            <text:p>190.054,86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7227573DE8 Fattura nr. 23FV-00146 del 07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5" table:style-name="ce4">
            <text:p>103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87055.47" table:style-name="ce6">
            <text:p>87.055,4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7227573DE8 Fattura nr. 28 del 15/11/2023 - DECRETO 347 DEL 30/10/23 P.11153/23 CUP C62C15000120006 - SAL 1 BIS REVISIONE PREZZI ANNO 2022 LEGGE 91/22 EX ART. 26 D. L. 50/22 RICONFIGURAZIONE DELLE SCARPATE E RESTAURO INSULA CASTI AMANTI LOTTO I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4" table:style-name="ce4">
            <text:p>103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152.94" table:style-name="ce6">
            <text:p>3.152,9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23434 del 22/11/2023 - Nota di credito nr. 9523012000023556 del 23/11/2023 - Nota di credito nr. 9523012000023707 del 27/11/2023, Fattura nr. 9523012000023503 del 23/11/2023 ed altro. ed altro. ed altro. ed altro.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3" table:style-name="ce4">
            <text:p>103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347.61" table:style-name="ce6">
            <text:p>1.347,61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DESOGUS RESTAURI S.R.L.</text:p>
          </table:table-cell>
          <table:table-cell office:value-type="string" table:style-name="ce4">
            <text:p>CIG: 68586354A6 Fattura nr. 55/2023 del 24/11/2023 - ONERI DI DISCARICA CUP F62C16001040001 AUTORIZZAZ. AL PAGAMENTO DEL RUP P.11825/23 MEPA 2882937 REG. 24/22 TERME DEL FORO FEMMINILE E PRAEFURNIUM PROG/NE DEI LAVORI DI CONSOLIDAMENTO E RESTAUR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2" table:style-name="ce4">
            <text:p>103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920.65" table:style-name="ce6">
            <text:p>6.920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29/23 FE del 29/11/2023 - DAL 19/09/23 AL 18/11/23 NOTA RUP P.12050/23 CUP F61G16000010001 C.85/23 D.151/22 147/22 FONDI CIPE PON CULTURA E SVILUPPO - SERVIZI DI GESTIONE E MON/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1" table:style-name="ce4">
            <text:p>103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950.67" table:style-name="ce6">
            <text:p>5.950,6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9_23 del 29/11/2023 - CUP F61G16000010001 FONDI CIPE- PON CULTURA E SVILUPPO C. 88/23 - DAL 17/09/23 AL 16/11/23 P. 11681/23 SERVIZI DI GESTIONE E MON/GGIO FISICO, PROC/RALE PROGETTO RESTAURO E VAL/NE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0" table:style-name="ce4">
            <text:p>103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4970" table:style-name="ce6">
            <text:p>14.97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BOR SAPIENTIAE SRL</text:p>
          </table:table-cell>
          <table:table-cell office:value-type="string" table:style-name="ce4">
            <text:p>CIG: Z8B3989694 Fattura nr. FE04EDIT2023/128PA del 31/10/2023 - C. 114/23 - NOTA RUP P. 12146/23 - ACQUISTO DELLA NOVA BIBLIOTECA POMPEIANA, HERCULANENSIA, STABIANA OPLONTINAQUE - BIBLIOGRAFIA ANALITICA E REPERTORIO ENCICLOPEDI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9" table:style-name="ce4">
            <text:p>102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0919" table:style-name="ce6">
            <text:p>10.919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ZAC3CC2C95 Fattura nr. 28 del 19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8" table:style-name="ce4">
            <text:p>102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09068" table:style-name="ce6">
            <text:p>109.06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CNOMEDIT SRL</text:p>
          </table:table-cell>
          <table:table-cell office:value-type="string" table:style-name="ce4">
            <text:p>CIG: 973779282A Fattura nr. 7/A del 17/11/2023 - PROGETTO ISIDE - ACQUISTO DI ATTREZZATURE TECNICHE E VIDEO PER LE AULE DELLA REGGIA DI QUISISANA CONTRATTO 62/2023 CUP F23I200000100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7" table:style-name="ce4">
            <text:p>102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92035.199999999997" table:style-name="ce6">
            <text:p>92.035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7691816F59 Fattura nr. 59/2023 del 24/11/2023 - SALDO FATT. CUP C62C15000110006 REVISIONE PREZZI 2022 L. 91/22 D.L. 50/22 PON/FESR CONSOLIDAMENTO E RESTAURO DELLA CASA DELLE NOZZE D`ARGENTO EX GPP 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6" table:style-name="ce4">
            <text:p>102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7450.17" table:style-name="ce6">
            <text:p>27.450,1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7691816F59 Fattura nr. 59/2023 del 24/11/2023 - CUP C62C15000110006 REVISIONE PREZZI 2022 L. 91/22 D.L. 50/22 PON/FESR CONSOLIDAMENTO E RESTAURO DELLA CASA DELLE NOZZE D`ARGENTO EX GPP 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5" table:style-name="ce4">
            <text:p>102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66790.47" table:style-name="ce6">
            <text:p>166.790,4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32 del 24/11/2023 - CUP C62C15000110006 REVISIONE PREZZI 2022 L. 91/22 D.L. 50/22 PON/FESR CONSOLIDAMENTO E RESTAURO DELLA CASA DELLE NOZZE D`ARGENTO EX GPP 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4" table:style-name="ce4">
            <text:p>102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887177.92" table:style-name="ce6">
            <text:p>887.177,9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maviva S.p.A</text:p>
          </table:table-cell>
          <table:table-cell office:value-type="string" table:style-name="ce4">
            <text:p>CIG: 936913137D Fattura nr. 1422308069 del 26/09/2023 - CUP F61B20000740006 PON FESR 2014-2020 DECRETO DI LIQUIDAZIONE 396 DEL 30/11/2023 REALIZZAZIONE ARCHIVIO 3D DEI REPERTI OSPITATI NEI DEPOSITI DEL PARCO ARCHEOLOGICO DI POMPEI E AREA ARCHEOLOGICA DI 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3" table:style-name="ce4">
            <text:p>102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32119.37" table:style-name="ce6">
            <text:p>632.119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maviva S.p.A</text:p>
          </table:table-cell>
          <table:table-cell office:value-type="string" table:style-name="ce4">
            <text:p>CIG: 936913137D Fattura nr. 1422306897 del 11/08/2023 - CUP F61B200000740006 PON FESR 2014-2020 - DECRETO DI LIQUIDAZIONE 396 DEL 30/11/23 REALIZZAZIONE ARCHIVIO 3D DEI REPERTI OSPITATI NEI DEPOSITI DEL PARCO ARCHEOLOGICO DI POMPEI E AREA ARCHEOLOGICA D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2" table:style-name="ce4">
            <text:p>102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31598" table:style-name="ce6">
            <text:p>31.59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UNE S.R.L.</text:p>
          </table:table-cell>
          <table:table-cell office:value-type="string" table:style-name="ce4">
            <text:p>CIG: Z363C12D3A Fattura differita di cui all`art.21,comma 4, lett.a) nr. 186 del 28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1" table:style-name="ce4">
            <text:p>1021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5620" table:style-name="ce6">
            <text:p>25.62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TENOVI SRL</text:p>
          </table:table-cell>
          <table:table-cell office:value-type="string" table:style-name="ce4">
            <text:p>CIG: 9491726415 Fattura nr. 23230 del 15/09/2023 - AUTORIZZAZIONE DEL RUP AL PAGAMENTO P. 11981 DEL 28/11/2023 - CONTRATTO REP. 3/2023 TRATTATIVA 3314978 - SERVIZIO DI TRASPORTO E MOVIMENTAZIONE DELLE STATUE DI OPLONTIS VILLA 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0" table:style-name="ce4">
            <text:p>1020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587.95" table:style-name="ce6">
            <text:p>5.587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6 del 30/11/2023 - PERIODO OTTOBRE/NOVEMBRE 2023 REP. 45/22 MEPA 2004561 SUPPORTO AL RUP REDAZIONE DEI CAPITOLATI E RELAZIONI SPEC/CHE PER GLI INTERVENTI DI MAN/NE DEL VERDE DELL`AREA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9" table:style-name="ce4">
            <text:p>1019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0370.01" table:style-name="ce6">
            <text:p>10.370,0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F &amp; CO.SRL</text:p>
          </table:table-cell>
          <table:table-cell office:value-type="string" table:style-name="ce4">
            <text:p>CIG: 9067044967 Fattura nr. FATTPA 3_23 del 14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8" table:style-name="ce4">
            <text:p>1018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26279.75" table:style-name="ce6">
            <text:p>26.279,7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F &amp; CO.SRL</text:p>
          </table:table-cell>
          <table:table-cell office:value-type="string" table:style-name="ce4">
            <text:p>CIG: 9067044967 Fattura nr. FATTPA 3_23 del 14/11/2023 - acconto fatt. trattativa 2104195 CUP F69J22000360001 ATTO DI SOTTOMISSIONE 8869 DEL 08/09/2023 <text:s/>MOSTRA ARTE E SENSUALITA` - ALLESTIMENTO DI UNA MOSTRA TEMPORANEA DEDICATA ALL`EROS PRESSO PALESTRA G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7" table:style-name="ce4">
            <text:p>1017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185" table:style-name="ce6">
            <text:p>5.18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romotec di Mambelli Vanni</text:p>
          </table:table-cell>
          <table:table-cell office:value-type="string" table:style-name="ce4">
            <text:p>CIG: Z8335410D1 Fattura nr. 111 del 15/09/2023 - NOTA RUP P. 9679 DEL 28/09/2023 O.D.A. 6651505 P. 2117/22 FORNITURA DI UN SOFTWARE DI CONTROLLO REMOTO E SERVIZIO DI MANUTENZIONE ED ASSISTENZA TECNICA DEGLI ARMADIETTI PER IL DEPOSITO BAGAGL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6" table:style-name="ce4">
            <text:p>1016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38937.17000000001" table:style-name="ce6">
            <text:p>138.937,17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041293CE5 Fattura nr. 39 PA del 01/12/2023 - CUP C62C154000050006 SAL 1 BIS GPP - RESTAURO DELLA CASA DI ROSELLINO E SISTEMAZIONE AREA A VERDE - compensazione revisione prezzi art. 26 d.m. 50/2022 DECRETO 393 DEL 29/11/2023 - NOTA DEL RUP P. 11977/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5" table:style-name="ce4">
            <text:p>1015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8179.05" table:style-name="ce6">
            <text:p>8.179,0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SORZIO STABILE ICON S.C.A R.L.</text:p>
          </table:table-cell>
          <table:table-cell office:value-type="string" table:style-name="ce4">
            <text:p>CIG: 9444951C1F Fattura nr. 39/001 del 30/11/2023 - SAL N. 3 ED ULTIMO CUP F65F21000550005 CIG 9444951C1F PERIZIA DI VARIANTE PROGETTAZIONE E RECUPERO PER I LAVORI DELLA CASINA RUSTICA PROGETTO REPAI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4" table:style-name="ce4">
            <text:p>1014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CIG: NO Fattura nr. FPA 6/23 del 28/11/2023 - BIMESTRE SETTEMBRE/OTTOBRE 2023 CONTRATTO REP 127 CERTIFICAZIONE P.11840 DEL 23/11/23 INCARICO DI INGEGNERE STRUTTURISTA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3" table:style-name="ce4">
            <text:p>1013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14718.08" table:style-name="ce6">
            <text:p>14.718,08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Progetti Territoriali Integrati Srl</text:p>
          </table:table-cell>
          <table:table-cell office:value-type="string" table:style-name="ce4">
            <text:p>Fattura nr. FPA 1/23 del 20/11/2023 - CUP F65I06000230001 CIG 9986920B17 EDIFICIO PORTA NOLA - PROGETTAZIONE ESECUTIVAEDIFICIO PER NUOVI DEPOSITI UFFICI <text:s/>E MAGAZZINO ARCHEOLOGI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2" table:style-name="ce4">
            <text:p>1012</text:p>
          </table:table-cell>
          <table:table-cell office:value-type="date" office:date-value="2023-12-07T00:00:00" table:style-name="ce5">
            <text:p>07/12/2023</text:p>
          </table:table-cell>
          <table:table-cell office:value-type="currency" office:value="53253" table:style-name="ce6">
            <text:p>53.25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RMOIDRAULICA TEDESCO DI TEDESCO SILVESTRO</text:p>
          </table:table-cell>
          <table:table-cell office:value-type="string" table:style-name="ce4">
            <text:p>CIG: A00E6AEDB6 Fattura nr. 187 del 30/11/2023 - I° PAGAMENTO - CUP F18C23000330001 CONTRATTO 180/23 - NOTA RUP P. 12043 DEL 29/11/23 OPERE DI REALIZZAZIONE DELL’IMPIANTO DI CLIMATIZZAZIONE A SERVIZIO DEL MUSEO CIVITA GIULIANA NELL`ANTIQUARIUM DI BOSCORE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6" table:style-name="ce4">
            <text:p>1006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3050.86" table:style-name="ce6">
            <text:p>3.050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08/1P del 31/10/2023 - COMMISSIONI POS 2023 PERIODO GIUGNO/LUGLIO TOTEM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5" table:style-name="ce4">
            <text:p>1005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401.37" table:style-name="ce6">
            <text:p>2.401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14/1P del 16/11/2023 - COMMISSIONI POS 2023 periodo settembre TOTEM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4" table:style-name="ce4">
            <text:p>1004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071.16" table:style-name="ce6">
            <text:p>2.071,1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06/1P del 31/10/2023 - AGGIO ANNUALITA` 2023 - BIGLIETTERIA PARCO ARCHEOLOGICO DI POMPEI E PASSAGGI ARTECARD 2023 periodo settem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3" table:style-name="ce4">
            <text:p>1003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576.65" table:style-name="ce6">
            <text:p>2.576,6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13/1P del 31/10/2023 - AGGIO ANNUALITA` 2023 - BIGLIETTERIA PARCO ARCHEOLOGICO DI POMPEI E PASSAGGI ARTECARD 2023 periodo otto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4">
            <text:p>1002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2" table:style-name="ce6">
            <text:p>2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0" table:style-name="ce4">
            <text:p>1000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00" table:style-name="ce6">
            <text:p>1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-DISTRIBUZIONE SPA</text:p>
          </table:table-cell>
          <table:table-cell office:value-type="string" table:style-name="ce4">
            <text:p>CIG: ZE03D67764 E-DIS 11/09/2023 0989027 CODICE RINTRACCIABILITA` 391259708 RICHIESTA SOPRALLUOGO ENEL PER SPOSTAMENTO CAVI PRESSO SCAVI DI OPLONTIS VILLA A CIG ZE03D67764 BUONO D`ORDINE N. 5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9" table:style-name="ce4">
            <text:p>999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301781.12" table:style-name="ce6">
            <text:p>301.781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67/PA del 14/11/2023 - saldo fatt. CUP F87H19004960001 CONTRATTO 99/2021 ATTO AGG/VO REP 188/2023 - P. 11429 DEL 14/11/23 - SAL 4 RIQUALIFICAZIONE URBANA POLVERIFICIO BORBONICO SACAFATI - FIN. MINISTERIALE LEGGE 190/2014, ART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4">
            <text:p>998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41634.91" table:style-name="ce6">
            <text:p>141.634,91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67/PA del 14/11/2023 - acconto fatt. CUP F87H19004960001 C 99/2021 ATTO AGG/VO REP 188/2023 - P. 11429 DEL 14/11/23 - SAL 4 RIQUALIFICAZIONE URBANA POLVERIFICIO BORBONICO SACAFATI - FINANZ/TO MIN. LEGGE 190/2014, ART. 1, C. 9,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7" table:style-name="ce4">
            <text:p>997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07927.53" table:style-name="ce6">
            <text:p>207.927,5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532415DB2 Fattura nr. 23 del 03/11/2023 - <text:s/>p. 10922 del 31/10/23 - SAL 1 CONTRATTO REP 102/23 RDO 3395852/23 CUPF85122000510001 AFFIDAMENTO DEI LAVORI DI ALLESTIMENTO E AMPLIAMENTO DEL MUSEO ARCHEOLOGICO DI STABIAE LIBERO D’ORSI-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6" table:style-name="ce4">
            <text:p>996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0436.15" table:style-name="ce6">
            <text:p>10.436,1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agiani debora</text:p>
          </table:table-cell>
          <table:table-cell office:value-type="string" table:style-name="ce4">
            <text:p>CIG: 884936897C Fattura nr. FATTPA 27_23 del 10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5" table:style-name="ce4">
            <text:p>995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41496.44" table:style-name="ce6">
            <text:p>241.496,44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33 PA del 10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4" table:style-name="ce4">
            <text:p>994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76836.12" table:style-name="ce6">
            <text:p>76.836,1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ERA RESTAURI SRL</text:p>
          </table:table-cell>
          <table:table-cell office:value-type="string" table:style-name="ce4">
            <text:p>CIG: 8137284B2D Fattura nr. 40/2023 del 10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3" table:style-name="ce4">
            <text:p>993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870.92" table:style-name="ce6">
            <text:p>870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122 del 03/11/2023 - CIG 9342870C37 MEPA 3198578 FORNITURA DI MATERIALE DI STAMPA E DI PROMOZIONALE DI EVENTI DE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2" table:style-name="ce4">
            <text:p>992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425 del 31/10/2023 - UTORIZZAZ. RUP P. 8613 DEL 01/09/23 SERVIZIO IN VIA SPERIMENTALE DI VIGILANZA ISPETTIVA PER IL PLESSO DEL POLVERIFICIO BORBONICO periodo OTTOBRE 2023 Contratto rep. 24/23 mepa n.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1" table:style-name="ce4">
            <text:p>991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386 del 30/09/2023 - SERVIZIO IN VIA SPERIMENTALE DI VIGILANZA ISPETTIVA PER IL PLESSO DEL POLVERIFICIO BORBONICO periodo SETTEMBRE 2023 Contratto rep. 24/23 mepa n.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0" table:style-name="ce4">
            <text:p>990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69.99" table:style-name="ce6">
            <text:p>269,9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790156 del 30/10/2023 - P. 11485 DEL 15/11/2023 - periodo di riferimento dal 13/10/23 al 31/10/23 - CONVENZIONE ODA 6952745 VEICOLI IN NOLEGGIO AUTOVETTTURA IN USO AL PARCO ARCHEOLOGICO DI POMPEI SEAT LEO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9" table:style-name="ce4">
            <text:p>989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4486.9" table:style-name="ce6">
            <text:p>14.486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33-23 del 02/11/2023 - P. 10896/23 C. 74/22 DECRETO 313/23 CUP F85F21006330001 APPROVAZIONE REVISIONE PREZZI ANNO 2022 (01/1/22 - 31/12/22) RESTAURO DEGLI APPARATI DECORATIVI DI VILLA SAN MARCO - LOTTO 1 - PROGETTO ESECUTIV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8" table:style-name="ce4">
            <text:p>988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5078.2" table:style-name="ce6">
            <text:p>15.078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12 del 03/11/2023 - P. 10896/23 C. 74/22 DECRETO 313 DEL 11/10/23 CUP F85F21006330001 APPROVAZIONE REVISIONE PREZZI ANNO 2022 (01/1/22 - 31/12/22) RESTAURO DEGLI APPARATI DECORATIVI DI VILLA SAN MARCO - LOTTO 1 - PROGETTO ESECU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7" table:style-name="ce4">
            <text:p>987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9760" table:style-name="ce6">
            <text:p>9.76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nr. 000050-0C3 del 31/10/2023 - FORNITURA DI MAPPE AI VISITATORI DEL PARCO ARCHEOLOGICO DI POMPEI DECRETO 111/23 RDO 349867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6" table:style-name="ce4">
            <text:p>986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34879.68" table:style-name="ce6">
            <text:p>34.879,6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.D. RESTAURI &amp; COSTRUZIONI SRL</text:p>
          </table:table-cell>
          <table:table-cell office:value-type="string" table:style-name="ce4">
            <text:p>CIG: 76599040C0 Fattura nr. 33 del 07/11/2023 - COMPENSAZIONE PREZZI ART. 26 D. M. 50/2022 CUP F67B16000390005 DECRETO 349/23 D. 45/22 ATTO AGG. 31/22 EDIFICIO RURALE DI PORTA NOL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5" table:style-name="ce4">
            <text:p>985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805.15" table:style-name="ce6">
            <text:p>1.805,15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.D. RESTAURI &amp; COSTRUZIONI SRL</text:p>
          </table:table-cell>
          <table:table-cell office:value-type="string" table:style-name="ce4">
            <text:p>CIG: 76599040C0 Fattura nr. 33 del 07/11/2023 - COMPENSAZIONE PREZZI ART. 26 D. M. 50/2022 CUP F67B16000390005 DECRETO 349/23 D. 45/22 ATTO AGG. 31/22 EDIFICIO RURALE DI PORTA NOL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4" table:style-name="ce4">
            <text:p>984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56565.79" table:style-name="ce6">
            <text:p>56.565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udio Visual Service S.r.l.</text:p>
          </table:table-cell>
          <table:table-cell office:value-type="string" table:style-name="ce4">
            <text:p>CIG: 8951720907 Fattura nr. 461 del 15/10/2023 - P. 10969 DEL 31/10/23 CUP F66C18000280006 C. 103/23PROGETTO SAFETY &amp; SECURITY <text:s/>APPALTO SPECIFICO DEL SISTEMA DINAMICO DI ACQUISIZIONE (SDAPA) FORNITURA DI APPARATI TECNOLOGICI PER I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3" table:style-name="ce4">
            <text:p>983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2681.2" table:style-name="ce6">
            <text:p>12.681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RRAE SRL</text:p>
          </table:table-cell>
          <table:table-cell office:value-type="string" table:style-name="ce4">
            <text:p>CIG: 9882784B58 Fattura nr. 35/74 del 23/10/2023 - AFFIDAMENTO DIRETTO DEI LAVORI DI SCAVO TEMPIO DI ISIDE ANTICIPAZIONE CONTRATTUALE P. 10655 DEL 23/10/23 CONTRATTO 147/23 DECRETO 258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2" table:style-name="ce4">
            <text:p>982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268.8" table:style-name="ce6">
            <text:p>1.268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ssociazione Teseo</text:p>
          </table:table-cell>
          <table:table-cell office:value-type="string" table:style-name="ce4">
            <text:p>CIG: ZE13BDDD21 Fattura nr. 348/2023 del 19/10/2023 - ATTIVITA` DI SUPPORTO PER ORGANIZZAZIONE "EVENTO I RAGAZZI DI PLINIO DEL 16/07/2023 " P. 7324/2023 BUONO D`ORDINE N.3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1" table:style-name="ce4">
            <text:p>981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8921.9" table:style-name="ce6">
            <text:p>8.921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99862176F6 Fattura nr. 116-FE del 28/10/2023 - ATTO AGG. 165/23 D. 303/23 TRATT.3687118 DET. 103/23 SERVIZIO DI ALLESTIMENTO DELLA SALA DEDICATA ALLA VILLA IMPERIALI RINVENUTA IN LOCALITÀ CIVITA GIULIANA NELL’ANTIQUARIUM DI BOSCORE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0" table:style-name="ce4">
            <text:p>980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70290" table:style-name="ce6">
            <text:p>170.29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99862176F6 Fattura nr. 116-FE del 28/10/2023 - ATTO AGG. 165/23 D. 303/23 TRATT.3687118 DET. 103/23 SERVIZIO DI ALLESTIMENTO DELLA SALA DEDICATA ALLA VILLA IMPERIALI RINVENUTA IN LOCALITÀ CIVITA GIULIANA NELL’ANTIQUARIUM DI BOSCORE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9" table:style-name="ce4">
            <text:p>979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912.87" table:style-name="ce6">
            <text:p>912,87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INTERLINGUAE S.R.L.</text:p>
          </table:table-cell>
          <table:table-cell office:value-type="string" table:style-name="ce4">
            <text:p>CIG: ZD530D02B6 Fattura nr. 70/PA del 16/11/2023 - AUTORIZZAZ. RUP P. 11754 DEL 21/11/2023 LETTERA D`ORDINE 15/2021 DECRETO 36/2021 PROGETTO POMPEI COMMITMENT. ARCHAOLOGICAL MATTERS. Servizio di traduzione per la realizzazione del portale we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8" table:style-name="ce4">
            <text:p>978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562" table:style-name="ce6">
            <text:p>2.562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CERTI ITALY Assessment &amp; Certification srl</text:p>
          </table:table-cell>
          <table:table-cell office:value-type="string" table:style-name="ce4">
            <text:p>CIG: ZD536BAFE6 Fattura nr. 1028 del 29/09/2023 - CIG ZD536BAFE6 MEPA REP. 101/N. 3554378 NOTA RUP P. 11261 DEL 09/11/23 SECONDO PAGAMENTO.SERVIZIO FINALIZZATO ALL`ACQUISIZIONE DELLA CERTIFICAZIONE ISO 9001:2015 E ISO 37001:2016 PER L`ANNO 2022 E PER ILT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7" table:style-name="ce4">
            <text:p>977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62185.440000000002" table:style-name="ce6">
            <text:p>62.185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9557153EB Fattura nr. FPA 24/23 del 14/11/2023 - C. REP 160/23 DET. 97 NOTA RUP P. 1115523 <text:s/>LAVORI DI MANUTENZIONE E ADEGUAMENTO DEGLI IMPIANTI DI SOLLEVAMENTO DELLE ACQUE REFLUE A SERVIZIO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6" table:style-name="ce4">
            <text:p>976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3202.5" table:style-name="ce6">
            <text:p>3.202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IDDA SUD S.R.L.</text:p>
          </table:table-cell>
          <table:table-cell office:value-type="string" table:style-name="ce4">
            <text:p>CIG: Z18399A97D Fattura nr. 5121/FP del 26/10/2023 - SERVIZIO DI ALLONTANAMENTO UCCELLI INFESTANTI VILLE DI STABIAE - NOTA P. 11224 DEL 09/11/23 DECRETO 59/23 CONTRATTO 39/23 DET. 9/23 SAL N.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5" table:style-name="ce4">
            <text:p>975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4148" table:style-name="ce6">
            <text:p>4.14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IDDA SUD S.R.L.</text:p>
          </table:table-cell>
          <table:table-cell office:value-type="string" table:style-name="ce4">
            <text:p>CIG: Z18399A97D Fattura nr. 5120/FP del 26/10/2023 - SERVIZIO DI ALLONTANAMENTO UCCELLI INFESTANTI VILLE DI STABIAE - NOTA P. 11224 DEL 09/11/23 DECRETO 59/23 CONTRATTO 39/23 DET. 9/23 SAL N.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4" table:style-name="ce4">
            <text:p>974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70775.83" table:style-name="ce6">
            <text:p>70.775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71/0P del 31/10/2023 - ANNUALITA` 2023 SERVIZIO DI ACCOGLIENZA E INFORMAZIONE - POSTAZIONI GUIDE - PERIODO DI RIFERIMENTO SETTEMBRE/OTTO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3" table:style-name="ce4">
            <text:p>973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65706.47" table:style-name="ce6">
            <text:p>65.706,4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verge S.r.l. - Società Unipersonale</text:p>
          </table:table-cell>
          <table:table-cell office:value-type="string" table:style-name="ce4">
            <text:p>CIG: 9200458A1E Fattura nr. 23302251 del 18/10/2023 - ODA 6842502 CUP F66C18000280006 NOTA P. 10970 DEL 31/10/23 FORNITURA DI PRODOTTO E SERVIZI PER LA REALIZZ/NE E GESTIONE DELLE RETI LOCALI LAN 7 LOTTO 4 SAFETY € SECURITY CIG 774356D8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2" table:style-name="ce4">
            <text:p>972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13886.57" table:style-name="ce6">
            <text:p>113.886,5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ANTONE RESTAURI SRL UNIPERSONALE</text:p>
          </table:table-cell>
          <table:table-cell office:value-type="string" table:style-name="ce4">
            <text:p>CIG: 830261704C Fattura nr. 16/PA del 27/10/2023 - P. 10822 DEL 26/10/23 DECRETO DI LIQUIDAZIONE 324/23 RDO 2756139 REP 66/21 - SAL 1 BIS - LAVORI DI RESTAURO E RIFUNZIONALIZZAZIONE DELLE FONTANE PUBBLICHE ANTICHE DI POMPEI. REVISIONE PREZZI 2022 (01/01/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1" table:style-name="ce4">
            <text:p>971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4080" table:style-name="ce6">
            <text:p>14.08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ARGHERITI PIANTE DI MARGHERITI E. E D.</text:p>
          </table:table-cell>
          <table:table-cell office:value-type="string" table:style-name="ce4">
            <text:p>CIG: Z503C9E1FA Fattura nr. FI01-1301 del 17/10/2023 - SCAVI DI STABIA VILLA ARIANNA FORNITURA DI ALBERI DA MANDORLO - nota p. 11438 del 14/11/2023 det. 122/23 d. 334/2023 contratto rep 187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0" table:style-name="ce4">
            <text:p>970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5062.47" table:style-name="ce6">
            <text:p>25.062,4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.L.M. S.R.L.</text:p>
          </table:table-cell>
          <table:table-cell office:value-type="string" table:style-name="ce4">
            <text:p>CIG: 816973134C Fattura nr. FPA 16/23 del 10/11/2023 - NOTA RUP P. 11147 DEL 07/11/23 D.354/23 C. REP 93/21 CUP F69G20000010001 SAL 1 BIS L. 91/22 REVISIONE PREZZI 2022. CASA DEI DIOSCURI - LAVORI PROPEDEUTICI AL COLLAUDO STATICO E TECNICO AMM/VO PER INT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9" table:style-name="ce4">
            <text:p>969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710.76" table:style-name="ce6">
            <text:p>1.710,7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onsorzio Pragma</text:p>
          </table:table-cell>
          <table:table-cell office:value-type="string" table:style-name="ce4">
            <text:p>CIG: 8720521196 Fattura nr. FPA 21/23 del 15/11/2023 - NOTA RUP P. 11340 DEL 13/11/23 DECRETO 353/23 C. 77/21 CUP F65F21000480001 DECRETO 353 DEL 30/10/23 RESTAURO DEL SOFFITTO PROVENIENTE DAL CUBICULUM DI LED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8" table:style-name="ce4">
            <text:p>968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8686.91" table:style-name="ce6">
            <text:p>8.686,9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4/E del 23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7" table:style-name="ce4">
            <text:p>967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8686.91" table:style-name="ce6">
            <text:p>8.686,9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3/E del 05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6" table:style-name="ce4">
            <text:p>966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2494.92" table:style-name="ce6">
            <text:p>12.494,92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IOVIENO LUCIA ANNA</text:p>
          </table:table-cell>
          <table:table-cell office:value-type="string" table:style-name="ce4">
            <text:p>CIG: Z0833D1D0D Fattura nr. 10 del 30/10/2023 - RATA A SALDO AUTORIZZAZ. RUP P. 4086 DEL 22/04/22 ALLESTIMENTO MOSTRA TEMPORANEA DEDICATA ALL`EROS PRESSO LA PALESTRA GRANDE DI POMPEI P. 11142 DEL 07/11/23 - MEPA 1926898/21 CONTRATTO REP 18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5" table:style-name="ce4">
            <text:p>965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14479.59" table:style-name="ce6">
            <text:p>114.479,5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25/PA del 30/10/2023 - FONDI CIPE FONDO SVILUPPO E COESIONE - CUPF67E16000080001- P.10897 DEL 30/10/23 LAVORI RIALLESTIMENTO E POT/MENTO GRANAI DEL FORO - SAL 4 - D. 92/2022 C. 104/22 RDO 296489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4" table:style-name="ce4">
            <text:p>964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359.5" table:style-name="ce6">
            <text:p>2.359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5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3" table:style-name="ce4">
            <text:p>963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359.5" table:style-name="ce6">
            <text:p>2.359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2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2" table:style-name="ce4">
            <text:p>962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062.5" table:style-name="ce6">
            <text:p>2.062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6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1" table:style-name="ce4">
            <text:p>961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359.5" table:style-name="ce6">
            <text:p>2.359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1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0" table:style-name="ce4">
            <text:p>960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805" table:style-name="ce6">
            <text:p>2.80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7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9" table:style-name="ce4">
            <text:p>959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3250.5" table:style-name="ce6">
            <text:p>3.250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4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8" table:style-name="ce4">
            <text:p>958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3052.5" table:style-name="ce6">
            <text:p>3.052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3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7" table:style-name="ce4">
            <text:p>957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468.5" table:style-name="ce6">
            <text:p>1.468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Z7B3CA0CF1 Fattura nr. 9523022020000030 del 26/09/2023 - NOTA RUP P. 9503/23 ALLACCIAMENTO IMPIANTI FOGNARI DEL PARCO ARCHEOLOGICO DI POMPEI ALLA PUBBLICA FOGNATURA DECRETO DI LIQUIDAZIONE 343 DEL 3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6" table:style-name="ce4">
            <text:p>956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69123.61" table:style-name="ce6">
            <text:p>69.123,6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6476913 del 06/11/2023, Fattura nr. 412316422929 del 06/11/2023, Fattura nr. 412316422930 del 06/11/2023, Fattura nr. 412316422931 del 06/11/2023, Fattura nr. 412316422932 del 06/11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5" table:style-name="ce4">
            <text:p>955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92.84" table:style-name="ce6">
            <text:p>92,8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4383909762 del 09/11/2023 - FORNITURA DI ENERGIA ELETTRICA ANNUALITA` 2023 periodo settembre/otto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4" table:style-name="ce4">
            <text:p>954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361.44" table:style-name="ce6">
            <text:p>1.361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22118 del 07/11/2023, Fattura nr. 9523012000022119 del 07/11/2023, Fattura nr. 9523012000022228 del 08/11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3" table:style-name="ce4">
            <text:p>953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4633.2" table:style-name="ce6">
            <text:p>4.633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9630401A4E Fattura nr. 08/PA del 08/11/2023 - Trattativa n. 3420507 rep 53/2023 DECRETO 48/2023 Autorizzaz. rup al pagamento 10/11/23 p.11323 - periodo dal 27/08/23 al 26/10/23 SERVIZIO DI INVENTARIAZIONE E CATALOGAZIONE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2" table:style-name="ce4">
            <text:p>952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17639916 del 13/11/2023 - FORNITURA DI GAS CONVENZIONE CONSIP GAS NATURALE 12 CONTATORE EDIFICIO DI PORTA STABIA periodo di otto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1" table:style-name="ce4">
            <text:p>951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175.88" table:style-name="ce6">
            <text:p>17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 DAL 25/10/23 AL 27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0" table:style-name="ce4">
            <text:p>950</text:p>
          </table:table-cell>
          <table:table-cell office:value-type="date" office:date-value="2023-11-23T00:00:00" table:style-name="ce5">
            <text:p>23/11/2023</text:p>
          </table:table-cell>
          <table:table-cell office:value-type="currency" office:value="22" table:style-name="ce6">
            <text:p>2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 GIORNO 02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7" table:style-name="ce4">
            <text:p>947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4769.99" table:style-name="ce6">
            <text:p>4.769,9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MILIANO AFRICANO S.R.L.</text:p>
          </table:table-cell>
          <table:table-cell office:value-type="string" table:style-name="ce4">
            <text:p>CIG: 8908234B3E Fattura nr. FPA 5/23 del 28/10/2023 - LAVORI DI RESTAURO DEL CARRO DI CIVITA GIULIANA - REVISIONE PREZZI 2022 DECRETO REP. 321 DEL 16/10/23 CUP F65F21002010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6" table:style-name="ce4">
            <text:p>946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3818.04" table:style-name="ce6">
            <text:p>3.818,0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S SRL PROGETTI E SISTEMI</text:p>
          </table:table-cell>
          <table:table-cell office:value-type="string" table:style-name="ce4">
            <text:p>CIG: 9037771C8E Fattura nr. 65-FE del 26/10/2023 - DECRETO REP 337/23 Oplontis - villa A : Accessibilità e manutenzione straordinaria nuovo ingresso via Margherita di Savoia CUP F47H21003180001 AGGIORNAMENTO PREZZI 2022 - P.1056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5" table:style-name="ce4">
            <text:p>945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6886.03" table:style-name="ce6">
            <text:p>16.886,0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S SRL PROGETTI E SISTEMI</text:p>
          </table:table-cell>
          <table:table-cell office:value-type="string" table:style-name="ce4">
            <text:p>CIG: 9037771C8E Fattura nr. 65-FE del 26/10/2023 - DECRETO REP 337/23 Oplontis - villa A : Accessibilità e manutenzione straordinaria nuovo ingresso via Margherita di Savoia CUP F47H21003180001 AGGIORNAMENTO PREZZI 2022 - P.1056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4" table:style-name="ce4">
            <text:p>944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69513.039999999994" table:style-name="ce6">
            <text:p>69.513,04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53/PA del 09/10/2023 - COMPENSAZIONE PREZZI C. REP 99/21 CUP F87H19004960001 SAL 1 BIS RIQUALIFICAZIONE URBANA POLVERIFICIO BORBONICO SACAFATI - FINANZIAMENTO MINISTERIALE LEGGE 190/2014, ART. 1, COMMI 9 E 10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3" table:style-name="ce4">
            <text:p>943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23681 del 31/10/2023 - CANONE DI OTTOBRE ANNUALITA` 2023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2" table:style-name="ce4">
            <text:p>942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2860.9" table:style-name="ce6">
            <text:p>2.860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ntonietta Bergamasco</text:p>
          </table:table-cell>
          <table:table-cell office:value-type="string" table:style-name="ce4">
            <text:p>CIG: Z233CEF50C Fattura nr. 606/23 del 31/10/2023 - BUONO D`ORDINE N. 50/2023 ACQUISTO DI DELTALITE-PLUS PER LA PROTEZIONE DELLE SUPERFICI DECORATE PARIETALI E PAVIMENTALI DEL II COMPLESSO DI VILLA ARIANNA A CASTELLAMMARE DI STABI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1" table:style-name="ce4">
            <text:p>941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24354.6" table:style-name="ce6">
            <text:p>124.354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UMEN CENTER ITALIA S.R.L.</text:p>
          </table:table-cell>
          <table:table-cell office:value-type="string" table:style-name="ce4">
            <text:p>CIG: A001BF3151 Fattura nr. 1346 del 13/10/2023 - CUP F66C18000280006 MEPA 3698624 REP 150/23 - P. 10975 31/10/23 PROGETTO SAFETY &amp; SECURITY (PON) ACQUISTO DELLA PROG/NE E FORNITURA DI UN IMPIANTO DI ILLUMINAZIONE AMBIENTI C/O VILLA DEI MISTER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0" table:style-name="ce4">
            <text:p>940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390.75" table:style-name="ce6">
            <text:p>390,7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ANTONICOLA RAFFAELE</text:p>
          </table:table-cell>
          <table:table-cell office:value-type="string" table:style-name="ce4">
            <text:p>CIG: Z9B3C7C84E Fattura differita di cui all`art.21,comma 4, lett.a) nr. 2151 del 26/10/2023 - FORNITURA DI AMUCHINA GEL BUONO D`ORDINE N. 4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9" table:style-name="ce4">
            <text:p>939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2146.7399999999998" table:style-name="ce6">
            <text:p>2.146,7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97/1P del 31/10/2023 - COMMISSIONI POS 2023 AGOST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8" table:style-name="ce4">
            <text:p>938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6290.56" table:style-name="ce6">
            <text:p>16.290,5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SORZIO STABILE ICON S.C.A R.L.</text:p>
          </table:table-cell>
          <table:table-cell office:value-type="string" table:style-name="ce4">
            <text:p>CIG: 9444951C1F Fattura nr. 33/001 del 02/11/2023 - saldo fatt. NOTA RUP P. 10995 DEL 02/112023 C. REP. 58/23 ATTO AGG. 138/23 PROG/NE E RECUPERO PER I LAVORI DELLA CASINA RUSTICA P. REPAIR SAL N. 2 - CIG 9444951C1F CUP F65F210005500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7" table:style-name="ce4">
            <text:p>937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65726.92" table:style-name="ce6">
            <text:p>65.726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STABILE ICON S.C.A R.L.</text:p>
          </table:table-cell>
          <table:table-cell office:value-type="string" table:style-name="ce4">
            <text:p>CIG: 9444951C1F Fattura nr. 33/001 del 02/11/2023 - acconto fatt. NOTA RUP P. 10995 DEL 02/112023 C. REP. 58/23 ATTO AGG. 138/23 PROG/NE E RECUPERO PER I LAVORI DELLA CASINA RUSTICA P. REPAIR SAL N. 2 - CIG 9444951C1F CUP F65F210005500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6" table:style-name="ce4">
            <text:p>936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79218.990000000005" table:style-name="ce6">
            <text:p>79.218,9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1173/A del 01/10/2023 - DECRETO 292 DEL 22/09/2023 PROROGA TECNICA AL 29/09/23 MEPA 3415653/SERVIZIO DI VIGILANZA PRESSO LE PORTE DI ACCESSO DEL P.A.P.PERIODO DAL 01/08/23 AL 29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5" table:style-name="ce4">
            <text:p>935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27663.119999999999" table:style-name="ce6">
            <text:p>27.663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09 del 26/10/2023 - decreto 10557 del 19/REVISIONE PREZZI 2022. C/MARE DI STABIA VILLA ARIANNA E VILLA SAN MARCO. INTERVENTI PER LA FRUZIONE AMPLIATA E L`ABBATTIMENTO DELLE BARRIERE ARCHI/CH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4" table:style-name="ce4">
            <text:p>934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351" table:style-name="ce6">
            <text:p>35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6_23 del 25/10/2023 - rimborsi oneri di discarica- <text:s/>CUP F89D22000230005 - LAVORI DI RESTAURO VALORIZZAZIONE FRUIZIONE AFFRESCHI MUSEO LIBERO D`OR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3" table:style-name="ce4">
            <text:p>933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50100.9" table:style-name="ce6">
            <text:p>50.100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STRUZIONI VITALE SRL</text:p>
          </table:table-cell>
          <table:table-cell office:value-type="string" table:style-name="ce4">
            <text:p>CIG: 84385163B2 Fattura nr. FATTPA 81_23 del 24/10/2023 - DECRETO 336/23 REVISIONE PREZZI 2022 - LAVORI DI MANUTENZIONE ORDINARIA E STRAORDINARIA AGLI EDIFICI DEMANIALI SAN PAOLINO E CASINA TRAMONTA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2" table:style-name="ce4">
            <text:p>932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49854.64" table:style-name="ce6">
            <text:p>49.854,6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atro Stabile Della Città Di Napoli</text:p>
          </table:table-cell>
          <table:table-cell office:value-type="string" table:style-name="ce4">
            <text:p>CIG: 9807888D35 DECRETO 359 DEL 31/10/23 autorizzaz/ne al pagamento del rup p. 10923 del 31/10/23 CIC 9807888D35 - SALDO - C. ITALIA 15/21 OP. ITALIA 27/23 REP. 53/23 ALL/TO DIREZIONE TECNICA, SPETTACOLO "SOGNO DI VOLARE" E "GLI ARCANESI: STOP THE WARRIS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1" table:style-name="ce4">
            <text:p>931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09.8" table:style-name="ce6">
            <text:p>109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runo Barbato Medicali srl</text:p>
          </table:table-cell>
          <table:table-cell office:value-type="string" table:style-name="ce4">
            <text:p>CIG: Z453CC8389 Fattura nr. 0000344/PA del 16/10/2023 - SERVIZIO DI NOLEGGIO DI 1 SEDIA A ROTELLE BUONO D`ORDINE n. 4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0" table:style-name="ce4">
            <text:p>930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310.29" table:style-name="ce6">
            <text:p>1.310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20 del 02/11/2023 - NOTA DEL RUP P.11111 DEL 07/11/23 periodo da SETTEMBRE A OTTOBRE 2023 WEBMASTER PER IL PORTALE DI POMPEII COMMITMENT ARCHAELOGICAL MATTERS TRATTATIVA 2019221 REP. 67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9" table:style-name="ce4">
            <text:p>929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7481.16" table:style-name="ce6">
            <text:p>7.481,1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QUILIBRARTE SRL</text:p>
          </table:table-cell>
          <table:table-cell office:value-type="string" table:style-name="ce4">
            <text:p>CIG: ZE730F9684 Fattura nr. 22 del 31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8" table:style-name="ce4">
            <text:p>928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30.55" table:style-name="ce6">
            <text:p>30,5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PESA RIMBORSABILE DEL 31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7" table:style-name="ce4">
            <text:p>927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22" table:style-name="ce6">
            <text:p>2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I DEL PARCO ARCHEOLOGICO DI POMPEI - 02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6" table:style-name="ce4">
            <text:p>926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53.75" table:style-name="ce6">
            <text:p>53,7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PER L`EVENTO DEL 30/10/2023 - RICONOSCIMENTO IGP CAMPANIA PER L`OLI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5" table:style-name="ce4">
            <text:p>925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0.5" table:style-name="ce6">
            <text:p>10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SOSPESO DI USCITA N. 912 DEL 02/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4" table:style-name="ce4">
            <text:p>924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3.5" table:style-name="ce6">
            <text:p>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SOSPESO DI USCITA 911 DEL 02/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3" table:style-name="ce4">
            <text:p>923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- N. 910 DEL 31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2" table:style-name="ce4">
            <text:p>922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6607T del 30/10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1" table:style-name="ce4">
            <text:p>921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6607T del 30/10/2023 - RIMBORSO SPESE TELEPASS E VIACARD - REGOLARIZZAZIONE SOSPESO DI USCITA - N. 909 DEL 31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0" table:style-name="ce4">
            <text:p>920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2275" table:style-name="ce6">
            <text:p>2.27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RITA` NAZIONALE ANTICORRUZIONE</text:p>
          </table:table-cell>
          <table:table-cell office:value-type="string" table:style-name="ce4">
            <text:p>DECRETO 358 DEL 31/10/2023 - II° quadrimestre 2023 CONTRIBUTO SUI LL. PP. - A.N.A.C. ART. 19 D.L. 24 GIUGNO N. 90 L. 114/2014 BOLLETTINO MAV 010306613072013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9" table:style-name="ce4">
            <text:p>919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192.55" table:style-name="ce6">
            <text:p>192,5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6200829 del 25/10/2023, Fattura nr. 412316200828 del 25/10/2023 - FORINITURA DI ENERGIA ELETTRICA DEL PARCO ARCHEOLOGICO DI POMPEI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8" table:style-name="ce4">
            <text:p>918</text:p>
          </table:table-cell>
          <table:table-cell office:value-type="date" office:date-value="2023-11-09T00:00:00" table:style-name="ce5">
            <text:p>09/11/2023</text:p>
          </table:table-cell>
          <table:table-cell office:value-type="currency" office:value="4710.78" table:style-name="ce6">
            <text:p>4.710,7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21581 del 26/10/2023, Fattura nr. 9523012000021463 del 25/10/2023, Fattura nr. 9523012000021462 del 25/10/2023, Fattura nr. 9523012000021461 del 25/10/2023, Fattura nr. 9523012000021642 del 27/10/2023 ed altro.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6" table:style-name="ce4">
            <text:p>916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7124.8" table:style-name="ce6">
            <text:p>7.124,8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B938FB195 Fattura nr. 118/FV1 del 27/03/2023 - <text:s/>QUOTA A SALDO RATA 3/3 SERVIZI DI MANUTENZIONE DEL SOFTWARE GESTIONALE CONTABILE EURO-CONTAB 2022 O.D.A. ANNUALITA`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5" table:style-name="ce4">
            <text:p>915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5640.3" table:style-name="ce6">
            <text:p>5.640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RTRIDGE DI GUADAGNI ANIELLO</text:p>
          </table:table-cell>
          <table:table-cell office:value-type="string" table:style-name="ce4">
            <text:p>CIG: Z683C80513 Fattura nr. 1196 del 07/10/2023 - LETTERA D`ORDINE P. 9363/23 DECRETO 288/23 ACQUISTO DI CARTUCCE, TONER E TAMBURRI PER STAMPANTI E PLOTTE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4" table:style-name="ce4">
            <text:p>914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07.2" table:style-name="ce6">
            <text:p>207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310390640 del 18/10/2023, Fattura nr. 422310390641 del 18/10/2023, Fattura nr. 422310390642 del 18/10/2023, Fattura nr. 422310390643 del 18/10/2023 - FORINITURA DI ENERGIA ELETTRICA DEL PARCO ARCHEOLOGICO DI POMPEI 2023 CT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3" table:style-name="ce4">
            <text:p>91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149.3699999999999" table:style-name="ce6">
            <text:p>1.149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20965 del 20/10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2" table:style-name="ce4">
            <text:p>912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585.80999999999995" table:style-name="ce6">
            <text:p>585,81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FONDO INCENTIVANTE DECRETO DI LIQUIDAZIONE 319 DEL 16/10/2023 CIG 7696126416 CUP C62C15000040006 - INTEGRAZIONE AL DECRETO REP. 300 DEL 29/12/22 - CASA DI CERER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1" table:style-name="ce4">
            <text:p>911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419.98" table:style-name="ce6">
            <text:p>1.419,9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718402 del 11/10/2023, Fattura nr. 8T00716850 del 11/10/2023, Fattura nr. 8T00715379 del 11/10/2023, Fattura nr. 8T00716016 del 11/10/2023, Fattura nr. 8T00717671 del 11/10/2023, Fattura nr. 8T00717560 del 11/10/2023 ed altro.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0" table:style-name="ce4">
            <text:p>910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270" table:style-name="ce6">
            <text:p>4.27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E MARINIS SRL</text:p>
          </table:table-cell>
          <table:table-cell office:value-type="string" table:style-name="ce4">
            <text:p>CIG: Z9B35075CD Fattura nr. 51 del 03/10/2023 - saldo fatt. - C. REP 39/22 DECRETO 285/23 - NOTA RUP P. 10015/23 SERVIZIO DI MOVIMENTAZIONE E ACCROCHAGE PER ALLESTIMENTO MOSTRA EROS A POMPEI PRESSO PALESTRA GRAN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9" table:style-name="ce4">
            <text:p>909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7241.04" table:style-name="ce6">
            <text:p>17.241,0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E MARINIS SRL</text:p>
          </table:table-cell>
          <table:table-cell office:value-type="string" table:style-name="ce4">
            <text:p>CIG: Z9B35075CD Fattura nr. 51 del 03/10/2023 - acconto fatt. C. REP 39/22 DECRETO 285/23 - NOTA RUP P. 10015/23 SERVIZIO DI MOVIMENTAZIONE E ACCROCHAGE PER ALLESTIMENTO MOSTRA EROS A POMPEI PRESSO PALESTRA GRAN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8" table:style-name="ce4">
            <text:p>908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23136.84" table:style-name="ce6">
            <text:p>223.136,8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EOMED SRL GEOARCHELOGIA &amp; GEOLOGIA AMBIENTALE</text:p>
          </table:table-cell>
          <table:table-cell office:value-type="string" table:style-name="ce4">
            <text:p>CIG: 9515168508 Fattura nr. 4/133 del 23/10/2023 - ANTICIPAZIONE CONTRATTUALE RDO 3369717 REP 107/23 CUP F69D22001670001 - autorizzaz. rup p. 10561 del 19/10/23 RESTAURO, SCAVO E VALORIZZ. DELLA CASA DI LEDA - REGIO V INSULA 6 VIA DEL VESUV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7" table:style-name="ce4">
            <text:p>907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3753.62" table:style-name="ce6">
            <text:p>13.753,6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3934/FE del 17/10/2023 - periodo luglio/agosto 2023 EROGAZIONE DEI SERVIZI DI ACCOGLIENZA, INFORMAZIONE E DEL SERVIZIO DI GUARDAROBA DEL PARCO ARCHEOLOGICO DI POMPEI ANNUALITA`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6" table:style-name="ce4">
            <text:p>906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3935/FE del 17/10/2023 - periodo luglio/agosto 2023 EROGAZIONE DEI SERVIZI DI ACCOGLIENZA, INFORMAZIONE E DEL SERVIZIO DI GUARDAROBA DEL PARCO ARCHEOLOGICO DI POMPEI ANNUALITA`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5" table:style-name="ce4">
            <text:p>905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75547.36" table:style-name="ce6">
            <text:p>175.547,36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828883208E Fattura nr. ZZ40521983 del 29/09/2023 - PROGETTO ISIDE SERVIZI DI RETE GEOGRAFICA PIATTAFORMA S.M.I. - SPC COM 2 - CUP <text:s/>F23I20000010006 - C. 7803/2020 REP- 94/2020 - nota rup p. 10386 del 17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4" table:style-name="ce4">
            <text:p>904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62949.29" table:style-name="ce6">
            <text:p>62.949,2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PAE0036616 del 30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3" table:style-name="ce4">
            <text:p>90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235.7800000000002" table:style-name="ce6">
            <text:p>2.235,78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ERA RESTAURI SRL</text:p>
          </table:table-cell>
          <table:table-cell office:value-type="string" table:style-name="ce4">
            <text:p>CIG: 8137284B2D Fattura nr. 34/2023 del 1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2" table:style-name="ce4">
            <text:p>902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761.05" table:style-name="ce6">
            <text:p>761,05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29 PA del 10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1" table:style-name="ce4">
            <text:p>901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32093.52" table:style-name="ce6">
            <text:p>32.093,5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85016496B1 Fattura nr. FATTPA 16_23 del 19/10/2023 - <text:s/>CUP F62I19000180001 - CONTRATTO 79/21 RDO 2813937 - REVISIONE PREZZI 2022 SAL 1 BIS - SMONTAGGIO STRUTTURE PREFABBRICATE VILLA DEI MISTERI E CASA BAC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0" table:style-name="ce4">
            <text:p>900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1411.06" table:style-name="ce6">
            <text:p>41.411,0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0490/23 del 17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9" table:style-name="ce4">
            <text:p>899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39787.089999999997" table:style-name="ce6">
            <text:p>39.787,0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452/23 del 17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8" table:style-name="ce4">
            <text:p>898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55000" table:style-name="ce6">
            <text:p>55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olitecnico di MILANO - DIPARTIMENTO DI INGEGNERIA CIVILE E AMBIENTALE</text:p>
          </table:table-cell>
          <table:table-cell office:value-type="string" table:style-name="ce4">
            <text:p>Fattura nr. E514-354 del 3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7" table:style-name="ce4">
            <text:p>897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74134.18" table:style-name="ce6">
            <text:p>474.134,18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44 del 06/10/2023 - CUP C62C15000130006 PAGAMENTO COMPENSAZIONE AGGIORNAMENTO PREZZI ART. 26 D.M. 50/22 DECRETO P. 10052/23 - NOTA RUP P.10052/23 SAL 1 BIS - C. REP. 21/21 /FONDI CIPE-LAVORI DI MESSA IN SICUREZZA INSULA OCCIDE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6" table:style-name="ce4">
            <text:p>896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54615.3" table:style-name="ce6">
            <text:p>54.615,3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82952901DD Fattura nr. 1/124 del 10/10/2023 - CUP C62C15000130006 PAGAMENTO COMPENSAZIONE AGGIORNAMENTO PREZZI ART. 26 D.M. 50/22 DECRETO P. 10052/23 - NOTA RUP P.10052/23 SAL 1 BIS - C. REP. 21/21 /FONDI CIPE-LAVORI DI MESSA IN SICUREZZA INSULA OCC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5" table:style-name="ce4">
            <text:p>895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633.2" table:style-name="ce6">
            <text:p>4.633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9630401A4E Fattura nr. 07/PA del 29/09/2023 - rattativa n. 3420507 rep 53/2023 DECRETO 48/2023 Autorizzaz. rup al pagamento 19/09/23 p.10555 - periodo dal 27/06/23 al 27/08/23 SERVIZIO DI INVENTARIAZIONE E CATALOGAZIONE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4" table:style-name="ce4">
            <text:p>894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8255" table:style-name="ce6">
            <text:p>8.255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2A del 11/09/2023 - II BIMESTRE 2023 DA 02/07/23 AL 01/09/23 ARCHEOLOGO RESPONSABILE DI SCAVO MEPA 3498140 REP 130/23 - NOTA RUP P. 10325 DEL 16/10/23 RICONFIGURAZIONE DELLE SCARPATE E RESTAURO DELL`INSULA DEI CASTI AMANTI - 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3" table:style-name="ce4">
            <text:p>89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7401.34" table:style-name="ce6">
            <text:p>7.401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8 del 23/10/2023 - CIG 89329317DB PERIODO 14/08/23 13/10/23 LETTERA D`ORDINE REP. 13/22 DECRETO REP. 200/21 SERVIZIO DI CURATELA SCIENTIFICA DEL PROGETTO POMPEI COMMITMENT ARCHAOLOGCAL MATTERS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2" table:style-name="ce4">
            <text:p>892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8736" table:style-name="ce6">
            <text:p>8.73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USSO ALESSANDRO</text:p>
          </table:table-cell>
          <table:table-cell office:value-type="string" table:style-name="ce4">
            <text:p>CIG: 9694577A04 Fattura nr. fe44 del 15/10/2023 - P.10641 23/10/23 - ASSISTENZA SCIENTIFICA ALLO SCAVO DI MESSA IN SICUREZZA E RESTAURO DELL`INSULA 10 REGIO IX TERZO BIMESTRE DAL 4 LUGLIO AL 3 SETTEMBRE 2023 MEPA 3484874 REP. 1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1" table:style-name="ce4">
            <text:p>891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30000" table:style-name="ce6">
            <text:p>30.00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Universita' degli Studi di Napoli Federico II - DIPARTIMENTO DI ARCHITETTURA</text:p>
          </table:table-cell>
          <table:table-cell office:value-type="string" table:style-name="ce4">
            <text:p>CIG: 8921071CAB Fattura nr. VE002-54 del 20/10/2023 - 2° RATA - NOTA P. 10048/23 CUP E65F21001960005 DETERMINA 66/21 CONVENZIONI ITALIA 34/21 AFFIDAMENTO ATTIVITA` DI RICERCA E CONSULENZA TECNICO SCIENTIFICA "POMPEI FUORI /TRA LE MURA"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0" table:style-name="ce4">
            <text:p>890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8691.72" table:style-name="ce6">
            <text:p>28.691,7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. T. Impianti S.R.L.</text:p>
          </table:table-cell>
          <table:table-cell office:value-type="string" table:style-name="ce4">
            <text:p>CIG: Z6C37682D6 Fattura nr. FATTPA 19_23 del 05/10/2023 - P. 10382 DEL 17/10/23 MEPA REP 50/23 TRATTATIVA 3296502 PON legalità 2014-2020 PROGETTO ISIDE FORNITURA E MESSA IN OPERA DELL`IMPIANTO DI CLIMATIZZAZIONE NEI LOCALI DELLA SALA GIUNONE DEL MUSEO REG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9" table:style-name="ce4">
            <text:p>889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30012" table:style-name="ce6">
            <text:p>30.01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.LLI BEVILACQUA SRL F.LLI BEVILACQUA SRL</text:p>
          </table:table-cell>
          <table:table-cell office:value-type="string" table:style-name="ce4">
            <text:p>CIG: 970257522F Fattura nr. 385/1 del 19/10/2023 - CONTRATTO REP. 100/23 DECRETO 103/23 DETERMINA 30/23 - 1° ACCONTO - SPOSTAMENTO E SISTEMAZIONE DI AFFRESCHI E REPERTI PRESSO IL MUSEO DI LIBERO D`OR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8" table:style-name="ce4">
            <text:p>888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697.42" table:style-name="ce6">
            <text:p>2.697,4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31000029156 del 30/09/2023 - CONVENZIONE CONSIP PER SERVIZIO DI NOLEGGIO APPARECCHIATURE PER ANNUALITA` 2023 MEPA ODA 5352175 periodo di riferimento dal 01/07/23 al 30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7" table:style-name="ce4">
            <text:p>887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703.07" table:style-name="ce6">
            <text:p>1.703,0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302C1835C Fattura nr. 1010858149 del 27/09/2023 - NOLEGGIO FOTOCOPIATRICE R.D.O. 53522161 - MATR. RF80109922 - RF80109249 - RF80109422 - RF80109899 O.D.A. 5352161 periodo di riferimento dal 16/06/23 al 15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6" table:style-name="ce4">
            <text:p>886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15917683 del 13/10/2023 - FORNITURA DI GAS CONVENZIONE CONSIP GAS NATURALE 12 CONTATORE EDIFICIO DI PORTA STABIA periodo di riferimento sett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5" table:style-name="ce4">
            <text:p>885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01.47" table:style-name="ce6">
            <text:p>101,4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GIORNO 17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4" table:style-name="ce4">
            <text:p>884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140.19999999999999" table:style-name="ce6">
            <text:p>140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 GIORNO 16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3" table:style-name="ce4">
            <text:p>88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BOSCOTRECASE</text:p>
          </table:table-cell>
          <table:table-cell office:value-type="string" table:style-name="ce4">
            <text:p>SPESE DI NOTIFICA FOGLIO 8 P.LLE 11 E 41 POMPEI - P. 10345 DEL 13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2" table:style-name="ce4">
            <text:p>882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10788 DEL 26/10/23 CANONE DI OTTOBRE 2023 DETERMINA 102/23 CIG 999599298B CONTRATTO DI LOCAZIONE CAPANNONE INDUSTRIALE PER DEPOSITO CALCHI CHIURAZ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0" table:style-name="ce4">
            <text:p>880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60972.86" table:style-name="ce6">
            <text:p>60.972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mpresa Ingg. Mario e Paolo Cosenza Srl "società unipersonale"</text:p>
          </table:table-cell>
          <table:table-cell office:value-type="string" table:style-name="ce4">
            <text:p>CIG: 88780259FD Fattura nr. 16/FPA del 06/10/2023 - saldo fatt. AUTORIZZ. RUP AL PAGAMENTO P. 9933/2023 SAL N. 3 RDO 2863853 REP 104/2021 CUP F65F21001730001 CASA DEL LARARIO E DUCHESSA D`AOSTA LAVORI DI SCAVO E RESTAURO DEGLI AMBIENTI - REGIO V, INSULA 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9" table:style-name="ce4">
            <text:p>879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9703.01" table:style-name="ce6">
            <text:p>9.703,01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Impresa Ingg. Mario e Paolo Cosenza Srl "società unipersonale"</text:p>
          </table:table-cell>
          <table:table-cell office:value-type="string" table:style-name="ce4">
            <text:p>CIG: 88780259FD Fattura nr. 16/FPA del 06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8" table:style-name="ce4">
            <text:p>878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725.48" table:style-name="ce6">
            <text:p>2.725,4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.F. S.R.L.</text:p>
          </table:table-cell>
          <table:table-cell office:value-type="string" table:style-name="ce4">
            <text:p>CIG: ZDC3C11847 Fattura differita di cui all`art.21,comma 4, lett.a) nr. 141/S del 30/09/2023 - P. 10063 DEL 09/10/2023 FORNITURA DI MATERIALE TECNICO - CASA DEI VETTI - BUONO D`ORDINE N. 3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7" table:style-name="ce4">
            <text:p>877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8000" table:style-name="ce6">
            <text:p>8.0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ICEO STATALE "ERNESTO PASCAL"</text:p>
          </table:table-cell>
          <table:table-cell office:value-type="string" table:style-name="ce4">
            <text:p>DECRETO 330 DEL 16/10/23 PROGETTO DIDATTICO LABORATORIALE, DRAMMATURGICO PER LE SCUOLE SECOBDARIE DI II° GRADO "SOGNO DI VOLARE" RAPPRESENTANZA DELLA COMMEDIA DI ARISTOFANE "ACARNES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6" table:style-name="ce4">
            <text:p>876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8000" table:style-name="ce6">
            <text:p>8.0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 ISTRUZIONE SECONDARIA SUPERIORE "EUGENIO PANTALEO"</text:p>
          </table:table-cell>
          <table:table-cell office:value-type="string" table:style-name="ce4">
            <text:p>DECRETO 330 DEL 16/10/23 PROGETTO DIDATTICO LABORATORIALE, DRAMMATURGICO PER LE SCUOLE SECOBDARIE DI II° GRADO "SOGNO DI VOLARE" RAPPRESENTANZA DELLA COMMEDIA DI ARISTOFANE "ACARNES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5" table:style-name="ce4">
            <text:p>875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7999.53" table:style-name="ce6">
            <text:p>7.999,5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TECNICO INDUSTRIALE "RENATO ELIA"</text:p>
          </table:table-cell>
          <table:table-cell office:value-type="string" table:style-name="ce4">
            <text:p>DECRETO 330 DEL 16/10/2023 PROGETTO DIDATTICO LABORATORIALE, DRAMMATURGICO PER LE SCUOLE SECOBDARIE DI II° GRADO "SOGNO DI VOLARE" RAPPRESENTANZA DELLA COMMEDIA DI ARISTOFANE "ACARNES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4" table:style-name="ce4">
            <text:p>874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6027.93" table:style-name="ce6">
            <text:p>6.027,9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ICEO STATALE ARTISTICO GIORGIO DE CHIRICO</text:p>
          </table:table-cell>
          <table:table-cell office:value-type="string" table:style-name="ce4">
            <text:p>DECRETO REP. 331 DEL 16/10/2023 PROGETTO DIDATTICO LABORATORIALE, DRAMMATURGICO PER LE SCUOLE SECOBDARIE DI II° GRADO "SOGNO DI VOLARE" CONVENZIONE ITALIA P. 44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3" table:style-name="ce4">
            <text:p>873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6853.99" table:style-name="ce6">
            <text:p>6.853,9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716264 del 11/10/2023, Fattura nr. 8T00716860 del 11/10/2023, Fattura nr. 8T00717322 del 11/10/2023, Fattura nr. 8T00717706 del 11/10/2023, Fattura nr. 8T00718129 del 11/10/2023, Fattura nr. 8T00718559 del 11/10/2023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2" table:style-name="ce4">
            <text:p>872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49653.55" table:style-name="ce6">
            <text:p>49.653,5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4686463 del 04/10/2023, Fattura nr. 412314746481 del 04/10/2023, Fattura nr. 412314746482 del 04/10/2023, Fattura nr. 412314746483 del 04/10/2023, Fattura nr. 412314746485 del 04/10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1" table:style-name="ce4">
            <text:p>871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3450557.01" table:style-name="ce6">
            <text:p>3.450.557,0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ANNUALITA` 2023 periodo di riferimento 3° trimestre TRASFERIMENTO CORRENTE AL MIC RELATIVO AL 20% DEGLI INTROITI DI BIGLIETTERIA AL NETTO AGGIO CONCESSIONARI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0" table:style-name="ce4">
            <text:p>870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4992.5" table:style-name="ce6">
            <text:p>4.992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medeo Benestante</text:p>
          </table:table-cell>
          <table:table-cell office:value-type="string" table:style-name="ce4">
            <text:p>CIG: ZEE37D0756 Fattura nr. FPA 3/23 del 19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9" table:style-name="ce4">
            <text:p>869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2422.7" table:style-name="ce6">
            <text:p>22.422,7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OCIETA` POMPEI GREEN S.N.C.</text:p>
          </table:table-cell>
          <table:table-cell office:value-type="string" table:style-name="ce4">
            <text:p>LOCALITA` CIVITA GIULIANA-PRELAZIONE ART.61 C.2 proprietà Raimondo M. Starace M. p.lla 36 nota rup p. 10365 del 16/10/23 decreto rep. 227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8" table:style-name="ce4">
            <text:p>868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11361.86" table:style-name="ce6">
            <text:p>11.361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4_23 del 05/10/2023 - SAL 2 ED ULTIMO CUP F89D22000230005 CIG 914589467C LAVORI DI RESTAURO PER LA VALORIZZAZIONE E LA FRUIZIONE DEGLI AFFRESCHI NEL MUSEO LIBERO D`ORSI D.121/23 C. 105/22 ATTO AGG/VO 7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7" table:style-name="ce4">
            <text:p>867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37763.01" table:style-name="ce6">
            <text:p>37.763,0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4_23 del 05/10/2023 - SAL 2 ED ULTIMO CUP F89D22000230005 CIG 914589467C LAVORI DI RESTAURO PER LA VALORIZZAZIONE E LA FRUIZIONE DEGLI AFFRESCHI NEL MUSEO LIBERO D`ORSI D.121/23 C. 105/22 ATTO AGG/VO 7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6" table:style-name="ce4">
            <text:p>866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835.86" table:style-name="ce6">
            <text:p>835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5_23 del 05/10/2023 - P. 95956/2023 SAL FINALE CIG 914589467C CUP F89D22000230005 PERIZIA DI VARIANTE IN CORSO D`OPERA - LAVORI DI RESTAURO VALORIZZAZIONE FRUIZIONE AFFRESCHI MUSEO LIBERO D`OR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5" table:style-name="ce4">
            <text:p>865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5899.96" table:style-name="ce6">
            <text:p>5.899,96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041293CE5 Fattura nr. 28 PA del 09/10/2023 - <text:s/>DETERMINA 119/23 D. 242/22 D. 132/23 CONTRATTO REP 25/21 ONERI DI DISCARICA - autorizzaz. al pagamento del rup p. 9665/23 - RESTAURO DELLA CASA DI ROSELLINO E SISTEMAZIONE AREA A VERDE (inclusa variant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4" table:style-name="ce4">
            <text:p>864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6586.67" table:style-name="ce6">
            <text:p>26.586,6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71/1P del 30/09/2023 - COMMISSIONI POS 2023 PERIODO AGOS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3" table:style-name="ce4">
            <text:p>863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7478.83" table:style-name="ce6">
            <text:p>27.478,8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61 del 09/10/2023 - CUP F85F21001380006 COMPENSAZIONE AGGIORNAMENTO PREZZI ART. 26 D.M. N. 50/22 CIPE COLOMBAIA - RDO 2890120 REP 30/22 DECRETO 10054/23 - SAL 1BIS L. 90/22 RIFUNZIONALIZZAZIONE REGGIA DI QUISISANA A STABI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2" table:style-name="ce4">
            <text:p>862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138597.94" table:style-name="ce6">
            <text:p>138.597,9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200458A1E Fattura nr. ZZ40521149 del 25/09/2023 - CUP F66C18000280006 NOTA RUP P. 10053 DEL 09/10/23 CONVENZIONE CONSIP FORNITURA DI PRODOTTO E SERVIZI PER LA REAL/NE E GESTIONE DELLE RETI LOCALI LAN 7 LOTTO 4 SAFETY € SECURITY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1" table:style-name="ce4">
            <text:p>861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1708" table:style-name="ce6">
            <text:p>1.70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LESTIMENTI DI PAOLO DI DI PAOLO P. &amp; C. SAS</text:p>
          </table:table-cell>
          <table:table-cell office:value-type="string" table:style-name="ce4">
            <text:p>CIG: ZAB3C376BA Fattura nr. 266 del 06/09/2023 - FORNITURA IN NOLEGGIO DEI MATERIALI PER L`EVENTO DEL 4 AGOSTO PRESSO PALESTRA GRANDE IN POMPEI SCAVI BUONO D`ORDINE N. 4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0" table:style-name="ce4">
            <text:p>860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9760" table:style-name="ce6">
            <text:p>9.76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nr. 000049-0C3 del 29/09/2023 - FORNITURA DI MAPPE AI VISITATORI DEL PARCO ARCHEOLOGICO DI POMPEI nota rup p. 10355 del 16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9" table:style-name="ce4">
            <text:p>859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4724" table:style-name="ce6">
            <text:p>4.72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OCESANO PER ILSOSTENTAMENTO CLERO DI NA</text:p>
          </table:table-cell>
          <table:table-cell office:value-type="string" table:style-name="ce4">
            <text:p>SALDO - autorizzaz. al pagamento del rup. 10362 del 16/10/23 decreto 1147/2023 AGGIORNAMENTO STIMA INDENNITA` ESPROPRIO-POMPEI LOC.VILLA DEI MISTERI FGL 8 PART. 168 EX ART. 42 BIS DEL D. LGS 42/2004 - ESPROPRIO SANANT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8" table:style-name="ce4">
            <text:p>858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2501" table:style-name="ce6">
            <text:p>22.501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OCESANO PER ILSOSTENTAMENTO CLERO DI NA</text:p>
          </table:table-cell>
          <table:table-cell office:value-type="string" table:style-name="ce4">
            <text:p>acconto - DECRETO 1147 DEL 01/09/2023 POMPEI LOC. VILLA DEI MISTERI FGL 8 PART. 168 EX ART. 42 BIS DEL D. LGS 42/2004 - ESPROPRIO SANANTE - autorizzaz. al pagamennto del rup p. 10362 del 16/10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7" table:style-name="ce4">
            <text:p>857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416.37" table:style-name="ce6">
            <text:p>2.416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9201 del 26/09/2023, Fattura nr. 9523012000019736 del 05/10/2023, Fattura nr. 9523012000020050 del 10/10/2023, Fattura nr. 9523012000019985 del 09/10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6" table:style-name="ce4">
            <text:p>856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13054" table:style-name="ce6">
            <text:p>13.05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.DI.TEC. SRL</text:p>
          </table:table-cell>
          <table:table-cell office:value-type="string" table:style-name="ce4">
            <text:p>CIG: 9491759F4D Fattura nr. 52/2023 del 03/10/2023 - saldo fatt. CIG 9491759F4D RATA A SALDO CONTRATTO REP 4/23 ATTO AGG/VO 37/23 MANUTENZIONE PER LE STATUE DI OPLONTIS - VILLA A - AUTORIZZAZ. AL PAGAMENTO P. 9930 DEL 05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5" table:style-name="ce4">
            <text:p>855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26400.799999999999" table:style-name="ce6">
            <text:p>26.400,8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.DI.TEC. SRL</text:p>
          </table:table-cell>
          <table:table-cell office:value-type="string" table:style-name="ce4">
            <text:p>CIG: 9491759F4D Fattura nr. 52/2023 del 03/10/2023 - acconto fatt. CIG 9491759F4D RATA A SALDO CONTRATTO REP 4/23 ATTO AGG/VO 37/23 MANUTENZIONE PER LE STATUE DI OPLONTIS - VILLA A - AUTORIZZAZ. AL PAGAMENTO P. 9930 DEL 05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4" table:style-name="ce4">
            <text:p>854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12200" table:style-name="ce6">
            <text:p>12.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ideocomunicazione Mediterranea Srl</text:p>
          </table:table-cell>
          <table:table-cell office:value-type="string" table:style-name="ce4">
            <text:p>CIG: Z783C376B5 Fattura nr. FPA 8/23 del 28/09/2023 - MEPA 3735594 REP 161/23 DECRETO 296 SERVIZIO DI PREDISPOSIZIONE DEL SERVICE AUDIO PER L’EVENTO ISTITUZIONALE DI CANDIDATURA DELLA CUCINA ITALIANA A PATRIMONIO UNES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3" table:style-name="ce4">
            <text:p>853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168637.11" table:style-name="ce6">
            <text:p>168.637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REDAMENTI RAMUNDO S.r.l.</text:p>
          </table:table-cell>
          <table:table-cell office:value-type="string" table:style-name="ce4">
            <text:p>CIG: 97264654D5 Fattura nr. 120 del 26/09/2023 - CUP F23I20000010006 PROGETTO ISIDE - STIPULA 3503588 REP 66/2023 ACQUISTO DI ARREDI PER LE AULE DELLA REGGIA DEL QUISISANA DEDICATE ALLA FORMAZIONE DELLE RISORSE UMANE NEL SETTORE DELLA SAFETY &amp; SECURITYI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2" table:style-name="ce4">
            <text:p>852</text:p>
          </table:table-cell>
          <table:table-cell office:value-type="date" office:date-value="2023-10-17T00:00:00" table:style-name="ce5">
            <text:p>17/10/2023</text:p>
          </table:table-cell>
          <table:table-cell office:value-type="currency" office:value="454.95" table:style-name="ce6">
            <text:p>454,9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5174716 del 11/10/2023 - SERVIZIO DI TELEFONIA MOBILE ANNUALITA` 2023 PERIODO DI RIFERIMENTO AGOSTO/SETTEMB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0" table:style-name="ce4">
            <text:p>850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41117.89" table:style-name="ce6">
            <text:p>41.117,8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401/23 del 22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9" table:style-name="ce4">
            <text:p>849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42796.17" table:style-name="ce6">
            <text:p>42.796,1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0385/23 del 22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8" table:style-name="ce4">
            <text:p>848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40223.769999999997" table:style-name="ce6">
            <text:p>40.223,7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KIDEA s.r.l.</text:p>
          </table:table-cell>
          <table:table-cell office:value-type="string" table:style-name="ce4">
            <text:p>CIG: 96815446D9 Fattura nr. 1/552 del 25/09/2023 - MEPA 3465258 SERVIZIO DI SUPPORTO ALLE ATTIVITA` DI COMUNICAZIONE DEL PARCO ARCHEOLOGICO DI POMPEI AUTORIZZAZ. DEL RUP AL APAGAMENTO P. 9909 DEL 04/10/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7" table:style-name="ce4">
            <text:p>847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20111.88" table:style-name="ce6">
            <text:p>20.111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KIDEA s.r.l.</text:p>
          </table:table-cell>
          <table:table-cell office:value-type="string" table:style-name="ce4">
            <text:p>CIG: 96815446D9 Fattura nr. 1/553 del 25/09/2023 - MEPA 3465258 SERVIZIO DI SUPPORTO ALLE ATTIVITA` DI COMUNICAZIONE DEL PARCO ARCHEOLOGICO DI POMPEI AUTORIZZAZ. DEL RUP P. 9909 DEL 04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3" table:style-name="ce4">
            <text:p>84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82.33" table:style-name="ce6">
            <text:p>182,3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7996 del 12/09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2" table:style-name="ce4">
            <text:p>84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91.65" table:style-name="ce6">
            <text:p>91,6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4366505757 del 09/09/2023 - FORNITURA DI ENERGIA ELETTRICA ANNUALITA` 2023 LUGLIO/AGOS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1" table:style-name="ce4">
            <text:p>84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6" table:style-name="ce6">
            <text:p>3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DIMEN SA</text:p>
          </table:table-cell>
          <table:table-cell office:value-type="string" table:style-name="ce4">
            <text:p>PARTITA DI GIRO PER DIRITTI DI RIPRODUZIONE EDIMEN SA sospeso n. 773 del 29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0" table:style-name="ce4">
            <text:p>84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.5" table:style-name="ce6">
            <text:p>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SOSPESO DI UCITA N. 750 DEL 19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9" table:style-name="ce4">
            <text:p>83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0.5" table:style-name="ce6">
            <text:p>10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SOSPESO DI USCITA N. 749 DEL 19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8" table:style-name="ce4">
            <text:p>83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6" table:style-name="ce6">
            <text:p>4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STALDI MARIA</text:p>
          </table:table-cell>
          <table:table-cell office:value-type="string" table:style-name="ce4">
            <text:p>SPESA RIMBORSABILE DEL 26/05/2023 e DEL 15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7" table:style-name="ce4">
            <text:p>83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139.62" table:style-name="ce6">
            <text:p>5.139,6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7356 del 05/09/2023, Fattura nr. 9523012000017995 del 12/09/2023, Fattura nr. 9523012000018681 del 20/09/2023, Fattura nr. 9523012000018774 del 21/09/2023, Fattura nr. 9523012000018767 del 21/09/2023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6" table:style-name="ce4">
            <text:p>83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42.5" table:style-name="ce6">
            <text:p>142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7266 del 05/09/2023 - Nota di credito nr. 9523012000017629 del 07/09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5" table:style-name="ce4">
            <text:p>83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7431.64" table:style-name="ce6">
            <text:p>67.431,6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2808777 del 05/09/2023, Fattura nr. 412312808776 del 05/09/2023, Fattura nr. 412312808775 del 05/09/2023, Fattura nr. 412312808774 del 05/09/2023, Fattura nr. 412312808773 del 05/09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4" table:style-name="ce4">
            <text:p>83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- 752 DEL 02/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3" table:style-name="ce4">
            <text:p>83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3844T del 30/09/2023 - RIMBORSO SPESE TELEPASS E VIACARD - REGOLARIZZAZIONE SOSPESO DI USCITA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2" table:style-name="ce4">
            <text:p>83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3844T del 30/09/2023 - RIMBORSO SPESE TELEPASS E VIACARD - REGOLARIZZAZIONE SOSPESI DI USCITA - sospeso di uscita n. 751 del 02/1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1" table:style-name="ce4">
            <text:p>83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CIG: NO Fattura nr. FPA 2/23 del 08/09/2023 - BIMESTRE LUGLIO/AGOSTO 2023 CERTIFICAZIONE P.8864 DEL 08/09/23 CONTRATTO REP 124/23 INCARICO DI ARCHITETTO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0" table:style-name="ce4">
            <text:p>83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CIG: NO Fattura nr. FPA 5/23 del 11/09/2023 - BIMESTRE LUGLIO/AGOSTO 2023 CONTRATTO REP 127 CERTIFICAZIONE P.8865 DEL 08/09/23 INCARICO DI INGEGNERE STRUTTURISTA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9" table:style-name="ce4">
            <text:p>82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CIG: NO Fattura nr. FPA 4/23 del 11/09/2023 - 2° BIMESTRE LUGLIO/AGOSTO 2023 CERTIFICAZIONE P.8863 DEL 08/09/23 CONTRATTO REP 126/23 INCARICO DI INGENERE IMPIANTISTA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8" table:style-name="ce4">
            <text:p>82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8686.91" table:style-name="ce6">
            <text:p>8.686,9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2/E del 25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7" table:style-name="ce4">
            <text:p>82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7145.19" table:style-name="ce6">
            <text:p>27.145,1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12/1P del 31/08/2023 - COMMISSIONI POS 2023 mese di 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6" table:style-name="ce4">
            <text:p>82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129.3" table:style-name="ce6">
            <text:p>3.129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EEVO MSP SRL</text:p>
          </table:table-cell>
          <table:table-cell office:value-type="string" table:style-name="ce4">
            <text:p>CIG: Z3B3B12073 Fattura nr. 51/AP del 31/08/2023 - NOTA RUP P. 9191 DEL 18/09/2023 O.D.A. 7283252 C. 94/2023 CUP F66C18000280006 PROGETTO SAFETY&amp;SECURITY DEL PARCO ARCHEOLOGICO DI POMPEI ACQUISTO DI N. 15 LICENZE DROPBOX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5" table:style-name="ce4">
            <text:p>82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2454.16" table:style-name="ce6">
            <text:p>12.45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252 del 07/09/2023 - MEPA 2041364 DET. 25//2022 AUTORIZZAZ. P.9189 DEL 18/09/2023 SERVIZIO DI COMUNICAZIONE E MARKETING PER IL PROGETTO POMPEII COMMITMENT ARCHAELOGICAL MATTER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4" table:style-name="ce4">
            <text:p>82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0639.76" table:style-name="ce6">
            <text:p>50.639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IFFONI INNOVATION HUB S.R.L.</text:p>
          </table:table-cell>
          <table:table-cell office:value-type="string" table:style-name="ce4">
            <text:p>CIG: 960972973C Fattura nr. A110 del 15/09/2023 - AUTORIZZAZ. DEL RUP AL PAGAMENTO P. 9127/2023 MEPA 3406280 PROGETTO DI FORMAZIONE NEL SETTORE AUDIOVISIVO NELL`AMBITO DEL PROGETTO "SOGNO DI VOLARE"CERTIFICATO N. 2 FINALE CONTRATTO REP 6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3" table:style-name="ce4">
            <text:p>82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7" table:style-name="ce6">
            <text:p>5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CHIESTA RIMBORSO PER SPESE SOSTENUTE PER IL POLVERIFICIO BORBONICO DI SCAFATI P. 9345 DEL 20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2" table:style-name="ce4">
            <text:p>82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5098.5" table:style-name="ce6">
            <text:p>35.098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F85F210057 Fattura nr. 79 del 18/09/2023 - SAL 1 C/MMARE DI STABIA - INTEVENTO DI SCAVO E MESSA IN SICUREZZA PERISTILIO VILLA SAN MARCO CUP F85F21006310001 - NOTA RUP P. 9186/ DEL 18/09/2023 CONTRATTO REP 108/22 RDO 29373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1" table:style-name="ce4">
            <text:p>82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8114.9" table:style-name="ce6">
            <text:p>38.114,9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MD costruzioni srl</text:p>
          </table:table-cell>
          <table:table-cell office:value-type="string" table:style-name="ce4">
            <text:p>CIG: F85F210057 Fattura nr. FATTPA 18_23 del 18/09/2023 - SAL 1 C/MMARE DI STABIA - INTEVENTO DI SCAVO E MESSA IN SICUREZZA PERISTILIO VILLA SAN MARCO CUP F85F21006310001 - NOTA RUP P. 9186/ DEL 18/09/2023 CONTRATTO REP 108/22 RDO 29373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0" table:style-name="ce4">
            <text:p>82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675" table:style-name="ce6">
            <text:p>4.67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imona Costanzo</text:p>
          </table:table-cell>
          <table:table-cell office:value-type="string" table:style-name="ce4">
            <text:p>CIG: ZE638AEC48 Fattura nr. FPA 6/23 del 06/09/2023 - contratto rep 118/21 mepa 3334187 BIMESTRE LUGLIO/AGOSTO 2023 DET. 124/22 D. 294/22 NOTA P. 9184/23 SERVIZI BIBLIOTECARI FINALIZZATI ALL`ALLESTIMENTO DELLA BIBLIOTECA DEL PARCO ARCHEOLOGICO DI POMPE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9" table:style-name="ce4">
            <text:p>81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401.34" table:style-name="ce6">
            <text:p>7.401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6 del 13/09/2023 - NOTA RUP P. 9368 DEL 21/09/23 SERVIZIO DI CURATELA SCIENTIFICA PROGETTO POMPEII COMMITMENT MATTERS CONTRATTO 13/22 BIMESTRE DAL 14/06/23 AL 13/08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8" table:style-name="ce4">
            <text:p>81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310.29" table:style-name="ce6">
            <text:p>1.310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18 del 01/09/2023 - NOTA DEL RUP P.9192 DEL 18/09/23 periodo da luglio ad agosto 2023 WEBMASTER PER IL PORTALE DI POMPEII COMMITMENT ARCHAELOGICAL MATTERS TRATTATIVA 20192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7" table:style-name="ce4">
            <text:p>81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7568" table:style-name="ce6">
            <text:p>17.56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t Files</text:p>
          </table:table-cell>
          <table:table-cell office:value-type="string" table:style-name="ce4">
            <text:p>CIG: 95405105E9 Fattura nr. 16/FE del 08/09/2023 - DECRETO REP 17/23 CONTRATTO REP 71/23 autorizzaz. al pagamento del RUP P.7970 DEL 01/08/2023 - certificato n. 1 SERVIZIO DI PROGETTAZIONE DI STESURA DEL PIANO STRATEGICO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6" table:style-name="ce4">
            <text:p>81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5124.79" table:style-name="ce6">
            <text:p>25.124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ODESTA` STEFANO</text:p>
          </table:table-cell>
          <table:table-cell office:value-type="string" table:style-name="ce4">
            <text:p>CIG: 9547071C36 Fattura nr. FATTPA 23_23 del 11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5" table:style-name="ce4">
            <text:p>81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rescenzo Mazzuoccolo</text:p>
          </table:table-cell>
          <table:table-cell office:value-type="string" table:style-name="ce4">
            <text:p>CIG: NO <text:s/>Fattura nr. FPA 3/23 del 31/08/2023 - BIMESTRE LUGLIO/AGOSTO 2023 CERTIFICAZIONEDEL RUP P.8875 DEL 08/09/23 CONTRATTO REP 125/23 INCARICO DI ARCHITETTO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4" table:style-name="ce4">
            <text:p>81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1315.84" table:style-name="ce6">
            <text:p>21.315,8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CH. BONI MARIO</text:p>
          </table:table-cell>
          <table:table-cell office:value-type="string" table:style-name="ce4">
            <text:p>CIG: 97608181D4 Fattura nr. 2 del 06/09/2023 - CUPF85122000510001 RATA I°ACCONTO CONTRATTUALE P. 7974/23 C. REP 113 TRATTATIVA 3519149/2023 REA/NE DI MODELLI 3D E DI PLASTICI PROGETTO DI ALLESTIMENTO E AMPLIAMENTO DEL MUSEO ARCHEOLOGICO DI STABIAE LIBER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3" table:style-name="ce4">
            <text:p>81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3013.199999999997" table:style-name="ce6">
            <text:p>33.013,2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NTIERE SOC. COOP.</text:p>
          </table:table-cell>
          <table:table-cell office:value-type="string" table:style-name="ce4">
            <text:p>CIG: 9500960837 Fattura nr. 000060/2023 del 21/07/2023 - CERTIFICATO N. 1 <text:s/>CONTRATTO REP. 28/22 DETERMINA 121/22 DECRETO 284/22 SERVIZIO DI BIRD CONTROL- ALLONTANAMENTO UCCELLI INFESTANTI DALL`AREA ARHEOLOGICA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2" table:style-name="ce4">
            <text:p>81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801.83" table:style-name="ce6">
            <text:p>7.801,8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1787 del 10/08/2023 - SERVIZI DI CLOUD COMPUTING LOTTI 1 AUTORIZZAZ AL APAGAMENTO DEL RUP P. 8774 DEL 06/09/23 - PERIODO DI RIFERIMENTO GIUGNO/LUGLIO 2023 CONTRATTO ES/VO 170083400631001COEV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1" table:style-name="ce4">
            <text:p>81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015.79" table:style-name="ce6">
            <text:p>5.015,79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69516299B8 Fattura nr. 4222423800001751 del 10/08/2023 - SERVIZIO DI CLOUD COMPUTING SPC LOTTO 1 - PERIODO GIUGNO/LUGLIO 2023 - CONTRATTO ESECUTIVO 1790083400631001COE - NOTA RUP P.8776 DEL 06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0" table:style-name="ce4">
            <text:p>81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33708.4" table:style-name="ce6">
            <text:p>133.708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14019115 del 13/08/2023 - DECRETO DI LIQUIDAZIONE PER SERVIZI RESI P. 280 DEL 14/09/23 SERVIZIO DI CONNETTIVITA` IN ADESIONE A CONVENZIONE CONSIP SPC 2 CIG QUADRO 5133642F61 CIG DERIVATO 71962705DD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9" table:style-name="ce4">
            <text:p>80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8681.400000000001" table:style-name="ce6">
            <text:p>18.681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-DISTRIBUZIONE SPA</text:p>
          </table:table-cell>
          <table:table-cell office:value-type="string" table:style-name="ce4">
            <text:p>CIG: ZD23C1EF3F Fattura nr. 0000923900010358 del 11/09/2023 - DECRETO 257/23 LETTERA P. 8435/23 AUTORIZZAZ. RUP P. 9428/23 NUOVI LAVORI DI SCAVO LOC. CIVITA GIULIANA. SPOSTAMENTO IMPIANTI DI RETE NELLE AREE DI SCAVO DEL CANTIE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8" table:style-name="ce4">
            <text:p>80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9437 DEL 22/209/23 CANONE DI SETTEMBRE 2023 DETERMINA 102/23 CIG 999599298B CONTRATTO DI LOCAZIONE CAPANNONE INDUSTRIALE PER DEPOSITO CALCHI CHIURAZ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7" table:style-name="ce4">
            <text:p>80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59351.79" table:style-name="ce6">
            <text:p>359.351,7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23/00 del 23/08/2023 - DECRETO DI LIQUIDAZIONE P. 8894 DEL 11/09/23 CONTRATTO DEL 28/03/23 DA APRILE A GIUGNO 2023 PROGETTO PER LA FRUIZIONE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6" table:style-name="ce4">
            <text:p>80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907536.59" table:style-name="ce6">
            <text:p>907.536,5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22/00 del 23/08/2023 - DECRETO DI LIQUIDAZIONE P. 8894 DEL 11/09/23 CONTRATTO REP 138/22 DA APRILE A GIUGNO 2023 PROGETTO PER IL RAFFORZAMENTO DELLA CAPACITA` AMM/VA - FRUIZIONE - MANUTENZIONE DEL P.A.P. DISCIPLINARE 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5" table:style-name="ce4">
            <text:p>80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75291.27" table:style-name="ce6">
            <text:p>575.291,2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20/00 del 23/08/2023 - DECRETO DI LIQUIDAZIONE P. 8894 DEL 11/09/23 CONTRATTO REP 138/22 DA APRILE A GIUGNO 2023 PROGETTO PER IL RAFFORZAMENTO DELLA CAPACITA` AMM/VA - FRUIZIONE - MANUTENZIONE DEL P.A.P. DISCIPLINARE 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4" table:style-name="ce4">
            <text:p>80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02228.22" table:style-name="ce6">
            <text:p>602.228,2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21/00 del 23/08/2023 - DECRETO DI LIQUIDAZIONE P.8894 DEL 11/09/23 CONTRATTO REP 138/22 E REP 38/23 PERIODO DA APRILE A GIUGNO PROGETTO PER IL RAFFORZAMENTO DELLA CAPACITA` AMM/VA - PER I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3" table:style-name="ce4">
            <text:p>80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82625.27" table:style-name="ce6">
            <text:p>782.625,2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24/00 del 23/08/2023 - CONTRATTO REP 138/22 E REP 38/23 PERIODO DA APRILE A GIUGNO 2023 DECRETO DI LIQUIDAZIONE P. 8894 DEL 11/09/23 PROGETTO PER LA FRUIZIONE PER I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2" table:style-name="ce4">
            <text:p>80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8634.02" table:style-name="ce6">
            <text:p>58.634,02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TECNOPAESAGGI SRL</text:p>
          </table:table-cell>
          <table:table-cell office:value-type="string" table:style-name="ce4">
            <text:p>CIG: 8382008BCF Fattura nr. FPA 31/23 del 01/09/2023 - CUP F19D20000090001 R.D.O. 2617101 REP 115/2020 - NOTA P. 9128 DEL 15/09/23 MANUTENZIONE ORDINARIA VERDE BOSCOREALE VILLA REGINA E SITO D POGGIOMARINO LOC LONGOLA I° S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1" table:style-name="ce4">
            <text:p>80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13858737 del 13/09/2023 - FORNITURA DI GAS CONVENZIONE CONSIP GAS NATURALE 12 CONTATORE EDIFICIO DI PORTA STABIA periodo di riferimento AGOST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0" table:style-name="ce4">
            <text:p>80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16105.95" table:style-name="ce6">
            <text:p>116.105,9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9/05 del 31/08/2023 - SERVIZIO DI AUDIOGUIDE 2023 PER IL PARCO ARCHEOLOGICO DI POMPEI ANNUALITA` periodo luglio/agos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9" table:style-name="ce4">
            <text:p>79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28.81" table:style-name="ce6">
            <text:p>228,8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2808778 del 05/09/2023 - Nota di credito nr. 422310328756 del 11/09/2023 - FORINITURA DI ENERGIA ELETTRICA DEL PARCO ARCHEOLOGICO DI POMPEI 2023 periodo AGOS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8" table:style-name="ce4">
            <text:p>79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848487.19" table:style-name="ce6">
            <text:p>848.487,1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9/1P del 31/08/2023 - AGGIO ANNUALITA` 2023 - BIGLIETTERIA RENDICONTAZIONE PARCO ARCHEOLOGICO DI POMPEI PERIODA LUGLIO/AGOS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7" table:style-name="ce4">
            <text:p>79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0775.83" table:style-name="ce6">
            <text:p>70.775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46/0P del 31/08/2023 - ANNUALITA` 2023 SERVIZIO DI ACCOGLIENZA E INFORMAZIONE - POSTAZIONI GUIDE - PERIODO LUGLIO/AGOST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6" table:style-name="ce4">
            <text:p>79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112.6" table:style-name="ce6">
            <text:p>7.112,6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B938FB195 Fattura nr. 117/FV1 del 27/03/2023 - P. 13463 MEPA 154372 DECRETO 280/22 SERVIZI DI MANUTENZIONE DEL SOFTWARE GESTIONALE CONTABILE EURO-CONTAB 2022 O.D.A. ANNUALITA` 2023 QUOTA ACCONTO RATA 2/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5" table:style-name="ce4">
            <text:p>79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764.22" table:style-name="ce6">
            <text:p>3.764,2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DE FEO RESTAURI SRL</text:p>
          </table:table-cell>
          <table:table-cell office:value-type="string" table:style-name="ce4">
            <text:p>CIG: 8279502D2E Fattura nr. 11 del 04/09/2023 - SVINCOLO TRATTENUTE PON-RESTAURO E VALORIZZAZIONE DEL SETTORE SETTENTRIONALE DELLE FORTIFICAZIONI DI POMPEI - TORRE MERCURIO - AUTORIZZAZ. RUP AL PAGAMENTO P. 8356/2023 C. 50/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4" table:style-name="ce4">
            <text:p>79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6655.11" table:style-name="ce6">
            <text:p>26.655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14/1P del 31/08/2023 - COMMISSIONI POS 2023 mese di lugl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3" table:style-name="ce4">
            <text:p>79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163.2199999999998" table:style-name="ce6">
            <text:p>2.163,2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11/1P del 31/08/2023 - AGGIO ANNUALITA` 2023 - PARCO ARCHEOLOGICO DI POMPEI PASSAGGI ARTECARD 2023 - periodo Agost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2" table:style-name="ce4">
            <text:p>79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8805.32" table:style-name="ce6">
            <text:p>8.805,3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4/PA del 13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1" table:style-name="ce4">
            <text:p>79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739801 del 18/09/2023 - QUOTA BOLLO PERIODO AGOSTO 2023 SERVIZIO DI NOLEGGIO DELL`AUTOVEICOLO TARGATO FK196LH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0" table:style-name="ce4">
            <text:p>79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6.97" table:style-name="ce6">
            <text:p>56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705864 del 18/09/2023 - CANONE FINANZIARIO RATEO FINALE PERIODO DAL 01/08/2023 AL 06/08/2023 INTEGRAZIONE PER IL RINNOVO DEL SERVIZIO DI NOLEGGIO DELL`AUTOVEICOLO TARGATO FK196LH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9" table:style-name="ce4">
            <text:p>78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8.3" table:style-name="ce6">
            <text:p>18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53059166 del 18/04/2023 - ADDEBITO MULTE VERBALE ZL22171639533 SERVIZIO DI NOLEGGIO DELL`AUTOVEICOLO TARGATO FK196LH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8" table:style-name="ce4">
            <text:p>78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6388.11" table:style-name="ce6">
            <text:p>56.388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04750909F Fattura nr. 1/120 del 28/09/2023 - saldo fatt. CUP F67H21009340005 LAVORI DI MANUTENZIONE STRAORDINARIA DELLE COPERTURE DI VILLA DEI MISTERI - LOTTO 1 - C. REP 93/22 - RDO 2955986 - SAL 2 - DECRETO 294 ATTO DI SOTTOMISSION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7" table:style-name="ce4">
            <text:p>78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31885.26" table:style-name="ce6">
            <text:p>331.885,2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04750909F Fattura nr. 1/120 del 28/09/2023 - acconto fatt. CUP F67H21009340005 LAVORI DI MANUTENZIONE STRAORDINARIA DELLE COPERTURE DI VILLA DEI MISTERI - LOTTO 1 - C. REP 93/22 - RDO 2955986 - SAL 2 - DECRETO 294 ATTO DI SOTTOMISSION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6" table:style-name="ce4">
            <text:p>78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353 del 25/09/2023 - AUTORIZZAZ. RUP P. 8613 DEL 01/09/23 SERVIZIO IN VIA SPERIMENTALE DI VIGILANZA ISPETTIVA PER IL PLESSO DEL POLVERIFICIO BORBONICO periodo dal 1 al 31 AGOSTO 2023 Contratto rep. 24/23 mepa n.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5" table:style-name="ce4">
            <text:p>78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79.92999999999995" table:style-name="ce6">
            <text:p>579,93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ANTIERE SOC. COOP.</text:p>
          </table:table-cell>
          <table:table-cell office:value-type="string" table:style-name="ce4">
            <text:p>CIG: 8858840209 Fattura nr. 000059/2023 del 21/07/2023 - SERVIZIO "BIRD CONTROL ALLANTANAMENTO UCCELLI INFESTANTI" CONTRATTO REP 102/2021 - CONTO FINAL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4" table:style-name="ce4">
            <text:p>78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878.55" table:style-name="ce6">
            <text:p>4.878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6/23 del 30/09/2023 - FONDI CIPE- PON CULTURA E SVILUPPO CUP F61G16000010001 CIC 9577469970 3° BIMESTRE 17/07/23 AL 17/09/23 D. 305/22 C. 87/23 - P9698/23 SERVIZI DI GESTIONE E MON/GIO PER LA REALIZZ/NE DEL P.TTO DI RESTAU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3" table:style-name="ce4">
            <text:p>78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587.95" table:style-name="ce6">
            <text:p>5.587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5 del 02/10/2023 - PERIODO AGOSTO/SETT.2023 REP. 45/22 MEPA 2004561 MEPA 2004561 NOTA RUP P9755/23 SUPPORTO AL RUP REDAZIONE DEI CAPITOLATI E RELAZIONI SPEC/CHE PER GLI INTERVENTI DI MAN/NE DEL VERDE DELL`AREA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2" table:style-name="ce4">
            <text:p>78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21895 del 29/09/2023 - ANNUALITA` 2023 CANONE DI SETTEMBRE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1" table:style-name="ce4">
            <text:p>78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878.54" table:style-name="ce6">
            <text:p>4.878,5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24 del 28/09/2023 - FONDI CIPE- FONDO SVILUPPO E COESONE DEL MIC D. 149/22 C. REP 84/23 CUP F61G16000010001 - P.9699 DEL 29/09/23 dal 19/07/23 al 18/09/23 PER SERVIZI DI GESTIONE E MON/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0" table:style-name="ce4">
            <text:p>78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920.65" table:style-name="ce6">
            <text:p>6.920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25/23 FE del 02/10/2023 - DAL 19/07/23 AL 18/09/23 NOTA RUP P.9696/23 CUP F61G16000010001 C.85/23 D.151/22 147/22 FONDI CIPE PON CULTURA E SVILUPPO - SERVIZI DI GESTIONE E MON/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9" table:style-name="ce4">
            <text:p>77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352.53" table:style-name="ce6">
            <text:p>5.352,53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ESARANO BARBARA</text:p>
          </table:table-cell>
          <table:table-cell office:value-type="string" table:style-name="ce4">
            <text:p>Fattura nr. FPA 9/23 del 07/09/2023 - QUINTO BIMESTRE CIG Z8032BD720 NOTA RUP P.9662 DEL 28/09/23 ARCHEOLOGO PER ATTIVITA` DI CATALOGAZIONE DEI MATERIALI DEL SITO DI POMPEI PARIODO DAL 11/01/23 AL 10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8" table:style-name="ce4">
            <text:p>77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494.4" table:style-name="ce6">
            <text:p>3.494,4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ILVANA EDITORIALE S.P.A.</text:p>
          </table:table-cell>
          <table:table-cell office:value-type="string" table:style-name="ce4">
            <text:p>CIG: Z232F0FCB0 Fattura nr. 1220 del 30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7" table:style-name="ce4">
            <text:p>77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491.2" table:style-name="ce6">
            <text:p>5.491,2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SILVANA EDITORIALE S.P.A.</text:p>
          </table:table-cell>
          <table:table-cell office:value-type="string" table:style-name="ce4">
            <text:p>CIG: Z232F0FCB0 Fattura nr. 1220 del 30/06/2023 - NOTA RUP P. 9577 DEL 26/09/23 CIGB Z232F0FCB0 PROGETTO POMPEII COMMITMENT - CASA EDITRICE - ARCHAOLOGICAL MATTERS - SERVIZIO PER ACQUISIZIONE CONTRIBUTI DEL PORTALE WEB, SUPPORTO EDITING, EDITOORIA PER VO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6" table:style-name="ce4">
            <text:p>77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366.4" table:style-name="ce6">
            <text:p>1.366,4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AIRORCS MEDIA S.p.A.</text:p>
          </table:table-cell>
          <table:table-cell office:value-type="string" table:style-name="ce4">
            <text:p>CIG: 8257540194 Fattura nr. 1023034008 del 31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5" table:style-name="ce4">
            <text:p>77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36600" table:style-name="ce6">
            <text:p>36.6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FICONSULTING SRL</text:p>
          </table:table-cell>
          <table:table-cell office:value-type="string" table:style-name="ce4">
            <text:p>CIG: Z443B350C3 Fattura differita di cui all`art.21,comma 4, lett.a) nr. 112/PA del 26/06/2023 - AGGIORNAMENTO E MANUTENZIONE APPARATI DI STORAGE NETAPP DETERMINA 64/23 - AUTORIZZAZ. DEL RUP AL PAGAMENTO P. 9501 DEL 25/09/23 - CONTRATTO REP 97/23 MEPA 3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4" table:style-name="ce4">
            <text:p>77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481.04" table:style-name="ce6">
            <text:p>7.481,0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A GIARA di STANCO M.G.e C.snc</text:p>
          </table:table-cell>
          <table:table-cell office:value-type="string" table:style-name="ce4">
            <text:p>CIG: ZA43ACDC13 Fattura nr. 4/00 del 21/09/2023 - DECRETO 139/23 MEPA 3539524 REG. 145/23 RIPRODUZIONE IN CERAMICA DI QUATTRO STATUETTE DI ANIMALI IN TERRACOTTA RINVENUTE NEI GIARDINI DELLA CASA DELLE NOZZE D`ARGEN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3" table:style-name="ce4">
            <text:p>77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950.67" table:style-name="ce6">
            <text:p>5.950,6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7_23 del 02/10/2023 - CUP F61G16000010001 FONDI CIPE- PON CULTURA E SVILUPPO C. 88/23 - DAL 17/07/23 AL 16/09/23 P. 9697/23 SERVIZI DI GESTIONE E MON/GGIO FISICO, PROC/RALE PROGETTO RESTAURO E VAL/NE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2" table:style-name="ce4">
            <text:p>77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7.57" table:style-name="ce6">
            <text:p>7,5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CASTELLAMMARE DI STABIA</text:p>
          </table:table-cell>
          <table:table-cell office:value-type="string" table:style-name="ce4">
            <text:p>SPESE DI NOTIFICAZIONE P. 9299 DEL 19/09/23 n. di notifica 749/2023 rif. prot. 003643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1" table:style-name="ce4">
            <text:p>77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POGGIOMARINO - SERV. TESOR.</text:p>
          </table:table-cell>
          <table:table-cell office:value-type="string" table:style-name="ce4">
            <text:p>DIRITTI DI NOTIFICAZIONE RIMBORSO SPESE GUASTAFIERRO LUIGI P. 9466 DEL 22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0" table:style-name="ce4">
            <text:p>77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8424.6" table:style-name="ce6">
            <text:p>8.424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ELAIR SAS</text:p>
          </table:table-cell>
          <table:table-cell office:value-type="string" table:style-name="ce4">
            <text:p>CIG: Z8E3AFC434 AUTORIZZAZ. AL PAGAMENTO DEL RUP P. 8871 DEL 08/09/2023 DETERMINA 61/2023 DECRETO 207/23 CONTRATTO 112/23 CIG Z8E3AFC434 FATTURA N. 00115/2023 P. 08/09/2023 RIPARAZIONE DRONE DELAIR UX11 E UPGRADE HARDWARE E SOFTWARE DELLO STESSO CON LICE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9" table:style-name="ce4">
            <text:p>76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7284.96" table:style-name="ce6">
            <text:p>17.284,9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pitale Cultura sas di Antonio Scuderi</text:p>
          </table:table-cell>
          <table:table-cell office:value-type="string" table:style-name="ce4">
            <text:p>CIG: 9454068FB4 Fattura nr. 82/001 del 18/09/2023 - ANTICIPAZIONE CONTRATTUALE C. REP 106/2023 SERVIZIO DI MARKETING RELAZIONALE E FUNDRAISING PER IL P.A.P. ASP ATTRAVERSO IL PORTALE WWW.ACQUISTINRETEPA.IT DI CONSIP SP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8" table:style-name="ce4">
            <text:p>768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517.19" table:style-name="ce6">
            <text:p>1.517,1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CIG: ZB53B7DCA4 Fattura nr. 5151 del 07/09/2023 - SERVIZIO DI PUBBLICAZIONE BANDO DI GARA PER PROGETTO AZIENDA AGRICOLA POMPEI E PROGETTO ORTI DIDATTICI BUONO D`ORDINE N. 2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7" table:style-name="ce4">
            <text:p>767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1517.19" table:style-name="ce6">
            <text:p>1.517,1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CIG: ZB53B7DCA4 Fattura nr. 5152 del 07/09/2023 - SERVIZIO DI PUBBLICAZIONE BANDO DI GARA PER PROGETTO AZIENDA AGRICOLA POMPEI E PROGETTO ORTI DIDATTICI BUONO D`ORDINE N. 2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6" table:style-name="ce4">
            <text:p>766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2888.09" table:style-name="ce6">
            <text:p>2.888,0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ZB33C82027 Fattura nr. 422310364319 del 30/09/2023 - BUONO D`ORDINE N. 46/2023 SPOSTAMENTO GRUPPO DI MISURA OLTRE 10 M IN BASSA TENSIONE ADIACENTE AL CORPO DI GUARDIA DI VILLA DEI MISTERI AUTORIZZAZ. P. 8714 DEL 06/09/23 P. 9474 DEL 25/09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5" table:style-name="ce4">
            <text:p>765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2225.86" table:style-name="ce6">
            <text:p>62.225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roraMeccanica s.c.a r.l.</text:p>
          </table:table-cell>
          <table:table-cell office:value-type="string" table:style-name="ce4">
            <text:p>CIG: 9684405FCF Fattura nr. 47-FE del 21/09/2023 - CERTIFICATO DI PAGAMENTO N. 1 P. 9392 DEL 21/09/23 CUP F851220000510001 C. REP 889/23 SERVIZIO DI REALIZZ/NE APPARATI MULTIMEDIALI E FORNITURA HW NELL`AMBITO DEL PROGETTO ALLESTIMENTO MUSEO LIBERO D`OR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4" table:style-name="ce4">
            <text:p>764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58845.599999999999" table:style-name="ce6">
            <text:p>58.845,6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22-23 del 21/09/2023 - CUP F85F21006330001 RESTAURO DEGLI APPARATI DECORATIVI DI VILLA SAN MARCO - LOTTO 1 - P. 9218/ del 18/09/23 SAL 3 CONTRATTO REP 74/22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3" table:style-name="ce4">
            <text:p>763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9126.73" table:style-name="ce6">
            <text:p>49.126,7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10 del 19/09/2023 - CUP F85F21006330001 CIG 903227751BD RESTAURO DEGLI APPARATI DECORATIVI DI VILLA SAN MARCO - LOTTO 1 - NOTA 9218 DEL 18/09/23 - SAL 3 - CONTRATTO REP 74/22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2" table:style-name="ce4">
            <text:p>762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6.97" table:style-name="ce6">
            <text:p>46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I.A.E.</text:p>
          </table:table-cell>
          <table:table-cell office:value-type="string" table:style-name="ce4">
            <text:p>CIG: Z523CAF120 Fattura nr. 1623028809 del 18/09/2023 - PAGAMENTO DD.AA. LICENZA 16348 OLAF ARTI FIGURATIVE RIPRODUZIONI BUONO D`ORDINE N. 4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1" table:style-name="ce4">
            <text:p>761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4118.72" table:style-name="ce6">
            <text:p>4.118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P14019057 del 13/08/2023 - DECRETO DI LIQUIDAZIONE REP 281 DEL 14/09/2023 PER SERVIZI RESI SERVIZIO APN DEDICATO E SIM PER TRASMISSIONE DATI/VOC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0" table:style-name="ce4">
            <text:p>760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6650.37" table:style-name="ce6">
            <text:p>6.650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1429 del 12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9" table:style-name="ce4">
            <text:p>759</text:p>
          </table:table-cell>
          <table:table-cell office:value-type="date" office:date-value="2023-10-05T00:00:00" table:style-name="ce5">
            <text:p>05/10/2023</text:p>
          </table:table-cell>
          <table:table-cell office:value-type="currency" office:value="9704.16" table:style-name="ce6">
            <text:p>9.704,1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1428 del 12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6" table:style-name="ce4">
            <text:p>756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353.81" table:style-name="ce6">
            <text:p>353,8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EGIONE CAMPANIA RECUPERO TASSE AUTO</text:p>
          </table:table-cell>
          <table:table-cell office:value-type="string" table:style-name="ce4">
            <text:p>P. 8293 DE 09/08/2023 AVVISO DI ACCERTAMENTO N. 064209490207/2020 TASSA AUTO PERIODO DI IMPOSTA 2020 TASSE AUTO TARGA BA933XK - CODICE AVVISO 396500001434085223 - PERIODO TRIBUTARIO MAGGIO 2020 APRILE 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5" table:style-name="ce4">
            <text:p>755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8814" table:style-name="ce6">
            <text:p>28.81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TORRE ANNUNZIATA - UFFICIO TRIBUTI -</text:p>
          </table:table-cell>
          <table:table-cell office:value-type="string" table:style-name="ce4">
            <text:p>TARI AVVISO DI PAGAMENTO ANNO 2023 COD. CONTRIBUENTE: 063083-56861 IDENTIFICATIVO: 19012300001596 P. 8709 DEL 06/09/2023 - RATA UNIC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4" table:style-name="ce4">
            <text:p>754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6728.03" table:style-name="ce6">
            <text:p>16.728,0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Handle srl unipersonale</text:p>
          </table:table-cell>
          <table:table-cell office:value-type="string" table:style-name="ce4">
            <text:p>CIG: Z4F38215D7 Fattura nr. FPA 76/23 del 04/09/2023 - NOTA P. 8702 DEL 06/09/23 CONTRATTO REP. 10/23 D. 15/23 FORNITURA E POSA FINALIZZATA ALLA MANUTENZIONE STRAORDINARIA DELLE TECHE NEL BRACCIO MERIDIONALE DELLA PALESTRA GRANDE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3" table:style-name="ce4">
            <text:p>75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9760" table:style-name="ce6">
            <text:p>9.76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nr. 000042-0C3 del 28/08/2023 - FORNITURA DI MAPPE AI VISITATORI DEL PARCO ARCHEOLOGICO DI POMPEI PIANTA DEGLI SCAVI DI POMPEI DECRETO 111/23 NOTA RUP P8688 DEL 05/09/23 <text:s/>MEPA 3498673 REP 9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2" table:style-name="ce4">
            <text:p>752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4640" table:style-name="ce6">
            <text:p>14.6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nr. 000041-0C3 del 31/07/2023 - FORNITURA DI MAPPE AI VISITATORI DEL PARCO ARCHEOLOGICO DI POMPEI PIANTA DEGLI SCAVI DI POMPEI DECRETO 111/23 NOTA RUP P8692 DEL 05/09/23 <text:s/>MEPA 3498673 REP 9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1" table:style-name="ce4">
            <text:p>751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7093.58" table:style-name="ce6">
            <text:p>27.093,5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9/1P del 31/07/2023 - COMMISSIONI POS 2023 TRANSAZIONI MESE DI MAGGIO CIRCUITO NEX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0" table:style-name="ce4">
            <text:p>750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2834.35" table:style-name="ce6">
            <text:p>12.834,35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26 PA del 04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9" table:style-name="ce4">
            <text:p>749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36125.18" table:style-name="ce6">
            <text:p>36.125,1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912/A del 31/07/2023 - MEPA 3415653 DETERMINA 8/2023 DECRETO 60 PROROGA TECNICA DAL 03/07/23 AL 31/07/23 SERVIZIO DI VIGILANZA PRESSO LE PORTE DI ACCESSO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8" table:style-name="ce4">
            <text:p>748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24102.95" table:style-name="ce6">
            <text:p>124.102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14/PA del 27/07/2023 - FONDI CIPE FONDO SVILUPPO E COESIONE - CUP F67E16000080001 LAVORI RIALLESTIMENTO E POTENZIAMENTO GRANAI DEL FORO - SAL 3 - DECRETO 92/2022 CONTRATTO 104/22 RDO 296489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7" table:style-name="ce4">
            <text:p>747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000" table:style-name="ce6">
            <text:p>2.0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lend-House di Mercurio Veronica</text:p>
          </table:table-cell>
          <table:table-cell office:value-type="string" table:style-name="ce4">
            <text:p>CIG: ZC03BE0F10 Fattura nr. 45 del 18/07/2023 - CIG ZC03BE0F10 BUONO D`ORDINE N. 32/2023 FORNITURA VENTAGLI DI N. 200 VENTAGLI E DI N. 200 OMBRELLI DA SOLE PER EVENTO I RAGAZZI DI PLINIO DEL 16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6" table:style-name="ce4">
            <text:p>746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188.7800000000002" table:style-name="ce6">
            <text:p>2.188,7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97 del 30/08/2023 - ACQUISTO DFORNITURA DI PANNELLI IN FOREX MATERIALE DI STAMPA E DI PROMOZIONALE MEPA 3198578 - NOTA RUP P8691 DEL 05/0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5" table:style-name="ce4">
            <text:p>745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5860" table:style-name="ce6">
            <text:p>15.86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Professionale Associato Bellesi e Giuntoli</text:p>
          </table:table-cell>
          <table:table-cell office:value-type="string" table:style-name="ce4">
            <text:p>CIG: 9206555188 Parcella nr. 54 del 04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4" table:style-name="ce4">
            <text:p>744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485" table:style-name="ce6">
            <text:p>48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kea Italia Retail Srl</text:p>
          </table:table-cell>
          <table:table-cell office:value-type="string" table:style-name="ce4">
            <text:p>CIG: Z8E3C04AED Fattura nr. RIMS_2023_0002053 del 03/08/2023 - BUONO D`ORDINE N. 36/2023 ACCESSORI PER CUCINA - ALLESTIMENTO DELLA FORESTERIA DEL PARCO ARCHEOLOGICO DI POMPEI P. 7786 FRL 26/07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3" table:style-name="ce4">
            <text:p>74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18726 del 31/08/2023 - PERIODO AGOSTO ANNUALITA` 2023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2" table:style-name="ce4">
            <text:p>742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653266 del 21/08/2023 - RINNOVO PER ULTERIORI 9 MESI DEL SERVIZIO DI NOLEGGIO DELL`AUTOVEICOLO TARGATO FK196LH QUOTA BOLLO LUGL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1" table:style-name="ce4">
            <text:p>741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16.6" table:style-name="ce6">
            <text:p>116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619229 del 21/08/2023 - SALDO fattura - decreto 255/2022 PERIODO LUGLIO 2023 RINNOVO DEL SERVIZIO DI NOLEGGIO DELL`AUTOVEICOLO TARGATO FK196LH MEPA 3532540 P. 3889/17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0" table:style-name="ce4">
            <text:p>740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77.65" table:style-name="ce6">
            <text:p>177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619229 del 21/08/2023 - acconto fattura - decreto 255/2022 PERIODO LUGLIO 2023 RINNOVO DEL SERVIZIO DI NOLEGGIO DELL`AUTOVEICOLO TARGATO FK196LH MEPA 3532540 P. 3889/17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9" table:style-name="ce4">
            <text:p>739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932.11" table:style-name="ce6">
            <text:p>1.932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8/1P del 31/07/2023 - COMMISSIONI POS 2023 PERIODO MAGG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8" table:style-name="ce4">
            <text:p>738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810.67" table:style-name="ce6">
            <text:p>1.810,6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5/1P del 31/07/2023 - COMMISSIONI POS 2023 TOTEM CIRCUITO NEXI PERIODO DA GENAIO AD 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7" table:style-name="ce4">
            <text:p>737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293 del 31/07/2023 - AUTORIZZAZ. RUP P. 8613 DEL 01/09/23 SERVIZIO IN VIA SPERIMENTALE DI VIGILANZA ISPETTIVA PER IL PLESSO DEL POLVERIFIICO BORBONICO periodo dal 1 al 31 LUGLIO 2023 Contratto rep. 24/23 mepa n.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6" table:style-name="ce4">
            <text:p>736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8736" table:style-name="ce6">
            <text:p>8.73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USSO ALESSANDRO</text:p>
          </table:table-cell>
          <table:table-cell office:value-type="string" table:style-name="ce4">
            <text:p>CIG: 9694577A04 Fattura nr. FE27 del 22/07/2023 - P. 7926/ DEL 31/07/23 ASSISTENZA SCIENTIFICA ALLO SCAVO DI MESSA IN SICUREZZA E RESTAURO DELL`INSULA 10 REGIO IX PRIMO BIMESTRE DAL 4 MAGGIO 2023 AL 3 LUGLIO 2023 MEPA 3484874 REP. 1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5" table:style-name="ce4">
            <text:p>735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8736" table:style-name="ce6">
            <text:p>8.73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USSO ALESSANDRO</text:p>
          </table:table-cell>
          <table:table-cell office:value-type="string" table:style-name="ce4">
            <text:p>CIG: 9694577A04 Fattura nr. FE28 del 22/07/2023 - P. 7926/ DEL 31/07/23 ASSISTENZA SCIENTIFICA ALLO SCAVO DI MESSA IN SICUREZZA E RESTAURO DELL`INSULA 10 REGIO IX SECONDO BIMESTRE DAL 4 MAGGIO 2023 AL 3 LUGLIO 2023 MEPA 3484874 REP. 1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4" table:style-name="ce4">
            <text:p>734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N. 709 DEL 31/08/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3" table:style-name="ce4">
            <text:p>73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9131T del 30/08/2023 - RIMBORSO SPESE TELEPASS E VIACARD - REGOLARIZZAZIONE SOSPESO DI USCITA N. 708 DEL 31/08/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2" table:style-name="ce4">
            <text:p>732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9131T del 30/08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1" table:style-name="ce4">
            <text:p>731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5587.95" table:style-name="ce6">
            <text:p>5.587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4 del 31/07/2023 - PERIODO GIUGNO/LUGLIO 2023 REP. 45/22 MEPA 2004561 SUPPORTO AL RUP REDAZIONE DEI CAPITOLATI E RELAZIONI SPECIALISTICHE PER GLI INTERVENTI DI MAN/NE DEL VERDE DELL`AREA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0" table:style-name="ce4">
            <text:p>730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78221.52" table:style-name="ce6">
            <text:p>78.221,5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ch. Renato Carrelli<text:s/></text:p>
          </table:table-cell>
          <table:table-cell office:value-type="string" table:style-name="ce4">
            <text:p>CIG: 9574433010 Fattura nr. FPA 1/23 del 26/07/2023 - autorizzaz. al pagamento del rup p. 7999 del 01/08/23 C.REP 104/23 DECRETO 106/23 DECRETO 250/23 CASA DEL LABIRINTO SERVIZI DI ARCHITETTURA E INGEGNERIA PER LA REALIZZAZIONE STUDIO DI FATTIBILITA` E P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9" table:style-name="ce4">
            <text:p>729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5540" table:style-name="ce6">
            <text:p>5.5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8729 DEL 06/09/23 CONTRATTO DI LOCAZIONE - PERIODO DI RIFERIMENTO LUGLIO/AGOSTO 2023 PIU` SPESE DI REGISTERAZIONE DEL CONTRATTO REP 136/2023 CAPANNONE INDUSTRIALE PER DEPOSITO CALCHI CHIURAZ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8" table:style-name="ce4">
            <text:p>728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732" table:style-name="ce6">
            <text:p>732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. Manzoni &amp; C. S.p.A.</text:p>
          </table:table-cell>
          <table:table-cell office:value-type="string" table:style-name="ce4">
            <text:p>CIG: 8257540194 Fattura nr. 0000657023AMC12023 del 3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7" table:style-name="ce4">
            <text:p>727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342" table:style-name="ce6">
            <text:p>1.342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IL SOLE 24 ORE S.P.A.</text:p>
          </table:table-cell>
          <table:table-cell office:value-type="string" table:style-name="ce4">
            <text:p>CIG: 8257540194 Fattura nr. 3410000882 del 28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6" table:style-name="ce4">
            <text:p>726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220" table:style-name="ce6">
            <text:p>1.220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emme SpA Concessionaria di Pubblicità</text:p>
          </table:table-cell>
          <table:table-cell office:value-type="string" table:style-name="ce4">
            <text:p>CIG: 8257540194 Fattura nr. VE0022522023 del 30/08/2023 - CUP F62C16000870001- BUONO D`ORDINE N. 42/23 PUBBLICITA` PER LA MESSA IN SICUREZZA CONSOLIDAMENTO E RESTAURO DELL`INSULA MERIDIONALIS DAL TEMPIO DI VENERE AL FORO TRIANGOLARE, REGIO VIII FRONTE ME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5" table:style-name="ce4">
            <text:p>725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455.15" table:style-name="ce6">
            <text:p>455,1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4092379 del 10/08/2023 - SERVIZIO DI TELEFONIA MOBILE ANNUALITA` 2023 AUTORIZZAZ. DEL RUP <text:s/>P.8775 DEL 06/09/2023 PERIODO DI RIFERIMENTO GIUGNO/LUGL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4" table:style-name="ce4">
            <text:p>724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30189.6" table:style-name="ce6">
            <text:p>230.189,6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200458A1E Fattura nr. ZZ40519645 del 24/08/2023 - CUP F66C18000280006 NOTA RUP P. 8733 DEL 06/09/23 CONVENZIONE CONSIP FORNITURA DI PRODOTTO E SERVIZI PER LA REAL/NE E GESTIONE DELLE RETI LOCALI LAN 7 LOTTO 4 SAFETY € SECURITY CIG 774356D8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3" table:style-name="ce4">
            <text:p>72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2838.400000000001" table:style-name="ce6">
            <text:p>22.838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ASTRULLO SAVINO</text:p>
          </table:table-cell>
          <table:table-cell office:value-type="string" table:style-name="ce4">
            <text:p>CIG: 98809788FD Fattura nr. 45/2023 del 05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2" table:style-name="ce4">
            <text:p>722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09800" table:style-name="ce6">
            <text:p>109.8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UROLINK SRL</text:p>
          </table:table-cell>
          <table:table-cell office:value-type="string" table:style-name="ce4">
            <text:p>CIG: 9933731625 Fattura nr. V3-000088 del 03/08/2023 - P8737 DEL 06/09/23 O.D.A. 338497 P. 7807/23 SERVIZI DI CLOUD COMPUTING PAAS RELATIVI ALL’APP "MY POMPEI" PER LA SICUREZZA PARTECIPATA ATTUALMENTE DISPONIBILE PER I VISITATORI DEL PARCO ARCHEOLOGICO D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1" table:style-name="ce4">
            <text:p>721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29123.84" table:style-name="ce6">
            <text:p>29.123,8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562221266 Fattura nr. 79/2023 del 02/09/2023 - DETERMINA 7/2023 CONTRATTO REP. 63 TRATTATIVA 3403556 D. 38/23 VERBALE P. 8606 DEL 01/09/23 ATTIVITA` DI MANUTENZIONE ORDINARIA PER CANCELLI, BARRIERE AUTOMATICHE E CITOFONI E ONERI DI MAN/NI STRAORDI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0" table:style-name="ce4">
            <text:p>720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9680.16" table:style-name="ce6">
            <text:p>9.680,1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ilcam Italia S.r.l.</text:p>
          </table:table-cell>
          <table:table-cell office:value-type="string" table:style-name="ce4">
            <text:p>CIG: 97389736C2 Fattura nr. 3776 del 31/07/2023 - MEPA 3515213 REP. 112 DETERMINA 44/23 FORNITURA DI EQUIPAGGIAMENTI ED ATTREZZATURE DPI PER IL PERSONALE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9" table:style-name="ce4">
            <text:p>719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1282.99" table:style-name="ce6">
            <text:p>1.282,9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6889 del 29/08/2023, Fattura nr. 9523012000016984 del 29/08/2023, Fattura nr. 9523012000017142 del 30/08/2023, Fattura nr. 9523012000016766 del 25/08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8" table:style-name="ce4">
            <text:p>718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598.48" table:style-name="ce6">
            <text:p>598,4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6765 del 25/08/2023, Fattura nr. 9523012000016764 del 25/08/2023, Fattura nr. 9523012000016780 del 25/08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7" table:style-name="ce4">
            <text:p>717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99269.5" table:style-name="ce6">
            <text:p>99.269,5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8199393128 Fattura nr. 17 del 13/08/2023 - SAL 1 - AUTORIZZAZ. AL PAGAMENTO DE RUP P.8177 DEL 07/08/23 CONTRATTO REP 90/22 CUP F67E19000140001 - RICONFIGURAZIONE DELLE SCARPATE E RESTAURO DELL`INSULA DEI CASTI AMANTI - LOTTO I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6" table:style-name="ce4">
            <text:p>716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47926.9" table:style-name="ce6">
            <text:p>147.926,9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8199393128 Fattura nr. 41/2023 del 07/08/2023 - SAL 1 - AUTORIZZAZ. AL PAGAMENTO P.8177 DEL 07/08/23 CONTRATTO REP 90/22 CUP F67E19000140001 - RICONFIGURAZIONE DELLE SCARPATE E RESTAURO DELL`INSULA DEI CASTI AMANTI - LOTTO I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5" table:style-name="ce4">
            <text:p>715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14742 del 31/07/2023 - ANNUALITA` 2023 PERIODO LUGLIO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4" table:style-name="ce4">
            <text:p>714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6.17" table:style-name="ce6">
            <text:p>26,1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4230 del 21/07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3" table:style-name="ce4">
            <text:p>713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N. 653 DEL 31/07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2" table:style-name="ce4">
            <text:p>712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9126.23" table:style-name="ce6">
            <text:p>9.126,2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563450 del 10/08/2023, Fattura nr. 8T00562738 del 10/08/2023, Fattura nr. 8T00562545 del 10/08/2023, Fattura nr. 8T00562392 del 10/08/2023, Fattura nr. 8T00561020 del 10/08/2023, Fattura nr. 8T00562951 del 10/08/2023 ed altro. ed altro. e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1" table:style-name="ce4">
            <text:p>711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44917.37" table:style-name="ce6">
            <text:p>244.917,3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9512387E11 Fattura nr. 23FV-00093 del 28/07/2023 - DECRETO 268/22 ATTO AGG/VO REG. 131/22 OPERE SUPPLEMENTARI CUP F69D2200166001 SAL 3 autorizzaz. al pagamento del RUP P.7895/23 LAVORI DI RICONFIGURAZIONE DELLE SCARPATE E RESTAURO DELL’INSULA DEI CA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0" table:style-name="ce4">
            <text:p>710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31263.24" table:style-name="ce6">
            <text:p>31.263,2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21 del 28/07/2023 - DECRETO 268/22 ATTO AGG/VO REG. 131/22 OPERE SUPPLEMENTARI CUP F69D2200166001 SAL 3 autorizzaz. al pagamento del RUP P.7895/23 LAVORI DI RICONFIGURAZIONE DELLE SCARPATE E RESTAURO DELL’INSULA DEI CASTI AMAN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9" table:style-name="ce4">
            <text:p>709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00893.79" table:style-name="ce6">
            <text:p>100.893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9512387E11 Fattura nr. 41 del 28/07/2023 - DECRETO 268/22 ATTO AGG/VO REG. 131/22 OPERE SUPPLEMENTARI CUP F69D2200166001 SAL 3 autorizzaz. al pagamento del RUP P.7895/23 LAVORI DI RICONFIGURAZIONE DELLE SCARPATE E RESTAURO DELL’INSULA DEI CASTI AMAN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8" table:style-name="ce4">
            <text:p>708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43683.49" table:style-name="ce6">
            <text:p>43.683,4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0324/23 del 07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7" table:style-name="ce4">
            <text:p>707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41970.42" table:style-name="ce6">
            <text:p>41.970,4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348/23 del 07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6" table:style-name="ce4">
            <text:p>706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2696.11" table:style-name="ce6">
            <text:p>22.696,1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O BE SRL</text:p>
          </table:table-cell>
          <table:table-cell office:value-type="string" table:style-name="ce4">
            <text:p>CIG: 9444246658 Fattura nr. 7PA del 26/07/2023 - CUP F66C18000280006 - AUTORIZZAZ RUP P.8171/23 C.11/23 SAL 2 15% REALIZZAZIONE ED IMPLEMENTAZIONE DEL SISTEMA LI-FI - D. 303/22 PROGETTO SAFETY AND SECURITY DEL P.A.P. MEPA 33705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5" table:style-name="ce4">
            <text:p>705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7425.599999999999" table:style-name="ce6">
            <text:p>27.425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OMENICO CAPUANO</text:p>
          </table:table-cell>
          <table:table-cell office:value-type="string" table:style-name="ce4">
            <text:p>CIG: ZA039BB37A Fattura nr. 5/PA del 25/07/2023 - CUP F23I20000010006 NOTA RUP P. 8168 DEL 07/08/2023 CONTRATTO REP 42/20203 PROGETTO ISIDE FORNITURA ALLESTIMNETO DELLE AULE PER LA FORMAZIONE DEL PERSON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4" table:style-name="ce4">
            <text:p>704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49215.10999999999" table:style-name="ce6">
            <text:p>149.215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2896 del 03/08/2023 - CUP F84F22001500001 SAL 1 CONTRATTO REP 56/2023 <text:s/>LAVORI DI ALLESTIMENTO DEI DEPOSITI ARCHEOLOGICI DEL MUSEO ARCHEOLOGICO DI STABIAE LIBERO D`ORSI -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3" table:style-name="ce4">
            <text:p>703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54060.69" table:style-name="ce6">
            <text:p>54.060,6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632925D2C Fattura nr. 15-23 del 11/08/2023 - CUP F89D23000110001 SOMMA URGENZA DEL 19/01/2023 AUTORIZZAZ. DEL RUP P. 8207 DEL 08/08/23 VERBALE 5 VILLA SAN MARCO A STABIACONTRATTO 118/2023 SAL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2" table:style-name="ce4">
            <text:p>702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0313" table:style-name="ce6">
            <text:p>20.31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TT Srl</text:p>
          </table:table-cell>
          <table:table-cell office:value-type="string" table:style-name="ce4">
            <text:p>CIG: 9590464D3F Fattura nr. RI23000650 del 31/07/2023 - CIG 9590464D3F SERVIZI CLOUD APP MY POMPEI PER LA SICUREZZA PARTECIPATA RETE GARR- NOTA DEL RUP P. 8172/23 - CONTRATTO <text:s/>REP 31/2023 PERIODO LUGL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1" table:style-name="ce4">
            <text:p>701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0370" table:style-name="ce6">
            <text:p>10.37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Qualifica Group s.r.l.</text:p>
          </table:table-cell>
          <table:table-cell office:value-type="string" table:style-name="ce4">
            <text:p>CIG: 9401597B45 Fattura nr. 963 del 08/08/2023 - AUTORIZZAZ. DEL RUP P. 8104/23 RATA N. 1 PERIODO DAL 05/05/23 AL 05/07/23 MEPA N. 9401597B45 REP 43/23 DETERMINA N. 10/23 SUPPORTO SPECIALISTICO - PIATTAFORME P.A. ANA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0" table:style-name="ce4">
            <text:p>700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97129.87" table:style-name="ce6">
            <text:p>197.129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APIT SRL</text:p>
          </table:table-cell>
          <table:table-cell office:value-type="string" table:style-name="ce4">
            <text:p>CIG: 9035197070 Fattura nr. 18 del 08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9" table:style-name="ce4">
            <text:p>699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2383" table:style-name="ce6">
            <text:p>12.383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ew Books Production srl</text:p>
          </table:table-cell>
          <table:table-cell office:value-type="string" table:style-name="ce4">
            <text:p>CIG: 9152494CF8 Fattura nr. 69 del 09/08/2023 - SERVIZIO DI AUTORIZZAZ. AL PAGAMENTO DEL RUP P. 8344/23 RATA A SALDO ACQUISIZIONE DI EDITING E DI PUBBLICAZIONE DELLE DIGITAL FELLOWSHIP - POMPEII COMMITMENT - RATA 5 - DECRETO 119/22 MEPA 2104195 REP 11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8" table:style-name="ce4">
            <text:p>698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5249.99" table:style-name="ce6">
            <text:p>15.249,99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ONSORZIO MEDIANETWORK</text:p>
          </table:table-cell>
          <table:table-cell office:value-type="string" table:style-name="ce4">
            <text:p>CIG: 90247589E4 Fattura nr. 25/PA del 19/05/2023 - NOTA RUP 8043 DEL 02/08/23 OCCUPAZIONE SPAZI PUBBLICITARI SU CIRCUITO VIDEOMETRO` PER RINNOVO SERVIZIO DI COMUNICAZIONE DEI SITI MINORI DEL PARCO ARCHEOLOGICO DI POMPEI SALDO MEPA 1981995 REP 46/22 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7" table:style-name="ce4">
            <text:p>697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519.61" table:style-name="ce6">
            <text:p>519,61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LGECO s.p.a.</text:p>
          </table:table-cell>
          <table:table-cell office:value-type="string" table:style-name="ce4">
            <text:p>CIG: 775578436D Fattura nr. 0023131918 del 31/07/2023 - SALDO FATT. CUP F66C18000280006 PROGETTO SAFETY SECURITY - FORNITURA E POSA IN OPRA MODULI USO UFFICIO AUTORIZZ. DEL RUP P. 8295/23 CONTRATTO 55/20 ATTO AGG. 100/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6" table:style-name="ce4">
            <text:p>696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388.63" table:style-name="ce6">
            <text:p>388,6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LGECO s.p.a.</text:p>
          </table:table-cell>
          <table:table-cell office:value-type="string" table:style-name="ce4">
            <text:p>CIG: 775578436D Fattura nr. 0023131918 del 31/07/2023 - ACCONTO FATT. PROGETTO SAFETY SECURITY - CERTIFICATO FINALE CUP F66C18000280006 - FORNITURA E POSA IN OPRA MODULI USO UFFICIO AUTORIZZ. DEL RUP P. 8295/23 CONTRATTO 55/20 ATTO AGG. 100/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5" table:style-name="ce4">
            <text:p>695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71680.800000000003" table:style-name="ce6">
            <text:p>71.680,8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LGECO s.p.a.</text:p>
          </table:table-cell>
          <table:table-cell office:value-type="string" table:style-name="ce4">
            <text:p>CIG: 775578436D Fattura nr. 0023131917 del 31/07/2023 - SAL 3 CUP F66C18000280006 PROGETTO SAFETY SECURITY - FORNITURA E POSA IN OPRA MODULI USO UFFICIO AUTORIZZ. DEL RUP P. 8295/23 CONTRATTO 55/20 ATTO AGG. 100/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4" table:style-name="ce4">
            <text:p>694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409.92" table:style-name="ce6">
            <text:p>409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72365F9CF Fattura nr. 1010850354 del 31/07/2023 - NOTA RUP P. 8174/23 NOLEGGIO N. 3 FOTOCOPIATRICI PER LA DURATA DI UN ANNO DECRETO 190/22 DAL 27/04/23 AL 26/07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3" table:style-name="ce4">
            <text:p>693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3.86" table:style-name="ce6">
            <text:p>3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21166D del 30/07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2" table:style-name="ce4">
            <text:p>692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7.54" table:style-name="ce6">
            <text:p>17,5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21166D del 30/07/2023 - RIMBORSO SPESE TELEPASS E VIACARD - REGOLARIZZAZIONE SOSPESO DI USCITA - N. 652 DEL 31/07/23 SALDO SOSPES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1" table:style-name="ce4">
            <text:p>691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5423T del 30/07/2023 - RIMBORSO SPESE TELEPASS E VIACARD - REGOLARIZZAZIONE SOSPESO DI USCITA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0" table:style-name="ce4">
            <text:p>690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5423T del 30/07/2023 - RIMBORSO SPESE TELEPASS E VIACARD - REGOLARIZZAZIONE SOSPESO DI USCITA N. 652 DEL 31/07/2023 - ACCONTO SOSPES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9" table:style-name="ce4">
            <text:p>689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71534.44" table:style-name="ce6">
            <text:p>71.534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1883639 del 07/08/2023, Fattura nr. 412311644315 del 04/08/2023, Fattura nr. 412311644314 del 04/08/2023, Fattura nr. 412311644313 del 04/08/2023, Fattura nr. 412311644312 del 04/08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8" table:style-name="ce4">
            <text:p>688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12154343 del 14/08/2023 - periodo di riferimento luglio 2023 FORNITURA DI GAS CONVENZIONE CONSIP GAS NATURALE 12 CONTATORE EDIFICIO DI PORTA STABI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7" table:style-name="ce4">
            <text:p>687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7444.33" table:style-name="ce6">
            <text:p>7.444,3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4817 del 27/07/2023 - Nota di credito nr. 9523012000014810 del 27/07/2023, Fattura nr. 9523012000015053 del 31/07/2023, Fattura nr. 9523012000015466 del 08/08/2023, Fattura nr. 9523012000015762 del 09/08/2023 ed altro. ed altro. e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6" table:style-name="ce4">
            <text:p>686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96031.65" table:style-name="ce6">
            <text:p>96.031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SIVALAB S.R.L.</text:p>
          </table:table-cell>
          <table:table-cell office:value-type="string" table:style-name="ce4">
            <text:p>CIG: 9268572B91 AUTORIZZAZ. AL PAGAMENTO DEL 63% DEL RUP. P.8012 DEL 01/08/23 FATTURA CARTACEA N.2023/05 DEL 26/06/23 P.7046 DEL 05/07/2023 CIG 9268572B91 INTEGRAZIONE E FUNZIONALITA` PER IL SISTEMA SI-GP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5" table:style-name="ce4">
            <text:p>685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6100" table:style-name="ce6">
            <text:p>6.1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I CONGRESS SRL</text:p>
          </table:table-cell>
          <table:table-cell office:value-type="string" table:style-name="ce4">
            <text:p>CIG: 9805604068 Fattura nr. 34 del 25/07/2023 - autorizzaz. al paagmento del rup p. 7894 del 31/07/23 CONTRATTO 98/23 MODIFICA CONTRATTUALE ATTO AGG/VO 239/23 DECRETO 146/23 SERVIZIO ALLESTIMENTO ODEION PER PROIZIONE OPERA I AM HYMNS OF THE NEW TEMPLE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4" table:style-name="ce4">
            <text:p>684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633.09" table:style-name="ce6">
            <text:p>633,0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MILIANO AFRICANO S.R.L.</text:p>
          </table:table-cell>
          <table:table-cell office:value-type="string" table:style-name="ce4">
            <text:p>CIG: 8908234B3E Fattura nr. FPA 2/23 del 02/08/2023 - CUP F65F21002010001 AUTORIZZAZ. AL PAGAMENTO DEL RUP P.6862/23 CONTRATTO REP 110/2021 RDO 2878889 RATADI SALDO SVINCOLO RITENUTE A GARANZIA 0,5% LAVORI DI RESTAURO DEL CARRO DI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3" table:style-name="ce4">
            <text:p>683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4915.38" table:style-name="ce6">
            <text:p>4.915,3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A.BO S.r.l. Falegnameria e Design</text:p>
          </table:table-cell>
          <table:table-cell office:value-type="string" table:style-name="ce4">
            <text:p>CIG: Z033B90DA2 Fattura nr. FPA 1/23 del 26/07/2023 - FORNITURA ACCESSORI PER BAGNI DELLA FORESTERIA E DELLA BIBLIOTECA NELL`EDIFICIO DEMANIALE DI SAN PAOLINO LETTERA D`ORDINE <text:s/>P. 6451 DEL 20/0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2" table:style-name="ce4">
            <text:p>682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9385.7099999999991" table:style-name="ce6">
            <text:p>9.385,71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L'ERMA DI BRETSCHNEIDER S.r.l.</text:p>
          </table:table-cell>
          <table:table-cell office:value-type="string" table:style-name="ce4">
            <text:p>CIG: 8950983D6 Fattura nr. 000038-0CPA del 25/07/2023 - MEPA 2895649 REP. 10/22 autorizzaz. al pagamento del RUP P. 7953 DEL 31/07/23 AFFIDAMENTO DELLA PRODUZIONE EDITORIALE E FORNITURA DI SETTE VOLUMI DELLA COLLANA DI "STUDI E RICERCHE DEL PARCO ARCHEOL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1" table:style-name="ce4">
            <text:p>681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40174.17" table:style-name="ce6">
            <text:p>40.174,1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794/A del 02/07/2023 - CONTRATTO 61/23 AUTORIZZAZ. RUP P. 7914 DEL 31/07/23 PERIODO DAL 01/06/23 AL 02/07/23 SERVIZIO DI VIGILANZA PRESSO LE PORTE DI ACCESSO DEL P.A.P.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0" table:style-name="ce4">
            <text:p>680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8255" table:style-name="ce6">
            <text:p>8.255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1A del 31/07/2023 - RDO 3498140 DETERMINA 35/23 PERIODO I° BIMESTRE 2023 2/5-2/7/2023 (2 MAGGIO/1 LUGLIO 2023) RESP. SCAVO PER LA RICONFIGURAZIONE DELLE SCARPATE E RESTAURO DELL`INSULA DEI CASTI AMANTI - LOTTO II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9" table:style-name="ce4">
            <text:p>679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86884.27" table:style-name="ce6">
            <text:p>286.884,27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982944FE1 Fattura nr. 134-4 del 21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8" table:style-name="ce4">
            <text:p>678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96090.04" table:style-name="ce6">
            <text:p>196.090,04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982944FE1 Fattura nr. 25 PA del 11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7" table:style-name="ce4">
            <text:p>677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306725.08" table:style-name="ce6">
            <text:p>306.725,0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RATELLI GIONCHETTI MATELICA FGM SRL</text:p>
          </table:table-cell>
          <table:table-cell office:value-type="string" table:style-name="ce4">
            <text:p>CIG: 9276467EB9 Fattura differita di cui all`art.21,comma 4, lett.a) nr. FVPA 23000028 del 28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6" table:style-name="ce4">
            <text:p>676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647" table:style-name="ce6">
            <text:p>1.64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A.SI.MA. SRLS UNIPERSONALE</text:p>
          </table:table-cell>
          <table:table-cell office:value-type="string" table:style-name="ce4">
            <text:p>CIG: ZEB3BD0629 Fattura nr. 1/157 del 12/07/2023 - FORNITURA DI N. 9 COPRILETTI PER I N. 9 POSTILETTO PER ALLESTIMENTO DELLA FORESTERIA P. 7068/23 BUONO D`ORDINE N . 2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5" table:style-name="ce4">
            <text:p>675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694.17" table:style-name="ce6">
            <text:p>2.694,1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19/23 del 14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4" table:style-name="ce4">
            <text:p>674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67945.78" table:style-name="ce6">
            <text:p>67.945,7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PAE0023866 del 30/06/2023 - NOTA RUP P. 7988 DEL 01/08/23 ACCORDO QUADRO SERVIZI DI GESTIONE E MANUTENZIONE SISTEMI IP CIG DERIVATO 9612629066 CIG PADRE LOTTO 1 8133302522 DECRETO 35/2023 O.D.A. 7156363 P. 22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3" table:style-name="ce4">
            <text:p>673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0313" table:style-name="ce6">
            <text:p>20.31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TT Srl</text:p>
          </table:table-cell>
          <table:table-cell office:value-type="string" table:style-name="ce4">
            <text:p>CIG: 9590464D3F Fattura nr. RI23000555 del 30/06/2023 - SERVIZI CLOUD APP MY POMPEI PER LA SICUREZZA PARTECIPATA RETE GARR GIUGNO 2023 CIG 9590464D3F CONTRATTO 31/2023 NOTA RUP P.7986/2023 D. 4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2" table:style-name="ce4">
            <text:p>672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56.5" table:style-name="ce6">
            <text:p>156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QUOTA PER ISCRIZIONE ALL`ORDINE DEGLI ARCHITETTI ANNUALITA` 2023 DIPENDENTE DEL PARCO ARCHEOLOGICO DI POMPEI omissi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1" table:style-name="ce4">
            <text:p>671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7509.439999999999" table:style-name="ce6">
            <text:p>17.509,4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URA ARCH. EMILIANO</text:p>
          </table:table-cell>
          <table:table-cell office:value-type="string" table:style-name="ce4">
            <text:p>CIG: 957878469D Fattura nr. 31/FE del 04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0" table:style-name="ce4">
            <text:p>670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0814.53" table:style-name="ce6">
            <text:p>20.814,5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946196762D Fattura nr. 16/PA del 02/0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9" table:style-name="ce4">
            <text:p>669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475.8" table:style-name="ce6">
            <text:p>475,8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B536FB0B0 Fattura nr. FPA 149/23 del 10/08/2023 - AUTORIZZAZ. RUP P. 8503 DEL 28/08/23 CONTRATTO 109/22 DECRETO 192/22 PERIODO LUGLIO 2023 SERVIZIO DI SUPPORTO PER LA GESTIONE E CONTROLLO DEI BENI MOBILI DEL NUOVO SISTEMA INI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8" table:style-name="ce4">
            <text:p>668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379" table:style-name="ce6">
            <text:p>2.37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B536FB0B0 Fattura nr. FPA 128/23 del 06/07/2023 - AUTORIZZAZ. RUP P. 8503 DEL 28/08/23 CONTRATTO 109/22 DECRETO 192/22 PERIODO GIUGNO 2023 SERVIZIO DI SUPPORTO PER LA GESTIONE E CONTROLLO DEI BENI MOBILI DEL NUOVO SISTEMA INI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7" table:style-name="ce4">
            <text:p>667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299.6999999999998" table:style-name="ce6">
            <text:p>2.299,7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B536FB0B0 Fattura nr. FPA 108/23 del 27/06/2023 - AUTORIZZAZ. RUP P. 8503 DEL 28/08/23 CONTRATTO 109/22 DECRETO 192/22 PERIODO MAGGIO 2023 SERVIZIO DI SUPPORTO PER LA GESTIONE E CONTROLLO DEI BENI MOBILI DEL NUOVO SISTEMA INI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6" table:style-name="ce4">
            <text:p>666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9078.490000000002" table:style-name="ce6">
            <text:p>19.078,4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CIG: 8796781553 Fattura nr. N53629 del 27/07/2023 - nota rup p. 7538 del 19/07/23 periodo dal 1° maggio al 30 giugno 2023 CONVENZIONE PER LA FORNITURA DEL SERVIZIO SOSTITUTIVO DI MENSA MEDIANTE BUONI PASTO PER IL PERSONALE DIPENDENTE DEL PARCO ARCHEOLOGI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5" table:style-name="ce4">
            <text:p>665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765.61" table:style-name="ce6">
            <text:p>1.765,6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4/1P del 31/07/2023 - AGGIO ANNUALITA` 2023 - PASSAGGI ARTECARD 2023 periodo 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4" table:style-name="ce4">
            <text:p>664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1413.82" table:style-name="ce6">
            <text:p>1.413,8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3/1P del 31/07/2023 - AGGIO ANNUALITA` 2023 - PASSAGGI ARTECARD 2023 periodo lugl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3" table:style-name="ce4">
            <text:p>663</text:p>
          </table:table-cell>
          <table:table-cell office:value-type="date" office:date-value="2023-08-29T00:00:00" table:style-name="ce5">
            <text:p>29/08/2023</text:p>
          </table:table-cell>
          <table:table-cell office:value-type="currency" office:value="2574.4699999999998" table:style-name="ce6">
            <text:p>2.574,4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2/1P del 31/07/2023 - AGGIO ANNUALITA` 2023 - PASSAGGI ARTECARD 2023 periodo magg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0" table:style-name="ce4">
            <text:p>660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7739.47" table:style-name="ce6">
            <text:p>47.739,4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14 del 17/07/2023 - PON CULTURA E SVILUPPO FESR 2014-2020 CUP C62C15000110006 SAL 8 - D. 71/23 C. 55/2023 CONSOLIDAMENTO E RESTAURO DELLA CASA DELLE NOZZE D`ARGENTO EX GPP B - C.REP. 9/2020 - nota del RUP P. 738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9" table:style-name="ce4">
            <text:p>659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02200.71" table:style-name="ce6">
            <text:p>102.200,7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7691816F59 Fattura nr. 36/2023 del 17/07/2023 - PON CULTURA E SVILUPPO FESR 2014-2020 CUP C62C15000110006 SAL 8 - D. 71/23 C. 55/2023 CONSOLIDAMENTO E RESTAURO DELLA CASA DELLE NOZZE D`ARGENTO EX GPP B - C.REP. 9/2020 - nota del RUP P. 738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2" table:style-name="ce4">
            <text:p>652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703.49" table:style-name="ce6">
            <text:p>2.703,4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4317 del 21/07/2023, Fattura nr. 9523012000014395 del 25/07/2023, Fattura nr. 9523012000014611 del 25/07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1" table:style-name="ce4">
            <text:p>651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255.26" table:style-name="ce6">
            <text:p>1.255,2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0477018 del 21/07/2023, Fattura nr. 412310477021 del 21/07/2023, Fattura nr. 412310477020 del 21/07/2023, Fattura nr. 412310477019 del 21/07/2023 - FORINITURA DI ENERGIA ELETTRICA DEL PARCO ARCHEOLOGICO DI POMPEI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0" table:style-name="ce4">
            <text:p>650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529984 del 17/07/2023 - RINNOVO DEL SERVIZIO DI NOLEGGIO DELL`AUTOVEICOLO TARGATO FK196LH PERIODO DI GIUGN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4">
            <text:p>649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564024 del 17/07/2023 - RINNOVO PER ULTERIORI 9 MESI DEL SERVIZIO DI NOLEGGIO DELL`AUTOVEICOLO TARGATO FK196LH quota bollo periodo 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8" table:style-name="ce4">
            <text:p>648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220" table:style-name="ce6">
            <text:p>1.22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CURITY POLICE SRL</text:p>
          </table:table-cell>
          <table:table-cell office:value-type="string" table:style-name="ce4">
            <text:p>CIG: Z1B3A752A6 Fattura nr. 1/1292 del 17/07/2023 - BUONO D`ORDINE N. 8/2023 AFFIDAMENTO DEL SERVIZIO D VIGILANZA (MARZO-GIUGNO 2023) PRESSO IL CAPANNONE INDUSTRIALE SITO IN CASORIA CONTENENTE IL PATRIMONIO SUPERSTITE DELLA FONDERIA CHIURAZ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7" table:style-name="ce4">
            <text:p>647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36660.98000000001" table:style-name="ce6">
            <text:p>136.660,98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ONSORZIO STABILE GRANDI OPERE S.C.A.R.L.</text:p>
          </table:table-cell>
          <table:table-cell office:value-type="string" table:style-name="ce4">
            <text:p>CIG: 9056824798 Fattura nr. FATTPA 20_23 del 19/07/2023 - CUP F66G21001210001 MANUTENZIONE ED ADEGUAMENTO DEGLI EDIFICI E DEI CORPI DI GUARDIA E LOCALI IN USO ALLA VIGILANZA CUP F66G21001210001 SAL N. 2 REP 25 <text:s/>- NOTA RUP P.7497 18/07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6" table:style-name="ce4">
            <text:p>646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38842.5" table:style-name="ce6">
            <text:p>138.842,5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DESOGUS RESTAURI S.R.L.</text:p>
          </table:table-cell>
          <table:table-cell office:value-type="string" table:style-name="ce4">
            <text:p>CIG: 68586354A6 Fattura nr. 30/2023 del 27/07/2023 - SAL 3 CUP F62C16001040001 AUTORIZZAZ. AL PAGAMENTO DEL RUP P.7870/23 DECRETO 20/2023 MEPA 2882937 REG. 24/22 C. 18/2023 TERME DEL FORO FEMMINILE E PRAEFURNIUM PROG/NE DEI LAVORI DI CONSOLIDAMENTO E RES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5" table:style-name="ce4">
            <text:p>645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633.2" table:style-name="ce6">
            <text:p>4.633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9630401A4E Fattura nr. 04/PA del 15/07/2023 - trattativa n. 3420507 rep 53/2023 DECRETO 48/2023 Aautorizzaz. rup al pagamento 27/07/2023 p. 7869 - periodo dal 27/04/23 al 26/06/23 SERVIZIO DI INVENTARIAZIONE E CATALOGAZIONE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4" table:style-name="ce4">
            <text:p>644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058" table:style-name="ce6">
            <text:p>1.05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PPOLA RAFFAELE</text:p>
          </table:table-cell>
          <table:table-cell office:value-type="string" table:style-name="ce4">
            <text:p>CIG: Z8C3BE235D Fattura nr. FPA 1/23 del 19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3" table:style-name="ce4">
            <text:p>64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17" table:style-name="ce6">
            <text:p>21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. 7826 DEL 27/07/2023 ONERI PER LE VALUTAZIONI D`INCIDENZA AMBIENTALE PER LA MANUTENZIONE DEL VERD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2" table:style-name="ce4">
            <text:p>642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. 7826 DEL 27/07/2023 ONERI PER LE VALUTAZIONI D`INCIDENZA AMBIENTALE PER LA MANUTENZIONE DEL VERD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1" table:style-name="ce4">
            <text:p>641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44" table:style-name="ce6">
            <text:p>44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. 7826 DEL 27/07/2023 ONERI PER LE VALUTAZIONI D`INCIDENZA AMBIENTALE PER I LAVORI DI RESTAURO E VALORIZZAZIONE DELLA TORRE COLOMBAIA 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0" table:style-name="ce4">
            <text:p>640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. 7826 DEL 27/07/2023 ONERI PER LE VALUTAZIONI D`INCIDENZA AMBIENTALE PER I LAVORI DI RESTAURO E VALORIZZAZIONE DELLA TORRE COLOMBAI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9" table:style-name="ce4">
            <text:p>639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96" table:style-name="ce6">
            <text:p>29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ONERI PER LE VALUTAZIONI D`INCIDENZA AMBIENTALE PER L`ATTIVITA` CENTRO DI FORMAZION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8" table:style-name="ce4">
            <text:p>638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ONERI PER LE VALUTAZIONI D`INCIDENZA AMBIENTALE PER L`ATTIVITA` CENTRO DI FORMAZION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7" table:style-name="ce4">
            <text:p>637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5352.53" table:style-name="ce6">
            <text:p>5.352,53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ESARANO BARBARA</text:p>
          </table:table-cell>
          <table:table-cell office:value-type="string" table:style-name="ce4">
            <text:p>Fattura nr. FPA 8/23 del 05/07/2023 - QUARTO BIMESTRE CIG Z8032BD720 NOTA RUP P. 3719 DEL 07/04/23 ARCHEOLOGO PER ATTIVITA` DI CATALOGAZIONE DEI MATERIALI DEL SITO DI POMPEI PARIODO DAL 11/11/22 AL 10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6" table:style-name="ce4">
            <text:p>636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3931.12" table:style-name="ce6">
            <text:p>3.931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ENTRO PER LA CONS. ED IL REST BENI CULTUR. LA VENARIA REALE</text:p>
          </table:table-cell>
          <table:table-cell office:value-type="string" table:style-name="ce4">
            <text:p>P. 7711 del 24/07/2023 CONVENZIONE REP 15 del 08/06/2020 INTERVENTI DI RESTAURO E ATTIVITA` DIAGNOSTICHE RENDICONTAZIONE RESTITUZIONE MANUFATTI RESTAURATI 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5" table:style-name="ce4">
            <text:p>635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33.88" table:style-name="ce6">
            <text:p>133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I.A.E.</text:p>
          </table:table-cell>
          <table:table-cell office:value-type="string" table:style-name="ce4">
            <text:p>Fattura nr. 1623020251 del 20/07/2023 - CIG ZF63C08655 BUONO D`ORDINE N. 35/2023 DIRITTI AMMINISTRATIVI DI PROCEDURA EVENTO DEL 7 LUGLIO C/O AUDITORIUM SCAVI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4" table:style-name="ce4">
            <text:p>634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878.54" table:style-name="ce6">
            <text:p>4.878,5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21 del 26/07/2023 - FONDI CIPE- FONDO SVILUPPO E COESONE DEL MIC D. 149/22 C. REP 84/23 CUP F61G16000010001 - P.7798 P.7714/23 - dal 19/05/23 al 18/07/23 PER SERVIZI DI GESTIONE E MON/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3" table:style-name="ce4">
            <text:p>63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878.55" table:style-name="ce6">
            <text:p>4.878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4/23 del 27/07/2023 - FONDI CIPE- PON CULTURA E SVILUPPO CUP F61G16000010001 CIC 9577469970 3° BIMESTRE 17/05/23 AL 17/07/23 D. 305/22 C. 87/23 P. 7796/23 SERVIZI DI GESTIONE E MON/GIO PER LA REALIZZ/NE DEL P.TTO DI RESTAU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2" table:style-name="ce4">
            <text:p>632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5950.67" table:style-name="ce6">
            <text:p>5.950,6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6_23 del 27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1" table:style-name="ce4">
            <text:p>631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6920.65" table:style-name="ce6">
            <text:p>6.920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20/23 FE del 27/07/2023 - DAL 19/05/23 AL 18/07/23 NOTA RUP P.7795/23 CUP F61G16000010001 C.85/23 D.151/22 147/22 FONDI CIPEPON CULTURA E SVILUPPO - SERVIZI DI GESTIONE E MON/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0" table:style-name="ce4">
            <text:p>630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662.3599999999997" table:style-name="ce6">
            <text:p>4.662,36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769189508F Fattura nr. 41/PA del 04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9" table:style-name="ce4">
            <text:p>629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746" table:style-name="ce6">
            <text:p>1.746,00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769189508F Fattura nr. 1/77 del 10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8" table:style-name="ce4">
            <text:p>628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9198.32" table:style-name="ce6">
            <text:p>9.198,32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7227573DE8 Fattura nr. 23FV-00070 del 16/06/2023 - RICONFIGURAZIONE DELLE SCARPATE E RESTAURO INSULA CASTI AMANTI COMPENSAZIONE REVISIONE PREZZI I° E II° SEMESTRE 2021 CUP C62C150001200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7" table:style-name="ce4">
            <text:p>627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174.1500000000001" table:style-name="ce6">
            <text:p>1.174,15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7227573DE8 Fattura nr. 20 del 19/06/2023 - RICONFIGURAZIONE DELLE SCARPATE E RESTAURO INSULA CASTI AMANTI COMPENSAZIONE REVISIONE PREZZI I° E II° SEMESTRE 2021 CUP C62C150001200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6" table:style-name="ce4">
            <text:p>626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3789.25" table:style-name="ce6">
            <text:p>3.789,25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7227573DE8 Fattura nr. 33 del 19/06/2023 - RICONFIGURAZIONE DELLE SCARPATE E RESTAURO INSULA CASTI AMANTI COMPENSAZIONE REVISIONE PREZZI I° E II° SEMESTRE 2021 CUP C62C150001200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5" table:style-name="ce4">
            <text:p>625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3531.79" table:style-name="ce6">
            <text:p>13.531,7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961/FE del 18/07/2023 - PERIODO MAGGIO/GIUGNO 2023 SERV. AGG/VI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4" table:style-name="ce4">
            <text:p>624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962/FE del 18/07/2023 - PERIODO MAGGIO/GIUGNO 2023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3" table:style-name="ce4">
            <text:p>6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1846" table:style-name="ce6">
            <text:p>41.846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STABILE MEDIL S.C.P.A.</text:p>
          </table:table-cell>
          <table:table-cell office:value-type="string" table:style-name="ce4">
            <text:p>CIG: 9253198C8A Fattura nr. 1158 del 19/07/2023 - p. 7532 del 19/07/2023 3CUP F87H21011080001 - contratto rep. 83/22 SCAVI DI STABIAE - SAL 2 LAVORI DI MANUTENZIONE STRAORDINARIA DELL`EDIFICIO DEMANIALE A VILLA SAN MARCO - F. 6 PLLA 2559 (Parte)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2" table:style-name="ce4">
            <text:p>622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184378.64" table:style-name="ce6">
            <text:p>184.378,6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07 del 19/07/2023 - CUP F83D21014700005 - MEPA 2945156 P. 94/2022 DECRETO 123/22 - NOTA RUP P.7562 DEL 19/07/2023 - SAL 3 - CASTELLAMMARE DI STABIA, V. SAN MARCO E V. ARIANNA. INTERVENTO PER LA FRUIZIONE E PER L`ABB/TO DELLE B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1" table:style-name="ce4">
            <text:p>621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5257.83" table:style-name="ce6">
            <text:p>5.257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new belle arti di tuccillo gaetano</text:p>
          </table:table-cell>
          <table:table-cell office:value-type="string" table:style-name="ce4">
            <text:p>CIG: Z973BC6D1E Fattura nr. FPA 43/23 del 11/07/2023 - ACQUISTO DI MATERIALE DI CANCELLERIA LETTERA D`ORDINE P. 7178 DEL 10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0" table:style-name="ce4">
            <text:p>620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33428" table:style-name="ce6">
            <text:p>33.42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MILIANO AFRICANO S.R.L.</text:p>
          </table:table-cell>
          <table:table-cell office:value-type="string" table:style-name="ce4">
            <text:p>CIG: 946928090D Fattura nr. FPA 1/23 del 22/07/2023 - SAL 2 E FINALE - autorizzaz. rup al pagamento p. 6870/2023 CONTRATTO REP 6/2023 SERVIZIO DI PROGETTAZIONE E REALIZZAZIONE DI UN SUPPORTO PER IL CARRO DI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9" table:style-name="ce4">
            <text:p>619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0145.36" table:style-name="ce6">
            <text:p>60.145,3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atro Stabile Della Città Di Napoli</text:p>
          </table:table-cell>
          <table:table-cell office:value-type="string" table:style-name="ce4">
            <text:p>CIG: 9807888D35 RENDICONTAZIONE P. 7488 DEL 18/07/2023 CONVENZIONE 27/2023 SERVIZIO DI ALLESTIMENTO, DIREZIONE TECNICA, DI BORDERÒ E SERVIZIO SALA DELLO SPETTACOLO "SOGNO DI VOLARE" E "GLI ARCANESI: STOP THE WAR!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8" table:style-name="ce4">
            <text:p>618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0758.78" table:style-name="ce6">
            <text:p>20.758,7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79/MS del 13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7" table:style-name="ce4">
            <text:p>617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0758.78" table:style-name="ce6">
            <text:p>20.758,7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78/MS del 13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4">
            <text:p>616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77/MS del 13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5" table:style-name="ce4">
            <text:p>615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76/MS del 13/04/2023 - D. 246 DEL 19/07/23 SAL 5 LUGLIO/AGOSTO CONTRATTO 6430518/21 AUTORIZZAZ. RUP P. 3502/23 CANONE FISSO CONVENZIONE CONSIP S.P.A. LOTTO 8 PRESTAZIONE DI SERVIZI DI MAN/NE DEGLI IMMOBILI E RELATIVI SERVIZI 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4" table:style-name="ce4">
            <text:p>614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75/MS del 13/04/2023 - D. 246 DEL 19/07/23 SAL 4 MAGGIO/GIUGNO 2022 CONTRATTO 6430518/21 AUTORIZZAZ. RUP P. 3502/23 CANONE FISSO CONVENZIONE CONSIP S.P.A. LOTTO 8 PRESTAZIONE DI SERVIZI DI MAN/NE DEGLI IMMOBILI E RELATIVI SERV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3" table:style-name="ce4">
            <text:p>613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0758.78" table:style-name="ce6">
            <text:p>20.758,7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84/BC del 13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2" table:style-name="ce4">
            <text:p>612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0758.78" table:style-name="ce6">
            <text:p>20.758,7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82/BC del 13/04/2023 - SAL 7 NOVEMBRE/DICEMBRE 2022 CONTRATTO 6430518/21 AUTORIZZAZ. RUP P. 3502/23 CANONE FISSO CONVENZIONE CONSIP S.P.A. LOTTO 8 PRESTAZIONE DI SERVIZI DI MAN/NE DEGLI IMMOBILI E RELATIVI SERVIZI CONNES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1" table:style-name="ce4">
            <text:p>611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80/BC del 13/04/2023 - SAL 6 SETTEMBRE/OTTOBRE 2022 CONTRATTO 6430518/21 AUTORIZZAZ. RUP P. 3502/23 CANONE FISSO CONVENZIONE CONSIP S.P.A. LOTTO 8 PRESTAZIONE DI SERVIZI DI MAN/NE DEGLI IMMOBILI E RELATIVI SERVIZI CONNES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0" table:style-name="ce4">
            <text:p>610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78/BC del 13/04/2023 - SAL 5 LUGLIO/AGOSTO 2022 CONTRATTO 6430518/21 AUTORIZZAZ. RUP P. 3502/23 CANONE FISSO CONVENZIONE CONSIP S.P.A. LOTTO 8 PRESTAZIONE DI SERVIZI DI MAN/NE DEGLI IMMOBILI E RELATIVI SERVIZI CONNES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9" table:style-name="ce4">
            <text:p>609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76/BC del 13/04/2023 - SAL 4 MAGGIO/GIUGNO 2022 CONTRATTO 6430518/21 AUTORIZZAZ. RUP P. 3502/23 CANONE FISSO CONVENZIONE CONSIP S.P.A. LOTTO 8 PRESTAZIONE DI SERVIZI DI MAN/NE DEGLI IMMOBILI E RELATIVI SERVIZI CONNES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8" table:style-name="ce4">
            <text:p>608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5691.3" table:style-name="ce6">
            <text:p>5.691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644 del 11/04/2023 - SALDO FATT. 246 DEL 19/07/23 CANONE FISSO 2023 SAL 8 GENN/FEBB 2023 NOTA RUP P3502/23 C./NE CONSIP S.P.A. LOTTO 8 PER I SERVIZI DI MAN/NE DEGLI IMMOBILI PRESSO GLI ISTITUTI E I LUOGHI DELLA CULTURA PUBBL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7" table:style-name="ce4">
            <text:p>607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0378.94" table:style-name="ce6">
            <text:p>160.378,9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644 del 11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6" table:style-name="ce4">
            <text:p>606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66070.24" table:style-name="ce6">
            <text:p>166.070,2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643 del 11/04/2023 - D. 246 DEL 19/07/23 SAL 7 NOVEMBRE/DICEMBRE 2022 CONTRATTO 6430518/21 AUTORIZZAZ. RUP P. 3502/23 CANONE FISSO CONVENZIONE CONSIP S.P.A. LOTTO 8 PRESTAZIONE DI SERVIZI DI MAN/NE DEGLI IMMOBILI E RELATIVI 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5" table:style-name="ce4">
            <text:p>605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35883.87" table:style-name="ce6">
            <text:p>135.883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642 del 11/04/2023 - D. 246 DEL 19/07/23 SAL 6 SETTEMBRE/OTTOBRE 2022 CONTRATTO 6430518/21 AUTORIZZAZ. RUP P. 3502/23 CANONE FISSO CONVENZIONE CONSIP S.P.A. LOTTO 8 PRESTAZIONE DI SERVIZI DI MAN/NE DEGLI IMMOBILI E RELATIVI 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4" table:style-name="ce4">
            <text:p>604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35883.87" table:style-name="ce6">
            <text:p>135.883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641 del 11/04/2023 - D. 246 DEL 19/07/23 SAL 5 LUGLIO/AGOSTO 2022 CONTRATTO 6430518/21 AUTORIZZAZ. RUP P. 3502/23 CANONE FISSO CONVENZIONE CONSIP S.P.A. LOTTO 8 PRESTAZIONE DI SERVIZI DI MAN/NE DEGLI IMMOBILI E RELATIVI SERV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3" table:style-name="ce4">
            <text:p>603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35883.87" table:style-name="ce6">
            <text:p>135.883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640 del 11/04/2023 - D. 246 DEL 19/07/23 SAL 4 MAGGIO/GIUGNO 2022 CONTRATTO 6430518/21 AUTORIZZAZ. RUP P. 3502/23 CANONE FISSO CONVENZIONE CONSIP S.P.A. LOTTO 8 PRESTAZIONE DI SERVIZI DI MAN/NE DEGLI IMMOBILI E RELATIVI SERV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2" table:style-name="ce4">
            <text:p>602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0.56" table:style-name="ce6">
            <text:p>60,5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CASTELLAMMARE DI STABIA</text:p>
          </table:table-cell>
          <table:table-cell office:value-type="string" table:style-name="ce4">
            <text:p>SPESE DI NOTIFICAZIONE RIMBORSO ANNUALITA` 2022 - <text:s/>RICHIESTA P. 3542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1" table:style-name="ce4">
            <text:p>601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258 del 30/06/2023 - SERVIZIO IN VIA SPERIMENTALE DI VIGILANZA ISPETTIVA PER IL PLESSO DEL POLVERIFIICO BORBONICO periodo dal 1 al 30 giugno 2023 Contratto rep. 24/23 mepa n.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0" table:style-name="ce4">
            <text:p>600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4640" table:style-name="ce6">
            <text:p>14.6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nr. 000033-0C3 del 30/06/2023 - FORNITURA DI MAPPE AI VISITATORI DEL PARCO ARCHEOLOGICO DI POMPEI TRATTATVA 3498673 REG. 96/ DECRETO 111/23 - NOTA P. 7480 DEL 17/07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9" table:style-name="ce4">
            <text:p>599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488" table:style-name="ce6">
            <text:p>48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stucci <text:s/>Exclusive</text:p>
          </table:table-cell>
          <table:table-cell office:value-type="string" table:style-name="ce4">
            <text:p>CIG: Z3A3AF8C3A Fattura nr. 131/2023 del 14/07/2023 - ACQUISTO DI PRODOTTI E STRUMENTI PER LA PULITURA ED IL RESTAURO DI OREFICERIA ARCHEOLOGICA P. 4209/2023 BUONO D`ORDINE 1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8" table:style-name="ce4">
            <text:p>598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211.04" table:style-name="ce6">
            <text:p>2.211,0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ULTIECOSOLUTION SRL</text:p>
          </table:table-cell>
          <table:table-cell office:value-type="string" table:style-name="ce4">
            <text:p>CIG: ZEF3AB1AA5 Fattura nr. 000040 del 05/06/2023 - REGIO IX INSULA 10 BONIFICA DEI FRAMMENTI DI MATERIALE PERICOLOSO buono d`ordine n. 1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7" table:style-name="ce4">
            <text:p>597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51.12" table:style-name="ce6">
            <text:p>51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CQUISTO FIRMA DIGIT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6" table:style-name="ce4">
            <text:p>596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878438.95" table:style-name="ce6">
            <text:p>878.438,9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258/00 del 28/06/2023 - DECRETO DI LIQUIDAZIONE P. 7320 DEL 12/07/23 CONTRATTO REP 138/22 E REP 38/23 PERIODO gennaio/marzo 2023 PROGETTO PER IL POTENZIAMENTO DELLA MANUTENZIONE DT C -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5" table:style-name="ce4">
            <text:p>595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032641.84" table:style-name="ce6">
            <text:p>1.032.641,8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257/00 del 28/06/2023 - DECRETO DI LIQUIDAZIONE P. 7320 DEL 12/07/23 CONTRATTO REP 138/22 E REP 38/23 PERIODO GENNAIO/MARZO 2023 PROGETTO PER IL RAFFORZAMENTO DELLA FRUIZIONE DT B -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4" table:style-name="ce4">
            <text:p>594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503230.44" table:style-name="ce6">
            <text:p>503.230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256/00 del 28/06/2023 - DECRETO DI LIQUIDAZIONE P. 7320 DEL 12/07/23 CONTRATTO REP 138/22 E REP 38/23 PERIODO da gennaio a marzo 2023 PROGETTO PER IL RAFFORZAMENTO DELLA CAPACITA` AMM/VA DT A -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3" table:style-name="ce4">
            <text:p>593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81016.98" table:style-name="ce6">
            <text:p>281.016,9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NGELONI ANGELO SRL</text:p>
          </table:table-cell>
          <table:table-cell office:value-type="string" table:style-name="ce4">
            <text:p>CIG: 9321484BEE Fattura nr. 34 del 18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2" table:style-name="ce4">
            <text:p>592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42375.6" table:style-name="ce6">
            <text:p>42.375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1.1166/23 del 19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1" table:style-name="ce4">
            <text:p>591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40713.82" table:style-name="ce6">
            <text:p>40.713,8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98/23 del 19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0" table:style-name="ce4">
            <text:p>590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9524" table:style-name="ce6">
            <text:p>29.524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ALEGNAMERIA CALABRESE SAS</text:p>
          </table:table-cell>
          <table:table-cell office:value-type="string" table:style-name="ce4">
            <text:p>CIG: ZDD37B3EC2 Fattura nr. 17 del 10/07/2023 - CIG ZDD37B3EC2 CONTRATTO REP 15/2023 MEPA 3191076 DECRETO 264/22 DET. 88/22 FORNITURA DI ELEMENTI DI ARREDO IN LEGNO PER LA CASA DEI DIOSCURI E I GIARDINI INTERN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9" table:style-name="ce4">
            <text:p>589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891380.71" table:style-name="ce6">
            <text:p>891.380,7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74/1P del 30/06/2023 - AGGIO ANNUALITA` 2023 - PEERIODO MAGGIO/GIUGNO 2023 BIGLIETTERIA RENDICONTAZIONE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8" table:style-name="ce4">
            <text:p>588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70775.83" table:style-name="ce6">
            <text:p>70.775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38/0P del 30/06/2023 - ANNUALITA` 2023 SERVIZIO DI ACCOGLIENZA E INFORMAZIONE - periodo maggio/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7" table:style-name="ce4">
            <text:p>587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rescenzo Mazzuoccolo</text:p>
          </table:table-cell>
          <table:table-cell office:value-type="string" table:style-name="ce4">
            <text:p>CIG: NO <text:s/>Fattura nr. FPA 2/23 del 21/07/2023 - BIMESTRE APRILE/GIUGNO 2023 RELEZIONE 7642 DEL 21/07/23 CONTRATTO REG 6420/23 CONFERIMENTO INCARICO DI ARCHITETTO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6" table:style-name="ce4">
            <text:p>586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CIG: NO Fattura nr. FPA 3/23 del 21/07/2023 - BIMESTREAPRILE/GIUGNO 2023 CONTRATTO REP 127 RELAZIONE P. 7643 DEL 21/07/23 CONFERIMENTO INCARICO DI INGEGNERE STRUTTURISTA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5" table:style-name="ce4">
            <text:p>585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CIG: NO Fattura nr. FPA 3/23 del 21/07/2023 - I° BIMESTRE APRILE/GIUGNO 2023 RELAZIONE P. 7640 DEL 21/07/23 CONTRATTO REP 126/23 CONFERIMENTO INCARICO DI INGENERE IMPIANTISTA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4" table:style-name="ce4">
            <text:p>584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CIG: NO Fattura nr. FPA 1/23 del 21/07/2023 - BIMESTRE APRILE/GIUGNO 2023 RELAZIONE P. 7641 DEL 21/07/23 CONTRATTO REP 124/23 CONFERIMENTO INCARICO DI ARCHITETTO AI SENSI DELL`ART.7 C.6 D.LGS. 165/2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3" table:style-name="ce4">
            <text:p>583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3359" table:style-name="ce6">
            <text:p>13.359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sandra S.r.l. Servizi per i Beni Culturali</text:p>
          </table:table-cell>
          <table:table-cell office:value-type="string" table:style-name="ce4">
            <text:p>CIG: ZAE3A2AFB4 Fattura nr. 15-FE del 20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2" table:style-name="ce4">
            <text:p>582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10493.07" table:style-name="ce6">
            <text:p>210.493,0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E. AM. SRL</text:p>
          </table:table-cell>
          <table:table-cell office:value-type="string" table:style-name="ce4">
            <text:p>CIG: 59386790F2 Fattura nr. FVL52 del 18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1" table:style-name="ce4">
            <text:p>581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10.5" table:style-name="ce6">
            <text:p>10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SOSPESO DI USCITA N. 563 DEL 14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0" table:style-name="ce4">
            <text:p>580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3.5" table:style-name="ce6">
            <text:p>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SOSPESO DI USCITA N. 562 DEL 14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9" table:style-name="ce4">
            <text:p>579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761.08" table:style-name="ce6">
            <text:p>2.761,0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2149 del 27/06/2023, Fattura nr. 9523012000012338 del 27/06/2023, Fattura nr. 9523012000012548 del 29/06/2023, Fattura nr. 9523012000011173 del 13/06/2023, Fattura nr. 9523012000011436 del 15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8" table:style-name="ce4">
            <text:p>578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64.14" table:style-name="ce6">
            <text:p>64,1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2471 del 29/06/2023 - Fattura nr. 9523012000012348 del 28/06/2023 - Fattura nr. 9523012000011856 del 21/06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7" table:style-name="ce4">
            <text:p>577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36.659999999999997" table:style-name="ce6">
            <text:p>36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Nota di credito nr. 9523012000010869 del 08/06/2023 - Fattura nr. 9523012000014159 del 20/07/2023 - Fattura nr. 9523012000013271 del 11/07/2023 - Fattura nr. 9523012000012325 del 27/06/2023 - Fattura nr. 9523012000012523 del 29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6" table:style-name="ce4">
            <text:p>576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200.52" table:style-name="ce6">
            <text:p>200,5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310243233 del 12/07/2023, Fattura nr. 422310243235 del 12/07/2023, Fattura nr. 422310243237 del 12/07/2023, Fattura nr. 422310243239 del 12/07/2023 - FORINITURA DI ENERGIA ELETTRICA DEL PARCO ARCHEOLOGICO DI POMPEI 2023 componente CT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5" table:style-name="ce4">
            <text:p>575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12229 del 30/06/2023 - ANNUALITA` 2023 PERIODO GIUGNO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4" table:style-name="ce4">
            <text:p>574</text:p>
          </table:table-cell>
          <table:table-cell office:value-type="date" office:date-value="2023-07-24T00:00:00" table:style-name="ce5">
            <text:p>24/07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10279614 del 12/07/2023 - FORNITURA DI GAS CONVENZIONE CONSIP GAS NATURALE 12 CONTATORE EDIFICIO DI PORTA STABIA periodo lugl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3" table:style-name="ce4">
            <text:p>57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000000" table:style-name="ce6">
            <text:p>2.000.0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USEO ARCHEOLOGICO NAZIONALE DI NAPOLI</text:p>
          </table:table-cell>
          <table:table-cell office:value-type="string" table:style-name="ce4">
            <text:p>DECRETO 223 DEL 22/06/2023 DEL MIC - DECRETO <text:s/>DI LIQUIDAZIONE P. 231 DEL 13/07/2023 TRASFERIMENTO DI RISORSE DAL P.A.P. A FAVORE DEL M.A.N.N. AI SENSI DELL`ART. 2 C. 8 DEL D.L. 31/03/2011 N. 34 <text:s/>L. N. 75/2011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2" table:style-name="ce4">
            <text:p>572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30.29" table:style-name="ce6">
            <text:p>30,2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1788 del 20/06/2023 - Nota di credito nr. 9523012000009407 del 18/05/2023 - Fattura nr. 9523012000011855 del 21/06/2023 - Fattura nr. 9523012000011854 del 21/06/2023 - Nota di credito nr. 9523012000010480 del 30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1" table:style-name="ce4">
            <text:p>571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1.02" table:style-name="ce6">
            <text:p>11,0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10143 del 25/05/2023 - Fattura nr. 9523012000010328 del 30/05/2023 - Fattura nr. 9523012000010743 del 07/06/2023 - Fattura nr. 9523012000010749 del 07/06/2023 - Nota di credito nr. 9523012000010604 del 06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0" table:style-name="ce4">
            <text:p>570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3279251.4" table:style-name="ce6">
            <text:p>3.279.251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ANNUALITA` 2023 TRASFERIMENTO CORRENTE AL MIC RELATIVO AL 20% DEGLI INTROITI DI BIGLIETTERIA AL NETTO AGGIO CONCESSIONARIO - 2° trimestr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9" table:style-name="ce4">
            <text:p>569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29323" table:style-name="ce6">
            <text:p>429.32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POMPEI TASSA RIFIUTI</text:p>
          </table:table-cell>
          <table:table-cell office:value-type="string" table:style-name="ce4">
            <text:p>P.6956 DEL 04/07/23 - P. 7329 DEL 12/07/2023 COMUNE DI POMPEI TARI AVVISO DI PAGAMENTO ANNUALITA` 2023 IDENTIFICATIVO 19022300009528/23 C. CONTRIBUENTE 063058-46321 - mod.F24 allega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8" table:style-name="ce4">
            <text:p>568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70176.710000000006" table:style-name="ce6">
            <text:p>70.176,7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684341B00 Fattura nr. 06 del 06/07/2023 - CUP F62F23000070001 LAVORI DI RIEMISSIONE IN RIPRISTINO DEL C.D. "CHALET PARADISO", SITO IN POMPEI AL F.8 P.LLA 458 - SAL 1 CONTRATTO REP 109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4">
            <text:p>567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599.3999999999996" table:style-name="ce6">
            <text:p>4.599,4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B536FB0B0 Fattura nr. FPA 79/23 del 17/04/2023 - AUTORIZZAZ. RUP 6953/23 RDO 3096673 REP. 109/22 SERVIZIO DI SUPPORTO PER LA GESTIONE E CONTROLLO DEI BENI MOBILI DEL NUOVO SISTEMA INIT P. 6781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6" table:style-name="ce4">
            <text:p>566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O DI ALLESTIMENTO DEPOSITI ARCHEOLOGICI DEL MUSEO LIBERO D`ORSI REGGIA DI QUISISANA P. 7295 DEL 1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4">
            <text:p>565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71.45999999999998" table:style-name="ce6">
            <text:p>271,4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O DI ALLESTIMENTO DEI DEOSITI ARCHEOLOGICIDEL MUSEO ARCHEOLOGICO LIBERO D`ORSI REGGIA DI QUISISANA P. 7295 DEL 1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4" table:style-name="ce4">
            <text:p>564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94" table:style-name="ce6">
            <text:p>29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O ESEC. DI AMPIAMENTO E DI ALLESTIMENTO DEL MUSEO LIBERO D`ORSI REGGIA DI QUISISANA P. 7295 DEL 1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3" table:style-name="ce4">
            <text:p>56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O ESECUTIVO ALLESTIMENTO ED AMPLIAMENTO DEL MESEO LIBERO D`ORSI REGGIA DI QUISISANA P. 7295 DEL 1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2" table:style-name="ce4">
            <text:p>562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30" table:style-name="ce6">
            <text:p>23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O ESECUTIVO DEGLI INTERVENTI DI ADEGUAMENTO ANTINCENDIO DELLA REGGIA DI QUISISANA P. 7295 DEL 1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1" table:style-name="ce4">
            <text:p>561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AGAMENTO ONERI ISTRUTTORI PER LA VALUTAZIONE DI INCIDENZA SCREENING - PROGETTO ESECUTIVO DI ADEGUAMENTO ANTINCENDIO DELLA REGGIA DI QUISISANA P. 7295 DEL 1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0" table:style-name="ce4">
            <text:p>560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118.72" table:style-name="ce6">
            <text:p>4.118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P10333266 del 15/06/2023 - SERVIZIO APN DEDICATO E SIM PER TRASMISSIONE DATI/VOCE decreto di liquidazione importi per servizi resi P. 7330 DEL 12/07/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9" table:style-name="ce4">
            <text:p>559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33708.4" table:style-name="ce6">
            <text:p>133.708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10333379 del 15/06/2023 - SERVIZIO DI CONNETTIVITA` IN ADESIONE A CONVENZIONE CONSIP SPC 2 CIG QUADRO 5133642F61 CIG DERIVATO 71962705DD - DAL 11/04/2023 AL 09/06/2023 decreto di liquidazione importi per servizi resi P. 73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8" table:style-name="ce4">
            <text:p>558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05407.38" table:style-name="ce6">
            <text:p>105.407,3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8/05 del 30/06/2023 - SERVIZIO DI AUDIOGUIDE 2023 PER IL PARCO ARCHEOLOGICO DI POMPEI PERIODO MAGGIO/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7" table:style-name="ce4">
            <text:p>557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380.7" table:style-name="ce6">
            <text:p>380,7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8898407DBE Fattura nr. 42/PA del 07/07/2023 - MESSA IN SICUREZZA DELLA COPERTURA DEL II° COMPLESSO DI VILLA ARIANNA conto finale p. 6157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6" table:style-name="ce4">
            <text:p>556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97.76" table:style-name="ce6">
            <text:p>497,76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SCENSORI BONAVOLONTA' SRL</text:p>
          </table:table-cell>
          <table:table-cell office:value-type="string" table:style-name="ce4">
            <text:p>CIG: Z642D82638 Fattura nr. 2283 del 30/06/2023 - MANUTENZIONE ELEVATORE C/O ANTIQUARIUM DI BOSCOREALE MATR. 1098/97 periodo di riferimento dal 27/12/2022 al 26/06/2023 proroga tecnic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5" table:style-name="ce4">
            <text:p>555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675" table:style-name="ce6">
            <text:p>4.67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imona Costanzo</text:p>
          </table:table-cell>
          <table:table-cell office:value-type="string" table:style-name="ce4">
            <text:p>CIG: ZE638AEC48 Fattura nr. FPA 4/23 del 10/07/2023 - contratto rep 118/21 mepa 3334187 BIMESTRE MAGGIO/GIUGNO 2023 DET. 124/22 D. 294/22 NOTA P. 7276/23 SERVIZI BIBLIOTECARI FINALIZZATI ALL`ALLESTIMENTO DELLA BIBLIOTECA DEL PARCO ARCHEOLOGICO DI POMPE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4" table:style-name="ce4">
            <text:p>554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68.400000000000006" table:style-name="ce6">
            <text:p>68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 GIORNO 27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3" table:style-name="ce4">
            <text:p>55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90" table:style-name="ce6">
            <text:p>9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PER N. 2 LUCCHETTI PER REAL POLVERIFICIO DI SCAFA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2" table:style-name="ce4">
            <text:p>552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32697.85" table:style-name="ce6">
            <text:p>132.697,8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2800006646 del 26/06/2023 - NOTA RUP P. 7185 DEL 10/07/2023 ACCORDO QUADRO SERVIZI DI GESTIONE E MANUTENZIONESISTEMI IP CIG DERIVATO 9612629066 CIG PADRE LOTTO 1 8133302522 DECRETO 35/2023 O.D.A. 7156363 P. 22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1" table:style-name="ce4">
            <text:p>551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79.55" table:style-name="ce6">
            <text:p>479,5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31000019841 del 30/06/2023 - CONVENZIONE CONSIP PER SERVIZIO DI NOLEGGIO APPARECCHIATURE PER ANNUALITA` 2023 ODA 5352175/2020 periodo di riferimento da aprile a giugn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0" table:style-name="ce4">
            <text:p>550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217.87" table:style-name="ce6">
            <text:p>2.217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31000019841 del 30/06/2023 - CONVENZIONE CONSIP PER SERVIZIO DI NOLEGGIO APPARECCHIATURE PER ANNUALITA` 2023 ODA 5352175/2020 periodo di riferimento da aprile a giugn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4">
            <text:p>549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8149.6" table:style-name="ce6">
            <text:p>8.149,6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259 del 04/07/2023 - DECRETO DI LIQUIDAZIONE 226 del 06/07/2023 IMPORTI PER SERVIZIO DI VIGILANZA PER IL PLESSO DEL POLVERIFICIO BORBONICO (aprile, maggio, giugno)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8" table:style-name="ce4">
            <text:p>548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310.29" table:style-name="ce6">
            <text:p>1.310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14 del 01/07/2023 - NOTA DEL RUP P.7207 DEL 10/0/2023 WEBMASTER PER IL PORTALE DI POMPEII COMMITMENT ARCHAELOGICAL MATTERS TRATTATIVA 2019221 BIMESTRE MAGGIO/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7" table:style-name="ce4">
            <text:p>547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51062.25" table:style-name="ce6">
            <text:p>51.062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D'A OFFICINA D'ARCHITETTURA S.R.L.</text:p>
          </table:table-cell>
          <table:table-cell office:value-type="string" table:style-name="ce4">
            <text:p>CIG: 95732786EB Fattura nr. 53 del 04/07/2023 - RIQUALIFICAZIONE E VALORIZZAZIONE DELLA DOMUS DI GIULIO POLIBIO ANTICIPAZIONE CONTRATTUALE DEL 30% DECRETO 24/2023 MEPA 3395266 REP. 8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6" table:style-name="ce4">
            <text:p>546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53122.94" table:style-name="ce6">
            <text:p>53.122,9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9283239 del 04/07/2023, Fattura nr. 412309283237 del 04/07/2023, Fattura nr. 412309283231 del 04/07/2023, Fattura nr. 412309283240 del 04/07/2023, Fattura nr. 412309283238 del 04/07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5" table:style-name="ce4">
            <text:p>545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38.72" table:style-name="ce6">
            <text:p>38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CIG: 57931090C8 Fattura nr. E230000244 del 05/07/2023 - FORNITURA DI ENERGIA ELETTRICA PRESSO POGGIOMARINO LOC. LONGOLA PERIODO DI RIFERIMENTO DICEMBRE 20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4" table:style-name="ce4">
            <text:p>544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7401.34" table:style-name="ce6">
            <text:p>7.401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4 del 17/06/2023 - SERVIZIO DI CURATELA SCIENTIFICA PROGETTO POMPEII COMMITMENT MATTERS CONTRATTO 13/22 NOTA RUP P. 6543 DEL 22/06/23 QUARTO BIMESTRE DAL 14/04/23 AL 13/0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3" table:style-name="ce4">
            <text:p>54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5950.67" table:style-name="ce6">
            <text:p>5.950,6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5_23 del 01/07/2023 - CUP F61G16000010001 FONDI CIPE- PON CULTURA E SVILUPPO C. 88/23 - DAL 17/03/23 AL 16/05/23 P. 6444/23 SERVIZI DI GESTIONE E MONITORAGGIO FISICO, PROCEDURALE PROGETTO RESTAURO E VAL/NE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2" table:style-name="ce4">
            <text:p>542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5950.67" table:style-name="ce6">
            <text:p>5.950,6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4_23 del 01/0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1" table:style-name="ce4">
            <text:p>541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5.09" table:style-name="ce6">
            <text:p>5,0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8092D del 30/06/2023 - RIMBORSO SPESE TELEPASS E VIACARD - REGOLARIZZAZIONE SOSPESI DI USCITA - N. 519 DEL 03/07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0" table:style-name="ce4">
            <text:p>540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23.12" table:style-name="ce6">
            <text:p>23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8092D del 30/06/2023 - RIMBORSO SPESE TELEPASS E VIACARD - REGOLARIZZAZIONE SOSPESO DI USCITA - N. 519 DEL 03/07/23 SALD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9" table:style-name="ce4">
            <text:p>539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0776T del 30/06/2023 - RIMBORSO SPESE TELEPASS E VIACARD - REGOLARIZZAZIONE SOSPESO DI USCITA 519 DEL 03/07/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8" table:style-name="ce4">
            <text:p>538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0776T del 30/06/2023 - RIMBORSO SPESE TELEPASS E VIACARD - REGOLARIZZAZIONE SOSPESO DI USCITA N. 519 DEL 03/07/23 <text:s/>ACCONT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7" table:style-name="ce4">
            <text:p>537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I DI USCITA N. 520 DEL 03/07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6" table:style-name="ce4">
            <text:p>536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82244.87" table:style-name="ce6">
            <text:p>82.244,8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STRUZIONI VITALE SRL</text:p>
          </table:table-cell>
          <table:table-cell office:value-type="string" table:style-name="ce4">
            <text:p>CIG: 84385163B2 Fattura nr. FATTPA 36_23 del 12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5" table:style-name="ce4">
            <text:p>535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703.07" table:style-name="ce6">
            <text:p>1.703,0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302C1835C Fattura nr. 1010841444 del 21/06/2023 - NOLEGGIO FOTOCOPIATRICE R.D.O. 53522161 - MATR. RF80109922 - RF80109249 - RF80109422 - RF80109899 - periodo dal 16/03/23 al 15/06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4" table:style-name="ce4">
            <text:p>534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645.8500000000004" table:style-name="ce6">
            <text:p>4.645,8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81412758A8 Fattura nr. 34 del 17/04/2023 - CUP F62I19000230001 - RIMBORSO COSTI COVID-19 CONTRATTO REP 54/20DETERMINA 47/2023 AUTORIZZAZ. RUP P. 3921/23 LAVORI MESSA IN SICUREZZA VILLA IMPERIALE PRESSO LOCALITA` CIVITA GIULIANA IN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3" table:style-name="ce4">
            <text:p>53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4106.6899999999996" table:style-name="ce6">
            <text:p>4.106,69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81412758A8 Fattura nr. 20 del 21/04/2023 - CUP F62I19000230001 - RIMBORSO COSTI COVID-19 CONTRATTO REP 54/20DETERMINA 47/2023 AUTORIZZAZ. RUP P. 3921/23 LAVORI MESSA IN SICUREZZA VILLA IMPERIALE PRESSO LOCALITA` CIVITA GIULIANA IN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2" table:style-name="ce4">
            <text:p>532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93.5" table:style-name="ce6">
            <text:p>9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4346391684 del 08/07/2023 - FORNITURA DI ENERGIA ELETTRICA ANNUALITA` 2023 periodo maggio/giug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1" table:style-name="ce4">
            <text:p>531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650" table:style-name="ce6">
            <text:p>6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RAG SAS DI FORTUNATO BARTOLOMEO</text:p>
          </table:table-cell>
          <table:table-cell office:value-type="string" table:style-name="ce4">
            <text:p>CIG: Z5F3B398C0 Fattura nr. 2PA del 29/06/2023 - SERVIZIO DI RISTORO IN OCCASIONE DELLA PRESENTAZIONE FILMICA " I AM HYMNS OF THE NEW TEMPLES" buono d`ordine n. 2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0" table:style-name="ce4">
            <text:p>530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11.76" table:style-name="ce6">
            <text:p>11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ITTA` DI CAVA DEI TIRRENI</text:p>
          </table:table-cell>
          <table:table-cell office:value-type="string" table:style-name="ce4">
            <text:p>SPESE DI NOTIFICAZIONE RICHIESTA RIMBORSO P.38167/2023 - RUSSO CIR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6" table:style-name="ce4">
            <text:p>52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9198.7999999999993" table:style-name="ce6">
            <text:p>9.198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iulio Palazzo</text:p>
          </table:table-cell>
          <table:table-cell office:value-type="string" table:style-name="ce4">
            <text:p>Fattura nr. 75 del 05/06/2023 - ONORARIO PER LA CARICA DI MEMBRO DEL COLLEGIO DEI REVISORI ANNUALITA` 2023 I° SEMEST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5" table:style-name="ce4">
            <text:p>525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00.9" table:style-name="ce6">
            <text:p>100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4" table:style-name="ce4">
            <text:p>524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82.44" table:style-name="ce6">
            <text:p>882,44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7691816F59 Fattura nr. 22/2023 del 24/05/2023 - PON CULTURA E SVILUPPO CUP C62C15000110006 RESTAURO DELLA CASA DELLE NOZZE D`ARGENTO EX GPP B - REVISIONE PREZZI 2° SEMESTRE 2021 CARO MATERIALI - DET. 45/23 NOTA RUP P. 392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3" table:style-name="ce4">
            <text:p>52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9267.6200000000008" table:style-name="ce6">
            <text:p>9.267,6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9 del 18/05/2023 - PON CULTURA E SVILUPPO CUP C62C15000110006 RESTAURO DELLA CASA DELLE NOZZE D`ARGENTO EX GPP B - REVISIONE PREZZI 2° SEMESTRE 2021 CARO MATERIALI - DET. 45/23 NOTA RUP P. 392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2" table:style-name="ce4">
            <text:p>522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2459.759999999995" table:style-name="ce6">
            <text:p>82.459,76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769189508F Fattura nr. 18/PA del 17/04/2023 - CUP C62C15000140006 - ONERI DEI COSTI COVID-19 RATA UNICA CONTRATTO REP. 5/20 ATTO AGG/VO 56/21E 108/21 DET. P. 3394/23 REP 48/23 RESTAURO AREA NECROPOLI DI PORTA ERCOLANO - VILLA DIOME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1" table:style-name="ce4">
            <text:p>52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9342.419999999998" table:style-name="ce6">
            <text:p>19.342,4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769189508F Fattura nr. 1/45 del 17/04/2023 - CUP C62C15000140006 - ONERI DEI COSTI COVID-19 RATA UNICA CONTRATTO REP. 5/20 ATTO AGG/VO 56/21E 108/21 DET. P. 3394/23 REP 48/23 RESTAURO AREA NECROPOLI DI PORTA ERCOLANO - VILLA DIOME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0" table:style-name="ce4">
            <text:p>52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5389.94" table:style-name="ce6">
            <text:p>85.389,9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2999880E2 Fattura nr. 9 del 27/05/2023 - TRATTATIVA 3141399 REP. 115/22 SAL 1 - AUTORIZZAZ. RUP P. 5386/23 INTERVENTI DI MANUTENZIONE ORDINARIA PRESSO IL MUSEO LIBERO D`ORSI - VANO SCALA + INFIS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9" table:style-name="ce4">
            <text:p>519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138.38" table:style-name="ce6">
            <text:p>8.138,3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433905 del 10/06/2023, Fattura nr. 8T00436168 del 10/06/2023, Fattura nr. 8T00433720 del 10/06/2023, Fattura nr. 8T00436266 del 10/06/2023, Fattura nr. 8T00435026 del 10/06/2023, Fattura nr. 8T00433142 del 10/06/2023 ed altro. ed altro. e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8" table:style-name="ce4">
            <text:p>518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304.37" table:style-name="ce6">
            <text:p>304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6820200614000459 del 05/06/2020 - fatturazione linea 08113081640..conto telecom nota BFF CODICE DEBITORE 48562 - P. 5388 DEL 23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7" table:style-name="ce4">
            <text:p>51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4640" table:style-name="ce6">
            <text:p>14.64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t Files</text:p>
          </table:table-cell>
          <table:table-cell office:value-type="string" table:style-name="ce4">
            <text:p>CIG: 95405105E9 Fattura nr. 7/FE del 28/06/2023 - autorizzaz. ala pagamento del RUP P. 6706 DEL 28/06/2023 - ANTICIPAZIONE DEL 20% AFFIDAMENTO DEL SERVIZIO DI PROGETTAZIONE DI STESURA DEL PIANO STRATEGICO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6" table:style-name="ce4">
            <text:p>51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9520" table:style-name="ce6">
            <text:p>19.52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nr. 000031-0C3 del 31/05/2023 - FORNITURA DI MAPPE AI VISITATORI DEL PARCO ARCHEOLOGICO DI POMPEI TRATTATVA 3498673 REG. 96/ DECRETO 11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5" table:style-name="ce4">
            <text:p>515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9378.239999999998" table:style-name="ce6">
            <text:p>59.378,2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Professionale Associato Bellesi e Giuntoli</text:p>
          </table:table-cell>
          <table:table-cell office:value-type="string" table:style-name="ce4">
            <text:p>CIG: 9206555188 Parcella nr. 41 del 30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4" table:style-name="ce4">
            <text:p>514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39253.5" table:style-name="ce6">
            <text:p>39.25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622/A del 31/05/2023 - autorizzaz. al pagameto del rup p.6414 del 19/06/23 rep. 61/23 decreto 602/23 det. 8/23 SERVIZIO DI VIGILANZA PRESSO LE PORTE DI ACCESSO DEL P.A.P. 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3" table:style-name="ce4">
            <text:p>51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7379.419999999998" table:style-name="ce6">
            <text:p>17.379,4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769189508F Fattura nr. 4/PA del 25/01/2023 - CUP F62C15000140006 RESTAURO AREA NECROPOLI DI PORTA ERCOLANO - VILLA DIOMEDE - COMPENSAZIONE REVISIONE PREZZI 2° SEMESTRE 2021 - CARO MATERIALI - DETERMINA 6/2023 - NOTA RUP P. 646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2" table:style-name="ce4">
            <text:p>512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31473.5" table:style-name="ce6">
            <text:p>231.473,50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20 del 19/06/2023 - CUP F62C16001010001 C. REP 94/21 SAL 1 - AUTORIZZAZ. RUP P. 6418 del 19/06/23 LAVORI NUOVA RECINZIONE A NORD DI VILLA DEI MISTERI TRATTO 10 E 11 - NUOVA SIST/NE VARCO PORTA ERCOLANO E PASSEGGIATA DA P. ERCO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1" table:style-name="ce4">
            <text:p>51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674.26" table:style-name="ce6">
            <text:p>4.674,26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15 PA del 08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0" table:style-name="ce4">
            <text:p>51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29.02" table:style-name="ce6">
            <text:p>229,0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3106075 del 10/06/2023 - TELEFONIA MOBILE PERIODO APRILE/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9" table:style-name="ce4">
            <text:p>509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26.82" table:style-name="ce6">
            <text:p>226,8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3106075 del 10/06/2023 - TELEFONIA MOBILE PERIODO APRILE/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8" table:style-name="ce4">
            <text:p>508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7800.01" table:style-name="ce6">
            <text:p>7.800,01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1431 del 10/06/2023 - NOTA RUP P.6587 DEL 23/06/23 SERVIZI DI CLOUD COMPUTING LOTTI 1 PERIODO APRILE/MAGGIO2023 CONTRATTO ESECUTIVO N. 1790083400631001COEV3 P. 14183/P. 20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7" table:style-name="ce4">
            <text:p>50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75959.64" table:style-name="ce6">
            <text:p>75.959,6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IFFONI INNOVATION HUB S.R.L.</text:p>
          </table:table-cell>
          <table:table-cell office:value-type="string" table:style-name="ce4">
            <text:p>CIG: 960972973C Fattura nr. A32 del 05/06/2023 - CERT. DI PAG. N. 1 AUTORIZZAZ. DEL RUP AL PAGAMENTO P. 5840 DEL 05/06/2023 PROGETTO DI FORMAZIONE NEL SETTORE AUDIOVISIVO NELL`AMBITO DEL PROGETTO "SOGNO DI VOLARE".1 E 2 ACCONTO CONTRATTUALE REP. 6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6" table:style-name="ce4">
            <text:p>50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38159.379999999997" table:style-name="ce6">
            <text:p>38.159,3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50/23 del 19/06/2023 - PERIODO DAL 01/05/2023 AL 31/05/2023 - NOTA RUP P. 6439 DEL 09/05/23 DECRETO 238 CONTRATTO ATTUATIVO N.2 SAL 2 REP. 59/23 CONTRATTO 133/22 SERVIZIO DI PULIZI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5" table:style-name="ce4">
            <text:p>505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39716.9" table:style-name="ce6">
            <text:p>39.716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1.0993/23 del 19/06/2023 - PERIODO DAL 01/05/2023 AL 31/05/2023 - NOTA RUP P. 6439 DEL 09/05/23 DECRETO 238 CONTRATTO ATTUATIVO N.2 SAL 2 REP. 59/23 CONTRATTO 133/22 SERVIZIO DI PULIZI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4" table:style-name="ce4">
            <text:p>504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0840" table:style-name="ce6">
            <text:p>20.8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LEFANTE TURISMO E VIAGGI<text:s/></text:p>
          </table:table-cell>
          <table:table-cell office:value-type="string" table:style-name="ce4">
            <text:p>CIG: 9685001BA6 Fattura nr. 00000184/12/2023 del 15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3" table:style-name="ce4">
            <text:p>50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1895.99" table:style-name="ce6">
            <text:p>11.895,9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STABILE ICON S.C.A R.L.</text:p>
          </table:table-cell>
          <table:table-cell office:value-type="string" table:style-name="ce4">
            <text:p>CIG: 9444951C1F Fattura nr. 19/001 del 14/06/2023 - FATT. A SALDO DEL CP N. 1 CUP F65F21000550005 DECRETO 16/23 C. REP58NOTA RUP P. 6151/23 OPROGETTAZIONE E RECUPERO PER I LAVORI DELLA CASINA RUSTICA NELL`AMBITO DEL PROGETTO REPAI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2" table:style-name="ce4">
            <text:p>502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9940.16" table:style-name="ce6">
            <text:p>19.940,16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12 PA del 30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1" table:style-name="ce4">
            <text:p>50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6965.52" table:style-name="ce6">
            <text:p>16.965,5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ERA RESTAURI SRL</text:p>
          </table:table-cell>
          <table:table-cell office:value-type="string" table:style-name="ce4">
            <text:p>CIG: 8137284B2D Fattura nr. 18/2023 del 31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0" table:style-name="ce4">
            <text:p>50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440522 del 19/06/2023 - RINNOVO DEL SERVIZIO DI NOLEGGIO DELL`AUTOVEICOLO TARGATO FK196LH PERIODO 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9" table:style-name="ce4">
            <text:p>499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474882 del 19/06/2023 - RINNOVO DEL SERVIZIO DI NOLEGGIO DELL`AUTOVEICOLO TARGATO FK196LH QUOTA BOLLO PERIODO 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8" table:style-name="ce4">
            <text:p>498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6920.65" table:style-name="ce6">
            <text:p>6.920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17/23 FE del 29/06/2023 - DAL 19/03/23 AL 18/05/23 NOTA RUP P.6425/23 CUP F61G16000010001 C.85/23 D.151/22 147/22 FONDI CIPEPON CULTURA E SVILUPPO - SERVIZI DI GESTIONE E MONITORA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7" table:style-name="ce4">
            <text:p>49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6920.65" table:style-name="ce6">
            <text:p>6.920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16/23 FE del 29/06/2023 - DAL 18/01/23 AL 18/03/23 CUP F61G16000010001 FONDI CIPE- NOTA RUP P.6423/23 CONTRATTO 85/23 D.151/22 147/22 SERVIZI DI GESTIONE E MONITORAGGIO FISICO, PROC/LE E CON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6" table:style-name="ce4">
            <text:p>49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92943.74" table:style-name="ce6">
            <text:p>92.943,74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10 del 18/05/2023 - CUP C62C15000110006 DETERMINA 46/2023 NOTA RUP P. 3925/2023 RESTAURO DELLA CASA DELLE NOZZE D`ARGENTO EX GPP B ONERI COSTI COVID-19 PON CULTURA E SVILUPP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5" table:style-name="ce4">
            <text:p>495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805.06" table:style-name="ce6">
            <text:p>2.805,06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7691816F59 Fattura nr. 21/2023 del 24/05/2023 - CUP C62C15000110006 DETERMINA 46/2023 NOTA RUP P. 3925/2023 RESTAURO DELLA CASA DELLE NOZZE D`ARGENTO EX GPP B ONERI COSTI COVID-19 PON CULTURA E SVILUPP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4" table:style-name="ce4">
            <text:p>494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43.63" table:style-name="ce6">
            <text:p>543,6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8605836 del 21/06/2023, Fattura nr. 412308605835 del 21/06/2023, Fattura nr. 412308605834 del 21/06/2023 - FORINITURA DI ENERGIA ELETTRICA DEL PARCO ARCHEOLOGICO DI POMPEI periodo 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3" table:style-name="ce4">
            <text:p>49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Z3C39892EF CANONE DI LOCAZIONE mese di giugno DEL CAPANNONE INDUSTRIALE A CASORIA SEZ. 1 FOGLIO 5 PART. 114 autorizzaz al pagamento p. 6729 del 28/06/20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2" table:style-name="ce4">
            <text:p>492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218 del 31/05/2023 - CIG ZD038FF688 nota rup p. 6411 del 19/06/2023 SERVIZIO IN VIA SPERIMENTALE DI VIGILANZA ISPETTIVA PER IL PLESSO DEL POLVERIFICIO BORBONICO - c. rep. 241/23. stipula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1" table:style-name="ce4">
            <text:p>49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07985 del 31/05/2023 - ANNUALITA` 2023 periodo maggio UTILIZZO E GESTIONE DEGLI IMPIANTI DI PROPRIETA` DI ENEL SOLE DI ILL/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0" table:style-name="ce4">
            <text:p>49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361.25" table:style-name="ce6">
            <text:p>361,2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CIG: 57931090C8 Fattura nr. E000036404 del 14/01/2016 - FORNITURA DI ENERGIA ELETTRICA PRESSO POGGIOMARINO LOC. LONGOLA PERIODO DELLA FORNITURA DICEMBRE 20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9" table:style-name="ce4">
            <text:p>489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175" table:style-name="ce6">
            <text:p>1.17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NFO SRL</text:p>
          </table:table-cell>
          <table:table-cell office:value-type="string" table:style-name="ce4">
            <text:p>CIG: ZD83B47F6B Fattura nr. 1804/01 del 14/06/2023 - BUONO D`ORDINE N. 24/2023 PUBBLICAZIONE DELL`AVVISO PER LA MINIFESTAZIONE DI INTERESSE BANDO DI GARA PER ATTIVITA` DIDATTICHE E PER LA VALORIZZAZIONE NEI SITI DEL PAR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8" table:style-name="ce4">
            <text:p>488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54.74" table:style-name="ce6">
            <text:p>254,7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PR di PANNULLO MARIO</text:p>
          </table:table-cell>
          <table:table-cell office:value-type="string" table:style-name="ce4">
            <text:p>CIG: ZD43B214A5 Fattura differita di cui all`art.21,comma 4, lett.a) nr. 76/23 del 31/05/2023 - BUONO D`ORDINE N. 19/2023 ACQUISTO DI MATERIALE PER LA PULIZIA DI FRAMMENTI DI INTONACO PROVENIENTE DELL`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7" table:style-name="ce4">
            <text:p>48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2.73" table:style-name="ce6">
            <text:p>52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08322472 del 13/06/2023 - FORNITURA DI GAS CONVENZIONE CONSIP GAS NATURALE 12 CONTATORE EDIFICIO DI PORTA STABIA periodo 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6" table:style-name="ce4">
            <text:p>48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057.1300000000001" table:style-name="ce6">
            <text:p>1.057,1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ISTITUTO POLIGRAFICO E ZECCA DELLO STATO S.p.A.</text:p>
          </table:table-cell>
          <table:table-cell office:value-type="string" table:style-name="ce4">
            <text:p>CIG: 8257540194 Fattura nr. 1223006544 del 05/06/2023 - FONDI CIPE cup f67e160000070001 avvisi esiti di <text:s/>gara buono d`ordine n. 27/2023 PER LA MESSA IN SICUREZZA DELL`INSULA MERIDIONALIS DAL TEMPIO DI VENERE AL FORO TRIANGOLARE, REGIO VIII FRONTE MERIDIO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5" table:style-name="ce4">
            <text:p>485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976" table:style-name="ce6">
            <text:p>97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EDIA CONGRESS S.R.L.</text:p>
          </table:table-cell>
          <table:table-cell office:value-type="string" table:style-name="ce4">
            <text:p>CIG: ZBB3B58D13 Fattura nr. 236 del 05/06/2023 - BUONO D`ORDINE N. 25/2023 SERVIZIO DI ORGANIZZAZIONE E GESTIONE OSPITALITA` PER L`EVENTO DEL P.A.P. SOGNO DI VOLARE PREVENTIVO P. 5541 DEL 26/05/2023 AUTORIZZAZ. AL PAGAMENTO DEL RUP P. 6493 DEL 21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4" table:style-name="ce4">
            <text:p>484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941" table:style-name="ce6">
            <text:p>4.94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ZE53B38400 Fattura nr. 53-FE del 14/06/2023 - ACQUISTO DI BROCHURES MOSTRA LONGOLA PRESSO IL MESEO DI BOSCOREALE CONTRATTO 9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3" table:style-name="ce4">
            <text:p>48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926.81" table:style-name="ce6">
            <text:p>1.926,81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.D. RESTAURI &amp; COSTRUZIONI SRL</text:p>
          </table:table-cell>
          <table:table-cell office:value-type="string" table:style-name="ce4">
            <text:p>CIG: 76599040C0 Fattura nr. 19 del 16/06/2023 - CUP F67B16000390005 RDO MEPA 20987/63 REP. 19/20 EDIFICIO RURALE DI PORTA NOLA Recupero architettonico, adeguamento funzionale, sistemazione area esterna a completamento STATO FIN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2" table:style-name="ce4">
            <text:p>482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878.55" table:style-name="ce6">
            <text:p>4.878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3/23 del 22/06/2023 - FONDI CIPE- PON CULTURA E SVILUPPO CUP F61G16000010001 CIC 9577469970 2° BIMESTRE 17/03/23 AL 17/05/23 D. 305/22 C. 87/23 P. 6430/23 SERVIZI DI GESTIONE E MON/GIO PER LA REALIZZ/NE DEL P.TTO DI RESTAU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1" table:style-name="ce4">
            <text:p>48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878.55" table:style-name="ce6">
            <text:p>4.878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2/23 del 22/06/2023 - FONDI CIPE- PON CULTURA E SVILUPPO CUP F61G16000010001 CIC 9577469970 I° BIMESTRE 17/01/23 AL 17/03/23 D. 305/22 C. 87/23 - P. 6429/23 GESTIONE <text:s/>PER LA REALIZZ/NE RESTAURO E VALORIZZ/NE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0" table:style-name="ce4">
            <text:p>48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878.54" table:style-name="ce6">
            <text:p>4.878,5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18 del 21/06/2023 - FONDI CIPE- FONDO SVILUPPO E COESONE DEL MIC D. 149/22 C. REP 84/23 CUP F61G16000010001 - P. 6428 P. 6427/23 dal 20/03/23 AL 19/05/23 INCARICO PROF/LE PER SERVIZI DI GESTIONE E MON/GGIO FISICO, PROC/LE E 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9" table:style-name="ce4">
            <text:p>479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878.54" table:style-name="ce6">
            <text:p>4.878,5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17 del 21/06/2023 - FONDI CIPE- FONDO SVILUPPO E COESONE DEL MIC D. 149/22 C. REP 84/23 CUP F61G16000010001 - P. 6428 - P. 6427/DEL 19/06/23 - dal 19/01/23 al19/03/23 SERVIZI DI GESTIONE E MONITORAGGIO FISICO, PROC/LE E CONTA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8" table:style-name="ce4">
            <text:p>478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8749.55" table:style-name="ce6">
            <text:p>88.749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11/PA del 16/06/2023 - FONDO SVILUPPO E COESIONE FONDI CIPE- CUP F67E16000080001 DECRETO 96/22 LAVORI RIALLESTIMENTO E POTENZIAMENTO GRANAI DEL FORO AUTORIZZAZ. RUP P. 6263/23 SAL 2 CONTRATTO REP 104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7" table:style-name="ce4">
            <text:p>47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9136.2099999999991" table:style-name="ce6">
            <text:p>9.136,2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TANELLI RESTAURI SRL</text:p>
          </table:table-cell>
          <table:table-cell office:value-type="string" table:style-name="ce4">
            <text:p>CIG: 9034724A18 Fattura nr. 3/PA del 17/06/2023 - FONDO SVILUPPO E COESIONE FONDI CIPE- CUP F67E16000080001 DECRETO 92/22 LAVORI RIALLESTIMENTO E POTENZIAMENTO GRANAI DEL FORO AUTORIZZAZ. RUP P. 6263/2023 SAL 2 CONTRATTO REP 104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6" table:style-name="ce4">
            <text:p>47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8930.05" table:style-name="ce6">
            <text:p>88.930,0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lmaviva S.p.A</text:p>
          </table:table-cell>
          <table:table-cell office:value-type="string" table:style-name="ce4">
            <text:p>CIG: 8399652C19 Fattura nr. 1422305023 del 13/06/2023 - AUTORIZZAZ. DEL RUP P. 6385 DEL 19/06/23 - MANUTENZIONE SERVIZI APPLICATIVI 2019/2020 CONTRATTO P. 7547/20 N. 103/20 SAL N.7 PERIODO DA GENNAIO A LUGLIO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5" table:style-name="ce4">
            <text:p>475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0313" table:style-name="ce6">
            <text:p>20.31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TT Srl</text:p>
          </table:table-cell>
          <table:table-cell office:value-type="string" table:style-name="ce4">
            <text:p>CIG: 9590464D3F Fattura nr. RI23000414 del 31/05/2023 - SERVIZI CLOUD APP MY POMPEI PER LA SICUREZZA PARTECIPATA RETE GARR MAGGIO 2023 CIG 9590464D3F CONTRATTO 31/2023 NOTA RUP P.6384/2023 D. 4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4" table:style-name="ce4">
            <text:p>474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4047.65" table:style-name="ce6">
            <text:p>54.047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946196762D Fattura nr. 9/PA del 19/06/2023 - CUP C62C15000120006 CASTI AMANTI LOTTO 1 - RATA N. 1 - NOTA RUP P. 6417 DEL 19/06/23 DET. 110/22 RDO 3296945 REP 27/23 OPERE SUPPLEMENTARI SERVIZIO DI PRO/NE, DIREZIONE LAVORI, COLLAUDO; PROG ESECUTIVA DI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3" table:style-name="ce4">
            <text:p>47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966.51" table:style-name="ce6">
            <text:p>8.966,5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RACKDESIGN SRL - società con unico socio</text:p>
          </table:table-cell>
          <table:table-cell office:value-type="string" table:style-name="ce4">
            <text:p>CIG: 9685923484 Fattura nr. 4/PA del 19/06/2023 - ANTICIPAZIONE CONTRATTUALE N. TRATTATIVA 3471846 REP 69/23 D. 93/23 ACQUISTO E POSA IN PERA PER NUOVI CESTINI PER LA RACCOLTA DIFFERENZIAT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2" table:style-name="ce4">
            <text:p>472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6759.759999999998" table:style-name="ce6">
            <text:p>16.759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DIL COSTRUZIONI VILLA SRL</text:p>
          </table:table-cell>
          <table:table-cell office:value-type="string" table:style-name="ce4">
            <text:p>CIG: 9450407291 Fattura nr. FPA 2/23 del 28/06/2023 - saldo fatt. AUTORIZZAZ. AL PAGAMENTO P. 6708/23 SAL 1 ED ULTIMO CONTRATTO 52 RDO 3262372/23 D. 4658/23 DET. 68/23 RISANAMENTO ED AMPLIAMENTO DEL DEPOSITO MATERIALE ARCHEOLOGICO PROVENIENTE DALL`INSUL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1" table:style-name="ce4">
            <text:p>47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9780" table:style-name="ce6">
            <text:p>59.78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DIL COSTRUZIONI VILLA SRL</text:p>
          </table:table-cell>
          <table:table-cell office:value-type="string" table:style-name="ce4">
            <text:p>CIG: 9450407291 Fattura nr. FPA 2/23 del 28/06/2023 - AUTORIZZAZ. AL PAGAMENTO P. 6708/23 SAL 1 ED ULTIMO CONTRATTO 52 RDO 3262372/23 D. 4658/23 DET. 68/23 RISANAMENTO ED AMPLIAMENTO DEL DEPOSITO MATERIALE ARCHEOLOGICO PROVENIENTE DALL`INSULA DEI CASTI AM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0" table:style-name="ce4">
            <text:p>47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47339.35" table:style-name="ce6">
            <text:p>47.339,35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TUDIO LITHOS S.S.</text:p>
          </table:table-cell>
          <table:table-cell office:value-type="string" table:style-name="ce4">
            <text:p>CIG: ZC73377660 Fattura nr. 1 del 05/06/2023 - AFFIDAMENTO INCARICO PER RILIEVI E INDAGINI DURANTE LO SCAVO STRATIGRAFICO DEI LAVORI DI RESTAURO DELLE FONTANE PUBBLICHE ANRICH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9" table:style-name="ce4">
            <text:p>469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5587.95" table:style-name="ce6">
            <text:p>5.587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3 del 31/05/2023 - PERIODO APRILE/MAGGIO 2023 REP. 45/22 MEPA 2004561 SUPPORTO AL RUP REDAZIONE DEI CAPITOLATI E RELAZIONI SPECIALISTICHE PER GLI INTERVENTI DI MAN/NE DEL VERDE DELL`AREA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8" table:style-name="ce4">
            <text:p>468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26840" table:style-name="ce6">
            <text:p>26.84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I CONGRESS SRL</text:p>
          </table:table-cell>
          <table:table-cell office:value-type="string" table:style-name="ce4">
            <text:p>CIG: 9805604068 Fattura nr. 22 del 20/06/2023 - CIG 9805604068 TRATTATIVA 3554772 C. 98/23 DET. 55/23 - NOTA RUP P. 6683 DEL 27/06/23 ALLESTIMENTO DELL’ODEION DELL’OPERA FILMICA DAL TITOLO AM HYMNS OF THE NEW TEMPLES PROGETTO POMPEII COMMITMENT ARCHAEOLOG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7" table:style-name="ce4">
            <text:p>46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326.25" table:style-name="ce6">
            <text:p>326,25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437201 del 10/06/2023 - POTENZIAMENTO LINEA DATI CASOTTO C/O PIAZZA ESEDRA BUONO D`ORDINE N. 104/2020 PERIODO APRILE/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6" table:style-name="ce4">
            <text:p>466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4950" table:style-name="ce6">
            <text:p>14.9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PARTITA DI GIRO PER ERRATO VERSAMENTO ROYALTIES QUOTA 24. PRENOTAZIONI SITI SCAVI DI POMPEI E SCAVI DI ERCOLANO APRIL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5" table:style-name="ce4">
            <text:p>465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4" table:style-name="ce4">
            <text:p>464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.72" table:style-name="ce6">
            <text:p>5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4601D del 30/05/2023 - RIMBORSO SPESE TELEPASS E VIACARD - REGOLARIZZAZIONE SOSPESI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3" table:style-name="ce4">
            <text:p>463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8015T del 30/05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2" table:style-name="ce4">
            <text:p>462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8015T del 30/05/2023 - RIMBORSO SPESE TELEPASS E VIACARD - REGOLARIZZAZIONE ACCONTO SOSPESO DI USCITA <text:s/>N. 367 DEL 31/05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1" table:style-name="ce4">
            <text:p>461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5.99" table:style-name="ce6">
            <text:p>25,9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4601D del 30/05/2023 - RIMBORSO SPESE TELEPASS E VIACARD - REGOLARIZZAZIONE SALDO SOSPESO DI USCITA <text:s/>- N. 367 DEL 31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0" table:style-name="ce4">
            <text:p>460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8390.19" table:style-name="ce6">
            <text:p>28.390,1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CIG: 8796781553 Fattura nr. N49996 del 15/05/2023 - nota rup p. 4748 del 09/05/2023 periodo 01/02/2023-30/04/2023 CONVENZIONE PER LA FORNITURA DEL SERVIZIO SOSTITUTIVO DI MENSA MEDIANTE BUONI PASTO PER IL PERSONALE DIPENDENTE DEL PARCO ARCHEOLOGICO DI POM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9" table:style-name="ce4">
            <text:p>459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1101.29" table:style-name="ce6">
            <text:p>51.101,2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7909502 del 07/06/2023, Fattura nr. 412307469038 del 06/06/2023, Fattura nr. 412307469037 del 06/06/2023, Fattura nr. 412307469036 del 06/06/2023, Fattura nr. 412307469035 del 06/06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8" table:style-name="ce4">
            <text:p>458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5982" table:style-name="ce6">
            <text:p>15.98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BOSCOREALE</text:p>
          </table:table-cell>
          <table:table-cell office:value-type="string" table:style-name="ce4">
            <text:p>AVVISO TARI N. 8185 DEL 24/04/2023 - TASSA SUI RIFIUTI ANNO 2023 - RATA UNICA - P. 5802 DEL 05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7" table:style-name="ce4">
            <text:p>457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315" table:style-name="ce6">
            <text:p>2.31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RITA` NAZIONALE ANTICORRUZIONE</text:p>
          </table:table-cell>
          <table:table-cell office:value-type="string" table:style-name="ce4">
            <text:p>CONTRIBUTO SUI LL. PP. - A.N.A.C. ART. 19 D.L. 24 GIUGNO N. 90 L. 114/2014 BOLLETTINO MAV 001030659940901932 periodo di riferimento I°quadrimestr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6" table:style-name="ce4">
            <text:p>456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59500" table:style-name="ce6">
            <text:p>159.5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ONDAZIONE RAVENNA MANIFESTAZI ONI</text:p>
          </table:table-cell>
          <table:table-cell office:value-type="string" table:style-name="ce4">
            <text:p>CIG: 94729540F1 Fattura nr. 64 del 10/06/2023 - CIG 94729540F1 SPETTACOLO ARCANESI STOP THE WAR REP 45/23 - NOTARUP P. 5858 DEL 06/06/2023 I° CONTRATTO ATTUATIVO DELL`ACCORDO QUADRO PER SERVIZIO DI REALIZZAZIONE PROGETTO "SOGNO DI VOLARE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5" table:style-name="ce4">
            <text:p>455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356373 del 22/05/2023 - RINNOVO PER ULTERIORI 9 MESI DEL SERVIZIO DI NOLEGGIO DELL`AUTOVEICOLO TARGATO FK196LH periodo 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4" table:style-name="ce4">
            <text:p>454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389294 del 22/05/2023 - RINNOVO PER ULTERIORI 9 MESI DEL SERVIZIO DI NOLEGGIO DELL`AUTOVEICOLO TARGATO FK196LH quota bollo periodo APRIL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3" table:style-name="ce4">
            <text:p>453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60009.34" table:style-name="ce6">
            <text:p>160.009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UROFOR SRL</text:p>
          </table:table-cell>
          <table:table-cell office:value-type="string" table:style-name="ce4">
            <text:p>CIG: 862584507B Fattura differita di cui all`art.21,comma 4, lett.a) nr. 508/00 del 14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2" table:style-name="ce4">
            <text:p>452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84062.29" table:style-name="ce6">
            <text:p>84.062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verge S.r.l. - Società Unipersonale</text:p>
          </table:table-cell>
          <table:table-cell office:value-type="string" table:style-name="ce4">
            <text:p>CIG: 9200458A1E Fattura nr. 23301260 del 31/05/2023 - CUP F66C18000280006 ODA 6842502 - NOTA RUP P. 6187 DEL 13/06/2023 CONVENZIONE CONSIP FORNITURA DI PRODOTTO E SERVIZI PER LA REALIZZ/NE E GESTIONE DELLE RETI LOCALI LAN 7 LOTTO 4 SAFETY € SECURITY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1" table:style-name="ce4">
            <text:p>451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1968.88" table:style-name="ce6">
            <text:p>11.968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076/FE del 17/05/2023 - periodo marzo/aprile 2023 EROGAZIONE DEI SERVIZI DI ACCOGLIENZA, INFORMAZIONE E DEL SERVIZIO DI GUARDAROBA DEL PARCO ARCHEOLOGICO DI POMPEI ANNUALITA`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0" table:style-name="ce4">
            <text:p>450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077/FE del 17/05/2023 - periodo marzo/aprile 2023 EROGAZIONE DEI SERVIZI DI ACCOGLIENZA, INFORMAZIONE E DEL SERVIZIO DI GUARDAROBA DEL PARCO ARCHEOLOGICO DI POMPEI ANNUALITA`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9" table:style-name="ce4">
            <text:p>449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69.7" table:style-name="ce6">
            <text:p>469,7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A.CO.IT.S.R.L.</text:p>
          </table:table-cell>
          <table:table-cell office:value-type="string" table:style-name="ce4">
            <text:p>CIG: Z963AF8C83 Fattura nr. 202300727 del 15/05/2023 - ACQUISTO DI PRODOTTI E STRUMENTI PER LA PULITURA ED IL RESTAURO DI OREFICERIA ARCHEOLOGICA P. 4357 DEL 27/04/2023 BUONO D`ORDINE N. 1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8" table:style-name="ce4">
            <text:p>448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35750.36" table:style-name="ce6">
            <text:p>35.750,3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04/23 del 29/05/2023 - PERIODO DI RIFERIMENTO DAL 01/04/2023 AL 30/04/2023 - NOTA RUP P. 4732 DEL 09/05/23 MEPA 2966990/22 DECRETO 238 CONTRATTO ATTUATIVO N.2 SAL 1 CONTRATTO 133/22 IL SERVIZIO DI PULIZIA DEL PARCO ARCHEOL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7" table:style-name="ce4">
            <text:p>447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8239.02" table:style-name="ce6">
            <text:p>48.239,0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01/23 del 24/05/2023 - PERIODO DI RIFERIOMENTO DAL 16/02/2023 AL 31/03/2023 - NOTA RUP P. 4732 DEL 09/05/23 MEPA 2966990/22 DECRETO 238 CONTRATTO ATTUATIVO N.2 SAL 1 CONTRATTO 133/22 IL SERVIZIO DI PULIZIA DEL PARCO ARCHEO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6" table:style-name="ce4">
            <text:p>446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0207.95" table:style-name="ce6">
            <text:p>50.207,9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1.0809/23 del 29/05/2023 - PERIODO DI RIFERIMENTO DAL 01/04/2023 AL 30/04/2023 - NOTA RUP P. 4732 DEL 09/05/23 MEPA 2966990/22 DECRETO 238 CONTRATTO ATTUATIVO N.2 SAL 1 CONTRATTO 133/22 IL SERVIZIO DI PULIZIA DEL PARCO ARCHEO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5" table:style-name="ce4">
            <text:p>445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37209.550000000003" table:style-name="ce6">
            <text:p>37.209,5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1.0810/23 del 29/05/2023 - PERIODO DI RIFERIMENTO DAL 01/04/2023 AL 30/04/2023 - NOTA RUP P. 4732 DEL 09/05/23 MEPA 2966990/22 DECRETO 238 CONTRATTO ATTUATIVO N.2 SAL 1 CONTRATTO 133/22 IL SERVIZIO DI PULIZIA DEL PARCO ARCHEOL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4" table:style-name="ce4">
            <text:p>444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318" table:style-name="ce6">
            <text:p>2.31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WI srl</text:p>
          </table:table-cell>
          <table:table-cell office:value-type="string" table:style-name="ce4">
            <text:p>CIG: Z2135935A5 Fattura nr. 2023-20001.83 del 31/05/2023 - POMPEII COMMITMENT ARCHAEOLOGICAL MATTERS SERVIZIO UFFICIO STAMPA - nota rup 6193 13/06/2023 - CIG Z2135935A5 PERIODO DI RIF. MAGGIO 2023 TRATTATIVA 208511 DET. 36/22 CONTRATTO 8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3" table:style-name="ce4">
            <text:p>443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3541.44" table:style-name="ce6">
            <text:p>3.541,44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.D. RESTAURI &amp; COSTRUZIONI SRL</text:p>
          </table:table-cell>
          <table:table-cell office:value-type="string" table:style-name="ce4">
            <text:p>CIG: 76599040C0 Fattura nr. 13 del 08/06/2023 - <text:s/>AUTORIZZAZ. RUP P. 6022 DEL 08/06/2023 CUP F67B16000390005 ONERI DI DISCARICA EDIFICIO RURALE DI PORTA NOLA Recupero architettonico, adeguamento funzionale , sistemazione area esterna a completamento GPP N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2" table:style-name="ce4">
            <text:p>442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955.23" table:style-name="ce6">
            <text:p>1.955,2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EKNO GREEN S.R.L.</text:p>
          </table:table-cell>
          <table:table-cell office:value-type="string" table:style-name="ce4">
            <text:p>CIG: 9305956DD1 Fattura nr. FPA 35/23 del 08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1" table:style-name="ce4">
            <text:p>441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514.4" table:style-name="ce6">
            <text:p>5.514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.E.F. S.R.L.</text:p>
          </table:table-cell>
          <table:table-cell office:value-type="string" table:style-name="ce4">
            <text:p>CIG: Z6A3AEB99E Fattura nr. FPA 1/23 del 26/05/2023 - POMPEII COMMITMENT. I AM HYMNS OF THE NEW TEMPLES EVENTO 12/05/2023 AFFIDAMENTO GRAFICA DELL`EVENTO LETTERA D`ORDINE 4700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0" table:style-name="ce4">
            <text:p>440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178 del 30/04/2023 - SERVIZIO IN VIA SPERIMENTALE DI VIGILANZA ISPETTIVA PER IL PLESSO DEL POLVERIFIICO BORBONICO periodo aprile 2023 P. 13213/2022 DET. 161/22TRATTATIVA 33829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9" table:style-name="ce4">
            <text:p>439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NAPOLI - SERVIZIO PROTOCOLLO, ALBO PRETORIO E NOTIFICHE</text:p>
          </table:table-cell>
          <table:table-cell office:value-type="string" table:style-name="ce4">
            <text:p>RIMBORSO SPESE DI NOTIFICAZIONE PG/2023/420696 DEL 19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8" table:style-name="ce4">
            <text:p>438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4">
            <text:p>SPESE DI NOTIFICAZIONE P. 5982 DEL 07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7" table:style-name="ce4">
            <text:p>437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675" table:style-name="ce6">
            <text:p>4.67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imona Costanzo</text:p>
          </table:table-cell>
          <table:table-cell office:value-type="string" table:style-name="ce4">
            <text:p>CIG: ZE638AEC48 Fattura nr. FPA 3/23 del 23/05/2023 - NOTA RUP P. 6194/ DEL 13/06/23 DET. 124/22D. 294/22 STIPULA 3334187 SERVIZI BIBLIOTECARI FINALIZZATI ALLA REALIZZAZIONE DEL PROGETTO "ALLESTIMENTO DELLA BIBLIOTECA DEL PARCO ARCHEOLOGICO DI POMPE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6" table:style-name="ce4">
            <text:p>436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Z3C39892EF CANONE DI LOCAZIONE DEL CAPANNONE INDUSTRIALE A CASORIA SEZ. 1 FOGLIO 5 PART. 114 - NOTA RUP P. 5862 DEL 06/06/2023 - periodo di riferimento MAGG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5" table:style-name="ce4">
            <text:p>435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7832.82" table:style-name="ce6">
            <text:p>7.832,8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0871 del 12/04/2023 - NOTA RUP P.5306 DEL 22/05/23 SERVIZI DI CLOUD COMPUTING LOTTI 1 PERIODO FEBBRAIO/MARZO2023 CONTRATTO ESECUTIVO N. 1790083400631001COEV3 P. 14183/P. 20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4" table:style-name="ce4">
            <text:p>434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2454.16" table:style-name="ce6">
            <text:p>12.45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172 del 06/06/2023 - TERZO TRIMESTRE MEPA 2041364 DET. 25//2022 AUTORIZZAZ. P.6191 DEL 13/06/2023 SERVIZIO DI COMUNICAZIONE E MARKETING PER IL PROGETTO POMPEII COMMITMENT ARCHAELOGICAL MATTER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3" table:style-name="ce4">
            <text:p>433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095.3399999999999" table:style-name="ce6">
            <text:p>1.095,3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58 del 30/05/2023 - ACQUISTO DI UN PLAFOND A CONSUMO DI MATERIALE DI STAMPA E DI PROMOZIONALE DI EVENTI DEL PAP MEPA 3198578 - NOTA RUP P5839 DEL 05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2" table:style-name="ce4">
            <text:p>432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30445.89" table:style-name="ce6">
            <text:p>30.445,8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17 del 18/05/2023 - ATTO AGG/VO REG. 131/22 OPERE SUPPLEMENTARI CUP F69D2200166001 SAL 2 NOTA RUP P. 4218/23 LAVORI DI RICONFIGURAZIONE DELLE SCARPATE E RESTAURO DELL’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1" table:style-name="ce4">
            <text:p>431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98256.04" table:style-name="ce6">
            <text:p>98.256,0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9512387E11 Fattura nr. 29 del 17/05/2023 - ATTO AGG/VO REG. 131/22 OPERE SUPPLEMENTARI CUP F69D2200166001 SAL 2 NOTA RUP P. 4218/23 LAVORI DI RICONFIGURAZIONE DELLE SCARPATE E RESTAURO DELL’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0" table:style-name="ce4">
            <text:p>430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38514.28" table:style-name="ce6">
            <text:p>238.514,2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9512387E11 Fattura nr. 23FV-00054 del 16/05/2023 - ATTO AGG/VO REG. 131/22 OPERE SUPPLEMENTARI CUP F69D2200166001 SAL 2 NOTA RUP P. 4218/23 LAVORI DI RICONFIGURAZIONE DELLE SCARPATE E RESTAURO DELL’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9" table:style-name="ce4">
            <text:p>429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73370.8" table:style-name="ce6">
            <text:p>73.370,8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3_23 del 15/06/2023 - AUTORIZZAZ DEl RuP P.5619 DEL 29/05/23 CUP F89D22000230005 RDO 3059129 REP 105/22 SAL 1 PER LAVORI DI RESTAURO PER LA VALORIZZ/NE E LA FRUIZIONE DEGLI AFFRESCHI DEL MUSEO ARCHEOLOGICO DI STABIAE LI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8" table:style-name="ce4">
            <text:p>428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27.9" table:style-name="ce6">
            <text:p>527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I DI RESTAURO E DI VALORIZZAZIONE TORRE COLOMBAIA REGGIA DI QUISISANA P. 6266 DEL 14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7" table:style-name="ce4">
            <text:p>427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00" table:style-name="ce6">
            <text:p>2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PAGAMENTO ONERI ISTRUTTORI PROGETTI DI RESTAURO E DI VALORIZZAZIONE TORRE COLOMBAIA REGGIA DI QUISISANA P. 6266 DEL 14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6" table:style-name="ce4">
            <text:p>426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587" table:style-name="ce6">
            <text:p>4.58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e Vivo Luigi srl Unipersonale</text:p>
          </table:table-cell>
          <table:table-cell office:value-type="string" table:style-name="ce4">
            <text:p>CIG: ZBB3B337F8 Fattura nr. 205/2023 del 31/05/2023 - WORKSHOP "QUESTONI DI BOTTEGA" SERVIZIO DI CATERING LETTERA D`ORDINE P. 5159/23 DECRETO 19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5" table:style-name="ce4">
            <text:p>425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51.8" table:style-name="ce6">
            <text:p>51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MISSIONE omissis 22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4" table:style-name="ce4">
            <text:p>424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4.8" table:style-name="ce6">
            <text:p>44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MISSIONE omissis <text:s/>06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3" table:style-name="ce4">
            <text:p>423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37.799999999999997" table:style-name="ce6">
            <text:p>37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MISSIONE omissis 15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2" table:style-name="ce4">
            <text:p>422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4.8" table:style-name="ce6">
            <text:p>44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MISSIONE omissis <text:s/>06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1" table:style-name="ce4">
            <text:p>421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8.7" table:style-name="ce6">
            <text:p>48,7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MISSIONE omissis 15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0" table:style-name="ce4">
            <text:p>420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8.9" table:style-name="ce6">
            <text:p>8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MISSIONE omissis 22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9" table:style-name="ce4">
            <text:p>419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98.8" table:style-name="ce6">
            <text:p>98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03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8" table:style-name="ce4">
            <text:p>418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7.9" table:style-name="ce6">
            <text:p>47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I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7" table:style-name="ce4">
            <text:p>417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2.26" table:style-name="ce6">
            <text:p>22,2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GIORNI 10/05/23 E 11/05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6" table:style-name="ce4">
            <text:p>416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6.4" table:style-name="ce6">
            <text:p>26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5" table:style-name="ce4">
            <text:p>415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27" table:style-name="ce6">
            <text:p>27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 GIORNO 22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4" table:style-name="ce4">
            <text:p>414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1428.62" table:style-name="ce6">
            <text:p>1.428,6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ERRAMENTA GIORDANO SNC DI GIORDANO M. &amp; C.</text:p>
          </table:table-cell>
          <table:table-cell office:value-type="string" table:style-name="ce4">
            <text:p>CIG: Z0C3B397F3 Fattura nr. 165 del 25/05/2023 - ACQUISTO DELLE BATTERIE PER IL FUNZIONAMENTO DEGLI OROLOGI MARCATEMPO BUONO D`ORDINE N. 2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3" table:style-name="ce4">
            <text:p>413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35.69999999999999" table:style-name="ce6">
            <text:p>135,7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PER SPESE DI VIAGGIO - MISSIONI A CARATTERE NON ISPETTIVO - DIPENDENTE DEL PARCO ARCHEOLOGICO DI POMPEI GIORNO 26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9" table:style-name="ce4">
            <text:p>409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00" table:style-name="ce6">
            <text:p>1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SOSTENUTE PER I DIRITTI DI ISTRUTTORIA PER LA CCVPS ALL`ASL NA 3 SUD UOPC5 - RICEVUTA DI VERSAMENTO ALL. - AUTORIZZAZIONE P. 5784 DEL 01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8" table:style-name="ce4">
            <text:p>408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881.04" table:style-name="ce6">
            <text:p>881,0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asquale belardini sas di francesco del giudice e c</text:p>
          </table:table-cell>
          <table:table-cell office:value-type="string" table:style-name="ce4">
            <text:p>CIG: Z6A3AD8BA2 Fattura nr. FPA 3/23 del 12/05/2023 - ACQUISTO DI PRODOTTI E STRUMENTI PER LA PULITURA ED IL RESTAURO DI OREFICERIA ARCHEOLOGIC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7" table:style-name="ce4">
            <text:p>407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589.02" table:style-name="ce6">
            <text:p>1.589,0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oma Restauro s.r.l.</text:p>
          </table:table-cell>
          <table:table-cell office:value-type="string" table:style-name="ce4">
            <text:p>CIG: Z173AD20F1 Fattura differita di cui all`art.21,comma 4, lett.a) nr. 507 del 15/05/2023 - ACQUISTO DI PRODOTTI E STRUMENTI PER LA PULITURA ED IL RESTAURO DI OREFICERIA ARCHEOLOGICA buono d`ordine n. 1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6" table:style-name="ce4">
            <text:p>406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2540.69" table:style-name="ce6">
            <text:p>2.540,6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46/1P del 16/05/2023 - PERIODO APRILE - PARCO ARCHEOLOGICO DI POMPEI PASSAGGI ARTECARD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5" table:style-name="ce4">
            <text:p>405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630.25" table:style-name="ce6">
            <text:p>1.630,2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45/1P del 16/05/2023 - PERIODO MARZO 2023 PARCO ARCHEOLOGICO DI POMPEI PASSAGGI ARTECARD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4" table:style-name="ce4">
            <text:p>404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457" table:style-name="ce6">
            <text:p>457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2061725 del 12/04/2023 - autorizzaz. rup p. 5310 del 22/05/2023 TELEFONIA MOBILE ANNUALITA` 2022 periodo di fatturazione febbraio 2023 marz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3" table:style-name="ce4">
            <text:p>403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70.01" table:style-name="ce6">
            <text:p>170,0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GRICOLA POMPEIANA</text:p>
          </table:table-cell>
          <table:table-cell office:value-type="string" table:style-name="ce4">
            <text:p>CIG: Z3C3A9FB2A Fattura nr. 66 del 04/05/2023 - ACQUISTO DI UN`ASPIRAPOLVERE SOLIDI/LIQUIDI "FONDERIA CHIURAZZI DI NAPOLI" buono d`ordine 1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2" table:style-name="ce4">
            <text:p>402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356.24" table:style-name="ce6">
            <text:p>356,2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INTERLINGUAE S.R.L.</text:p>
          </table:table-cell>
          <table:table-cell office:value-type="string" table:style-name="ce4">
            <text:p>CIG: ZD530D02B6 Fattura nr. 32/PA del 09/05/2023 - AUTORIZZAZ. RUP P. 5167 DEL 18/05/2023 LETTERA D`ORDINE5/2021 DECRETO 36/2021 PROGETTO POMPEI COMMITMENT. ARCHAOLOGICAL MATTERS. Servizio di traduzione per la realizzazione del portale we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1" table:style-name="ce4">
            <text:p>401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89473.2" table:style-name="ce6">
            <text:p>189.473,2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28 del 25/05/2023 - CIPE COLOMBAIA - CUP F85F21001380006 SAL 2 RIFUNZIONALIZZAZIONE REGGIA DI QUISISANA A STABIA NOTA P. 5472 DEL 25/05/23 CONTRATTO REP 3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0" table:style-name="ce4">
            <text:p>400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81747.45" table:style-name="ce6">
            <text:p>81.747,45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7227573DE8 Fattura nr. 24 del 24/04/2023 - PON-FONDO SVILUPPO E COESIONE CUP C62C15000120006 - SAL 9 - RICONFIGURAZIONE DELLE SCARPATE E RESTAURO INSULA CASTI AMANTI LOTTO 1 AUTORIZZAZ. RUP P.422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9" table:style-name="ce4">
            <text:p>399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25330.49" table:style-name="ce6">
            <text:p>25.330,49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7227573DE8 Fattura nr. 15 del 10/05/2023 - PON-FONDO SVILUPPO E COESIONE CUP C62C15000120006 - SAL 9 - RICONFIGURAZIONE DELLE SCARPATE E RESTAURO INSULA CASTI AMANTI LOTTO 1 AUTORIZZAZ. RUP P.422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8" table:style-name="ce4">
            <text:p>398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98440.06" table:style-name="ce6">
            <text:p>198.440,06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7227573DE8 Fattura nr. 23FV-00040 del 21/04/2023 - PON-FONDO SVILUPPO E COESIONE CUP C62C15000120006 - SAL 9 - RICONFIGURAZIONE DELLE SCARPATE E RESTAURO INSULA CASTI AMANTI LOTTO 1 AUTORIZZAZ. RUP P.422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7" table:style-name="ce4">
            <text:p>397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724.14" table:style-name="ce6">
            <text:p>724,1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6922546 del 23/05/2023, Fattura nr. 412306922547 del 23/05/2023, Fattura nr. 412307157873 del 29/05/2023, Fattura nr. 422310209397 del 26/05/2023, Fattura nr. 422310209393 del 26/05/2023 ed altro.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6" table:style-name="ce4">
            <text:p>396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2826.66" table:style-name="ce6">
            <text:p>2.826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9897 del 23/05/2023, Fattura nr. 9523012000009032 del 12/05/2023, Fattura nr. 9523012000009258 del 16/05/2023, Fattura nr. 9523012000009023 del 12/05/2023, Fattura nr. 9523012000010320 del 26/05/2023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5" table:style-name="ce4">
            <text:p>395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575.44" table:style-name="ce6">
            <text:p>1.575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9107 del 16/05/2023 - Nota di credito nr. 9523012000009409 del 18/05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4" table:style-name="ce4">
            <text:p>394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5000" table:style-name="ce6">
            <text:p>15.00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Universita' degli Studi di Napoli Federico II - DIPARTIMENTO DI ARCHITETTURA</text:p>
          </table:table-cell>
          <table:table-cell office:value-type="string" table:style-name="ce4">
            <text:p>CIG: ZB63337B02 Fattura nr. VE002-26 del 23/05/2023 - CUP E65F2100197005 - AUTORIZZAZ, RUP P. 2079/2023 II° RATA DETERMINA 65/2021 CONVENZIONE ITALIA N. 33/21 ATTVITA` DI RICERCA, DI CONSULENZA TECNICO SCIENTIFICA "POMPEI DENTRO LE MURA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3" table:style-name="ce4">
            <text:p>393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2971.93" table:style-name="ce6">
            <text:p>12.971,9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9062775684 Fattura nr. 43-FE del 23/05/2023 - SALDO FATT. - DECRETO 155/2022 DETERMINA 7/22TRATTATIVA MEPA 2004597 C. 55/2022 AUTORIZZAZ. RUP P. 5192 DEL 19/03/2022 SAL 1 POMPEI SCAVI CONCERIA VALORIZZAZIONE DEGLI SPA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2" table:style-name="ce4">
            <text:p>392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57118.57" table:style-name="ce6">
            <text:p>57.118,5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9062775684 Fattura nr. 43-FE del 23/05/2023 - acconto fatt. DECRETO 155/2022 DETERMINA 7/22TRATTATIVA MEPA 2004597 C. 55/2022 AUTORIZZAZ. RUP P. 5192 DEL 19/03/2022 SAL 1 POMPEI SCAVI CONCERIA VALORIZZAZIONE DEGLI SPA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1" table:style-name="ce4">
            <text:p>391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46707.25" table:style-name="ce6">
            <text:p>46.707,2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7937573474 Fattura nr. 43-FE del 23/05/2023 - acconto fatt. DECRETO 155/2022 DETERMINA 7/22TRATTATIVA MEPA 2004597 C. 55/2022 AUTORIZZAZ. RUP P. 5192 DEL 19/03/2022 SAL 1 POMPEI SCAVI CONCERIA VALORIZZAZIONE DEGLI SPA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0" table:style-name="ce4">
            <text:p>390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0980" table:style-name="ce6">
            <text:p>10.98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CIG: Z4B384E17C Fattura nr. 202330485 del 22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9" table:style-name="ce4">
            <text:p>389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6958" table:style-name="ce6">
            <text:p>16.958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DM SRL</text:p>
          </table:table-cell>
          <table:table-cell office:value-type="string" table:style-name="ce4">
            <text:p>CIG: Z2339EF67B Fattura nr. 3/P.A. del 22/05/2023 - NOTA RUP P. 5483 DEL 25/05/23 DECRETO 68/23 MEPA3448842/23 DETER. 20/23 FORNITURA E POSA IN OPERA DI VETRINE ESPOSITIVE PER LA REALIZZ/NE DI TECHE PER L`ALL. DI CALCHI AL MACELLUM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8" table:style-name="ce4">
            <text:p>388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44447.040000000001" table:style-name="ce6">
            <text:p>44.447,0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roraMeccanica s.c.a r.l.</text:p>
          </table:table-cell>
          <table:table-cell office:value-type="string" table:style-name="ce4">
            <text:p>CIG: 9684405FCF Fattura nr. 33-FE del 25/05/2023 - CUP F85122000510001 ANTICIPAZIONE P.5380 DEL 23/05/23 D. 101/23C. 3483366/23DETER. 31/23 SERVIZIO DI REALIZZAZIONE DEI CONTRNUTI DEGLI APPARATI MULTIMEDIALI E FORNITURA HW MUSEO LIBERO D`OR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7" table:style-name="ce4">
            <text:p>387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490722.38" table:style-name="ce6">
            <text:p>490.722,38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7 del 26/04/2023 - CUP F62C16001010001 C. REP 94/21 SAL 1 - AUTORIZZAZ. RUP P. 4318/2023 LAVORI NUOVA RECINZIONE A NORD DI VILLA DEI MISTERI TRATTO 10 E 11 - NUOVA SISTEMAZIONE VARCO PORTA ERCOLANO E PASSEGGIATA DA P. ERCOLAN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6" table:style-name="ce4">
            <text:p>386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16077.29" table:style-name="ce6">
            <text:p>116.077,29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75276361BE Fattura nr. 2800005259 del 18/05/2023 - nota rup p. 5783/2023 PARCO ARCHEOLOGICO DI POMPEI SEDI PERIFERICHE MEPA 4358844/18 SAL 6 CUP F66C18000280006 P. SAFETY &amp; SECURITY ATTO AGGIUNTIVO N. 3 DEL 04/01/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5" table:style-name="ce4">
            <text:p>385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82832.33" table:style-name="ce6">
            <text:p>82.832,3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530/A del 19/05/2023 - autorizzaz. rup p. 5318 del 22/05/2023 contratto rep. 61/23 decreto 602/23 det. 8/23 SERVIZIO DI VIGILANZA PRESSO LE PORTE DI ACCESSO DEL PARCO ARCHEOLOGICO DI POMPEI E DELL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4" table:style-name="ce4">
            <text:p>384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7724.54" table:style-name="ce6">
            <text:p>7.724,54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74368667F6 Fattura nr. 2800005252 del 18/05/2023 - NOTA RUP P. 5488 DEL 25/05/23 ATTO AGG/VO N. 2/2021 PROGETTO SAFETY AND SECURITY PER IL PARCO ARCHEOLOGICO DI POMPEI ODA 4062753/2018 VDS POMPEI VILLA DEI MISTERI.SAL 5 CUP F66C180002800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3" table:style-name="ce4">
            <text:p>383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220" table:style-name="ce6">
            <text:p>1.22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AETANO CIRILLO</text:p>
          </table:table-cell>
          <table:table-cell office:value-type="string" table:style-name="ce4">
            <text:p>CIG: Z293B407B2 Fattura nr. 69 del 17/05/2023 - FORNITURA DI MATERIALE DI FACILE CONSUMO BUONO D`ORDINE N. 2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2" table:style-name="ce4">
            <text:p>382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45480.58" table:style-name="ce6">
            <text:p>45.480,5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ERRARA SERGIO</text:p>
          </table:table-cell>
          <table:table-cell office:value-type="string" table:style-name="ce4">
            <text:p>CIG: 9314602CB9 Fattura nr. FATTPA 8_23 del 02/05/2023 - CONTRATTO 106/2022 RDO 3108639/22DETERMINA 74 AUTORIZZAZ. RUP P. 5420 DEL 24/05/2023 PROGETTO AQUAE. RIUTILIZZO DELLE ACQUE PIOVANE DI POMPEI LA RAZ/ZIONE DEI CONSUMI DELL’ACQUA PER USO POTAB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1" table:style-name="ce4">
            <text:p>381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559.38" table:style-name="ce6">
            <text:p>1.559,3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05 del 31/05/2023 - CUP F83D21014700005 - MEPA 2945156 P. 94/2022 DECRETO 123/22 - NOTA RUP P.4726/23 ONERI DI DISCARICA - CASTELLAMMARE DI STABIA, V. SAN MARCO E V. ARIANNA. INTERVENTO PER LA FRUIZIONE E PER L`ABB.TO DELLE BA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0" table:style-name="ce4">
            <text:p>380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78341.73" table:style-name="ce6">
            <text:p>78.341,7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5/05 del 18/05/2023 - SERVIZIO DI AUDIOGUIDE 2023 PER IL PARCO ARCHEOLOGICO DI POMPEI ANNUALITA` PERIODO MARZO/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9" table:style-name="ce4">
            <text:p>379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96480.66" table:style-name="ce6">
            <text:p>96.480,66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041293CE5 Fattura nr. 11 PA del 23/05/2023 - CUP C62C15000050006 CONTRATTO REP 25/2021 ATTO AGG/VO 119/22 SAL 4 AUTORIZZAZ. AL PAGAMENTO DEL RUP P.5353 del 23/05/23 LAVORI DI RESTAURO DELLA CASA DI ROSELLINO E SISTEMAZIONE AREA A VER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8" table:style-name="ce4">
            <text:p>378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22142.74" table:style-name="ce6">
            <text:p>22.142,7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57/1P del 19/05/2023 - COMMISSIONI POS 2023 PERIODO 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7" table:style-name="ce4">
            <text:p>377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67.77" table:style-name="ce6">
            <text:p>67,7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4328873576 del 10/05/2023 - FORNITURA DI ENERGIA ELETTRICA ANNUALITA` 2023 periodo marzo/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6" table:style-name="ce4">
            <text:p>376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65.03" table:style-name="ce6">
            <text:p>65,0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4317411307 del 28/03/2023 - FORNITURA DI ENERGIA ELETTRICA ANNUALITA` 2023 periodo gennaio/febbra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5" table:style-name="ce4">
            <text:p>375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4026" table:style-name="ce6">
            <text:p>4.026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STELLO DI RIVOLI MUSEO D'ARTE CONTEMPORANEA</text:p>
          </table:table-cell>
          <table:table-cell office:value-type="string" table:style-name="ce4">
            <text:p>CIG: Z1037D4900 Fattura nr. 118 del 16/05/2023 - ACCORDO REP 60/2023 DECRETO 233/2022 PROGETTO POMPEII COMMITTMENT ARCHEOLOGICAL MATTERS - DIFFUSIONE DEL PROGRAMMA "UNA LETTERA DAL FRONTE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4" table:style-name="ce4">
            <text:p>374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56.11" table:style-name="ce6">
            <text:p>56,11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06656263 del 15/05/2023 - FORNITURA DI GAS CONVENZIONE CONSIP GAS NATURALE 12 CONTATORE EDIFICIO DI PORTA STABIA PERIODO DI RIFERIMENTO april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3" table:style-name="ce4">
            <text:p>373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22" table:style-name="ce6">
            <text:p>2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-DISTRIBUZIONE SPA</text:p>
          </table:table-cell>
          <table:table-cell office:value-type="string" table:style-name="ce4">
            <text:p>CIG: ZA73B353EA Fattura nr. 0000923900003298 del 23/05/2023 - RICHIESTA SOPRALLUOGO ENEL PER SPOSTAMENTO CAVI LOC. CIVITA GIULIANA P. 5063 DEL 16/05/2023 - versamento IVA in regime di split payment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2" table:style-name="ce4">
            <text:p>372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1606.46" table:style-name="ce6">
            <text:p>1.606,4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6456048 del 08/05/2023, Fattura nr. 412306456047 del 08/05/2023, Fattura nr. 412306456046 del 08/05/2023 - FORINITURA DI ENERGIA ELETTRICA DEL PARCO ARCHEOLOGICO DI POMPEI periodo aprile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1" table:style-name="ce4">
            <text:p>371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45649.73" table:style-name="ce6">
            <text:p>45.649,7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82952901DD Fattura nr. 1/51 del 27/04/2023 - FONDO SVILUPPO E COESIONE FONDI CIPE CUP C62C15000130006 - AUTORIZZAZ. RUP P.4291/23 - SAL 5 C. REP21/21 LAVORI DI MESSA IN SICUREZZA CASA DELLA BIBL., C. BRACCIALE D`ORO, C.M.F. RUFO, C.CASTRICIO E INSUL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0" table:style-name="ce4">
            <text:p>370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473307.82" table:style-name="ce6">
            <text:p>473.307,8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8 del 26/04/2023 - FONDO SVILUPPO E COESIONE FONDI CIPE CUP C62C15000130006 - AUTORIZZAZ. RUP P.4291/23 - SAL 5 C. REP21/21 LAVORI DI MESSA IN SICUREZZA CASA DELLA BIBL., C. BRACCIALE D`ORO, C.M.F. RUFO, C.CASTRICIO E INSULA O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9" table:style-name="ce4">
            <text:p>369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71347.429999999993" table:style-name="ce6">
            <text:p>71.347,4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90219046B3 Fattura nr. 38 del 09/05/2023 - AUTORIZZAZ. RU P. 4774 DEL 09/05/23 - SAL 1 RDO 2934932 REP. 95 CUP F67H2100827005 POMPEI - NUOVI LAVORI DI SCAVO E MESSA IN SICUREZZA DELLA VILLA IMPERIALI IN LOCALITA`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8" table:style-name="ce4">
            <text:p>368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74259.570000000007" table:style-name="ce6">
            <text:p>74.259,5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90219046B3 Fattura nr. 23 del 09/05/2023 - AUTORIZZAZ. RU P. 4774 DEL 09/05/23 - SAL 1 RDO 2934932 REP. 95 CUP F67H2100827005 POMPEI - NUOVI LAVORI DI SCAVO E MESSA IN SICUREZZA DELLA VILLA IMPERIALI IN LOCALITA`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7" table:style-name="ce4">
            <text:p>367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71470.31" table:style-name="ce6">
            <text:p>71.470,3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5 del 09/05/2023 - CUP F85F21006330001 CIG 90327751BD SAL 2 AUTORIZZAZ. RUP P. 4581 del 04/05/2023 CONTRATTO REP 74/2022 RDO 2964325 RESTAURO DEGLI APPARATI DECORATIVI DI VILLA SAN MARCO - LO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6" table:style-name="ce4">
            <text:p>366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123773.1" table:style-name="ce6">
            <text:p>123.773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11-23 del 10/05/2023 - CUP F85F21006330001 CIG 90327751BD SAL 2 AUTORIZZAZ. RUP P. 4581 del 04/05/2023 CONTRATTO REP 74/2022 RDO 2964325 RESTAURO DEGLI APPARATI DECORATIVI DI VILLA SAN MARCO - LO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5" table:style-name="ce4">
            <text:p>365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100" table:style-name="ce6">
            <text:p>1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-DISTRIBUZIONE SPA</text:p>
          </table:table-cell>
          <table:table-cell office:value-type="string" table:style-name="ce4">
            <text:p>CIG: ZA73B353EA RICHIESTA SOPRALLUOGO ENEL PER SPOSTAMENTO CAVI LOC. CIVITA GIULIANA P. 5063 DEL 16/05/2023 CIG ZA73B353EA BUONO D`ORDINE N. 2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4" table:style-name="ce4">
            <text:p>364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642.94000000000005" table:style-name="ce6">
            <text:p>642,9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ETAL DESIGN S.R.L.</text:p>
          </table:table-cell>
          <table:table-cell office:value-type="string" table:style-name="ce4">
            <text:p>CIG: ZCD3A4413A Fattura differita di cui all`art.21,comma 4, lett.a) nr. 112 del 21/03/2023 - ACQUISTO DI MATERIALE PER LO SMALTIMENTO DELLE ACQUE PIOVANE INSULA DEI CASTI AMANTI BUONO D`ORDINE N. 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3" table:style-name="ce4">
            <text:p>363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697.42" table:style-name="ce6">
            <text:p>2.697,4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31000009369 del 31/03/2023 - AUTORIZZAZ. RUP P. 5100/2023 CONVENZIONE CONSIP PER SERVIZIO DI NOLEGGIO APPARECCHIATURE PER ANNUALITA` 2022 ODA 5352175/2020 periodo di riferimento GENNAIO/MARZ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2" table:style-name="ce4">
            <text:p>362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409.92" table:style-name="ce6">
            <text:p>409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72365F9CF Fattura nr. 1010831946 del 26/04/2023 - NOTA RUP P. 5056 DEL 16/05/23 NOLEGGIO N. 3 FOTOCOPIATRICI PER LA DURATA DI UN ANNO DECRETO 190/22 DAL 27/01/23 AL 26/04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1" table:style-name="ce4">
            <text:p>361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Z3C39892EF CIG Z3C39892EF AUTORIZZ. RUP E DETERMINA P. 4385/2023 CANONE DI LOCAZIONE - MESE DI APRILE - DEL CAPANNONE INDUSTRIALE A CASORIA SEZ. 1 FOGLIO 5 PART. 11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0" table:style-name="ce4">
            <text:p>360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5783.44" table:style-name="ce6">
            <text:p>5.783,4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6076 del 29/03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9" table:style-name="ce4">
            <text:p>359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5579.5" table:style-name="ce6">
            <text:p>5.579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6077 del 29/03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8" table:style-name="ce4">
            <text:p>358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3069" table:style-name="ce6">
            <text:p>3.069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2243 del 31/01/2023 - Nota di credito nr. 9523012000008809 del 10/05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7" table:style-name="ce4">
            <text:p>357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184" table:style-name="ce6">
            <text:p>2.18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NKLAB di Francesca Sereni</text:p>
          </table:table-cell>
          <table:table-cell office:value-type="string" table:style-name="ce4">
            <text:p>CIG: ZB63A78736 Fattura differita di cui all`art.21,comma 4, lett.a) nr. 476 del 04/05/2023 - ACQUISTO DI MEDICINALI PER LE CASSETTE DI PRONTO SOCCORSO RIF. DECRETO 15/2003 N. 388 DEL MNISTERIO DELLA SALUTE buono d`ordine n. 9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6" table:style-name="ce4">
            <text:p>356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6299.37" table:style-name="ce6">
            <text:p>6.299,37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A ROCCA CLAUDIO</text:p>
          </table:table-cell>
          <table:table-cell office:value-type="string" table:style-name="ce4">
            <text:p>CIG: 8279502D2E Fattura nr. 1/PA/2023 del 27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5" table:style-name="ce4">
            <text:p>355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69296" table:style-name="ce6">
            <text:p>69.296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RT-LOGISTIC SRL ART-LOGISTIC SRL</text:p>
          </table:table-cell>
          <table:table-cell office:value-type="string" table:style-name="ce4">
            <text:p>CIG: 9521054E4D Fattura nr. 22/1 del 11/05/2023 - AUTORIZZAZ. RUP P. 4818 DEL 10/05/2023 MOVIMENTAZIONE DEI REPERTI ARCHEOLOGICI DAL DEPOSITO DEL MUSEO LIBERO D`ORSI TRATTATIVA 335035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4" table:style-name="ce4">
            <text:p>354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541239.14" table:style-name="ce6">
            <text:p>541.239,1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36/1P del 30/04/2023 - AGGIO ANNUALITA` 2023 - BIGLIETTERIA RENDICONTAZIONE PARCO ARCHEOLOGICO DI POMPEI PERIODO MARZO/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3" table:style-name="ce4">
            <text:p>353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70775.83" table:style-name="ce6">
            <text:p>70.775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6/0P del 30/04/2023 - ANNUALITA` 2023 SERVIZIO DI ACCOGLIENZA E INFORMAZIONE - POSTAZIONI GUIDE - periodo marzo 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2" table:style-name="ce4">
            <text:p>352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5755.15" table:style-name="ce6">
            <text:p>25.755,1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i Maio Raffaele</text:p>
          </table:table-cell>
          <table:table-cell office:value-type="string" table:style-name="ce4">
            <text:p>CIG: Z79373D708 Parcella nr. FPA 1/23 del 03/05/2023 - D. 214/22 TRATTATIVA 3133902 NOTA RUP P. 4214/2023 INCARICO DI D.E.CONTRATTO PER LA PRESTAZIONE DI SERVIZI DI MAN/NE DEGLI IMMOBILI E RELATIVI SERVIZI (FACILITY MANAGEMENT BENI CULTURALI)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1" table:style-name="ce4">
            <text:p>351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0313" table:style-name="ce6">
            <text:p>20.31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TT Srl</text:p>
          </table:table-cell>
          <table:table-cell office:value-type="string" table:style-name="ce4">
            <text:p>CIG: 9590464D3F Fattura nr. RI23000335 del 30/04/2023 - SERVIZI CLOUD APP MY POMPEI PER LA SICUREZZA PARTECIPATA RETE GARR APRILE 2023 CIG 9590464D3F CONTRATTO 31/2023 NOTA RUP P.5059/2023 DECRETO 4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0" table:style-name="ce4">
            <text:p>350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114332.3" table:style-name="ce6">
            <text:p>114.332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MS'SGroup Srl</text:p>
          </table:table-cell>
          <table:table-cell office:value-type="string" table:style-name="ce4">
            <text:p>CIG: 964662786D Fattura nr. 24PA del 03/05/2023 - SAFETY&amp;SECURITY FORNITURA DI PERSONAL COMPUTER TRATTATIVA 3436264/2023 REP 54/2023 AUTORIZZAZ. RUP 5057 DEL 16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9" table:style-name="ce4">
            <text:p>349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5154.5" table:style-name="ce6">
            <text:p>5.154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B536FB0B0 Fattura nr. FPA 35/23 del 14/02/2023 - AUTORIZZAZ. RUP 4817 DEL 10/05/2023 RDO 3096673 REP. 109/22 SERVIZIO DI SUPPORTO PER LA GESTIONE E CONTROLLO DEI BENI MOBILI DEL NUOVO SISTEMA INIT P. 6781 DEL 20/06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8" table:style-name="ce4">
            <text:p>348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3650.24" table:style-name="ce6">
            <text:p>3.650,2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FAMI S.R.L.</text:p>
          </table:table-cell>
          <table:table-cell office:value-type="string" table:style-name="ce4">
            <text:p>CIG: Z3C39D1201 Fattura differita di cui all`art.21,comma 4, lett.a) nr. FPA23-000031 del 21/03/2023 - ACQUISTO CASSETTE N. 374 PER REPERTI NEI DEPOSITI DEL SITO DI POMPEI SCAVI BUONO D`ORDINE 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7" table:style-name="ce4">
            <text:p>347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121" table:style-name="ce6">
            <text:p>12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PER L`EVENTO DEL 12/05/2023 P. 5051 DEL 16/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6" table:style-name="ce4">
            <text:p>346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49.94" table:style-name="ce6">
            <text:p>249,9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Z UFFICIO S.R.L.</text:p>
          </table:table-cell>
          <table:table-cell office:value-type="string" table:style-name="ce4">
            <text:p>CIG: ZA73A9FB92 Fattura nr. 000021A del 11/04/2023 - ACQUISTO DI MATERIALE DI CARTOLERIA "FONDERIA CHIURAZZI DI NAPOLI" buono d`ordine n. 1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5" table:style-name="ce4">
            <text:p>345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000000" table:style-name="ce6">
            <text:p>1.000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RIBUNALE DI NAPOLI NORD FALL. 136/2017 CHIURAZZI INTERNAZIONALE SRL</text:p>
          </table:table-cell>
          <table:table-cell office:value-type="string" table:style-name="ce4">
            <text:p>ACQUISIZIONE COATTIVA PROCEDIMENTO DI PRELAZIONE VOLTO ALL`ACQUISTO DI TUTTI I BENI MOBILI DEL PATRIMONIO MATERIALE DELLA FONDERIA CHIURAZZI II° RATA P. 4382 DEL 27/04/2023 - P.4800 DEL 10/05/2023 ATTO DI TRANSAZIONE REP. 137 DEL 29/12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4" table:style-name="ce4">
            <text:p>344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949.16" table:style-name="ce6">
            <text:p>949,1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STERNI E INTERNI SRL</text:p>
          </table:table-cell>
          <table:table-cell office:value-type="string" table:style-name="ce4">
            <text:p>CIG: Z9B336DF4A Fattura differita di cui all`art.21,comma 4, lett.a) nr. 2021FTA.21.002026D del 19/10/2021 - CIG Z9B336DF4A ACQUISTO DI MATERIALE PER COPERTURE AD OPLONTIS VILLA A CIG Z9B336DF4A BUONO D`ORDINE N. 68/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3" table:style-name="ce4">
            <text:p>343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5587.95" table:style-name="ce6">
            <text:p>5.587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2 del 31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2" table:style-name="ce4">
            <text:p>342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62151.41" table:style-name="ce6">
            <text:p>62.151,4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02812058 del 15/02/2023 - saldo fatt. SERVIZIO DI CONNETTIVITA SPC2 - ADESOINE A CONVENZIONE CONSIP SPC 2 - DECRETO REP. 141 DEL 05/05/2023 - periodo 12/12/2022-09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1" table:style-name="ce4">
            <text:p>341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70287.75" table:style-name="ce6">
            <text:p>70.287,7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02812058 del 15/02/2023 - acconto fatt - SERVIZIO DI CONNETTIVITA SPC2 - ADESOINE A CONVENZIONE CONSIP SPC 2 - DECRETO REP. 141 DEL 05/05/2023 - periodo 12/12/2022-09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0" table:style-name="ce4">
            <text:p>340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269.24" table:style-name="ce6">
            <text:p>1.269,24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02812058 del 15/02/2023 - acconto fatt. - SERVIZIO DI CONNETTIVITA SPC2 - ADESOINE A CONVENZIONE CONSIP SPC 2 - DECRETO REP. 141 DEL 05/05/2023 - periodo 12/12/2022-09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9" table:style-name="ce4">
            <text:p>339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626.37" table:style-name="ce6">
            <text:p>2.626,3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42 del 26/04/2023 - CIG 9342870C37 TRATTATIVA MEPA 398578 ACQUISTO DI UN PLAFOND A CONSUMO DI MATERIALE DI STAMPA E DI PROMOZIONALE DI EVENTI DE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8" table:style-name="ce4">
            <text:p>338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3274.03" table:style-name="ce6">
            <text:p>3.274,0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KNO POINT SRLS</text:p>
          </table:table-cell>
          <table:table-cell office:value-type="string" table:style-name="ce4">
            <text:p>CIG: Z1D3A2693F Fattura nr. FPA 2/23 del 04/04/2023 - FORNITURA DI MATERIALE DI CANCELLERIA buono d`ordine n. 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7" table:style-name="ce4">
            <text:p>337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86864" table:style-name="ce6">
            <text:p>86.864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ONSORZIO STABILE GRANDI OPERE S.C.A.R.L.</text:p>
          </table:table-cell>
          <table:table-cell office:value-type="string" table:style-name="ce4">
            <text:p>CIG: 9056824798 Fattura nr. FATTPA 12_23 del 02/05/2023 - MANUTENZIONE ED ADEGUAMENTO DEGLI EDIFICI E DEI CORPI DI GUARDIA E LOCALI IN USO ALLA VIGILANZA CUP F66G21001210001 SAL N. 1 REP 25 <text:s/>- NOTA RUP P. 4465 DEL 02/05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6" table:style-name="ce4">
            <text:p>336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07839.05" table:style-name="ce6">
            <text:p>107.839,0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F &amp; CO.SRL</text:p>
          </table:table-cell>
          <table:table-cell office:value-type="string" table:style-name="ce4">
            <text:p>CIG: 9067044967 Fattura nr. FATTPA 1_23 del 13/04/2023 - SAL 1 - NOTA RUP P. 4499 DEL 02/05/2023 - MOSTRA ARTE E SENSUALITA` - ALLESTIMENTO DI UNA MOSTRA TEMPORANEA DEDICATA ALL`EROS PRESSO PALESTRA GRANDE - RDO 2944034 REG. 49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5" table:style-name="ce4">
            <text:p>335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310.29" table:style-name="ce6">
            <text:p>1.310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11 del 01/05/2023 - NOTA DEL RUP P.4788 DEL 10/05/2023 WEBMASTER PER IL PORTALE DI POMPEII COMMITMENT ARCHAELOGICAL MATTERS TRATTATIVA 2019221 BIMESTRE MARZO/APRI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4" table:style-name="ce4">
            <text:p>334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56365.11" table:style-name="ce6">
            <text:p>56.365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5778129 del 06/05/2023, Fattura nr. 412305778128 del 06/05/2023, Fattura nr. 412305778127 del 06/05/2023, Fattura nr. 412305778126 del 06/05/2023, Fattura nr. 412305778125 del 06/05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1" table:style-name="ce4">
            <text:p>331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2122.37" table:style-name="ce6">
            <text:p>12.122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6704 del 11/04/2023, Fattura nr. 9523012000006641 del 11/04/2023, Fattura nr. 9523012000007989 del 27/04/2023, Fattura nr. 9523012000008182 del 28/04/2023, Fattura nr. 9523012000008125 del 28/04/2023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0" table:style-name="ce4">
            <text:p>330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9272.7" table:style-name="ce6">
            <text:p>59.272,7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5200399 del 13/04/2023, Fattura nr. 412304342868 del 08/04/2023, Fattura nr. 412304342867 del 08/04/2023, Fattura nr. 412304342866 del 08/04/2023, Fattura nr. 412304342865 del 08/04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9" table:style-name="ce4">
            <text:p>329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0.55" table:style-name="ce6">
            <text:p>30,5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STALDI MARIA</text:p>
          </table:table-cell>
          <table:table-cell office:value-type="string" table:style-name="ce4">
            <text:p>SPESA RIMBORSABILE DEL 06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8" table:style-name="ce4">
            <text:p>328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430.64" table:style-name="ce6">
            <text:p>2.430,6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266843 del 12/04/2023, Fattura nr. 8T00269563 del 12/04/2023, Fattura nr. 8T00269067 del 12/04/2023, Fattura nr. 8T00269829 del 12/04/2023, Fattura nr. 8T00268573 del 12/04/2023, Fattura nr. 8T00265468 del 12/04/2023 ed altro. ed altro. e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7" table:style-name="ce4">
            <text:p>327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801.33" table:style-name="ce6">
            <text:p>1.801,3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265419 del 12/04/2023 - saldo fatt. - TELEFONIA FISSA ANNUALITA` 2023 - PARCO ARCHEOLOGICO DI POMPEI periodo febbraio/marz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6" table:style-name="ce4">
            <text:p>326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984.34" table:style-name="ce6">
            <text:p>2.984,3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265419 del 12/04/2023 - acconto fattura - TELEFONIA FISSA ANNUALITA` 2023 - PARCO ARCHEOLOGICO DI POMPEI periodo febbraio/marz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5" table:style-name="ce4">
            <text:p>325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5891.68" table:style-name="ce6">
            <text:p>45.891,6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84/00 del 16/03/2023 - ATTO AGG/VO REP 52 periodo ott/nov/dic 2022 decreto PROGETTO PER IL RAFFORZAMENTO DELLA CAPACITA` AMM/VA E GESTIONALE DEGLI UFFICI DEL P.A.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4" table:style-name="ce4">
            <text:p>324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22655.63" table:style-name="ce6">
            <text:p>422.655,6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82/00 del 16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3" table:style-name="ce4">
            <text:p>323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015506.89" table:style-name="ce6">
            <text:p>1.015.506,8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83/00 del 16/03/2023 - CONTRATTO P. 12296 DEL 27/12/21 - ALL. B - DECRETO 3905 DEL 17/04/23 PERIODO DA OTTOBRE A DICEMBRE 2022 PROGETTO PER IL POTENZIAMENTO DELLA FRUIZIONE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2" table:style-name="ce4">
            <text:p>322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837252.63" table:style-name="ce6">
            <text:p>837.252,6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131/00 del 11/04/2023 - CONTRATTO P. 12296 DEL 27/12/21 - ALL. C - DECRETO 3905 DEL 17/04/23 PERIODO DA OTTOBRE A DICEMBRE 2022 PROGETTO PER LA MANUTENZIONE DELL`ARE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1" table:style-name="ce4">
            <text:p>321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8.8" table:style-name="ce6">
            <text:p>48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AI Radiotelevisione Italiana S.p.A.</text:p>
          </table:table-cell>
          <table:table-cell office:value-type="string" table:style-name="ce4">
            <text:p>CIG: 9684405FCF Fattura nr. 2301002390 del 05/04/2023 - "UN CAMPANILE ALLA VOLTA CASTELLAMMARE DI STABIA" (ID. TECA D345) <text:s/>MUSEO DI STABIA LIBERO D`ORSI NOTA RUP 2984 DEL 22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0" table:style-name="ce4">
            <text:p>320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2608.7" table:style-name="ce6">
            <text:p>12.608,7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NTI-NKE S.R.L. - Società a Socio Unico</text:p>
          </table:table-cell>
          <table:table-cell office:value-type="string" table:style-name="ce4">
            <text:p>CIG: Z1039A8FB4 Fattura nr. 41/PA del 24/02/2023 - ACQUISTO DEL RINNOVO DI NR 20 AUTOCAD AUTODESK LT COMMERCIAL NEW SINGLE MEPA 203251/2023 DECRETO 3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9" table:style-name="ce4">
            <text:p>319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59959.76" table:style-name="ce6">
            <text:p>159.959,7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04750909F Fattura nr. 1/39 del 31/03/2023 - CUP F67H21009340005 MEPA 2955986 REP 93 SAL 1 - NOTA DEL RUP P. 3304/2023 LAVORI DI MANUTENZIONE STRAORDINARIA DELLE COPERTURE DI VILLA DEI MISTERI - LO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8" table:style-name="ce4">
            <text:p>318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19926" table:style-name="ce6">
            <text:p>119.92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HLUX ITALIA SOCIETA' A RESPONSABILITA' LIMITATA S</text:p>
          </table:table-cell>
          <table:table-cell office:value-type="string" table:style-name="ce4">
            <text:p>CIG: 962164831C Fattura nr. 12/E del 27/03/2023 - CUP F66C18000280006 SAFETY SECURITY DEL P.A.P AUTORIZZAZ. RUP P. 3645 DEL 05/04/2023 CONTRATTO REP 32/2023 TRATTATIVA MEPA 3438107 FORNITURA INSTALLAZIONE E MANUTENZIONE DI UN SISTEMA DI ILLUMINAZIONE A 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7" table:style-name="ce4">
            <text:p>317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05123 del 30/04/2023 - ANNUALITA` 2023 PERIODO APRILE UTILIZZO E GESTIONE DEGLI IMPIANTI DI PROPRIETA` DI ENEL SOLE DI ILLUMINAZIONE ARTISTICA DELL`AREA ARCHEOLOGICA DI POMPEI CONTRATTO REP.60/2016 P. 4563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4">
            <text:p>316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118.72" table:style-name="ce6">
            <text:p>4.118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P02811999 del 15/02/2023 - SERVIZIO APN DEDICATO E SIM PER TRASMISSIONE DATI/VOCE DECRETO DI LIQUIDAZIONE REG. 140 DEL 05/05/2023 periodo dal 12/12/2022-09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5" table:style-name="ce4">
            <text:p>315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118.72" table:style-name="ce6">
            <text:p>4.118,7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P06597851 del 14/04/2023 - SERVIZIO APN DEDICATO E SIM PER TRASMISSIONE DATI/VOCE DECRETO DI LIQUIDAZIONE REG. 140 DEL 05/05/2023 periodo 10/02/2023-10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4" table:style-name="ce4">
            <text:p>314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75148.92" table:style-name="ce6">
            <text:p>475.148,9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26593515A Fattura nr. 46-4 del 27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3" table:style-name="ce4">
            <text:p>313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22297.23" table:style-name="ce6">
            <text:p>122.297,2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26593515A Fattura nr. 7 PA del 28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2" table:style-name="ce4">
            <text:p>312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7401.34" table:style-name="ce6">
            <text:p>7.401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2 del 18/04/2023 - CIG 89329317DB AUTORIZZAZ. RUP P. 4132/2023 - BIMESTRE 14/02/23-13/04/23 - SERVIZIO DI CURATELA SCIENTIFICA DEL PROGETTO POMPEI COMMITMENT ARCHAOLOGCAL MATTERS - DECRETO REP. 200/21 LETTERA DI INCARICO RE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1" table:style-name="ce4">
            <text:p>311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4381.8599999999997" table:style-name="ce6">
            <text:p>4.381,8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Z063BD794 Fattura nr. 01/PA del 20/03/2023 - P.3717 DEL 07/04/23 DECRETO 235/21 ATTIVITA` DI INVENTARIAZIONE E CATALOGAZIONE DEL SITO DI REGGIA DI QUISISANA ED ALTRI SITI DEL PARCO ARCHEOLOGICO DI POMPEI RDO 2870296 REP 117/21 SAL 6 DAL 10/11/22 AL 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0" table:style-name="ce4">
            <text:p>310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.88" table:style-name="ce6">
            <text:p>5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BOSCOTRECASE</text:p>
          </table:table-cell>
          <table:table-cell office:value-type="string" table:style-name="ce4">
            <text:p>COMUNE DI POMPEI FOGLIO 88 N. P.LLE 41 512,515, 516, 517 SPESE DI NOTIFICA DECRETO 237/2022 P. 145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9" table:style-name="ce4">
            <text:p>309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6.1" table:style-name="ce6">
            <text:p>26,1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NAPOLI DIP. SICUREZZA SERV. GESTIONE SANZIONI AMM/VE VIOLAZIONI NORME C.D.S.</text:p>
          </table:table-cell>
          <table:table-cell office:value-type="string" table:style-name="ce4">
            <text:p>VERBALE PVT20260191712 SANZIONE AMM/VA VIOLAZIONE DEL CODICE DELLA STRADA - NOTA P. 3822 DEL 14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8" table:style-name="ce4">
            <text:p>308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0113.56" table:style-name="ce6">
            <text:p>10.113,5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601/FE del 18/04/2023 - PERIODO GENNAIO/FEBBRAIO 2023 POSTAZIONE AGGIUNTIVA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7" table:style-name="ce4">
            <text:p>307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602/FE del 18/04/2023 - PERIODO DI RIFERIMENTO GENNAIO/FEBBRAIO 2023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6" table:style-name="ce4">
            <text:p>306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01212 del 31/03/2023 - ANNUALITA` 2023 mese di MARZO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5" table:style-name="ce4">
            <text:p>305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122 del 31/03/2023 - SERVIZIO DI VIGILANZA ISPETTIVA PER IL PLESSO DEL POLVERIFIICO BORBONICO PERIODO DAL 01/03/2023 AL 31/03/2023 C. REP. 24/2023 Det.161/2022 DECRETO 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4" table:style-name="ce4">
            <text:p>304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46.55999999999995" table:style-name="ce6">
            <text:p>546,5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IDELMED S.p.A.</text:p>
          </table:table-cell>
          <table:table-cell office:value-type="string" table:style-name="ce4">
            <text:p>CIG: ZE93995D75 Fattura nr. ASC-675-2023 del 10/02/2023 - VERIFICA PERIODICA DI N. 4 IMPIANTI ELEVATORI BUONO D`ORDINE N. 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3" table:style-name="ce4">
            <text:p>303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318" table:style-name="ce6">
            <text:p>2.31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WI srl</text:p>
          </table:table-cell>
          <table:table-cell office:value-type="string" table:style-name="ce4">
            <text:p>CIG: Z2135935A5 Fattura nr. 2023-20001.34 del 31/03/2023 - CIG Z2135935A5 TRATTATIVA 2085111 C. REP 80/22 AUTORIZZAZ. AL PAGAMENTO DEL RUP P. 3851/23 PERIODO FEBBRAIO/MARZO2023 <text:s/>POMPEII COMMITMENT ARCHAEOLOGICAL MATTERS SERVIZIO UFFICIO STAMP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2" table:style-name="ce4">
            <text:p>302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603.39" table:style-name="ce6">
            <text:p>3.603,3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85016496B1 Fattura nr. FATTPA 6_23 del 04/04/2023 - CUP F62119000180001 CONTRATTO 79/2021 RDO 2813937 SMONTAGGIO DELLE STRUTTURE PREFABBRCATE EX SEDE VILLA DEI MISTERI SAL FINALE SVINCOLO DELLE RITENUT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1" table:style-name="ce4">
            <text:p>301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998.34" table:style-name="ce6">
            <text:p>5.998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risteia servizi culturali e digitali s.r.l. impresa sociale</text:p>
          </table:table-cell>
          <table:table-cell office:value-type="string" table:style-name="ce4">
            <text:p>CIG: ZF032BD7E6 Fattura nr. FATTPA 2_23 del 28/02/2023 - P.3718 DEL 07/04/23 ATTIVITA` DI INDIV/NE, CONOSCENZA, PROT/NE, GEST/NE, RICERCA DEI BENI ARCHIV/CI DEL PARCO ARCHEOLOGICO DI POMPEI RDO 2862078 REP 7/22 SAL 6 DAL 03/01/23 AL 28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0" table:style-name="ce4">
            <text:p>300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6863.59" table:style-name="ce6">
            <text:p>6.863,5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0/1P del 31/03/2023 - COMMISSIONI POS 2023 FEBBRA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9" table:style-name="ce4">
            <text:p>299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5589.269999999997" table:style-name="ce6">
            <text:p>35.589,2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aribaldi Fragasso Srl</text:p>
          </table:table-cell>
          <table:table-cell office:value-type="string" table:style-name="ce4">
            <text:p>CIG: 93384951DD Fattura nr. 038 del 03/04/2023 - saldo fatt. - P.3422/2023 RDO 3135478 REP 126/22 ATTO AGG/VO REP. 40/2023 FORNITURA E POSA IN OPERA DI UN IMPIANTO DI CONDIZIONAMENTO c/o DEL BRACCIO OVEST DELLA PALESTRA GRANDE IN POMPEI SCAV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8" table:style-name="ce4">
            <text:p>298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80276" table:style-name="ce6">
            <text:p>80.276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aribaldi Fragasso Srl</text:p>
          </table:table-cell>
          <table:table-cell office:value-type="string" table:style-name="ce4">
            <text:p>CIG: 93384951DD Fattura nr. 038 del 03/04/2023 - acconto fatt. - P.3422/2023 RDO 3135478 REP 126/22 ATTO AGG/VO REP. 40/2023 FORNITURA E POSA IN OPERA DI UN IMPIANTO DI CONDIZIONAMENTO c/o BRACCIO OVEST DELLA PALESTRA GRANDE IN POMPEI SCAV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7" table:style-name="ce4">
            <text:p>297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3196.41" table:style-name="ce6">
            <text:p>13.196,4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ASTI AMANTI SCARL</text:p>
          </table:table-cell>
          <table:table-cell office:value-type="string" table:style-name="ce4">
            <text:p>CIG: 7227573DE8 Fattura nr. 23FV-00001 del 27/03/2023 - autorizzaz al pagamento del rup p. 1219/2023 - RIMBORSO DEI COSTI UTENZA IDRICA (UTENZA 250000512774) PIAZZA ANFITEATRO IN POMPEI SCAV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6" table:style-name="ce4">
            <text:p>296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25.14999999999998" table:style-name="ce6">
            <text:p>325,15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269258 del 12/04/2023 - POTENZIAMENTO LINEA DATI CASOTTO C/O PIAZZA ESEDRA NOTA RUP P.4310/2023 BUONO D`ORDINE N. 104/2020 periodo febbraio/marzo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5" table:style-name="ce4">
            <text:p>295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25.14999999999998" table:style-name="ce6">
            <text:p>325,15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117019 del 09/02/2023 - POTENZIAMENTO LINEA DATI CASOTTO C/O PIAZZA ESEDRA NOTA RUP P. 1945/2023 BUONO D`ORDINE N. 104/2020 periodo dicembre2022/gennaio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4" table:style-name="ce4">
            <text:p>294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6609.36" table:style-name="ce6">
            <text:p>16.609,3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rmine Lanzetta</text:p>
          </table:table-cell>
          <table:table-cell office:value-type="string" table:style-name="ce4">
            <text:p>Parcella nr. 01/PA/2023 del 23/03/2023 - onorario quale componente del collegio tecnico estimativo AREA CHALET PARADISO-Proprietà Pompei Service, f.8 p.lla 81 - <text:s/>autorizzaz. del rup al pagamento p. 34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3" table:style-name="ce4">
            <text:p>293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352.53" table:style-name="ce6">
            <text:p>5.352,53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ESARANO BARBARA</text:p>
          </table:table-cell>
          <table:table-cell office:value-type="string" table:style-name="ce4">
            <text:p>Fattura nr. FPA 3/23 del 27/03/2023 - CIG Z8032BD720 NOTA RUP P. 3719 DEL 07/04/23 ARCHEOLOGO PER ATTIVITA` DI CATALOGAZIONE DEI MATERIALI DEL SITO DI POMPEI PARIODO DAL 11/09/22 AL 10/11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2" table:style-name="ce4">
            <text:p>292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82993.42" table:style-name="ce6">
            <text:p>182.993,4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200458A1E Fattura nr. ZZ40510579 del 28/03/2023 - CUP F66C18000280006 ODA 6842502 - NOTA RUP P. 4307/2023 CONVENZIONE CONSIP FORNITURA DI PRODOTTO E SERVIZI PER LA REALIZZAZIONE E GESTIONE DELLE RETI LOCALI LAN 7 LOTTO 4 SAFETY € SECURITY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1" table:style-name="ce4">
            <text:p>291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85266.5" table:style-name="ce6">
            <text:p>285.266,5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828883208E Fattura nr. ZZ40511576 del 30/03/2023 - PROGETTO ISIDE SERVIZI DI RETE GEOGRAFICA PIATTAFORMA S.M.I. - SPC COM 2 - CUP <text:s/>F23I20000010006 - C. 7803/2020 REP- 94/20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0" table:style-name="ce4">
            <text:p>290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7112.6" table:style-name="ce6">
            <text:p>7.112,6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B938FB195 Fattura nr. 116/FV1 del 27/03/2023 - SERVIZI DI MANUTENZIONE DEL SOFTWARE GESTIONALE CONTABILE EURO-CONTAB 2022 O.D.A. ANNUALITA` 2023 QUOTA ACCONTO RATA 1/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9" table:style-name="ce4">
            <text:p>289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1996.68" table:style-name="ce6">
            <text:p>11.996,6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9/1P del 27/04/2023 - COMMISSIONI POS 2023 MARZ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8" table:style-name="ce4">
            <text:p>288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270254 del 17/04/2023 - RINNOVO DEL SERVIZIO DI NOLEGGIO DELL`AUTOVEICOLO TARGATO FK196LH CANONE DI MARZ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7" table:style-name="ce4">
            <text:p>287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302785 del 17/04/2023 - RINNOVO DEL SERVIZIO DI NOLEGGIO DELL`AUTOVEICOLO TARGATO FK196LH QUOTA BOLLO MARZ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6" table:style-name="ce4">
            <text:p>286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0.47" table:style-name="ce6">
            <text:p>0,4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2287D del 30/04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5" table:style-name="ce4">
            <text:p>285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.13" table:style-name="ce6">
            <text:p>2,1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2287D del 30/04/2023 - RIMBORSO SPESE TELEPASS E VIACARD - REGOLARIZZAZIONE SOSPESO DI USCITA N. 271 DEL 02/05/2023 - SALD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4" table:style-name="ce4">
            <text:p>284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3924T del 30/04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3" table:style-name="ce4">
            <text:p>283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3924T del 30/04/2023 - RIMBORSO SPESE TELEPASS E VIACARD - REGOLARIZZAZIONE SOSPESO DI USCITA N. 271 DEL 02/05/2023 - ACCONTO - <text:s text:c="2"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2" table:style-name="ce4">
            <text:p>282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33708.4" table:style-name="ce6">
            <text:p>133.708,4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06598007 del 14/04/2023 - DECRETO DI LIQUIDAZIONE REG. 141 DEL 05/05/2023 PERIODO DAL 10/02/2023-10/04/2023 SERVIZIO DI CONNETTIVITA` IN ADESIONE A CONVENZIONE CONSIP SPC 2 CIG QUADRO 5133642F61 CIG DERIVATO 71962705D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1" table:style-name="ce4">
            <text:p>281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0313" table:style-name="ce6">
            <text:p>20.31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TT Srl</text:p>
          </table:table-cell>
          <table:table-cell office:value-type="string" table:style-name="ce4">
            <text:p>CIG: 9590464D3F Fattura nr. RI23000299 del 31/03/2023 - SERVIZI CLOUD APP MY POMPEI PER LA SICUREZZA PARTECIPATA RETE GARR - FEBBRAIO 2023 - CIG 9590464D3F - CONTRATTO 31/2023 - NOTA RUP P. 4315/2023 - DECRETO 4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0" table:style-name="ce4">
            <text:p>280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20313" table:style-name="ce6">
            <text:p>20.31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TT Srl</text:p>
          </table:table-cell>
          <table:table-cell office:value-type="string" table:style-name="ce4">
            <text:p>CIG: 9590464D3F Fattura nr. RI23000300 del 31/03/2023 - SERVIZI CLOUD APP MY POMPEI PER LA SICUREZZA PARTECIPATA RETE GARR - MARZO 2023 - CIG 9590464D3F - CONTRATTO 31/2023 - NOTA RUP P. 4315/2023 - DECRETO 4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9" table:style-name="ce4">
            <text:p>279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00452.52" table:style-name="ce6">
            <text:p>100.452,5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3/05 del 31/03/2023 - SERVIZIO DI AUDIOGUIDE 2023 PER IL PARCO ARCHEOLOGICO DI POMPEI ANNUALITA` PERIODO GENNAIO/FEBBRAIO + CONGUAGLIO 2022 (LUGLIO/DICEMBRE) PER AUDIOGUIDE ON-LIN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8" table:style-name="ce4">
            <text:p>278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0.5" table:style-name="ce6">
            <text:p>10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- PAUL GETTY TRUST - SOSPESO DI USCITA N. 267/ DEL 12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7" table:style-name="ce4">
            <text:p>277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3.5" table:style-name="ce6">
            <text:p>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PAUL GETTY TRUST SOSPESO DI USCITA N. 266 DEL 12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6" table:style-name="ce4">
            <text:p>276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N. 272 DEL 02/05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5" table:style-name="ce4">
            <text:p>275</text:p>
          </table:table-cell>
          <table:table-cell office:value-type="date" office:date-value="2023-05-09T00:00:00" table:style-name="ce5">
            <text:p>09/05/2023</text:p>
          </table:table-cell>
          <table:table-cell office:value-type="currency" office:value="585" table:style-name="ce6">
            <text:p>585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POMPEI</text:p>
          </table:table-cell>
          <table:table-cell office:value-type="string" table:style-name="ce4">
            <text:p>PARTITA DI GIRO - RIPRESE FILMATE - COMUNE DI POMPEI - sospeso 256 del 30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4" table:style-name="ce4">
            <text:p>274</text:p>
          </table:table-cell>
          <table:table-cell office:value-type="date" office:date-value="2023-05-03T00:00:00" table:style-name="ce5">
            <text:p>03/05/2023</text:p>
          </table:table-cell>
          <table:table-cell office:value-type="currency" office:value="61576.57" table:style-name="ce6">
            <text:p>61.576,5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RBOLIA SRL</text:p>
          </table:table-cell>
          <table:table-cell office:value-type="string" table:style-name="ce4">
            <text:p>CIG: 9008864DBE Fattura nr. 2023000021 del 20/04/2023 - Lavori realizzati tramite sponsorizzazion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0" table:style-name="ce4">
            <text:p>270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<text:s/>- N. 228 DEL 31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9" table:style-name="ce4">
            <text:p>269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34" table:style-name="ce6">
            <text:p>134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18/01/2023 - DIPENDENTI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8" table:style-name="ce4">
            <text:p>268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216897 del 20/03/2023 - RINNOVO PER ULTERIORI 9 MESI DEL SERVIZIO DI NOLEGGIO DELL`AUTOVEICOLO TARGATO FK196LH febbraio 2023 quota boll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7" table:style-name="ce4">
            <text:p>267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184571 del 20/03/2023 - RINNOVO DEL SERVIZIO DI NOLEGGIO DELL`AUTOVEICOLO TARGATO FK196LH periodo di riferimento febbr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6" table:style-name="ce4">
            <text:p>266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9802T del 30/03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5" table:style-name="ce4">
            <text:p>265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9802T del 30/03/2023 - RIMBORSO SPESE TELEPASS E VIACARD - REGOLARIZZAZIONE SOSPESO DI USCITA <text:s/>- SALDO SOSPESO DI USCITA N. 227 DEL 31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4" table:style-name="ce4">
            <text:p>264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.08" table:style-name="ce6">
            <text:p>1,0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8946D del 30/03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3" table:style-name="ce4">
            <text:p>263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4.92" table:style-name="ce6">
            <text:p>4,9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8946D del 30/03/2023 - RIMBORSO SPESE TELEPASS E VIACARD - REGOLARIZZAZIONE SOSPESO DI USCITA <text:s/>- ACCONTO SOOSPESO N. 227/ DEL 31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2" table:style-name="ce4">
            <text:p>262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975794.56" table:style-name="ce6">
            <text:p>975.794,5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I° TRIMESTRE - ANNUALITA` 2023 TRASFERIMENTO CORRENTE AL MIC RELATIVO AL 20% DEGLI INTROITI DI BIGLIETTERIA AL NETTO AGGIO CONCESSIONARI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1" table:style-name="ce4">
            <text:p>261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2.3" table:style-name="ce6">
            <text:p>22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CQUISTO DELLA CARTA D`IDENTITA` ELETTRONICA - IN QUALITA` DI OPERATORE PER LA PIATTAFORMA NOIPA P. 3426 DEL 03/04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0" table:style-name="ce4">
            <text:p>260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310.29" table:style-name="ce6">
            <text:p>1.310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6 del 01/03/2023 - SERVIZIO DI AUTORIZZAZ. AL PAGAMENTO DEL RUP P. 2425/2023 WEBMASTER PER IL PORTALE DI POMPEII COMMITMENT ARCHAELOGICAL MATTERS TRATTATIVA 2019221 BIMESTRE GENNAIO/FEBBR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9" table:style-name="ce4">
            <text:p>259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528149.82999999996" table:style-name="ce6">
            <text:p>528.149,8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Kairos Restauri S.r.l.</text:p>
          </table:table-cell>
          <table:table-cell office:value-type="string" table:style-name="ce4">
            <text:p>CIG: 568790822B Fattura nr. FPA 3/20 del 25/08/20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8" table:style-name="ce4">
            <text:p>258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703.07" table:style-name="ce6">
            <text:p>1.703,0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302C1835C Fattura nr. 1010824884 del 17/03/2023 - NOLEGGIO FOTOCOPIATRICE R.D.O. 53522161 - MATR. RF80109922 - RF80109249 - RF80109422 - RF80109899 - periodo dal 16/12/22 al 15/03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7" table:style-name="ce4">
            <text:p>257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5614.14" table:style-name="ce6">
            <text:p>5.614,1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pier Inn Group Sas</text:p>
          </table:table-cell>
          <table:table-cell office:value-type="string" table:style-name="ce4">
            <text:p>CIG: ZC239DD204 Fattura differita di cui all`art.21,comma 4, lett.a) nr. 382 del 07/03/2023 - ACQUISTO DI CARTUCCE E TONER - AUTORIZZAZ. RUP P. 3173 DEL 27/03/2023 - LETTERA D`ORDINE REP. 1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6" table:style-name="ce4">
            <text:p>256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086.8900000000001" table:style-name="ce6">
            <text:p>1.086,8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8/1P del 29/03/2023 - AGGIO ANNUALITA` 2023 - BIGLIETTERIA RENDICONTAZIONE PARCO ARCHEOLOGICO DI POMPEI E PASSAGGI ARTECARD 2023 PERIODO FEBBRA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5" table:style-name="ce4">
            <text:p>255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731707.2" table:style-name="ce6">
            <text:p>731.707,2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9033681D61 Fattura nr. 6820230314000665 del 09/03/2023 - Progetto ISIDE Servizi SAAS per Realizzazione di una Content Collaboration Platform per il Parco Archeologico di Pompei cup f23i20000010006 autorizzaz. del rup al pagamento p. 309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4" table:style-name="ce4">
            <text:p>254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1520.22" table:style-name="ce6">
            <text:p>11.520,2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verge S.r.l. - Società Unipersonale</text:p>
          </table:table-cell>
          <table:table-cell office:value-type="string" table:style-name="ce4">
            <text:p>CIG: 9200458A1E Fattura nr. 23300587 del 15/03/2023 - CUP F66C18000280006 ODA 6842502 - NOTA RUP P. 3094/2023 CONVENZIONE CONSIP FORNITURA DI PRODOTTO E SERVIZI PER LA REALIZZAZIONE E GESTIONE DELLE RETI LOCALI LAN 7 LOTTO 4 SAFETY € SECURITY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3" table:style-name="ce4">
            <text:p>253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00276.74" table:style-name="ce6">
            <text:p>200.276,7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3/1P del 28/02/2023 - AGGIO ANNUALITA` 2023 - periodo di rifeirmento gennaio/febbraio BIGLIETTERIA RENDICONTAZIONE PARCO ARCHEOLOGICO DI POMPEI E PASSAGGI ARTECARD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2" table:style-name="ce4">
            <text:p>252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70775.83" table:style-name="ce6">
            <text:p>70.775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7/0P del 28/02/2023 - ANNUALITA` 2023 PERIODO DI RIFERIMENTO GENNAIO/FEBBRAIO SERVIZIO DI ACCOGLIENZA E INFORMAZIONE - POSTAZIONI GUIDE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1" table:style-name="ce4">
            <text:p>251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6915.01" table:style-name="ce6">
            <text:p>6.915,0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5/1P del 27/03/2023 - COMMISSIONI POS 2023 GENNA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0" table:style-name="ce4">
            <text:p>250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6650.37" table:style-name="ce6">
            <text:p>6.650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0527 del 06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9" table:style-name="ce4">
            <text:p>249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9704.16" table:style-name="ce6">
            <text:p>9.704,1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0526 del 06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8" table:style-name="ce4">
            <text:p>248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20820" table:style-name="ce6">
            <text:p>220.82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DESOGUS RESTAURI S.R.L.</text:p>
          </table:table-cell>
          <table:table-cell office:value-type="string" table:style-name="ce4">
            <text:p>CIG: 68586354A6 Fattura nr. 11/2023 del 31/03/2023 - SAL 2 CUP F62C16001040001 AUTORIZZAZ. AL PAGAMENTO DEL RUP P. 3343/ DEL 30/03/2023 DECRETO 20/2023 CONTRATTO 18/2023 TERME DEL FORO FEMMINILE E PRAEFURNIUM PROGETTAZIONE DEI LAVORI DI CONSOLIDAMENTO E 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7" table:style-name="ce4">
            <text:p>247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5388.35" table:style-name="ce6">
            <text:p>5.388,3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12/23 del 08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6" table:style-name="ce4">
            <text:p>246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73524" table:style-name="ce6">
            <text:p>273.524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02 del 30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5" table:style-name="ce4">
            <text:p>245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32848.5" table:style-name="ce6">
            <text:p>32.848,5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P SYSTEMA SPA</text:p>
          </table:table-cell>
          <table:table-cell office:value-type="string" table:style-name="ce4">
            <text:p>CIG: Z7A33247A3 Fattura nr. 000077-0C0 I del 08/02/2023 - MIGLIORAMENTO PANNELLISTICA DEL SITO DI POMPEI nota rup P.1276/2023 MEPA 1845939 REP. 103/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4" table:style-name="ce4">
            <text:p>244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73334.2" table:style-name="ce6">
            <text:p>73.334,20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7691816F59 Fattura nr. 08/2023 del 31/03/2023 - PON CULTURA E SVILUPPO FESR 2014-2020 CUP C62C15000110006 SAL 7 - RESTAURO DELLA CASA DELLE NOZZE D`ARGENTO EX GPP B - CONTRATTO REP. 9/2020 - AUTORIZZAZ. al pagamento del RUP P. 3302 del 30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3" table:style-name="ce4">
            <text:p>243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80926" table:style-name="ce6">
            <text:p>180.926,00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6 del 31/03/2023 - PON CULTURA E SVILUPPO FESR 2014-2020 CUP C62C15000110006 SAL 7 - RESTAURO DELLA CASA DELLE NOZZE D`ARGENTO EX GPP B - CONTRATTO REP. 9/2020 - AUTORIZZAZ. al pagamento del RUP P. 3302/23 del 30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2" table:style-name="ce4">
            <text:p>242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18814.14" table:style-name="ce6">
            <text:p>118.814,1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Impresa Ingg. Mario e Paolo Cosenza Srl "società unipersonale"</text:p>
          </table:table-cell>
          <table:table-cell office:value-type="string" table:style-name="ce4">
            <text:p>CIG: 88780259FD Fattura nr. 6/FPA del 24/03/2023 - AUTORIZZ. RUP P. 2770/2023 SAL N. 2 RDO 2863853 REP 104/2021 CUP F65F21001730001 CASA DEL LARARIO E DUCHESSA D`AOSTA LAVORI DI SCAVO E RESTAURO DEGLI AMBIENTI - REGIO V, INSULA 3, CIVICI 12-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1" table:style-name="ce4">
            <text:p>241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2106.400000000001" table:style-name="ce6">
            <text:p>22.106,4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LL SERVICES PROVIDER SRL</text:p>
          </table:table-cell>
          <table:table-cell office:value-type="string" table:style-name="ce4">
            <text:p>CIG: 9578596B77 Fattura nr. 1/56 del 14/02/2023 - FONDI CIPE- DECRETO 307/2022 STIPULA 3379532/2023 FORNITURA DI STRUMENTAZIONE INFORMATICA NELL’AMBITO DI REALIZZAZIONE DEL PROGETTO RESTAURO E VALORIZZAZIONE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0" table:style-name="ce4">
            <text:p>240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02724" table:style-name="ce6">
            <text:p>102.724,0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S SRL PROGETTI E SISTEMI</text:p>
          </table:table-cell>
          <table:table-cell office:value-type="string" table:style-name="ce4">
            <text:p>CIG: 9037771C8E Fattura nr. 13-FE del 02/03/2023 - CUP F47H21003180001 OPLONTIS VILLA A ACCESSIBILITA` E MANUTENZIONE STRAORDINARIA VIA MARGHERITA DI SAVOIA SAL I ED UNICO CONTRATTO REP. 1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9" table:style-name="ce4">
            <text:p>239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Fattura nr. 6/23 FE del 24/03/2023 - P. 2057/2023 PERIODO DAL 21/10/23 AL 20/12/23 - PROROGA CONTRATTO DI COLLABORAZOINE CONSULENTI DEL PAP ART. 7 COMMA 6 <text:s/>DLGS 165/2001 SS. MM. ART. 7 COMMA 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8" table:style-name="ce4">
            <text:p>238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760.9" table:style-name="ce6">
            <text:p>760,9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7/1P del 29/03/2023 - AGGIO ANNUALITA` 2023 - BIGLIETTERIA RENDICONTAZIONE PARCO ARCHEOLOGICO DI POMPEI E PASSAGGI ARTECARD 2023 GENNA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7" table:style-name="ce4">
            <text:p>237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342" table:style-name="ce6">
            <text:p>1.342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C93A5B2C4 Fattura nr. 68/FV1 del 22/03/2023 - IMPLEMENTAZIONE MODULO PER LA GESTIONE ATTIVITA` COMMERCIALE SOFTWARE GESTIONALE CONTABILE "EURO-CONTAB" BUONO D`ORDINE N. 7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6" table:style-name="ce4">
            <text:p>236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550" table:style-name="ce6">
            <text:p>2.55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Z3C39892EF AUTORIZZAZ. RUP P. 35568 DEL 04/04/2023 CIG Z3C3989EF CANONE DI LOCAZIONE DEL CAPANNONE INDUSTRIALE A CASORIA periodo MARZO 2023 SEZ. 1 FOGLIO 5 PART. 11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5" table:style-name="ce4">
            <text:p>235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57.8" table:style-name="ce6">
            <text:p>257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GIORNO 16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4" table:style-name="ce4">
            <text:p>234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6" table:style-name="ce6">
            <text:p>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- GIORNO 13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3" table:style-name="ce4">
            <text:p>233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25.45" table:style-name="ce6">
            <text:p>225,4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310090743 del 21/03/2023, Fattura nr. 422310090744 del 21/03/2023, Fattura nr. 422310090745 del 21/03/2023, Fattura nr. 422310090746 del 21/03/2023, Fattura nr. 412303720704 del 24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2" table:style-name="ce4">
            <text:p>232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12.17" table:style-name="ce6">
            <text:p>112,1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5854 del 28/03/2023, Fattura nr. 9523012000006199 del 30/03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1" table:style-name="ce4">
            <text:p>231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56.8" table:style-name="ce6">
            <text:p>56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- GIORNO 18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0" table:style-name="ce4">
            <text:p>230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7.2" table:style-name="ce6">
            <text:p>7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GERMANO NICOLA GIORNO 30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9" table:style-name="ce4">
            <text:p>229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7.2" table:style-name="ce6">
            <text:p>7,2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OLIVA PIETRO GIORNO 30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8" table:style-name="ce4">
            <text:p>228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56.13" table:style-name="ce6">
            <text:p>156,1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NOTA P. 36 DEL 02/01/2023 ALLESTIMENTO DEI GRANAI DEL FORO RIMBORSO SPESE DI MISSIONE omissis 10-11GENN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7" table:style-name="ce4">
            <text:p>227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5558.97" table:style-name="ce6">
            <text:p>5.558,97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ERA RESTAURI SRL</text:p>
          </table:table-cell>
          <table:table-cell office:value-type="string" table:style-name="ce4">
            <text:p>CIG: 8137284B2D Fattura nr. 08/2023 del 27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6" table:style-name="ce4">
            <text:p>226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44346.07" table:style-name="ce6">
            <text:p>44.346,0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HERA RESTAURI SRL</text:p>
          </table:table-cell>
          <table:table-cell office:value-type="string" table:style-name="ce4">
            <text:p>CIG: 8137284B2D Fattura nr. 08/2023 del 27/02/2023 - ACCONTO FATT. CUP F67EI9000150001 SAL 6 CONTRATTO REP. 79/2020 ATTO AGG/VO PER OPERE SUPPLEMENTARI C. 122/2022 C. 23/22 POMPEI LAVORI DI SOSTITUZIONE E COMPLETAMENTO DELLE COPERTURE DELLA CASA DEI VET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5" table:style-name="ce4">
            <text:p>225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40227.07" table:style-name="ce6">
            <text:p>140.227,0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3 PA del 24/02/2023 - CUP F67EI9000150001 SAL 6 CONTRATTO REP. 79/2020 ATTO AGG/VO PER OPERE SUPPLEMENTARI C. 122/2022 C. 23/22 POMPEI LAVORI DI SOSTITUZIONE E COMPLETAMENTO DELLE COPERTURE DELLA CASA DEI VET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4" table:style-name="ce4">
            <text:p>224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8918" table:style-name="ce6">
            <text:p>38.91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STABILE MEDIL S.C.P.A.</text:p>
          </table:table-cell>
          <table:table-cell office:value-type="string" table:style-name="ce4">
            <text:p>CIG: 9253198C8A Fattura nr. 383 del 09/03/2023 - CUP F87H21011080001 - SCAVI DI STABIAE - SAL 1 LAVORI DI MANUTENZIONE STRAORDINARIA DELL`EDIFICIO DEMANIALE A VILLA SAN MARCO - F. 6 PLLA 2559 (Parte)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3" table:style-name="ce4">
            <text:p>22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8000" table:style-name="ce6">
            <text:p>8.000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IANCIO ANGELA</text:p>
          </table:table-cell>
          <table:table-cell office:value-type="string" table:style-name="ce4">
            <text:p>CIG: 8257540194 FONDI CIPE - DECRETO 90/2023 CIG 898328052B CUP F67E16000070001 COMMISSARIO DI GARA PER LA MESSA IN SICUREZZA CONSOLIDAMENTO E RESTAURO DELL`INSULA MERIDIONALIS DAL TEMPIO DI VENERE AL FORO TRIANGOLARE, REGIO VIII FRONTE MERIDIONAL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2" table:style-name="ce4">
            <text:p>222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0150.4" table:style-name="ce6">
            <text:p>10.150,4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tefano Giacomini</text:p>
          </table:table-cell>
          <table:table-cell office:value-type="string" table:style-name="ce4">
            <text:p>CIG: 8257540194 Parcella nr. FPA 1/23 del 02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1" table:style-name="ce4">
            <text:p>221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000" table:style-name="ce6">
            <text:p>3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TTORIA COLONNA ROMANO</text:p>
          </table:table-cell>
          <table:table-cell office:value-type="string" table:style-name="ce4">
            <text:p>CIG: Z76354C1B8 P. 2380/2023 RICEVUTA N. 1 DEL 09/02/2023 BUONO D`ORDINE N. 10/2022 - AUTORIZZAZ. RUP AL PAGAMENTO P. 2404 DEL 08/03/23 SERVIZIO DI SUPPORTO ALL`UFFICIO PENSIONI PER LA GESTIONE DELLE PRATICHE PENSIONISTICHE E PREVIDENZIALI P. 1610 DEL 17/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0" table:style-name="ce4">
            <text:p>220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82.5" table:style-name="ce6">
            <text:p>382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P. 13746/22 D. 65/23 CUP F67E20000180001 CIG 8982944FE1 COMPENSO COMMISSARIO ARCH. CAPURSO LAVORI MESSA IN SICUREZZA E RESTAURO INSULA 10 DELLA REGIO IX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9" table:style-name="ce4">
            <text:p>219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82.5" table:style-name="ce6">
            <text:p>382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SU COMPENSO COMMISSARIO DR.SSA LATTANZI CUPF67E20000180001 CIG 8982944FE1 LAVORI MESSA IN SICUREZZA E RESTAURO INSULA 10 DELLA REGIO IX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8" table:style-name="ce4">
            <text:p>218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4500" table:style-name="ce6">
            <text:p>4.500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CAPURSO ANNALISA</text:p>
          </table:table-cell>
          <table:table-cell office:value-type="string" table:style-name="ce4">
            <text:p>CIG 8982944FE1 CUP F67E20000180001 COMPENSO PER ATTIVITA` COMMISSARIALE IN QUALITA` DI MEMBRO DI GARA P. 13740/22 DECRETO 65/2023 LAVORI PER L`INTERVENTO DI SCAVO ARCHEOLOGICO, MESSA IN SICUREZZA E RESTAURO DELL`INSULA 10 DELLA REGIO IX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7" table:style-name="ce4">
            <text:p>217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4500" table:style-name="ce6">
            <text:p>4.500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ATTANZI DANIELA</text:p>
          </table:table-cell>
          <table:table-cell office:value-type="string" table:style-name="ce4">
            <text:p>CIG 8982944FE1 CUP F67E20000180001 COMPENSO PER ATTIVITA` COMMISSARIALE IN QUALITA` DI MEMBRO DI GARA P. 13746/22 DECRETO 65/2023 LAVORI PER L`INTERVENTO DI SCAVO ARCHEOLOGICO, MESSA IN SICUREZZA E RESTAURO DELL`INSULA 10 DELLA REGIO IX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6" table:style-name="ce4">
            <text:p>216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1.76" table:style-name="ce6">
            <text:p>11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MUNE DI NAPOLI - SERVIZIO PROTOCOLLO, ALBO PRETORIO E NOTIFICHE</text:p>
          </table:table-cell>
          <table:table-cell office:value-type="string" table:style-name="ce4">
            <text:p>PG/2023/160265 DEL COMUNE DI NAPOLI RICHIESTA SOMME SPETTANTI PER L A NOTIFICAZIONE N. REG. 3439/23 ISTITUTO DIOCESANO SOST. CLERO - N. REG. 3441/23 AGENZIA DEL DEMANIO NAPOL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5" table:style-name="ce4">
            <text:p>215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7741.08" table:style-name="ce6">
            <text:p>67.741,0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2894842 del 10/03/2023, Fattura nr. 412302857279 del 10/03/2023, Fattura nr. 412302857278 del 10/03/2023, Fattura nr. 412302857277 del 10/03/2023, Fattura nr. 412302857276 del 10/03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4" table:style-name="ce4">
            <text:p>214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4875.33" table:style-name="ce6">
            <text:p>4.875,3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3899 del 24/02/2023, Fattura nr. 9523012000003896 del 24/02/2023, Fattura nr. 9523012000004051 del 28/02/2023, Fattura nr. 9523012000003897 del 24/02/2023, Fattura nr. 9523012000003898 del 24/02/2023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3" table:style-name="ce4">
            <text:p>21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9.100000000000001" table:style-name="ce6">
            <text:p>19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133590 del 20/02/2023 - RINNOVO DEL SERVIZIO DI NOLEGGIO DELL`AUTOVEICOLO TARGATO FK196LH quota bollo periodo di riferimento genn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2" table:style-name="ce4">
            <text:p>212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101370 del 20/02/2023 - RINNOVO DEL SERVIZIO DI NOLEGGIO DELL`AUTOVEICOLO TARGATO FK196LH CONTRATTO 5625661 periodo di rifeirmento genn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1" table:style-name="ce4">
            <text:p>211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405.44" table:style-name="ce6">
            <text:p>1.405,4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18 del 22/02/2023 - ACQUISTO A CONSUMO DI MATERIALE DI STAMPA MEPA 3198578 NOTA RUP P. 28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0" table:style-name="ce4">
            <text:p>210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633.77" table:style-name="ce6">
            <text:p>3.633,7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.F. S.R.L.</text:p>
          </table:table-cell>
          <table:table-cell office:value-type="string" table:style-name="ce4">
            <text:p>CIG: Z3339D31E5 Fattura differita di cui all`art.21,comma 4, lett.a) nr. 39/S del 28/02/2023 - ACQUISTO DI MATERIALE PER PERCORSO DI FRUIZIONE CASA DEL CENTAURO BUONO D`ORDINE N. 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9" table:style-name="ce4">
            <text:p>209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555.83000000000004" table:style-name="ce6">
            <text:p>555,8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93253355E2 Fattura nr. 2/82 del 28/02/2023 - saldo fattura - TRATTATIVA MEPA 3150388 CONTRATTO 118/2022 - PROROGA SERVIZIO DI VIGILANZA - NOTA RUP <text:s/>P. 2766 DEL 17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8" table:style-name="ce4">
            <text:p>208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4480.18" table:style-name="ce6">
            <text:p>14.480,1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93253355E2 Fattura nr. 2/82 del 28/02/2023 - acconto fattura - TRATTATIVA MEPA 3150388 CONTRATTO 118/2022 - PROROGA SERVIZIO DI VIGILANZA - NOTA RUP <text:s/>P. 2766 DEL 17/03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7" table:style-name="ce4">
            <text:p>207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769" table:style-name="ce6">
            <text:p>1.76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ZD038FF688 Fattura nr. 2/81 del 28/02/2023 - SERVIZIO IN VIA SPERIMENTALE DI VIGILANZA ISPETTIVA PER IL PLESSO DEL POLVERIFIICO BORBONICO PERIODO DI RIFERIMENTO DAL 18/01/2023 AL 28/02/2023 CONTRATTO REP. 24/2023 DETERMINA 161/2022 DECRETO 10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6" table:style-name="ce4">
            <text:p>206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2454.16" table:style-name="ce6">
            <text:p>12.45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90 del 07/03/2023 - TRATTATIVA MEPA 2041364 DETERMINA 25//2022 AUTORIZZAZ. P. 2695/ DEL 15/03/2023 SERVIZIO DI COMUNICAZIONE E MARKETING PER IL PROGETTO POMPEII COMMITMENT ARCHAELOGICAL MATTER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5" table:style-name="ce4">
            <text:p>205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096310 del 27/02/2023 - ANNUALITA` 2023 CANONE DI FEBBRAIO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4" table:style-name="ce4">
            <text:p>204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7799.14" table:style-name="ce6">
            <text:p>7.799,14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0339 del 09/02/2023 - NOTA RUP P. 1796 DEL 22/02/23 SERVIZI DI CLOUD COMPUTING LOTTI 1 PERIODO DICEMBRE2022/GENNAIO2023 CONTRATTO ESECUTIVO N. 1790083400631001COEV3 P. 14183/P. 20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3" table:style-name="ce4">
            <text:p>20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2200" table:style-name="ce6">
            <text:p>12.200,0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Consortium GARR</text:p>
          </table:table-cell>
          <table:table-cell office:value-type="string" table:style-name="ce4">
            <text:p>CIG: 8273901F16 Fattura nr. 1 del 09/01/2023 - CONVENZIO 13/2020 AUTORIZZAZ. RUP P. 448/2023 SERVIZIO DI CONNETTIVITA` SERVIZIO DI ACCESSO RETE PER LA RICERCA SCIENTIFICA IN ADESIONE ALLA CONVENZIONE PER I SERVIZI DI CONNETTIVITA` ALLA RETE GAR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2" table:style-name="ce4">
            <text:p>202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9230.52" table:style-name="ce6">
            <text:p>9.230,5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NDREA DE MAIO</text:p>
          </table:table-cell>
          <table:table-cell office:value-type="string" table:style-name="ce4">
            <text:p>CIG: Z5E29F4E72 Fattura nr. 1_PA del 16/03/2023 - TRATTATIVA MEPA 1049115 P. 11599/2019 AUTORIZZAZ. AL PAAG,EMTO DEL RUP P. 8857 RATA A SALDO PER CONCLUSIONE LAVORI - PROGETTO DI SCAVO E MESSA IN SICUREZZA VILLA IMPERIALE PRESSO LOCALITA`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1" table:style-name="ce4">
            <text:p>201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6435.11" table:style-name="ce6">
            <text:p>16.435,11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69516299B8 Fattura nr. 4222423800000296 del 09/02/2023 - SERVIZIO DI CLOUD COMPUTING SPC LOTTO 1 - PERIODO DICEMBRE22/GENNAIO23 - CONTRATTO ESECUTIVO 1790083400631001COE - NOTA RUP P. 1795 DEL 22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0" table:style-name="ce4">
            <text:p>200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216.98" table:style-name="ce6">
            <text:p>216,98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03502419 del 15/03/2023 - FORNITURA DI GAS CONVENZIONE CONSIP GAS NATURALE 12 CONTATORE EDIFICIO DI PORTA STABIA PERIODO DI RIFERIMENTO FEBBR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9" table:style-name="ce4">
            <text:p>199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1220.5" table:style-name="ce6">
            <text:p>61.220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089/23 del 28/02/2023 - CONTRATTO ATTUATIVO N.1 REP. 5/2023 PERIODO DAL 15.12.2022 al 15.02.2023 SAL 1 ED ULTIMO ACCORDO QUADRO REP 133/2022 PER IL SERVIZIO DI PULIZIA AUTORIZZAZ. PAGAMENTO DEL RUP P. 2038 DEL 28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8" table:style-name="ce4">
            <text:p>198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3719.3" table:style-name="ce6">
            <text:p>63.719,3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1.0365/23 del 28/02/2023 - CONTRATTO ATTUATIVO N.1 REP. 5/2023 PERIODO DAL 15.12.2022 al 15.02.2023 SAL 1 ED ULTIMO ACCORDO QUADRO REP 133/2022 PER IL SERVIZIO DI PULIZIA AUTORIZZAZ. PAGAMENTO DEL RUP P. 2038 DEL 28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7" table:style-name="ce4">
            <text:p>197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839.06" table:style-name="ce6">
            <text:p>839,0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INTERLINGUAE S.R.L.</text:p>
          </table:table-cell>
          <table:table-cell office:value-type="string" table:style-name="ce4">
            <text:p>CIG: ZD530D02B6 Fattura nr. 4/PA del 16/01/2023 - AUTORIZZAZ. RUP P. 2395 del 08/03/2023 LETTERA DI INVITO 15 REP 42/2021 DECRETO 36/21 PROGETTO POMPEI COMMITMENT. ARCHAOLOGICAL MATTERS. Servizio di traduzione per la realizzazione del portale web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6" table:style-name="ce4">
            <text:p>196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52232.43" table:style-name="ce6">
            <text:p>52.232,4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9512387E11 Fattura nr. 11 del 07/03/2023 - CUP C62C15000120006 LAVORAZIONI SUPPLEMENTARI SAL 1 ATTO AGG/VO 131/22 AUTORIZZAZ. RUP P. 2209 DEL 02/03/2023 LAVORI DI RICONFIGURAZIONE DELLE SCARPATE E RESTAURO DELL’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5" table:style-name="ce4">
            <text:p>195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6184.89" table:style-name="ce6">
            <text:p>16.184,8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7 del 06/03/2023 - CUP C62C15000120006 LAVORAZIONI SUPPLEMENTARI SAL 1 ATTO AGG/VO 131/22 AUTORIZZAZ. RUP P. 2209 DEL 02/03/2023 LAVORI DI RICONFIGURAZIONE DELLE SCARPATE E RESTAURO DELL’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4" table:style-name="ce4">
            <text:p>194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26793.01" table:style-name="ce6">
            <text:p>126.793,0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9512387E11 Fattura nr. 23FV-00014 del 02/03/2023 - CUP C62C15000120006 LAVORAZIONI SUPPLEMENTARI SAL 1 ATTO AGG/VO 131/22 AUTORIZZAZ. RUP P. 2209 DEL 02/03/2023 LAVORI DI RICONFIGURAZIONE DELLE SCARPATE E RESTAURO DELL’INSULA DEI CASTI AMA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3" table:style-name="ce4">
            <text:p>19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54538.1" table:style-name="ce6">
            <text:p>54.538,1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ORENZO GREPPI</text:p>
          </table:table-cell>
          <table:table-cell office:value-type="string" table:style-name="ce4">
            <text:p>CIG: 91873519E1 Parcella nr. 5PA del 03/03/2023 - SAL 2 E FINALE C. 71/22 CIG 91873519E1 NOTA RUP P. 1840 DEL 23/02/23 SERVIZIO DI PROGETTAZIONE ESECUTIVA DEL PROGETTO DI AMPLIAMENTO DEL MUSEO ARCHEOLOGICO DI STABIAE LIBERO D`ORSI E DELL`ALLESTIMENTO D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2" table:style-name="ce4">
            <text:p>192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4992.5" table:style-name="ce6">
            <text:p>4.992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medeo Benestante</text:p>
          </table:table-cell>
          <table:table-cell office:value-type="string" table:style-name="ce4">
            <text:p>CIG: ZEE37D0756 Fattura nr. FPA 1/23 del 14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1" table:style-name="ce4">
            <text:p>191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41413.79" table:style-name="ce6">
            <text:p>41.413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IS - S.R.L.</text:p>
          </table:table-cell>
          <table:table-cell office:value-type="string" table:style-name="ce4">
            <text:p>CIG: ZD13846BAB Fattura nr. n.37/2023 del 02/03/2023 - NOTA DEL RUP P. 2693 DEL 15/03/2023 DECRETO 296/22 CONTRATTO REP 13/2023 POMPEII COMMITMENT ARCHAOLOGICAL MATTERS ACQUISTO DELL`OPERA SCULTOREA DAL TITOLO "HERMES" realizzata dall`artista SIMONE FATT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0" table:style-name="ce4">
            <text:p>190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9906.4" table:style-name="ce6">
            <text:p>9.906,4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ew Books Production srl</text:p>
          </table:table-cell>
          <table:table-cell office:value-type="string" table:style-name="ce4">
            <text:p>CIG: 9152494CF8 Fattura nr. 26 del 15/03/2023 - SERVIZIO DI AUTORIZZAZ. AL PAGAMENTO DEL RUP P. 22/03/2023 ACQUISIZIONE DI EDITING E DI PUBBLICAZIONE DELLE DIGITAL FELLOWSHIP - POMPEII COMMITMENT - RATA 5 - DECRETO 119/22 MEPA 2104195 REP 11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9" table:style-name="ce4">
            <text:p>189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6311T del 28/02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8" table:style-name="ce4">
            <text:p>188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21.59" table:style-name="ce6">
            <text:p>21,5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6311T del 28/02/2023 - RIMBORSO SPESE TELEPASS E VIACARD - REGOLARIZZAZIONE SOSPESO DI USCITA N. 127 DEL 01/03/2023 - ACCON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7" table:style-name="ce4">
            <text:p>187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.86" table:style-name="ce6">
            <text:p>3,8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5847D del 28/02/2023 - RIMBORSO SPESE TELEPASS E VIACARD - REGOLARIZZAZIONE SOSPESO DI USCITA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6" table:style-name="ce4">
            <text:p>186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7.54" table:style-name="ce6">
            <text:p>17,54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5847D del 28/02/2023 - RIMBORSO SPESE TELEPASS E VIACARD - REGOLARIZZAZIONE SOSPESO DI USCITA - SALDO 127 DEL 01/03/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5" table:style-name="ce4">
            <text:p>185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N. 128 DEL 01/03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4" table:style-name="ce4">
            <text:p>184</text:p>
          </table:table-cell>
          <table:table-cell office:value-type="date" office:date-value="2023-03-09T00:00:00" table:style-name="ce5">
            <text:p>09/03/2023</text:p>
          </table:table-cell>
          <table:table-cell office:value-type="currency" office:value="7600" table:style-name="ce6">
            <text:p>7.6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ZUCHTRIEGEL GABRIEL JOHANNES</text:p>
          </table:table-cell>
          <table:table-cell office:value-type="string" table:style-name="ce4">
            <text:p>P. 2464 DEL 09/03/2023 - ANTICIPAZIONE SPESE DI VIAGGIO - NOTA DG-MU P. 5055 DEL 07/03/2023 - PER MISSIONE A MINNEAPOLIS USA AL MIA CON NTP DAL 27/03/23 AL 30/03/2023 - PREVENTIVO ROSSO POMPEIANO P. 2464 DEL 09/03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3" table:style-name="ce4">
            <text:p>183</text:p>
          </table:table-cell>
          <table:table-cell office:value-type="date" office:date-value="2023-03-09T00:00:00" table:style-name="ce5">
            <text:p>09/03/2023</text:p>
          </table:table-cell>
          <table:table-cell office:value-type="currency" office:value="20349.48" table:style-name="ce6">
            <text:p>20.349,48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reen's Service di Riccio Paolo</text:p>
          </table:table-cell>
          <table:table-cell office:value-type="string" table:style-name="ce4">
            <text:p>CIG: 8408411842 Fattura nr. 7 del 07/02/2023 - MANUTENZIONE ORDINARIA VERDE OPLONTIS E SITO DI VILLA SORA SAL N. 6 CUP F49D20000140001 - P. 1250/23 - RDO 2635823 REP 102/20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2" table:style-name="ce4">
            <text:p>182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19.05" table:style-name="ce6">
            <text:p>119,0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3012000002838 del 13/02/2023, Fattura nr. 9523012000003066 del 14/02/2023, Fattura nr. 9523012000003095 del 14/02/2023, Fattura nr. 9523012000003075 del 14/02/2023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9" table:style-name="ce4">
            <text:p>179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780" table:style-name="ce6">
            <text:p>2.78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UTORITA` NAZIONALE ANTICORRUZIONE</text:p>
          </table:table-cell>
          <table:table-cell office:value-type="string" table:style-name="ce4">
            <text:p>CONTRIBUTO SUI LL. PP. - A.N.A.C. ART. 19 D.L. 24 GIUGNO N. 90 L. 114/2014 BOLLETTINI MAV PERIODO 3° QUADRIMESTRE 2022 DECRETO DI LIQUIDAZIONE 52/2023 - MAV ALLEGATO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8" table:style-name="ce4">
            <text:p>178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257" table:style-name="ce6">
            <text:p>2.257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ediaGraphic S.r.l.</text:p>
          </table:table-cell>
          <table:table-cell office:value-type="string" table:style-name="ce4">
            <text:p>CIG: Z0E391D994 Fattura nr. 0161 del 13/02/2023 - PUBBLICAZIONE BANDO DI GARA PER LA SOTTOSCRIZIONE DELL`ACCORDO QUADRO MANUTENZIONE BUONO D`ORDINE N. 60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7" table:style-name="ce4">
            <text:p>177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2930.37" table:style-name="ce6">
            <text:p>12.930,3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C83259EA4 Fattura nr. 004276039017 del 10/11/2022 - CHIUSURA CONTRATTO PERIODO AGOSTO 2022 FORNITURA DI ENERGIA ELETTRICA CONVENZIONE CONSIP LOTTO 13 CIG DERIVATO 830305059DO LOC. CASINA PACIFICO CABINA ELETTRICA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6" table:style-name="ce4">
            <text:p>176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13.53" table:style-name="ce6">
            <text:p>413,53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COMMISSARIO DI GARA BRUNO MAZZONE CUP F67E160000700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5" table:style-name="ce4">
            <text:p>175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150" table:style-name="ce6">
            <text:p>6.150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AZZONE BRUNO</text:p>
          </table:table-cell>
          <table:table-cell office:value-type="string" table:style-name="ce4">
            <text:p>CIG: 8257540194 CIG 8257540194 CUP F67E16000070001 FONDI CIPE determina 18 /22 MAZZONE BRUNO COMMISSARIO DI GARA "VALIDAZIONE PROGETTAZIONE ESECUTIVA PER LA MESSA IN SICUREZZA CONSOLIDAMENTO E RESTAURO DELL`INSULA MERIDIONALIS DAL TEMPIO DI VENERE AL FOR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4" table:style-name="ce4">
            <text:p>174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99" table:style-name="ce6">
            <text:p>99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CQUISTO FIRMA DIGITALE RIF. PROT. 791 DEL 25/01/2023- NOTA P. 1644 DEL 16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3" table:style-name="ce4">
            <text:p>17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3/MS del 12/01/2023 - FACILITY MANAGEMENT SAL 3 MARZO/APRILE 2022 ODA MEPA 6430518 P. 10064/2021 CONVENZIONE CONSIP S.P.A. LOTTO 8 "LA PRESTAZIONE DI SERVIZI DI MANUTENZIONE DEGLI IMMOBILI E RELATIVI SERVIZI CONNESS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2" table:style-name="ce4">
            <text:p>172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3/BC del 13/01/2023 - FACILITY MANAGEMENT SAL 3 MARZO/APRILE 2022 ODA MEPA 6430518 P. 10064/2021 CONVENZIONE CONSIP S.P.A. LOTTO 8 "LA PRESTAZIONE DI SERVIZI DI MANUTENZIONE DEGLI IMMOBILI E RELATIVI SERVIZ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1" table:style-name="ce4">
            <text:p>171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35883.87" table:style-name="ce6">
            <text:p>135.883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5597 del 27/12/2022 - FACILITY MANAGEMENT SAL 3 MARZO/APRILE 2022 ODA MEPA 6430518 P. 10064/2021 CONVENZIONE CONSIP S.P.A. LOTTO 8 "LA PRESTAZIONE DI SERVIZI DI MANUTENZIONE DEGLI IMMOBILI E RELATIVI SERVIZI 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0" table:style-name="ce4">
            <text:p>170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2/MS del 12/01/2023 - FACILITY MANAGEMENT SAL 2 GENNAIO/FEBBRAIO 2022 ODA MEPA 6430518 P. 10064/2021 CONVENZIONE CONSIP S.P.A. LOTTO 8 "LA PRESTAZIONE DI SERVIZI DI MANUTENZIONE DEGLI IMMOBILI E RELATIVI SERVIZ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9" table:style-name="ce4">
            <text:p>169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2/BC del 13/01/2023 - FACILITY MANAGEMENT SAL 2 GENNAIO/FEBBRAIO 2022 ODA MEPA 6430518 P. 10064/2021 CONVENZIONE CONSIP S.P.A. LOTTO 8 "LA PRESTAZIONE DI SERVIZI DI MANUTENZIONE DEGLI IMMOBILI E RELATIVI SERVIZ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8" table:style-name="ce4">
            <text:p>168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35883.87" table:style-name="ce6">
            <text:p>135.883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5596 del 27/12/2022 - FACILITY MANAGEMENT SAL 2 GENNAIO/FEBBRAIO 2022 ODA MEPA 6430518 P. 10064/2021 CONVENZIONE CONSIP S.P.A. LOTTO 8 "LA PRESTAZIONE DI SERVIZI DI MANUTENZIONE DEGLI IMMOBILI E RELATIVI SERVIZ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7" table:style-name="ce4">
            <text:p>167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/BC del 13/01/2023 - SAL 1 NOV/DIC 2021 ODA MEPA 6430518 P. 10064/2021 CONVENZIONE CONSIP S.P.A. LOTTO 8 "LA PRESTAZIONE DI SERVIZI DI MANUTENZIONE DEGLI IMMOBILI E RELATIVI SERVIZ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6" table:style-name="ce4">
            <text:p>166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6985.490000000002" table:style-name="ce6">
            <text:p>16.985,4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/MS del 12/01/2023 - SAL 1 NOV/DIC 2021 ODA MEPA 6430518 P. 10064/2021 CONVENZIONE CONSIP S.P.A. LOTTO 8 "LA PRESTAZIONE DI SERVIZI DI MANUTENZIONE DEGLI IMMOBILI E RELATIVI SERVIZI"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5" table:style-name="ce4">
            <text:p>165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35883.87" table:style-name="ce6">
            <text:p>135.883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nsorzio Innova societa` coop.</text:p>
          </table:table-cell>
          <table:table-cell office:value-type="string" table:style-name="ce4">
            <text:p>CIG: 8959487291 Fattura nr. 55594 del 27/12/2022 - SAL 1 NOV/DIC 2021 ODA MEPA 6430518 P. 10064/2021 CONVENZIONE CONSIP S.P.A. LOTTO 8 "LA PRESTAZIONE DI SERVIZI DI MAN/NE DEGLI IMMOBILI E RELATIVI SERVI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4" table:style-name="ce4">
            <text:p>164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8107.83" table:style-name="ce6">
            <text:p>68.107,83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769189508F Fattura nr. 3/PA del 25/01/2023 - CUP C62C15000140006 RESTAURO AREA NECROPOLI DI PORTA ERCOLANO - VILLA DIOMEDE - SAL 5 ED ULTIMO - AUTORIZZAZ. RUP P. 534/2023 - C. REP 5/2020 C. 305/20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3" table:style-name="ce4">
            <text:p>16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305.79" table:style-name="ce6">
            <text:p>1.305,79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769189508F Fattura nr. 1/6 del 25/01/2023 - CUP C62C15000140006 - AUTORIZZAZ. RUP P. 534/23 - SAL 5 - CONTRATTO 108/21 CONTRATTO 5/2020 RESTAURO DELL`AREA DELLA NECROPOLI DI PORTA ERCOLANO E VILLA DIOME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2" table:style-name="ce4">
            <text:p>162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7935.11" table:style-name="ce6">
            <text:p>27.935,1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CIG: 8796781553 Fattura nr. N45139 del 21/02/2023 - BUONI PASTO N. 4788 - periodo di rif. novembre2022/gennaio2023 - CONVENZIONE PER LA FORNITURA DEL SERVIZIO SOSTITUTIVO DI MENSA MEDIANTE BUONI PASTO PER IL PERSONALE DIPENDENTE DEL PARCO ARCHEOLOGICO D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1" table:style-name="ce4">
            <text:p>161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5392.24" table:style-name="ce6">
            <text:p>45.392,2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O BE SRL</text:p>
          </table:table-cell>
          <table:table-cell office:value-type="string" table:style-name="ce4">
            <text:p>CIG: 9444246658 Fattura nr. 3PA del 15/02/2023 - CONTRATTO 11/2023 CUP F66C18000280006 ACCONTO DEL 30% DECRETO 303/22 REALIZZAZIONE ED IMPLEMENTAZIONE DEL SISTEMA LI-FI - PROGETTO SAFETY AND SECURITY DEL P.A.P.- MEPA 3370520 - AUTORIZZAZ. DEL RUP P. 19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0" table:style-name="ce4">
            <text:p>160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9931.45" table:style-name="ce6">
            <text:p>49.931,4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O BE SRL</text:p>
          </table:table-cell>
          <table:table-cell office:value-type="string" table:style-name="ce4">
            <text:p>CIG: 9444246658 Fattura nr. 4PA del 23/02/2023 - CUP F66C18000280006 - AUTORIZZAZ RUP P. 1984 DEL 27/02/2023 CONTRATTO 11/23 SAL 1 33% REALIZZAZIONE ED IMPLEMENTAZIONE DEL SISTEMA LI-FI - PROGETTO SAFETY AND SECURITY DEL P.A.P. MEPA 33705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9" table:style-name="ce4">
            <text:p>159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3424" table:style-name="ce6">
            <text:p>23.424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Oracle Italia S.r.l. a socio unico Societa appartenente al Gruppo Oracle</text:p>
          </table:table-cell>
          <table:table-cell office:value-type="string" table:style-name="ce4">
            <text:p>CIG: 8652246B43 Fattura nr. 530039824 del 08/02/2023 - PROGETTO SAFETY SECURITY - CUP F66C18000280006 SERVIZI DI EVOLUZIONE APPLICATIVA E SUPPORTO SPECIALISTICO - NORA TUP P. 1985 D4EL 27/02/23 CONTRATTO REP . 26/2023 P. 24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8" table:style-name="ce4">
            <text:p>158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4904" table:style-name="ce6">
            <text:p>64.904,00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Oracle Italia S.r.l. a socio unico Societa appartenente al Gruppo Oracle</text:p>
          </table:table-cell>
          <table:table-cell office:value-type="string" table:style-name="ce4">
            <text:p>CIG: 8652246B43 Fattura nr. 530039823 del 08/02/2023 - CONTRATTO 26/2023 P. 2406 DECRETO 245/21 ACQUISTO DI SERVIZI DI EVOLUZIONE APPLICATIVA PROGETTO SAFETY SECURITY - CUP F66C18000280006 - AUTORIZZAZ. AL PAGAMENNTO DEL RUP P. 1925 DEL 24/02/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7" table:style-name="ce4">
            <text:p>157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3522.37" table:style-name="ce6">
            <text:p>23.522,37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3TI PROGETTI ITALIA - INGEGNER IA INTEGRATA S.P.A.</text:p>
          </table:table-cell>
          <table:table-cell office:value-type="string" table:style-name="ce4">
            <text:p>CIG: ZF92AF9122 Fattura nr. 24 del 23/01/2023 - CUP F19E19001090001 RISOLUZIONE CONSENSUALE DEL CONTRATTO REP. 29/2020 - CONTRATTO 129/22 <text:s/>LAVORI DI ADEGUAMENTO ANTIQUARIUM DI BOSCOREALE FINALIZZATI ALL`OTTENIMENTO DEL CP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6" table:style-name="ce4">
            <text:p>156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7402.19" table:style-name="ce6">
            <text:p>7.402,19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OURNIQUE FLAVIO</text:p>
          </table:table-cell>
          <table:table-cell office:value-type="string" table:style-name="ce4">
            <text:p>Fattura nr. 1 del 24/02/2023 - ISTANZA DI RIMBORSI SPESE LEGALI AVV. FLAVIO BOURNIQUE PROCEDIMENTO PENALE 10417/2020 P. 1832 DEL 22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5" table:style-name="ce4">
            <text:p>155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5620" table:style-name="ce6">
            <text:p>25.62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DIL COSTRUZIONI VILLA SRL</text:p>
          </table:table-cell>
          <table:table-cell office:value-type="string" table:style-name="ce4">
            <text:p>CIG: 9450407291 Fattura nr. FPA 1/23 del 14/02/2023 - ANTICIPAZIONE - NOTA RUP P. 1496/2023 PER RISANAMENTO ED AMPLIAMENTO DEL DEPOSITO MATERIALE ARCHEOLOGICO PROVENIENTE DALL`INSULA DEI CASTI AMANTI P. 149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4" table:style-name="ce4">
            <text:p>154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3309.66" table:style-name="ce6">
            <text:p>13.309,6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.T.M. Informatica Telematica Meridionale S.r.l.</text:p>
          </table:table-cell>
          <table:table-cell office:value-type="string" table:style-name="ce4">
            <text:p>CIG: ZC2391917F Fattura differita di cui all`art.21,comma 4, lett.a) nr. 2022-FEL-0001012 del 31/12/2022 - LICENZE ADOBE CREATIVE CLOUD AUTORIZZAZIONE DEL RUP P. 1750 DEL 21/02/23 DECRETO 293/22 MEPA 173084 P. 1388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3" table:style-name="ce4">
            <text:p>15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59780" table:style-name="ce6">
            <text:p>59.78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TENOVI SRL</text:p>
          </table:table-cell>
          <table:table-cell office:value-type="string" table:style-name="ce4">
            <text:p>CIG: 9491726415 Fattura nr. 23022 del 09/02/2023 - SERVIZIO DI TRASPORTO E MOVIMENTAZIONE DELLE STATUE DI OPLONTIS VILLA A CONTRATTO REP . 3/2023 - NOTA RUP P. 1009/2023 - ACCONTO DEL 70%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2" table:style-name="ce4">
            <text:p>152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8409.83" table:style-name="ce6">
            <text:p>28.409,8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EKNO GREEN S.R.L.</text:p>
          </table:table-cell>
          <table:table-cell office:value-type="string" table:style-name="ce4">
            <text:p>CIG: 9305956DD1 Fattura nr. FPA 9/23 del 10/02/2023 - SALDO FATTURA MANUTENZIONE ORDINARIA DEL VERDE A STABIA E ALLA REGGIA DI QUISISANA - SAL 3 - AUTORIZZAZ. RUP P. 1459/2023 CONTRATTO REP. 117/22 TRATTATIVA MEPA 31045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1" table:style-name="ce4">
            <text:p>151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551.95" table:style-name="ce6">
            <text:p>1.551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EKNO GREEN S.R.L.</text:p>
          </table:table-cell>
          <table:table-cell office:value-type="string" table:style-name="ce4">
            <text:p>CIG: 9305956DD1 Fattura nr. FPA 9/23 del 10/02/2023 - ACCONTO FATT. MANUTENZIONE ORDINARIA DEL VERDE A STABIA E ALLA REGGIA DI QUISISANA - SAL 3 - AUTORIZZAZ. RUP P. 1459/2023 CONTRATTO REP. 117/22 TRATTATIVA MEPA 31045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0" table:style-name="ce4">
            <text:p>150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33712" table:style-name="ce6">
            <text:p>133.712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miliano africano</text:p>
          </table:table-cell>
          <table:table-cell office:value-type="string" table:style-name="ce4">
            <text:p>CIG: 946928090D Fattura nr. FATTPA 4_23 del 09/02/2023 - SERVIZIO DI PROGETTAZIONE E REALIZZAZIONE DI UN SUPPORTO PER IL CARRO DI CIVITA GIULIANA SAL 1 - AUTORIZZAZ. AL PAGAMENTO P. 1307/2023 CONTRTATTO REP. 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9" table:style-name="ce4">
            <text:p>149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2507.05" table:style-name="ce6">
            <text:p>12.507,05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LASSO ALFREDO</text:p>
          </table:table-cell>
          <table:table-cell office:value-type="string" table:style-name="ce4">
            <text:p>CIG: ZA42D97EF2 Parcella nr. FATTPA 1_23 del 22/02/2023 - TRATTATIVA MEPA 1347868 REP. 93/2020 INCARICO PER LA REDAZIONE DI PSC ED IL COORDINAMENTO DELLA SICUREZZA PER I LAVORI DI SMONTAGGIO DELLE STRUTTURE PREFABBRICATE EX SEDE UFFICI DELLA SOP. PRESSO V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8" table:style-name="ce4">
            <text:p>148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1000" table:style-name="ce6">
            <text:p>61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.DI.TEC. SRL</text:p>
          </table:table-cell>
          <table:table-cell office:value-type="string" table:style-name="ce4">
            <text:p>CIG: 9491759F4D Fattura nr. 15/2023 del 09/02/2023 - CIG 9491759F4D MANUTENZIONE PER LE STATUE DI OPLONTIS - VIIA A - SAL 1 CONTRATTO REP. 4/2023 MEPA 3314688 - AUTORIZZAZ. AL PAGAMENTO RUP P. 1005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7" table:style-name="ce4">
            <text:p>147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094462 del 31/01/2023 - ANNUALITA` PERIODO GENNAIO 2023 UTILIZZO E GESTIONE DEGLI IMPIANTI DI PROPRIETA` DI ENEL SOLE DI ILLUMINAZIONE ARTISTICA DELL`AREA ARCHEOLOGICA DI POMPEI CONTRATTO REP.60/2016 <text:s/>P. 24807/2015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6" table:style-name="ce4">
            <text:p>146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7401.34" table:style-name="ce6">
            <text:p>7.401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1 del 17/02/2023 - AUTORIZZAZ. RUP P. 1770/2023 - BIMESTRE 14/12/22-13/02/23 - SERFVIZIO DI CURATELA SCIENTIFICA DEL PROGETTO POMPEI COMMITMENT ARCHAOLOGCAL MATTERS - DECRETO REP. 200/21 LETTERA DI INCARICO REP. 13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" table:style-name="ce4">
            <text:p>145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392" table:style-name="ce6">
            <text:p>4.392,0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iRAISER ITALIA S.R.L.</text:p>
          </table:table-cell>
          <table:table-cell office:value-type="string" table:style-name="ce4">
            <text:p>CIG: Z862FD9995 Fattura nr. INV/2022/0287 del 06/12/2022 - ATTIVITA` DI FUNDRAISING DIGITALE ATTRAVERSO L` UTILIZZO PIATTAFORMA IRAISER COSTI DI ABBONAMENTO AL SERVIZIO DI UTILIZZO DELLA PIATTAFORM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" table:style-name="ce4">
            <text:p>144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523.35" table:style-name="ce6">
            <text:p>523,3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3/1P del 13/02/2023 - ARTECARD DICEMBRE 2022 - BIGLIETTERIA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" table:style-name="ce4">
            <text:p>14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3962.25" table:style-name="ce6">
            <text:p>3.962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NPS DG - EX ENPALS - FONDO PSMSAD</text:p>
          </table:table-cell>
          <table:table-cell office:value-type="string" table:style-name="ce4">
            <text:p>DECRETO DI LIQUIDAZIONE REG. 49 DEL 20/02/2023 A SALDO PROVENTI DA BIGLIETTAZIONE ORDINARIA DA DESTINARE ALL`EX FONDO ENPALS AI SENSI DEL D.M. 507/1997 ART.1 C. 5-QUATER CONTRIBUTI ENTE SCULTORI EDITORI MUSICISTI ANNUALITA`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" table:style-name="ce4">
            <text:p>142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7068.73" table:style-name="ce6">
            <text:p>7.068,73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INPS DG - EX ENPALS - FONDO PSMSAD</text:p>
          </table:table-cell>
          <table:table-cell office:value-type="string" table:style-name="ce4">
            <text:p>II ACCONTO - DECRETO DI LIQUIDAZIONE REG. 49 DEL 20/02/2023 0DELLA PERCENTUALE DEI PROVENTI DA BIGLIETTAZIONE DA DESTINARE ALL`EX FONDO ENPALS ANNUALITA`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" table:style-name="ce4">
            <text:p>141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3196.46" table:style-name="ce6">
            <text:p>23.196,46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INPS DG - EX ENPALS - FONDO PSMSAD</text:p>
          </table:table-cell>
          <table:table-cell office:value-type="string" table:style-name="ce4">
            <text:p>I° ACCONTO - DECRETO DI LIQUIDAZIONE REG. 49 DEL 20/02/23 PER LA PERCENTUALE DEI PROVENTI DA BIGLIETTAZIONE DA DESTINARE ALL`EX FONDO ENPALS ANNUALITA`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" table:style-name="ce4">
            <text:p>140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2600" table:style-name="ce6">
            <text:p>2.6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ERDE ROSA</text:p>
          </table:table-cell>
          <table:table-cell office:value-type="string" table:style-name="ce4">
            <text:p>CIG: Z0D390A476 Fattura nr. 24 del 21/12/2022 - P. 1642 DEL 16/02/23 BUONO D`ORDINE N..59/2022 INCARICO PER LA REDAZIONE DELLA VALUTAZIONE D`INCIDENZA AMBIENTALE PER I LAVORI DI RESTAURO DELLA TORRE COLOMBAIA REGGIA DI QUISIS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" table:style-name="ce4">
            <text:p>139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800" table:style-name="ce6">
            <text:p>4.8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Z3C39892EF SALDO PERIODO DI RIFERIMENTO GENNAIO/FEBBRAIO 2023 CANONE DI LOCAZIONE DEL CAPANNONE INDUSTRIALE A CASORIA SEZ. 1 FOGLIO 5 PART. 114 AUTORIZZAZ. P. 1881 DEL 23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" table:style-name="ce4">
            <text:p>138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38" table:style-name="ce6">
            <text:p>63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ACCONTO PER CANONE DI LOCAZIONE PERIODO DI RIFERIMENTO GENNAIO/FEBBRAIO 2023 P. 1881 DEL 23/02/2023 DEL CAPANNONE INDUSTRIALE A CASORIA SEZ. 1 FOGLIO 5 PART. 114 + SPESE DI REGISTRAZIONE CONTRATT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" table:style-name="ce4">
            <text:p>137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51.12" table:style-name="ce6">
            <text:p>51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CQUISTO FIRMA DIGITALE RIF. PROT. 791 DEL 25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" table:style-name="ce4">
            <text:p>136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51.12" table:style-name="ce6">
            <text:p>51,1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CQUISTO FIRMA DIGITALE RIF. PROT. 791 DEL 25/01/2023 - NOTA P. 1697 DEL 20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" table:style-name="ce4">
            <text:p>135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993.85" table:style-name="ce6">
            <text:p>6.993,8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 ISTRUZIONE SECONDARIA SUPERIORE "EUGENIO PANTALEO"</text:p>
          </table:table-cell>
          <table:table-cell office:value-type="string" table:style-name="ce4">
            <text:p>PROGETTO DIDATTICO LABORATORIALE, DRAMMATURGICO PER LE SCUOLE SECONDARIE DI II° GRADO "SOGNO DI VOLARE" DECRETO 53/ DEL 22/02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4" table:style-name="ce4">
            <text:p>134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7000" table:style-name="ce6">
            <text:p>7.000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LICEO STATALE "ERNESTO PASCAL"</text:p>
          </table:table-cell>
          <table:table-cell office:value-type="string" table:style-name="ce4">
            <text:p>PROGETTO DIDATTICO LABORATORIALE, DRAMMATURGICO PER LE SCUOLE SECONDARIE DI II° GRADO "SOGNO DI VOLARE" DECRETO DI LIQUIDARIONE REG. 53 DEL 22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3" table:style-name="ce4">
            <text:p>13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5987.8" table:style-name="ce6">
            <text:p>45.987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1505817 del 08/02/2023, Fattura nr. 412301505816 del 08/02/2023, Fattura nr. 412301505815 del 08/02/2023, Fattura nr. 412301413956 del 08/02/2023, Fattura nr. 412301413955 del 08/02/2023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2" table:style-name="ce4">
            <text:p>132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34293.78" table:style-name="ce6">
            <text:p>34.293,7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01537344 del 08/02/2023, Fattura nr. 412301505819 del 08/02/2023, Fattura nr. 412301505818 del 08/02/2023, Fattura nr. 412301413958 del 08/02/2023, Fattura nr. 412301413957 del 08/02/2023 ed altro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1" table:style-name="ce4">
            <text:p>131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147.9" table:style-name="ce6">
            <text:p>147,9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02146395 del 13/02/2023 - FORNITURA DI GAS CONVENZIONE CONSIP GAS NATURALE 12 CONTATORE EDIFICIO DI PORTA STABIA periodo di riferimento mese di genna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0" table:style-name="ce4">
            <text:p>130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6821.02" table:style-name="ce6">
            <text:p>6.821,0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325052 del 09/06/2022, Fattura nr. 8T00114349 del 09/02/2023, Fattura nr. 8T00112909 del 09/02/2023, Fattura nr. 8T00112788 del 09/02/2023, Fattura nr. 8T00116447 del 09/02/2023, Fattura nr. 8T00115292 del 09/02/2023 ed altro. ed altro. ed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9" table:style-name="ce4">
            <text:p>129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56.87" table:style-name="ce6">
            <text:p>456,8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0856144 del 09/02/2023 - TELEFONIA MOBILE ANNUALITA` 2022 periodo di fatturazione dicembre 2022 gennaio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8" table:style-name="ce4">
            <text:p>128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784865.67" table:style-name="ce6">
            <text:p>784.865,6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PERIODO DI RIFERIMENTO SALDO ANNUALITA` 2022 TRASFERIMENTO CORRENTE AL MIC RELATIVO AL 20% DEGLI INTROITI DI BIGLIETTERIA AL NETTO AGGIO CONCESSIONAR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3.5" table:style-name="ce6">
            <text:p>3,5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OSTENUTE DALL`ISTITUTO BANCARIO REGOLARIZZAZIONE SOSPESO DI USCITA N. 3 DEL 11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5" table:style-name="ce4">
            <text:p>125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5250" table:style-name="ce6">
            <text:p>15.25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ONSORZIO MEDIANETWORK</text:p>
          </table:table-cell>
          <table:table-cell office:value-type="string" table:style-name="ce4">
            <text:p>CIG: 90247589E4 Fattura nr. 41/PA del 18/11/2022 - AUTORIZZAZ EDL RUP AL PAGAMENTO P. 1412 DEL 10/02/2023 DECRETO REP. 9/22 MEPA REP. 46/22 OCCUPAZIONE SPAZI PUBBLICITARI ACCONTO PRENOTAZIONE SU CIRCUITO VIDEOMETRO` NEWS NETWORK PER RINNOVO SERVIZI DI COM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40563.17" table:style-name="ce6">
            <text:p>40.563,1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ica Geosystems SpA</text:p>
          </table:table-cell>
          <table:table-cell office:value-type="string" table:style-name="ce4">
            <text:p>CIG: Z7638E7A5D Fattura nr. 0095353528 del 03/02/2023 - PROGETTO SAFETY&amp;SECURITY - ACQUISTO SOFTWARE LEICA GEOSYSTEMS S.P.A.- P. 12194/ - AUTORIZZAZ. RUP P. 1479/2023 PROCEDURA MEPA 171656 CUP F66C18000280006 DETERMINA 14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3" table:style-name="ce4">
            <text:p>123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497.76" table:style-name="ce6">
            <text:p>497,76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SCENSORI BONAVOLONTA' SRL</text:p>
          </table:table-cell>
          <table:table-cell office:value-type="string" table:style-name="ce4">
            <text:p>CIG: Z642D82638 Fattura nr. 4766 del 30/12/2022 - BUONO D`ORDINE N. 51/2020 IMPIANTO 8709 MATR. 1098/87 MANUTENZIONE ELEVATORE C/O ANTIQUARIUM DI BOSCOREALE periodo di riferimento dal 27/06/2022 al 26/12/2022 proroga tecnic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2" table:style-name="ce4">
            <text:p>122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487.5" table:style-name="ce6">
            <text:p>1.487,5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DOTT.SSA CASTALDI MARIA PRESIDENTE DEL COLLEGIO DEI REVISORI DEI CON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7500" table:style-name="ce6">
            <text:p>17.5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STALDI MARIA</text:p>
          </table:table-cell>
          <table:table-cell office:value-type="string" table:style-name="ce4">
            <text:p>COMPENSO 2022 PRESIDENTE COLLEGIO DEI REVISORI DOTT.SSA MARIA CASTALD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" table:style-name="ce4">
            <text:p>120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66.49" table:style-name="ce6">
            <text:p>166,49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SPESE DI VIAGGIO SOSTENUTE DA APRILE A DICEMBRE 2022 - P. 469/2023 - PRESIDENTE DEL COLLEGIO DEI REVISORI DEI CONTI - DOTT.SSA MARIA CASTALD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654.85" table:style-name="ce6">
            <text:p>654,85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iulio Palazzo</text:p>
          </table:table-cell>
          <table:table-cell office:value-type="string" table:style-name="ce4">
            <text:p>Fattura nr. 25 del 04/01/2023 - RIMBORSI SPESE COLLEGIO DEI REVISORI DEI CONTI dott. PALAZZO GIULI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9198.7999999999993" table:style-name="ce6">
            <text:p>9.198,8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iulio Palazzo</text:p>
          </table:table-cell>
          <table:table-cell office:value-type="string" table:style-name="ce4">
            <text:p>Fattura nr. 25 del 04/01/2023 - ONORARIO PER LA CARICA DI MEMBRO DEL COLLEGIO DEI REVISORI ANNUALITA` 2022 II SEMEST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9906.4" table:style-name="ce6">
            <text:p>9.906,4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ew Books Production srl</text:p>
          </table:table-cell>
          <table:table-cell office:value-type="string" table:style-name="ce4">
            <text:p>CIG: 9152494CF8 Fattura nr. 4 del 09/01/2023 - ERVIZIO DI AUTORIZZAZ. AL PAGAMENTO DEL RUP P. 366/2023 ACQUISIZIONE DI EDITING E DI PUBBLICAZIONE DELLE DIGITAL FELLOWSHIP - POMPEII COMMITMENT - RATA 4 - DECRETO 119/22 MEPA 2104195 REP 11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4381.8599999999997" table:style-name="ce6">
            <text:p>4.381,8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Z063BD794 Fattura nr. 07/PA del 20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" table:style-name="ce4">
            <text:p>115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7310.34" table:style-name="ce6">
            <text:p>17.310,34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INKO SRL UNIPERSONALE</text:p>
          </table:table-cell>
          <table:table-cell office:value-type="string" table:style-name="ce4">
            <text:p>CIG: ZAD38FE155 Fattura differita di cui all`art.21,comma 4, lett.a) nr. 103 del 30/01/2023 - DECRETO 12/2023 MEPA R.D.O.3364876 FORNITURA E POSA IN OPERA DI ARMADIETTI ED ELEMENTI DI ARREDO PER IL CORPO DI GUARDIA DI CASA BACCO AUTORIZZAZ. RUP P. 1076/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" table:style-name="ce4">
            <text:p>114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09830.69" table:style-name="ce6">
            <text:p>109.830,69 €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RPA S.r.l.</text:p>
          </table:table-cell>
          <table:table-cell office:value-type="string" table:style-name="ce4">
            <text:p>CIG: 6663877543 Fattura nr. 30/SP del 09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" table:style-name="ce4">
            <text:p>11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4.9" table:style-name="ce6">
            <text:p>24,9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IG: 914589467C RIMBORSO SPESE DIPENDENTE omissis CIG 914589467C CUP F89D220002300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" table:style-name="ce4">
            <text:p>11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Fattura nr. FPA 2/23 del 01/02/2023 - PROROGA DI ANNI 1 rep. 114/2021 periodo 6° bimestre (novembre/dicembre 2022) P. 726/2023 CONTRATTO DI COLLABORAZOINE CONSULENTI DEL PAP ART. 7 COMMA 6 <text:s/>DLGS 165/2001 SS. MM. ART. 7 COMMA 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" table:style-name="ce4">
            <text:p>11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Fattura nr. FPA 1/23 del 09/01/2023 - PROROGA DI ANNI 1 rep. 114/2021 periodo 5° bimestre (settembre/ottobre 2022) AUTORIZZAZ. RUP P. 12803/22 P. 12524/22 CONTRATTO DI COLLABORAZOINE CONSULENTI DEL PAP ART. 7 COMMA 6 <text:s/>DLGS 165/2001 SS. MM. ART. 7 COMMA 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" table:style-name="ce4">
            <text:p>11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962.88" table:style-name="ce6">
            <text:p>7.962,8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9/0P del 14/12/2022 - COMMISSIONI POS ANNUALITA` 2022 PERIODO DI RIFERIMENTO NOVEMBRE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" table:style-name="ce4">
            <text:p>10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207.37" table:style-name="ce6">
            <text:p>6.207,3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/0P del 24/01/2023 - COMMISSIONI POS ANNUALITA` 2022 PERIODO DI RIFERIMENTO DICEM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36.63999999999999" table:style-name="ce6">
            <text:p>136,64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SIDELMED S.p.A.</text:p>
          </table:table-cell>
          <table:table-cell office:value-type="string" table:style-name="ce4">
            <text:p>CIG: Z1D2F6D635 Fattura nr. ASC-8515-2022 del 14/12/2022 - VERIFICHE PERIODICHE IMPIANTO ELEVATORE E PIATTAFORMA EDIFICIO DI PORTA STABI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" table:style-name="ce4">
            <text:p>10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N. 5 DEL 31/01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" table:style-name="ce4">
            <text:p>10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0.66" table:style-name="ce6">
            <text:p>0,6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3086T del 30/01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" table:style-name="ce6">
            <text:p>3,0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3086T del 30/01/2023 - RIMBORSO SPESE TELEPASS E VIACARD - REGOLARIZZAZIONE SOSPESO DI USCITA - SALDO SOSPESO DI USCITA N. 4 DEL 31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4">
            <text:p>10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.25" table:style-name="ce6">
            <text:p>3,25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2584D del 30/01/2023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" table:style-name="ce4">
            <text:p>10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4.76" table:style-name="ce6">
            <text:p>14,7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2584D del 30/01/2023 - RIMBORSO SPESE TELEPASS E VIACARD - REGOLARIZZAZIONE SOSPESO DI USCITA - ACCONTO SOSPESO DI USCITA N. 4 DEL 31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" table:style-name="ce4">
            <text:p>10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" table:style-name="ce6">
            <text:p>1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O DI USCITA N. 2 DEL 02/01/2023 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4">
            <text:p>10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.98" table:style-name="ce6">
            <text:p>1,9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8524T del 30/12/2022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" table:style-name="ce4">
            <text:p>10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" table:style-name="ce6">
            <text:p>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8524T del 30/12/2022 - RIMBORSO SPESE TELEPASS E VIACARD - REGOLARIZZAZIONE SOSPESO DI USCITA - SALDO SOSPESO DI USCITA N. 1 DEL 02/0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" table:style-name="ce4">
            <text:p>9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.6500000000000004" table:style-name="ce6">
            <text:p>4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8158D del 30/12/2022 - RIMBORSO SPESE TELEPASS E VIACARD - REGOLARIZZAZIONE SOSPESO DI USCITA <text:s/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4">
            <text:p>9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1.15" table:style-name="ce6">
            <text:p>21,1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8158D del 30/12/2022 - RIMBORSO SPESE TELEPASS E VIACARD - REGOLARIZZAZIONE SOSPESO DI USCITA - ACCONTO SOSPESO DI USCITA N.1 DEL 02/01/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" table:style-name="ce4">
            <text:p>9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70" table:style-name="ce6">
            <text:p>27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.O.S.C. TicketOne Sistemi Culturali Srl</text:p>
          </table:table-cell>
          <table:table-cell office:value-type="string" table:style-name="ce4">
            <text:p>CIG: ZAF3514626 PARTITA DI GIRO PER POLIZZA - SOFTWARE APP MY POMPEII - T.O.S.C. - TRATTATIVA 2016428 REP 47/22 - SOSPESO 485 DEL 02/05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" table:style-name="ce4">
            <text:p>9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30.79" table:style-name="ce6">
            <text:p>430,79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81412758A8 Fattura nr. 92 del 28/12/2022 - CUP F62I19000230001 LAVORI MESSA IN SICUREZZA VILLA IMPERIALE PRESSO LOCALITA` CIVITA GIULIANA IN POMPEI VILLA IMPERIALI AUTORIZZAZ. AL PAGAMENTO P. 13668/22 ONERI DI DISCARICA - C. REP 54/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" table:style-name="ce4">
            <text:p>9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65.61" table:style-name="ce6">
            <text:p>965,61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42/1P del 13/12/2022 - PASSAGGI ARTECARD periodo di riferimento nov/dic 2022</text:p>
          </table:table-cell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94" table:style-name="ce4">
            <text:p>9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8.06" table:style-name="ce6">
            <text:p>28,0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MISSIONI A CARATTERE NON ISPETTIVO PER I DIPENDENTI DEL PARCO</text:p>
          </table:table-cell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93" table:style-name="ce4">
            <text:p>9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8.06" table:style-name="ce6">
            <text:p>38,0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" table:style-name="ce4">
            <text:p>9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500" table:style-name="ce6">
            <text:p>6.500,00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rescenzo Mazzuoccolo</text:p>
          </table:table-cell>
          <table:table-cell office:value-type="string" table:style-name="ce4">
            <text:p>Fattura nr. FPA 1/23 del 25/01/2023 - P674/2023 BIMESTRE NOVEMBRE/DICEMBRE 2022 DA PROROGA REP 113/2021 P. 12331/21 D. 274/2021 CONTRATTO CONSULENTI DEL PAP ART. 7 COMMA 6 <text:s/>DLGS 165/2001 SS. MM. ART. 7 COMMA 6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" table:style-name="ce4">
            <text:p>9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84.2" table:style-name="ce6">
            <text:p>84,2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VIAGGIO DEL 27/05/22 PER SEDUTA COMITATO SCIENTIFICO DEL PAP omissi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" table:style-name="ce4">
            <text:p>9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333.32" table:style-name="ce6">
            <text:p>4.333,32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Z2632BD761 Fattura nr. 01/PA del 19/01/2023 - ATTIVITA` DI INVENT/ONE E CATAL/ONE DEL SITO DI OPLONTIS E DI ALTRI SITI DEL PARCO CONTRATTO REP 6/22 SAL 6 (BIMESTRE 13/11/22-12/01/23) - NOTA RUP P.859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89" table:style-name="ce4">
            <text:p>8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8399.35" table:style-name="ce6">
            <text:p>38.399,3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SIVALAB S.R.L.</text:p>
          </table:table-cell>
          <table:table-cell office:value-type="string" table:style-name="ce4">
            <text:p>CIG: 9268572B91 AUTORIZZAZ. RUP. P. 804/2023 SAL 1 FATTURA CARTACEA N. 34 DEL 30/12/22 P. 613 DEL 23/01/2023 CIG 9268572B91 SAL 1 INTEGRAZIONE E FUNZIONALITA` PER IL SISTEMA SI-GPP ACQUISTO DI UN SERVIZIO DI SVILUPPO DI UNA SOLUZIONE SOFTWARWE - SISTEMA 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" table:style-name="ce4">
            <text:p>8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1000" table:style-name="ce6">
            <text:p>11.000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APECCHI SIMONETTA</text:p>
          </table:table-cell>
          <table:table-cell office:value-type="string" table:style-name="ce4">
            <text:p>CIG: Z3C35D1B32 CIG Z3C35D1B32 PARCELLA CARTACEA N. 1/2023 P. 921/2023 CONTRATTO 61/22 DECRETO 83/22 ESECUZIONE DI UNA NUOVA MAPPA ASSONOMETRICA DEGLI SCAVI DI POMPEI P. 2528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" table:style-name="ce4">
            <text:p>8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2139" table:style-name="ce6">
            <text:p>12.139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inearIT SpA</text:p>
          </table:table-cell>
          <table:table-cell office:value-type="string" table:style-name="ce4">
            <text:p>CIG: ZAC3821CFD Fattura nr. 2023000009 del 23/01/2023 - AUTORIZZAZ. RUP P. 787/23 <text:s/>TRATTATIVA 3256645 DECRETO 262/22 CUP F66C18000280006 PROGETTO SAFETY &amp; SECURITY ACQUISTO DI UN CONTAINER PREFABBRICATO MONOBLOCCO COIBENTATO PER L`ALLOCAZIONE DEL SISTEMA</text:p>
          </table:table-cell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86" table:style-name="ce4">
            <text:p>8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6" table:style-name="ce6">
            <text:p>96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DI MISSIONI A CARATTERE NON ISPETTIVO PER I DIPENDENTI DEL PARCO ANNUALITA` 2022 15/12/22-16/12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" table:style-name="ce4">
            <text:p>8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401.34" table:style-name="ce6">
            <text:p>7.401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26 del 17/12/2022 - AUTORIZZAZ. RUP P. 217/2023 - SERVIZIO DI CURATELA SCIENTIFICA DEL PROGETTO POMPEI COMMITMENT ARCHAOLOGICAL MATTERS - DAL 14/10/2022 AL 13/12/2022 - <text:s/>LETTERA DI INVITO REP 13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" table:style-name="ce4">
            <text:p>8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856" table:style-name="ce6">
            <text:p>5.856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091604 del 30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" table:style-name="ce4">
            <text:p>8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4.11" table:style-name="ce6">
            <text:p>64,1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4295577265 del 14/01/2023 - FORNITURA DI ENERGIA ELETTRICA ANNUALITA` 2022 PERIODO DI RIFERIMENTO NOV/DI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" table:style-name="ce4">
            <text:p>8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785.24" table:style-name="ce6">
            <text:p>1.785,24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A MO COSTRUZIONI S.R.L.</text:p>
          </table:table-cell>
          <table:table-cell office:value-type="string" table:style-name="ce4">
            <text:p>Fattura nr. FPA 1/23 del 09/01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81" table:style-name="ce4">
            <text:p>8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614.56" table:style-name="ce6">
            <text:p>7.614,5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miliano africano</text:p>
          </table:table-cell>
          <table:table-cell office:value-type="string" table:style-name="ce4">
            <text:p>CIG: 8908234B3E Fattura nr. FATTPA 1_23 del 09/01/2023 - CUP F65F21002010001 SAL 2 AUTORIZZAZ. RUP P. 12917/22 CONTRATTO REP 110/2021 RDO 2878889 LAVORI DI RESTAURO DEL CARRO DI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" table:style-name="ce4">
            <text:p>8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3286.45" table:style-name="ce6">
            <text:p>43.286,45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miliano africano</text:p>
          </table:table-cell>
          <table:table-cell office:value-type="string" table:style-name="ce4">
            <text:p>CIG: 8908234B3E Fattura nr. FATTPA 1_23 del 09/01/2023 - CUP F65F21002010001 SAL 2 AUTORIZZAZ. RUP P. 12917/22 CONTRATTO REP 110/2021 RDO 2878889 ATTO AGG/VO 123/2022 LAVORI DI RESTAURO DEL CARRO DI CIVITA GIULIA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" table:style-name="ce4">
            <text:p>7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20647.73" table:style-name="ce6">
            <text:p>120.647,73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44 del 30/12/2022 - FONDO PER LO SVILUPPO E LA COESIONE FONDI CIPE LAVORI DI RESTAURO E CONSOLIDAMNETO DELLA TORRE COLOMBAIA E REGGIA DI QUISISANA A STABIA - SAL 1 - AUTORIZZAZ. RUP P. 276/2023 CONTRATTO REP 3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" table:style-name="ce4">
            <text:p>7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10165.06" table:style-name="ce6">
            <text:p>210.165,06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RICCA IT S.R.L.</text:p>
          </table:table-cell>
          <table:table-cell office:value-type="string" table:style-name="ce4">
            <text:p>CIG: 8793839981 Fattura differita di cui all`art.21,comma 4, lett.a) nr. 198 / 6 del 19/12/2022 - PROGETTO SAFETY SECURITY - AUTORIZZAZ. RUP P. 124/2023 CUP F66C18000280006 CONTRATTO REP 103/22 - DECRETO 69/22 - FORNITURA DI CLUSTER DI CALCOLO IBM POWER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" table:style-name="ce4">
            <text:p>7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0775.83" table:style-name="ce6">
            <text:p>70.775,8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21/0P del 31/12/2022 - SERVIZIO DI ACCOGLIENZA E INFORMAZIONE - POSTAZIONI GUIDE - ANNUALITA` 2022 PERIODO DI RIFERIMENTO NOV/DI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" table:style-name="ce4">
            <text:p>7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984.17" table:style-name="ce6">
            <text:p>7.984,17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93253355E2 Fattura nr. 2/41 del 31/01/2023 - MEPA 3150388 DECRETO 21/2023 AUTORIZZAZ. RUP P. 1439 DEL 10/02/2023 - SERVIZIO DI VIGILANZA ARMATA ALLE PORTE DI ACCESSO DEL P.A.P. DAL 01/01/2023 AL 31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" table:style-name="ce4">
            <text:p>7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3617.919999999998" table:style-name="ce6">
            <text:p>23.617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93253355E2 Fattura nr. 2/41 del 31/01/2023 - MEPA 3150388 DECRETO 21/2023 AUTORIZZAZ. RUP P. 1439 DEL 10/02/2023 - SERVIZIO DI VIGILANZA ARMATA ALLE PORTE DI ACCESSO DEL P.A.P. DAL 01/01/2023 AL 31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" table:style-name="ce4">
            <text:p>7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198.7999999999993" table:style-name="ce6">
            <text:p>9.198,8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ziano Onesti</text:p>
          </table:table-cell>
          <table:table-cell office:value-type="string" table:style-name="ce4">
            <text:p>Fattura nr. 40 del 21/12/2022 - ONORARIO PER LA CARICA DI MEMBRO DEL COLLEGIO DEI REVISORI ANNUALITA` 2022 PERIODO DI RIFERIMENTO II SEMEST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" table:style-name="ce4">
            <text:p>7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0158.3" table:style-name="ce6">
            <text:p>20.158,3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SINFEX S.R.L.</text:p>
          </table:table-cell>
          <table:table-cell office:value-type="string" table:style-name="ce4">
            <text:p>CIG: ZB135A8D62 Fattura nr. 347 del 07/02/2023 - CIG ZB135A8D62 DECRETO DI LIQUIDQAZIONE REG. 33 DEL 06/02/2023 /SERVIZI STRAORDINARI DI DISINFEZIONE DA COVID-19 - AUTORIZZAZ. AL APAGAMENTO DEL RUP 1438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" table:style-name="ce4">
            <text:p>6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15451.08" table:style-name="ce6">
            <text:p>215.451,08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50/1P del 31/12/2022 - AGGIO - BIGLIETTERIA RENDICONTAZIONE PARCO ARCHEOLOGICO DI POMPEI ANNUALITA` 2022 periodo di riferimento NOV/DIC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" table:style-name="ce4">
            <text:p>6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1353.16" table:style-name="ce6">
            <text:p>31.353,16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12/05 del 31/12/2022 - SERVIZIO DI AUDIOGUIDE PER IL PARCO ARCHEOLOGICO DI POMPEI ANNUALITA` 2022 periodo di riferimento NOVEMBRE/DICEM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4">
            <text:p>6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7763.89" table:style-name="ce6">
            <text:p>77.763,8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33-22 del 15/12/2022 - CUP F85F21006330001 CIG 90327751BD SAL 1 AUTORIZZAZ. RUP P. 13368/22 CONTRATTO REP 74/2022 RDO 2964325 RESTAURO DEGLI APPARATI DECORATIVI DI VILLA SAN MARCO - LO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" table:style-name="ce4">
            <text:p>6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8349.98" table:style-name="ce6">
            <text:p>68.349,98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28 del 14/12/2022 - CUP F85F21006330001 CIG 90327751BD SAL 1 AUTORIZZAZ. RUP P. 13368/22 CONTRATTO REP 74/2022 RDO 2964325 RESTAURO DEGLI APPARATI DECORATIVI DI VILLA SAN MARCO - LO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4">
            <text:p>6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4217.82" table:style-name="ce6">
            <text:p>14.217,8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ONTANELLI RESTAURI SRL</text:p>
          </table:table-cell>
          <table:table-cell office:value-type="string" table:style-name="ce4">
            <text:p>CIG: 9034724A18 Fattura nr. 1/PA del 01/02/2023 - FONDO SVILUPPO E COESIONE FONDI CIPE- CUP F67E16000080001 AFFIDAMENTO LAVORI RIALLESTIMENTO E POTENZIAMENTO GRANAI DEL FORO AUTORIZZAZ. RUP P. 966/2023 SAL 1 CONTRATTO REP 104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4">
            <text:p>6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5090.41" table:style-name="ce6">
            <text:p>55.090,4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4/PA del 01/02/2023 - FONDO SVILUPPO E COESIONE FONDI CIPE- CUP F67E16000080001 AFFIDAMENTO LAVORI RIALLESTIMENTO E POTENZIAMENTO GRANAI DEL FORO AUTORIZZAZ. RUP P. 966/2023 SAL 1 CONTRATTO REP 104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" table:style-name="ce4">
            <text:p>6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2413.03" table:style-name="ce6">
            <text:p>42.413,0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Professionale Associato Bellesi e Giuntoli</text:p>
          </table:table-cell>
          <table:table-cell office:value-type="string" table:style-name="ce4">
            <text:p>CIG: 9206555188 Parcella nr. 10 del 30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" table:style-name="ce4">
            <text:p>6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6395.79" table:style-name="ce6">
            <text:p>36.395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85016496B1 Fattura nr. FATTPA 1_23 del 04/01/2023 - AUTORIZZAZ. RUP P. 13718/22 CUP F62I19000180001 SMONTAGGIO DELLE STRUTTURE PREFABBRICATE EX SEDE DEGLI UFFUCU DU VILLA DEI MISTERI ED EDIFICIO DI CASA BACCO ONERI DI DISCARICA N. 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" table:style-name="ce4">
            <text:p>6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01712.85" table:style-name="ce6">
            <text:p>101.712,8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041293CE5 Fattura nr. 2 PA del 12/01/2023 - CUP C62C15000050006 CONTRATTO REP 25/2021 ATTO AGG/VO 119/22 SAL 3 AUTORIZZAZ. ALA PAGAMENTO DEL RUP P. 304/2023 LAVORI DI RESTAURO DELLA CASA DI ROSELLINO E SISTEMAZIONE AREA A VERD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" table:style-name="ce4">
            <text:p>6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88153.36" table:style-name="ce6">
            <text:p>588.153,36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62 del 28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" table:style-name="ce4">
            <text:p>5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1046.560000000001" table:style-name="ce6">
            <text:p>21.046,56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82952901DD Fattura nr. 1/132 del 29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" table:style-name="ce4">
            <text:p>5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6458.62" table:style-name="ce6">
            <text:p>56.458,62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137284B2D Fattura nr. 37 PA del 23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" table:style-name="ce4">
            <text:p>5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69650.21" table:style-name="ce6">
            <text:p>169.650,21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ERA RESTAURI SRL</text:p>
          </table:table-cell>
          <table:table-cell office:value-type="string" table:style-name="ce4">
            <text:p>CIG: 8137284B2D Fattura nr. 40/2022 del 23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" table:style-name="ce4">
            <text:p>5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5865" table:style-name="ce6">
            <text:p>45.865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battista associati</text:p>
          </table:table-cell>
          <table:table-cell office:value-type="string" table:style-name="ce4">
            <text:p>CIG: 91216732B0 Fattura nr. FPA 9/22 del 28/11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" table:style-name="ce4">
            <text:p>5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9760.36" table:style-name="ce6">
            <text:p>59.760,36 €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7227573DE8 Fattura nr. 25/PA del 27/12/2022 - PON CULTURA E SVILUPPO - FESR 2014/2020 - CUP C62C15000120006 - AUTORIZZAZ. RUP P.13852 DEL 27/12/22 RATA N. 07 PER IL SAL N. 8 - RICONFIGURAZIONE DELLE SCARPATE E RESTAURO INSULA CASTI AMANTI - LO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" table:style-name="ce4">
            <text:p>5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798.08" table:style-name="ce6">
            <text:p>7.798,08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3800003562 del 12/12/2022 - ERVIZI DI CLOUD COMPUTING LOTTI 1 PERIODO OTTOBRE/NOVEMBRE 2022 CONTRATTO ESECUTIVO N. 1790083400631001COEV3 P. 14183/P. 20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" table:style-name="ce4">
            <text:p>5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998.34" table:style-name="ce6">
            <text:p>5.998,34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risteia servizi culturali e digitali s.r.l. impresa sociale</text:p>
          </table:table-cell>
          <table:table-cell office:value-type="string" table:style-name="ce4">
            <text:p>CIG: ZF032BD7E6 Fattura nr. FATTPA 1_23 del 17/01/2023 - P.861 DEL 27/01/23 ATTIVITA` DI INDIV/ONE, CONOSCENZA, PROT/NE, GEST/NE, RICERCA DEI BENI ARCHIV/CI DEL PARCO ARCHEOLOGICO DI POMPEI RDO 2862078 REP 7/22 SAL5 DAL 31/10/22 AL 29/12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" table:style-name="ce4">
            <text:p>5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72928.65" table:style-name="ce6">
            <text:p>372.928,65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Impresa De Feo Antonio</text:p>
          </table:table-cell>
          <table:table-cell office:value-type="string" table:style-name="ce4">
            <text:p>CIG: 8279502D2E Fattura nr. 13 del 23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" table:style-name="ce4">
            <text:p>5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2718.13" table:style-name="ce6">
            <text:p>12.718,1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ALEGNAMERIA CALABRESE SAS</text:p>
          </table:table-cell>
          <table:table-cell office:value-type="string" table:style-name="ce4">
            <text:p>CIG: ZDD37B3EC2 Fattura nr. 43 del 23/12/2022 - ANTICIPAZIONE CONTRATTUALE P. 13860 DEL 27/12/22 MEPA 3191076 FORNITURA DI ELEMENTI DI ARREDO IN LEGNO PER LA CASA DEI DIOSCURI E I GIARDINI INTERN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" table:style-name="ce4">
            <text:p>5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8275.06" table:style-name="ce6">
            <text:p>38.275,06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CANTIERE SOC. COOP.</text:p>
          </table:table-cell>
          <table:table-cell office:value-type="string" table:style-name="ce4">
            <text:p>CIG: 8858840209 Fattura nr. 000135/2022 del 30/11/2022 - SERVIZIO "BIRD CONTROL" ALLANTANAMENTO UCCELLI INFESTANTI NELL`AREA ARCHEOLOGICA DI POMPEI SAL 2 MEPA 1795955 <text:s/>SAL 2 AUTORIZZAZ. AL PAGAMENTO P. 13861 DEL 27/12/22 CONTRATTO REP. 102/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" table:style-name="ce4">
            <text:p>4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587.95" table:style-name="ce6">
            <text:p>5.587,9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1 del 01/02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" table:style-name="ce4">
            <text:p>4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793.97" table:style-name="ce6">
            <text:p>2.793,9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5 del 13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" table:style-name="ce4">
            <text:p>4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6998.55" table:style-name="ce6">
            <text:p>46.998,55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Leonardo S.p.a. Divisione Cyber</text:p>
          </table:table-cell>
          <table:table-cell office:value-type="string" table:style-name="ce4">
            <text:p>CIG: 82867667A1 Fattura nr. 1604006316 del 13/12/2022 - NOTA RUP P. 13928 DEL 29/12/22 CUP F23I20000010006 - SAL 19 periodo settembre/oittobre 2022 - SERVIZI DI CLOUD COMPUTING, PER LE PP.AA. SPC CLOUD LOTTO 2 CONTRATTO 4468/2020 REP. 6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" table:style-name="ce4">
            <text:p>4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59.17" table:style-name="ce6">
            <text:p>459,1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5708717 del 12/12/2022 - TELEFONIA MOBILE ANNUALITA` 2022 PERIODO DI RIFERIMENTO OTTOBRE/NOVEMB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" table:style-name="ce4">
            <text:p>4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954" table:style-name="ce6">
            <text:p>6.954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WI srl</text:p>
          </table:table-cell>
          <table:table-cell office:value-type="string" table:style-name="ce4">
            <text:p>CIG: Z2135935A5 Fattura nr. 2023-20001.3 del 19/01/2023, Fattura nr. 2023-20001.2 del 19/01/2023, Fattura nr. 2023-20001.4 del 19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" table:style-name="ce4">
            <text:p>4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318" table:style-name="ce6">
            <text:p>2.318,0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WI srl</text:p>
          </table:table-cell>
          <table:table-cell office:value-type="string" table:style-name="ce4">
            <text:p>CIG: Z2135935A5 Fattura nr. 2023-20001.8 del 31/01/2023 - CIG Z2135935A5 TRATTATIVA 2085111 C. REP 80/22 AUTORIZZAZ. AL PAGAMENTO DEL RUP P. 1058/23 PERIODO DI RIFERIMENTO DICEMBRE2022/GENNAIO2023 <text:s/>POMPEII COMMITMENT ARCHAEOLOGICAL MATTERS SERVIZIO UFFIC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" table:style-name="ce4">
            <text:p>4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94.92" table:style-name="ce6">
            <text:p>494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i S.p.A.- Green/Traditional Refinery and Marketing</text:p>
          </table:table-cell>
          <table:table-cell office:value-type="string" table:style-name="ce4">
            <text:p>CIG: ZCB39101D5 Fattura nr. 19902245 del 21/12/2022 - CONSIP 8137904AD1 FORNITURA DI CARBURANTE PER AUTOTRAZIONE MEDIANTE BUONI ACQUISTO N. 10 BUONI GASOLIO O.D.A. 7076213 P 13563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" table:style-name="ce4">
            <text:p>4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0.65" table:style-name="ce6">
            <text:p>0,6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5040000475 del 20/12/2022 - TELEFONIA FISSA ANNUALITA` 2022 - PARCO ARCHEOLOGICO DI POMPEI - circuito diretto analogic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" table:style-name="ce4">
            <text:p>4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9454.73" table:style-name="ce6">
            <text:p>19.454,7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racle Italia S.r.l. a socio unico Societa appartenente al Gruppo Oracle</text:p>
          </table:table-cell>
          <table:table-cell office:value-type="string" table:style-name="ce4">
            <text:p>CIG: Z7936EE63A Fattura nr. 530037981 del 17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" table:style-name="ce4">
            <text:p>4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863.6899999999996" table:style-name="ce6">
            <text:p>4.863,6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racle Italia S.r.l. a socio unico Societa appartenente al Gruppo Oracle</text:p>
          </table:table-cell>
          <table:table-cell office:value-type="string" table:style-name="ce4">
            <text:p>CIG: Z7936EE63A Fattura nr. 530037980 del 17/01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" table:style-name="ce4">
            <text:p>3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310.29" table:style-name="ce6">
            <text:p>1.310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4 del 03/02/2023 - SERVIZIO DI AUTORIZZAZ. AL PAAGMENTO DEL RUP P. 223/2023 WEBMASTER PER IL PORTALE DI POMPEII COMMITMENT ARCHAELOGICAL MATTERS TRATTATIVA 2019221 BIMESTRE NOVEMBRE/DIC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" table:style-name="ce4">
            <text:p>3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118.72" table:style-name="ce6">
            <text:p>4.118,7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O22412574 del 15/12/2022 - SERVIZIO APN DEDICATO E SIM PER TRASMISSIONE DATI/VOCE periodo di riferimento OTTOBRE/DIC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" table:style-name="ce4">
            <text:p>3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33708.4" table:style-name="ce6">
            <text:p>133.708,4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O22412636 del 15/12/2022 - DECRETO DI LIQUIDAZIONE REP 34 DEL 06/02/2023 SERVIZIO DI CONNETTIVITA` IN ADESIONE A CONVENZIONE CONSIP SPC 2 CIG 5133642F61 QUADRO LIQUIDAZIONE IMPORTI PER SERVIZI RESI DAL 13/10/22 AL 11/12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" table:style-name="ce4">
            <text:p>3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80724.350000000006" table:style-name="ce6">
            <text:p>80.724,3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ZZ30543674 del 20/10/2022 - DECRETO DI LIQUIDAZIONE REP 34 DEL 06/02/2023 SERVIZIO DI CONNETTIVITA` IN ADESIONE A CONVENZIONE CONSIP SPC 2 CIG 5133642F61 QUADRO LIQUIDAZIONE IMPORTI PER SERVIZI RESI DAL 01/07/21 AL 31/12/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" table:style-name="ce4">
            <text:p>3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5148.55" table:style-name="ce6">
            <text:p>75.148,5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O18573956 del 18/10/2022 - DECRETO DI LIQUIDAZIONE REP 34 DEL 06/02/2023 SERVIZIO DI CONNETTIVITA` IN ADESIONE A CONVENZIONE CONSIP SPC 2 CIG 5133642F61 QUADRO LIQUIDAZIONE IMPORTI PER SERVIZI RESI DAL 14/08/22 AL 13/10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" table:style-name="ce4">
            <text:p>3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4647.769999999997" table:style-name="ce6">
            <text:p>34.647,7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O14719358 del 18/08/2022 - DECRETO DI LIQUIDAZIONE REP 34 DEL 06/02/2023 SERVIZIO DI CONNETTIVITA` IN ADESIONE A CONVENZIONE CONSIP SPC 2 CIG 5133642F61 QUADRO LIQUIDAZIONE IMPORTI PER SERVIZI RESI DAL 15/06/22 AL 13/08/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" table:style-name="ce4">
            <text:p>3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705.8" table:style-name="ce6">
            <text:p>7.705,80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2012000025629 del 29/12/2022, Fattura nr. 9522012000023948 del 05/12/2022, Fattura nr. 9522012000025360 del 23/12/2022, Fattura nr. 9522012000025358 del 23/12/2022, Fattura nr. 9522012000025374 del 23/12/2022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" table:style-name="ce4">
            <text:p>3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22.05" table:style-name="ce6">
            <text:p>122,0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2012000025357 del 23/12/2022, Fattura nr. 9522012000025346 del 23/12/2022, Fattura nr. 9523012000000574 del 11/01/2023, Fattura nr. 9522012000025629 del 29/12/2022 - UTENZA IDRICA DEL PARCO ARCHEOLOGICO DI POMPEI ANNUALITA`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" table:style-name="ce4">
            <text:p>3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0.02" table:style-name="ce6">
            <text:p>10,02 €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2012000023345 del 25/11/2022 - Nota di credito nr. 9522012000023966 del 06/12/2022 - UTENZA IDRICA ANNUALITA` 2023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" table:style-name="ce4">
            <text:p>3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650.37" table:style-name="ce6">
            <text:p>6.650,3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2-2783 del 28/11/2022 - P- 13158/22 - GESTIONE INTEGRATA SALUTE E SICUREZZA. GOVERNANCE DEI SISTEMI DI PREVENZIONE INTEGRATI - RIF. CIRCOLARE P-2898/203 - PERIODO DI RIFERIMENTO DA LUGLIO 2022 A SETT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" table:style-name="ce4">
            <text:p>2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704.16" table:style-name="ce6">
            <text:p>9.70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2-2782 del 28/11/2022 - P. 13158/22 GESTIONE INTEGRATA SALUTE E SICUREZZA. GOVERNANCE DEI SISTEMI DI PREVENZIONE INTEGRATI - RIF. CIRCOLARE P-2898/203 - PERIODO DI RIFERIMENTO DA LUGLIO 2022 A SETT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" table:style-name="ce4">
            <text:p>2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650.37" table:style-name="ce6">
            <text:p>6.650,3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2-2076 del 29/08/2022 - P. 10271/22 - GESTIONE INTEGRATA SALUTE E SICUREZZA. GOVERNANCE DEI SISTEMI DI PREVENZIONE INTEGRATI - RIF. CIRCOLARE P-2898/203 - PERIODO DI RIFERIMENTO DA APRILE A GIUGNO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" table:style-name="ce4">
            <text:p>2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704.16" table:style-name="ce6">
            <text:p>9.70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2-2075 del 29/08/2022 - P. 10271/22 - GESTIONE INTEGRATA SALUTE E SICUREZZA. GOVERNANCE DEI SISTEMI DI PREVENZIONE INTEGRATI - RIF. CIRCOLARE P-2898/203 - PERIODO DI RIFERIMENTO DA APRILE A GIUGNO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" table:style-name="ce4">
            <text:p>2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650.37" table:style-name="ce6">
            <text:p>6.650,3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2-1371 del 30/06/2022 - P- 10267/22 - GESTIONE INTEGRATA SALUTE E SICUREZZA. GOVERNANCE DEI SISTEMI DI PREVENZIONE INTEGRATI - RIF. CIRCOLARE P-2898/203 - PERIODO DI RIFERIMENTO DA GENNAIO 2022 A MARZO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" table:style-name="ce4">
            <text:p>2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9704.16" table:style-name="ce6">
            <text:p>9.70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2-1370 del 30/06/2022 - P- 10267/22 - GESTIONE INTEGRATA SALUTE E SICUREZZA. GOVERNANCE DEI SISTEMI DI PREVENZIONE INTEGRATI - RIF. CIRCOLARE P-2898/203-PERIODO DI RIFERIMENTO DA GENNAIO 2022 A MARZO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" table:style-name="ce4">
            <text:p>2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94.25" table:style-name="ce6">
            <text:p>294,25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018792 del 23/01/2023 - RINNOVO DEL SERVIZIO DI NOLEGGIO DELL`AUTOVEICOLO TARGATO FK196LH canone di dic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" table:style-name="ce4">
            <text:p>2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8.41" table:style-name="ce6">
            <text:p>18,41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3050779 del 23/01/2023 - RINNOVO DEL SERVIZIO DI NOLEGGIO DELL`AUTOVEICOLO TARGATO FK196LH QUOTA BOLLO PERIODO DI RIFERIMENTO DIC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" table:style-name="ce4">
            <text:p>2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8.39" table:style-name="ce6">
            <text:p>18,3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2968146 del 19/12/2022 - RINNOVO PER ULTERIORI 9 MESI DEL SERVIZIO DI NOLEGGIO DELL`AUTOVEICOLO TARGATO FK196LH periodo di riferimento novembre 2022 quota bollo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" table:style-name="ce4">
            <text:p>2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5.29" table:style-name="ce6">
            <text:p>25,2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2938547 del 19/12/2022 - Nota di credito nr. 42180247 del 10/11/2022 - RINNOVO PER ULTERIORI 9 MESI DEL SERVIZIO DI NOLEGGIO DELL`AUTOVEICOLO TARGATO FK196LH periodo di riferimento novembre 2022 contratto 562566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" table:style-name="ce4">
            <text:p>2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15.07" table:style-name="ce6">
            <text:p>215,0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32852265 del 21/11/2022 - RINNOVO NOLEGGIO AUTO FK196LH LEASEPLAN ITALIA SPA contratto 5625661 periodo di riferimento otto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" table:style-name="ce4">
            <text:p>1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53.89" table:style-name="ce6">
            <text:p>53,89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D81D8FA61 Fattura nr. 32852265 del 21/11/2022 - RINNOVO NOLEGGIO AUTO FK196LH LEASEPLAN ITALIA SPA contratto 5625661 periodo di rifeirmento otto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" table:style-name="ce4">
            <text:p>1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8.39" table:style-name="ce6">
            <text:p>18,39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D81D8FA61 Fattura nr. 32882765 del 21/11/2022 - RINNOVO NOLEGGIO AUTO FK196LH LEASEPLAN ITALIA SPA quota bollo periodo di rifeirmento otto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" table:style-name="ce4">
            <text:p>1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75503.83" table:style-name="ce6">
            <text:p>75.503,8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210223528 del 19/12/2022, Fattura nr. 422210223530 del 19/12/2022, Fattura nr. 422210223531 del 19/12/2022, Fattura nr. 412213602372 del 22/12/2022, Fattura nr. 412213602373 del 22/12/2022 ed altro. ed altro. ed altro. ed altro. ed altro. e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" table:style-name="ce4">
            <text:p>1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1568.93" table:style-name="ce6">
            <text:p>31.568,93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9 del 31/01/2023 - TRATTATIVA MEPA 3198578 CIG 9342870C37 DETERMINA 109/22 ACQUISTO DI UN PLAFOND A CONSUMO DI MATERIALE DI STAMPA E DI PROMOZIONALE DI EVENTI DEL PAP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" table:style-name="ce4">
            <text:p>1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8881.6" table:style-name="ce6">
            <text:p>8.881,6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B536FB0B0 Fattura nr. FPA 257/22 del 15/12/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" table:style-name="ce4">
            <text:p>1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514.41" table:style-name="ce6">
            <text:p>1.514,41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81412758A8 Fattura nr. 1 del 11/01/2023 - CUP F62I19000230001 LAVORI MESSA IN SICUREZZA VILLA IMPERIALE PRESSO LOCALITA` CIVITA GIULIANA IN POMPEI VILLA IMPERIALI AUTORIZZAZ. AL PAGAMENTO P. 119/23 SVINCOLO RITENUTE A GARANZIE 0,5% - C. REP 54/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" table:style-name="ce4">
            <text:p>1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713.22" table:style-name="ce6">
            <text:p>1.713,22 €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81412758A8 Fattura nr. 2 del 10/01/2023 - CUP F62I19000230001 LAVORI MESSA IN SICUREZZA VILLA IMPERIALE PRESSO LOCALITA` CIVITA GIULIANA IN POMPEI VILLA IMPERIALI AUTORIZZAZ. AL PAGAMENTO P. 119/23S VINCOLO RITENUTE A GARANZIE 0,5% <text:s/>- C. REP 54/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" table:style-name="ce4">
            <text:p>1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697.42" table:style-name="ce6">
            <text:p>2.697,4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21000047461 del 31/12/2022 - AUTORIZZAZ. RUP P. 449/2023 CONVENZIONE CONSIP PER SERVIZIO DI NOLEGGIO APPARECCHIATURE PER ANNUALITA` 2022 ODA 5352175/2020 periodo di riferimento OTTOBRE/DIC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" table:style-name="ce4">
            <text:p>1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30831.47" table:style-name="ce6">
            <text:p>30.831,4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93253355E2 Fattura nr. 2/452 del 31/12/2022 - PERIODO DI RIFERIEMNTO DICEMBRE 2022 SERVIZIO DI VIGILANZA ARMATA - PORTA MARINA, PIAZZA ANFITEATRO, PIAZZA ESEDRA E REGGIA DI QUISISANA MEPA 3150388 DECRETO 220/22 AUTORIZZAZ. RUP P. 450/2023 CONTRATTO 1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" table:style-name="ce4">
            <text:p>10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6369.13" table:style-name="ce6">
            <text:p>6.369,13 €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ISTEMI INFORMATIVI SRL</text:p>
          </table:table-cell>
          <table:table-cell office:value-type="string" table:style-name="ce4">
            <text:p>CIG: 82867667A1 Fattura nr. 00030 del 10/01/2023 - AL 18 SETTEMBRE/OTTOBRE 2022 SAL 19 AUTORIZZAZ. RUP P. 451/2023 SERVIZI DI CLOUD COMPUTING, DI SICUREZZA E SERVIZI ON LINE PER LE P.A. SPC CLOUD LOTTO 2 CONTRATTO 4468/2020 REP. 62 PROGETTO ISIDE CUP F23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" table:style-name="ce4">
            <text:p>9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89" table:style-name="ce6">
            <text:p>189,00 €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300829778 del 16/01/2023 - FORNITURA DI GAS CONVENZIONE CONSIP GAS NATURALE 12 CONTATORE EDIFICIO DI PORTA STABIA periodo di riferimento DICEMBRE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" table:style-name="ce4">
            <text:p>8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0456.39" table:style-name="ce6">
            <text:p>10.456,3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94/FE del 24/01/2023 - BIMESTRE NOV/DIV 2022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" table:style-name="ce4">
            <text:p>7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93/FE del 24/01/2023 - BIMESTRE NOV/DIC 2022 EROGAZIONE DEI SERVIZI DI ACCOGLIENZA, INFORMAZIONE E DEL SERVIZIO DI GUARDAROBA DEL PARCO ARCHEOLOGICO DI POMPEI ANNUALITA`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" table:style-name="ce4">
            <text:p>6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7129.97" table:style-name="ce6">
            <text:p>27.129,97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3/FE del 03/01/2023 - PERIODO DI RIFERIMENTO SETTEMBRE OTTOBRE 2022 EROGAZIONE DEI SERVIZI DI ACCOGLIENZA, INFORMAZIONE E DEL SERVIZIO DI GUARDAROBA DEL PARCO ARCHEOLOGICO DI POMPEI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" table:style-name="ce4">
            <text:p>5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3531.79" table:style-name="ce6">
            <text:p>13.531,79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4/FE del 03/01/2023 - PERIODO DI RIFERIMENTO SETTEMBRE/OTTOBRE 2022 EROGAZIONE DEI SERVIZI DI ACCOGLIENZA, INFORMAZIONE E DEL SERVIZIO DI GUARDAROBA DEL PARCO ARCHEOLOGICO DI POMPEI ANNUALITA` 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" table:style-name="ce4">
            <text:p>4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2454.16" table:style-name="ce6">
            <text:p>12.454,16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17 del 12/01/2023 - TRATTATIVA MEPA 2041364 DETERMINA 25//2022 AUTORIZZAZ. P. 381/ DEL 17/01/2023 SERVIZIO DI COMUNICAZIONE E MARKETING PER IL PROGETTO POMPEII COMMITMENT ARCHAELOGICAL MATTERS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" table:style-name="ce4">
            <text:p>3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162899.6" table:style-name="ce6">
            <text:p>162.899,60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MME SERVICE SRL</text:p>
          </table:table-cell>
          <table:table-cell office:value-type="string" table:style-name="ce4">
            <text:p>CIG: 74479101C4 Fattura nr. 59/001 del 23/12/2022 - SAL N. 22 DAL 01/11/22 AL 14/12/22 AUTORIZZAZ. AL PAGAMENTO DEL RUP P. 13569/22 - CUP F69H18000260001 C. 93/18 - C. ATT/VO 3 REP. 2664/21 PROROGA SERVIZIO DI PULIZIA DELL`AREA DEL P.A.P.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" table:style-name="ce4">
            <text:p>2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216994.81" table:style-name="ce6">
            <text:p>216.994,81 €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59 del 22/12/2022 - CUP F62C16001010001 CONTRATTO REP 94/21 ANITCIPAZIONE CONTRATTUALE LAVORI NUOVA RECINZIONE A NORD DI VILLA DEI MISTERI TRATTO 10 E 11 - NUOVA SISTEMAZIONE VARCO PORTA ERCOLANO E PASSEGGIATA DA P. ERCOLANO A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" table:style-name="ce4">
            <text:p>1</text:p>
          </table:table-cell>
          <table:table-cell office:value-type="date" office:date-value="2023-02-14T00:00:00" table:style-name="ce5">
            <text:p>14/02/2023</text:p>
          </table:table-cell>
          <table:table-cell office:value-type="currency" office:value="409.92" table:style-name="ce6">
            <text:p>409,92 €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72365F9CF Fattura nr. 1010815450 del 27/01/2023 - NOLEGGIO N. 3 FOTOCOPIATRICI DECRETO 190/22 O.D.A. 4352412 - PERIODO DI RIFERIMENTO DAL 27/10/22 AL 26/01/23</text:p>
          </table:table-cell>
          <table:table-cell table:number-columns-repeated="16377"/>
        </table:table-row>
        <table:table-row table:number-rows-repeated="1047416" table:style-name="ro2">
          <table:table-cell table:number-columns-repeated="16384"/>
        </table:table-row>
      </table:table>
      <table:database-ranges>
        <table:database-range table:target-range-address="Pagamenti2023.A1:Pagamenti2023.G1160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.garelli</dc:creator>
    <meta:creation-date>2003-08-27T16:40:13Z</meta:creation-date>
    <dc:date>2025-01-15T14:45:01Z</dc:date>
    <meta:user-defined meta:name="ContentTypeId">0x010100249CAEED6B0BD742A31171D563120E54</meta:user-defined>
  </office:meta>
</office:document-meta>
</file>