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fo:background-color="#BFBFB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45">
      <style:table-cell-properties style:vertical-align="top" fo:background-color="#BFBFB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45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45"/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26.061458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202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1">
            <text:p>AnnoMan</text:p>
          </table:table-cell>
          <table:table-cell office:value-type="string" table:style-name="ce1">
            <text:p>NumeroMandato</text:p>
          </table:table-cell>
          <table:table-cell office:value-type="string" table:style-name="ce1">
            <text:p>DataMandato</text:p>
          </table:table-cell>
          <table:table-cell office:value-type="string" table:style-name="ce2">
            <text:p>ImportoLordo</text:p>
          </table:table-cell>
          <table:table-cell office:value-type="string" table:style-name="ce1">
            <text:p>Creditore</text:p>
          </table:table-cell>
          <table:table-cell office:value-type="string" table:style-name="ce1">
            <text:p>Causa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05" table:style-name="ce4">
            <text:p>1205</text:p>
          </table:table-cell>
          <table:table-cell office:value-type="date" office:date-value="2024-12-31T00:00:00" table:style-name="ce5">
            <text:p>31/12/2024</text:p>
          </table:table-cell>
          <table:table-cell office:value-type="currency" office:value="1" table:style-name="ce6">
            <text:p><text:s/>1,0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ANNUALITA` 2024 - RIMBORSO SPESE TELEPASS E VIACARD - REGOLARIZZAZIONE SOSPESO DI USCITA N. 1199 DEL 31/12/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04" table:style-name="ce4">
            <text:p>1204</text:p>
          </table:table-cell>
          <table:table-cell office:value-type="date" office:date-value="2024-12-31T00:00:00" table:style-name="ce5">
            <text:p>31/12/2024</text:p>
          </table:table-cell>
          <table:table-cell office:value-type="currency" office:value="1.98" table:style-name="ce6">
            <text:p><text:s/>1,98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37236D del 30/12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03" table:style-name="ce4">
            <text:p>1203</text:p>
          </table:table-cell>
          <table:table-cell office:value-type="date" office:date-value="2024-12-31T00:00:00" table:style-name="ce5">
            <text:p>31/12/2024</text:p>
          </table:table-cell>
          <table:table-cell office:value-type="currency" office:value="9.01" table:style-name="ce6">
            <text:p><text:s/>9,01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37236D del 30/12/2024 - ANNUALITA` 2024 - RIMBORSO SPESE TELEPASS E VIACARD - REGOLARIZZAZIONE SOSPESO DI USCITA N. 1198 DEL 31/12/24 SALD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02" table:style-name="ce4">
            <text:p>1202</text:p>
          </table:table-cell>
          <table:table-cell office:value-type="date" office:date-value="2024-12-31T00:00:00" table:style-name="ce5">
            <text:p>31/12/2024</text:p>
          </table:table-cell>
          <table:table-cell office:value-type="currency" office:value="1.1000000000000001" table:style-name="ce6">
            <text:p><text:s/>1,10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46337T del 30/12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01" table:style-name="ce4">
            <text:p>1201</text:p>
          </table:table-cell>
          <table:table-cell office:value-type="date" office:date-value="2024-12-31T00:00:00" table:style-name="ce5">
            <text:p>31/12/2024</text:p>
          </table:table-cell>
          <table:table-cell office:value-type="currency" office:value="5" table:style-name="ce6">
            <text:p><text:s/>5,00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46337T del 30/12/2024 - ANNUALITA` 2024 - RIMBORSO SPESE TELEPASS E VIACARD - REGOLARIZZAZIONE SOSPESO DI USCITA N. 1198 DEL 31/12/24 ACCONTO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00" table:style-name="ce4">
            <text:p>1200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106" table:style-name="ce6">
            <text:p><text:s/>106,00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DEL PARCO ARCHEOLOGICO DI POMPEI ANNO 2024 <text:s/>GIORNO 20/1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99" table:style-name="ce4">
            <text:p>1199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122.86" table:style-name="ce6">
            <text:p><text:s/>122,86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DEL PARCO ARCHEOLOGICO DI POMPEI ANNO 2024 <text:s/>GIORNO 11/1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98" table:style-name="ce4">
            <text:p>1198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43.72" table:style-name="ce6">
            <text:p><text:s/>43,72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TASSA AUTOMOBILISTIC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95" table:style-name="ce4">
            <text:p>1195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140" table:style-name="ce6">
            <text:p><text:s/>140,0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<text:s text:c="2"/>VINCENZO GIORNO 11/1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94" table:style-name="ce4">
            <text:p>1194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46103.8" table:style-name="ce6">
            <text:p><text:s/>46.103,80 €<text:s/></text:p>
          </table:table-cell>
          <table:table-cell office:value-type="string" table:style-name="ce4">
            <text:p>MEDIA CONGRESS S.R.L.</text:p>
          </table:table-cell>
          <table:table-cell office:value-type="string" table:style-name="ce4">
            <text:p>CIG: B45D986E6C Fattura nr. 1118 del 13/12/2024 - CIG B45D986E6C autorizzaz. del rup al pagamento p. 14269 del 19/12/24 DET. 180/24 C. 191/24 SERVIZIO DI ORGANIZZAZIONE, GESTIONE E REALIZZAIONE DELL`EVENTO CONVEGNISTICO ."L`ALTRA POMPEI: VOCI, TRACCE"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93" table:style-name="ce4">
            <text:p>1193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10177.959999999999" table:style-name="ce6">
            <text:p><text:s/>10.177,96 €<text:s/></text:p>
          </table:table-cell>
          <table:table-cell office:value-type="string" table:style-name="ce4">
            <text:p>G.O. PROJECT S.R.L.</text:p>
          </table:table-cell>
          <table:table-cell office:value-type="string" table:style-name="ce4">
            <text:p>CIG: 9308741814 Fattura nr. FPA 14/24 del 10/12/2024 - CONTRATTO 114/22 D. 221 NOTA DEL RUP P. 14267 DEL 19/12/24 LAVORI DI MANUTENZ. STRAORD.E ORD. TRIENNALE DEGLI IMPIANTI DI DEPURAZIONE CASA BACCO SALA RESTAURI E VICOLO DI TESM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92" table:style-name="ce4">
            <text:p>1192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2394.86" table:style-name="ce6">
            <text:p><text:s/>2.394,86 €<text:s/></text:p>
          </table:table-cell>
          <table:table-cell office:value-type="string" table:style-name="ce4">
            <text:p>G.O. PROJECT S.R.L.</text:p>
          </table:table-cell>
          <table:table-cell office:value-type="string" table:style-name="ce4">
            <text:p>CIG: 9308741814 Fattura nr. FPA 16/24 del 10/12/2024 - CONTRATTO 114/22 D. 221 NOTA DEL RUP P. 14267 DEL 19/12/24 LAVORI DI MANUTENZ. STRAORD.E ORD. TRIENNALE DEGLI IMPIANTI DI DEPURAZIONE CASA BACCO SALA RESTAURI E VICOLO DI TESM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91" table:style-name="ce4">
            <text:p>1191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3592.17" table:style-name="ce6">
            <text:p><text:s/>3.592,17 €<text:s/></text:p>
          </table:table-cell>
          <table:table-cell office:value-type="string" table:style-name="ce4">
            <text:p>G.O. PROJECT S.R.L.</text:p>
          </table:table-cell>
          <table:table-cell office:value-type="string" table:style-name="ce4">
            <text:p>CIG: 9308741814 Fattura nr. FPA 15/24 del 10/12/2024 - CONTRATTO 114/22 D. 221 NOTA DEL RUP P. 14267 DEL 19/12/24 LAVORI DI MANUTENZ. STRAORD.E ORD. TRIENNALE DEGLI IMPIANTI DI DEPURAZIONE CASA BACCO SALA RESTAURI E VICOLO DI TESM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90" table:style-name="ce4">
            <text:p>1190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40315.99" table:style-name="ce6">
            <text:p><text:s/>40.315,99 €<text:s/>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522/00 del 29/11/2024 - DECRETO DI LIQUIDAZIONE P. 14093 DEL 16/12/2024 PER CORRISPETTIVO ORE DI STRAORDINARIO ALL. A. DAL 20/06/24 AL 20/10/24 ALL. B. DAL 25/04/24 AL 06/10/24 E GIORNO 23/10/24 CONTRATTO REP 230 del 29/12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89" table:style-name="ce4">
            <text:p>1189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1286393.3899999999" table:style-name="ce6">
            <text:p><text:s/>1.286.393,39 €<text:s/>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557/00 del 04/12/2024 - DECRETO 14090 DEL 16/12/24 DA LUGLIO A OTTOBRE CONTRATTO REP 230 del 29/12/2023 ANNUALITA` 2024 PROGETTO PER LA MANUTENZIONE PROGRAMMATA (ALL. C)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88" table:style-name="ce4">
            <text:p>1188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822979.55" table:style-name="ce6">
            <text:p><text:s/>822.979,55 €<text:s/>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555/00 del 04/12/2024 - DECRETO 14090 DEL 16/12/24 DA LUGLIO A OTTOBRE CONTRATTO REP 230 del 29/12/2023 ANNUALITA` 2024 PROGETTO PER IL RAFFORZAMENTO DELLA CAPACITA` AMM/VA (ALL. A) -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87" table:style-name="ce4">
            <text:p>1187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430105.34" table:style-name="ce6">
            <text:p><text:s/>430.105,34 €<text:s/>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558/00 del 04/12/2024 - DECRETO 14090 DEL 16/12/24 DA LUGLIO AD OTTOBRE CONTRATTO REP 230 del 29/12/2023 ANNUALITA` 2024 PROGETTO PER IL POTENZIAMENTO DELLA FRUIZIONE (ALL.B)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86" table:style-name="ce4">
            <text:p>1186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1703554.17" table:style-name="ce6">
            <text:p><text:s/>1.703.554,17 €<text:s/>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556/00 del 04/12/2024 - DECRETO 14090 DEL 16/12/24 DA LUGLIO AD OTTOBRE CONTRATTO REP 230 del 29/12/2023 ANNUALITA` 2024 PROGETTO PER IL POTENZIAMENTO DELLA FRUIZIONE (ALL.B)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85" table:style-name="ce4">
            <text:p>1185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25276.01" table:style-name="ce6">
            <text:p><text:s/>25.276,01 €<text:s/></text:p>
          </table:table-cell>
          <table:table-cell office:value-type="string" table:style-name="ce4">
            <text:p>ARCHEO&amp;RESTAURI Srl</text:p>
          </table:table-cell>
          <table:table-cell office:value-type="string" table:style-name="ce4">
            <text:p>CIG: 90219046B3 Fattura nr. 123 del 17/12/2024 - REV. PREZZI 2023 - CUP F67H2100827005 D. 423/24 C. REP. 95/22 ATTO AGG. 137/24 NUOVI LAVORI E MESSA IN SICUREZZA DELLA VILLA IMPERIALI IN LOCALITA` CIVITA GIULIAN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84" table:style-name="ce4">
            <text:p>1184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26307.68" table:style-name="ce6">
            <text:p><text:s/>26.307,68 €<text:s/></text:p>
          </table:table-cell>
          <table:table-cell office:value-type="string" table:style-name="ce4">
            <text:p>BRIGANTE ENGINEERING S.R.L.</text:p>
          </table:table-cell>
          <table:table-cell office:value-type="string" table:style-name="ce4">
            <text:p>CIG: 90219046B3 Fattura nr. 115 del 17/12/2024 - REV. PREZZI 2023 - CUP F67H2100827005 D. 423/24 C. REP. 95/22 ATTO AGG. 137/24 NUOVI LAVORI E MESSA IN SICUREZZA DELLA VILLA IMPERIALI IN LOCALITA` CIVITA GIULIAN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83" table:style-name="ce4">
            <text:p>1183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5734" table:style-name="ce6">
            <text:p><text:s/>5.734,00 €<text:s/></text:p>
          </table:table-cell>
          <table:table-cell office:value-type="string" table:style-name="ce4">
            <text:p>CELLI IMPIANTI SRL</text:p>
          </table:table-cell>
          <table:table-cell office:value-type="string" table:style-name="ce4">
            <text:p>CIG: Z3C3C05724 Fattura nr. 182 del 13/12/2024 - CONTRATTO 131/23 CIG Z3C3C05724 ANTIQUARIUM DI POMPEI. SERVIZIO DI NOLEGGIO DI GRUPPO FRIGO SOSTITUTIV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82" table:style-name="ce4">
            <text:p>1182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214.4" table:style-name="ce6">
            <text:p><text:s/>214,40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DEL PARCO ARCHEOLOGICO DI POMPEI ANNO 2024 <text:s/>11/12/24 AL 12/12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81" table:style-name="ce4">
            <text:p>1181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76.5" table:style-name="ce6">
            <text:p><text:s/>76,5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<text:s text:c="2"/>GIORNO 11/1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80" table:style-name="ce4">
            <text:p>1180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118" table:style-name="ce6">
            <text:p><text:s/>118,0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<text:s text:c="2"/>17/12/24-18/12-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79" table:style-name="ce4">
            <text:p>1179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22.26" table:style-name="ce6">
            <text:p><text:s/>22,26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<text:s text:c="2"/>GIORNI DAL 11/12/24 AL 12/12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78" table:style-name="ce4">
            <text:p>1178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16926.77" table:style-name="ce6">
            <text:p><text:s/>16.926,77 €<text:s/>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CIG: 75276361BE Fattura nr. 2800011501 del 11/12/2024 - CUP F66C18000280006 PROGETTO SAFETY and SECURITY - SEDI PERIFIERICHE - o.d.a. 4358844/2018 autorizzazione a pagmento del rup p. 14379 del 20/12/24 ATTO AGG/VO 3/21 SAL 9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77" table:style-name="ce4">
            <text:p>1177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44308.13" table:style-name="ce6">
            <text:p><text:s/>44.308,13 €<text:s/>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497/24 del 16/12/2024 - SAL 9 - NOVEMBRE 2024 - CONTRATTO ATTUATIVO N.4 SERVIZIO DI PULIZIA, DI DISINFEZIONE E FORNITURA DI PRODOTTI PER L`IGIENE DEL PARCO ARCHEOLOGICO DI POMPEI E DEI SITI PERIFERICI ANNESSI AL PARC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76" table:style-name="ce4">
            <text:p>1176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46116.63" table:style-name="ce6">
            <text:p><text:s/>46.116,63 €<text:s/>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3.493/24 del 16/12/2024 - SAL 9 - NOVEMBRE 2024 - CONTRATTO ATTUATIVO N.4 SERVIZIO DI PULIZIA, DI DISINFEZIONE E FORNITURA DI PRODOTTI PER L`IGIENE DEL PARCO ARCHEOLOGICO DI POMPEI E DEI SITI PERIFERICI ANNESSI AL PARC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75" table:style-name="ce4">
            <text:p>1175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1245.07" table:style-name="ce6">
            <text:p><text:s/>1.245,07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26216 del 17/12/2024, Fattura nr. 9524012000026215 del 17/12/2024, Fattura nr. 9524012000026306 del 17/12/2024 - FORNITURA IDRICA PER I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74" table:style-name="ce4">
            <text:p>1174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18425.060000000001" table:style-name="ce6">
            <text:p><text:s/>18.425,06 €<text:s/>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4-3559 del 09/12/2024 - GOVERNANCE DEI servizi rspp - SISTEMI DI PREVENZIONE INTEGRATI PERIODO DI RIFERIMENTO DAL 01/07/2024 AL 30/09/2024 rif. P. 39580/016 del 03/12/2024 <text:s/>DEL 04/1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73" table:style-name="ce4">
            <text:p>1173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7165.15" table:style-name="ce6">
            <text:p><text:s/>7.165,15 €<text:s/>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4-3560 del 09/12/2024 - sorv. sanitaria e formazione - GOVERNANCE DEI SISTEMI DI PREVENZIONE INTEGRATI PERIODO DI RIFERIMENTO DAL 01/07/2024 AL 30/09/2024 rif. P. 39580/016 del 03/12/2024 <text:s/>DEL 04/1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72" table:style-name="ce4">
            <text:p>1172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3.5" table:style-name="ce6">
            <text:p><text:s/>3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SOSPESO DI USCITA N. 1148 DEL 19/12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71" table:style-name="ce4">
            <text:p>1171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29777.37" table:style-name="ce6">
            <text:p><text:s/>29.777,37 €<text:s/>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CIG: 74368667F6 Fattura nr. 2800011499 del 11/12/2024 - CUP F66C18000280006 PROGETTO SAFETY AND SECURITY PER IL PARCO ARCHEOLOGICO DI POMPEI SAL 6 AUTORIZZAZ. DEL RUP P.14292 DEL 19/12/24 ODA 4062753/18 VIDEOSORVEGLISANZA POMPEI VILLA DEI MISTER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70" table:style-name="ce4">
            <text:p>1170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23863.37" table:style-name="ce6">
            <text:p><text:s/>23.863,37 €<text:s/>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CIG: 75276361BE Fattura nr. 2800011500 del 11/12/2024 - CUP F66C18000280006 PROGETTO SAFETY and SECURITY - SEDI PERIFIERICHE - o.d.a. 4358844/2018 autorizzazione a pagmento del rup p. 14294 del 19/12/24 ATTO AGG/VO 3/21 SAL 7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69" table:style-name="ce4">
            <text:p>1169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5.88" table:style-name="ce6">
            <text:p><text:s/>5,88 €<text:s/></text:p>
          </table:table-cell>
          <table:table-cell office:value-type="string" table:style-name="ce4">
            <text:p>CITTA` DI CAVA DEI TIRRENI</text:p>
          </table:table-cell>
          <table:table-cell office:value-type="string" table:style-name="ce8">
            <text:p>SPESE DI NOTIFICA P. 11996/2024 omissi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68" table:style-name="ce4">
            <text:p>1168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72328.460000000006" table:style-name="ce6">
            <text:p><text:s/>72.328,46 €<text:s/></text:p>
          </table:table-cell>
          <table:table-cell office:value-type="string" table:style-name="ce4">
            <text:p>LITHOS SRL</text:p>
          </table:table-cell>
          <table:table-cell office:value-type="string" table:style-name="ce4">
            <text:p>CIG: 904750909F Fattura nr. 1/124 del 18/12/2024 - SAL 1 BIS DECRETO 427 DEL 12/12/2024 C. REP 93/22 REVISIONE PREZZI 2023 - LAVORI DI MANUTENZIONE STRAORDINARIA DELLE COPERTURE DI VILLA DEI MISTERI - LOTTO 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67" table:style-name="ce4">
            <text:p>1167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1278.56" table:style-name="ce6">
            <text:p><text:s/>1.278,56 €<text:s/>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CIG: B2B446E0BD Fattura nr. 1010930538 del 29/11/2024 - NOLEGGIO FOTOCOPIATRICE LOTTO 3 MULTIFUNZIONE A3 N. 4 APPARECCHIATURE MODELLO KYOCERA TASKALFA 503 PERIODO DI RIFERIMENTO DAL 16/06/2024 AL 15/09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66" table:style-name="ce4">
            <text:p>1166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1278.56" table:style-name="ce6">
            <text:p><text:s/>1.278,56 €<text:s/>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CIG: B2B446E0BD Fattura nr. 1010933055 del 17/12/2024 - periodo dal 16/09/24 al 15/12/24 C. 144/24 NOLEGGIO FOTOCOPIATRICE LOTTO 3 MULTIFUNZIONE A3 N. 4 APPARECCHIATURE MODELLO KYOCERA TASKALFA 50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65" table:style-name="ce4">
            <text:p>1165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223677.24" table:style-name="ce6">
            <text:p><text:s/>223.677,24 €<text:s/></text:p>
          </table:table-cell>
          <table:table-cell office:value-type="string" table:style-name="ce4">
            <text:p>CONSORZIO STABILE GANOSIS soc. cons. a r.l.</text:p>
          </table:table-cell>
          <table:table-cell office:value-type="string" table:style-name="ce4">
            <text:p>CIG: B24FEB4A55 Fattura nr. 329/2024 del 17/12/2024 - C. 158/23 AUTORIZZAZ. 14095 DEL 16/12/24 SAL 1 - II° ACCORDO ATTUATIVO ACCORDO QUADRO LAVORI DI MANUTENZ. ORDINARIA E STRAORD. SUL PATRIMONIO IMMOBILE DEL SIT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64" table:style-name="ce4">
            <text:p>1164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5367.46" table:style-name="ce6">
            <text:p><text:s/>5.367,46 €<text:s/></text:p>
          </table:table-cell>
          <table:table-cell office:value-type="string" table:style-name="ce4">
            <text:p>ITALGRAFICA s.n.c.</text:p>
          </table:table-cell>
          <table:table-cell office:value-type="string" table:style-name="ce4">
            <text:p>CIG: B1DCF86D1F Fattura nr. FPA 248/24 del 13/12/2024 - FORNITURA DI MAPPE AI VISITATORI DEL PARCO ARCHEOLOGICO DI POMPEI autorizzaz. del rup al pagamento p. 14132 del 16/12/2024 mepa 438800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63" table:style-name="ce4">
            <text:p>1163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5367.46" table:style-name="ce6">
            <text:p><text:s/>5.367,46 €<text:s/></text:p>
          </table:table-cell>
          <table:table-cell office:value-type="string" table:style-name="ce4">
            <text:p>ITALGRAFICA s.n.c.</text:p>
          </table:table-cell>
          <table:table-cell office:value-type="string" table:style-name="ce4">
            <text:p>CIG: B1DCF86D1F Fattura nr. FPA 250/24 del 17/12/2024 - FORNITURA DI MAPPE AI VISITATORI DEL PARCO ARCHEOLOGICO DI POMPEI autorizzaz del rup al pagamento p. 15253 del 18/12/24 MEPA 438800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62" table:style-name="ce4">
            <text:p>1162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10556.17" table:style-name="ce6">
            <text:p><text:s/>10.556,17 €<text:s/></text:p>
          </table:table-cell>
          <table:table-cell office:value-type="string" table:style-name="ce4">
            <text:p>WORLD SERVICE SRL</text:p>
          </table:table-cell>
          <table:table-cell office:value-type="string" table:style-name="ce4">
            <text:p>CIG: A028C17FED Fattura nr. 1/860 del 17/12/2024 - SERVIZIO GESTIONE DEI SERVIZI DI FRUIZIONE E ACCOGLIENZA ALL’INTERNO DELL’EDIFICIO DEMANIALE SAN PAOLINO RDO 3864577 D. 78 DET. 148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61" table:style-name="ce4">
            <text:p>1161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29067.79" table:style-name="ce6">
            <text:p><text:s/>29.067,79 €<text:s/></text:p>
          </table:table-cell>
          <table:table-cell office:value-type="string" table:style-name="ce4">
            <text:p>Leica Geosystems SpA</text:p>
          </table:table-cell>
          <table:table-cell office:value-type="string" table:style-name="ce4">
            <text:p>CIG: B46DDC517A Fattura nr. 0095354424 del 11/12/2024 - ACQUISTO DI UN NUOVO SCANNER BLK 360 G2 E DI UN ABBONAMENTO TRIENNALE A RETE DI STAZIONI PERMANENTI CONTRATTO REP 194/2024 AUTORIZZAZ. 13945 DEL 11/12/24 <text:s text:c="2"/>D. 186/24 ORDINE 72998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60" table:style-name="ce4">
            <text:p>1160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12593.54" table:style-name="ce6">
            <text:p><text:s/>12.593,54 €<text:s/></text:p>
          </table:table-cell>
          <table:table-cell office:value-type="string" table:style-name="ce4">
            <text:p>Teatro Stabile Della Città Di Napoli</text:p>
          </table:table-cell>
          <table:table-cell office:value-type="string" table:style-name="ce4">
            <text:p>D. 442/24 ACCORDO OPERATIVO AUTORIZZAZ DEL RUP P. 14031 12/12/24 SERVIZIO DI ALLESTIMENTO PER PROGETTO "SOGNO DI VOLARE" "PLUTO, RISCRITTURA DA ARISTOFANE" SECONDA ED ULTIMA RENDICONTAZIONE 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59" table:style-name="ce4">
            <text:p>1159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4749.33" table:style-name="ce6">
            <text:p><text:s/>4.749,33 €<text:s/></text:p>
          </table:table-cell>
          <table:table-cell office:value-type="string" table:style-name="ce4">
            <text:p>GAETANI MARIO PIETRO</text:p>
          </table:table-cell>
          <table:table-cell office:value-type="string" table:style-name="ce4">
            <text:p>CIG: A01DE5A05D Fattura nr. 0000008 del 16/12/2024 - AUTORIZZAZ AL PAGAMENTO DEL RUP P. 14147/24 C. 210/23 PERIODO DI RIF. 15/10/24 AL 14/12/24 INCARICO A TITOLO ONEROSO E A TEMPO DETERMINATO AL PERSONALE COLLOCATO IN QUIESCENZA, L. 79/20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58" table:style-name="ce4">
            <text:p>1158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28644.32" table:style-name="ce6">
            <text:p><text:s/>28.644,32 €<text:s/></text:p>
          </table:table-cell>
          <table:table-cell office:value-type="string" table:style-name="ce4">
            <text:p>DITTA ESPOSITO RAFFAELE &amp; F.LLI SNC</text:p>
          </table:table-cell>
          <table:table-cell office:value-type="string" table:style-name="ce4">
            <text:p>CIG: 9279390ADD Fattura nr. 216 del 17/1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57" table:style-name="ce4">
            <text:p>1157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567.29999999999995" table:style-name="ce6">
            <text:p><text:s/>567,30 €<text:s/></text:p>
          </table:table-cell>
          <table:table-cell office:value-type="string" table:style-name="ce4">
            <text:p>ROBERTO CAPELLI &amp; FIGLIO S.R.L.</text:p>
          </table:table-cell>
          <table:table-cell office:value-type="string" table:style-name="ce4">
            <text:p>CIG: B429833021 Fattura differita di cui all`art.21,comma 4, lett.a) nr. 81/03 del 29/11/2024 - ACQUISTO DI N. 5 OROLOGI MARCATEMPO PER IL CONTROLLO DELLE RONDE DI SORVEGLIANZA E DELLE GUARDIE NOTTURNE AUTORIZZAZ. DEL RUP 14150 DEL 17/12/2024 STIPULA C. 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56" table:style-name="ce4">
            <text:p>1156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3436.48" table:style-name="ce6">
            <text:p><text:s/>3.436,48 €<text:s/></text:p>
          </table:table-cell>
          <table:table-cell office:value-type="string" table:style-name="ce4">
            <text:p>LIBRERIA NEAPOLIS DI CIRILLO ANNAMARIA</text:p>
          </table:table-cell>
          <table:table-cell office:value-type="string" table:style-name="ce4">
            <text:p>CIG: B2F38E4317 Fattura nr. 84 del 09/12/2024 - FORNITURA DI LIBRI PER LA BIBLIOTECA DEL P.A.P. AUTORIZZAZ. AL PAGAMENTO DEL RUP P. 14192 DEL 18/12/24 MEPA 4584491 C. 150/24 DECRETO 263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55" table:style-name="ce4">
            <text:p>1155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159886.64000000001" table:style-name="ce6">
            <text:p><text:s/>159.886,64 €<text:s/>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987963658A Fattura nr. ZZ50510618 del 11/11/2024 - PERIODO DA LUGLIO A SETTEMBRE 2024 NOTA RUP P.14140 DEL 17/12/24 ORDINE 7299860 ACCORDO QUADRO PER I SERVIZI DI GESTIONE E MAN.NE DI SISTEMI IP E POSTAZIONI DI LAVORO PER LE P. A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54" table:style-name="ce4">
            <text:p>1154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5373.32" table:style-name="ce6">
            <text:p><text:s/>5.373,32 €<text:s/></text:p>
          </table:table-cell>
          <table:table-cell office:value-type="string" table:style-name="ce4">
            <text:p>DOTT.SSA CORBINO CHIARA ASSUNTA</text:p>
          </table:table-cell>
          <table:table-cell office:value-type="string" table:style-name="ce4">
            <text:p>CIG: 956589389F Fattura nr. 05/2024 del 10/12/2024 - SAL 6 15/03/24 AL 14/05/24 CIG 956589389F ARCHEOZOOLOGO TRATTATIVA 3393578 REP 73 DET.144/23 DECRETO 27/23 AUTORIZZAZ. RUP P. 14037 DEL 13/12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53" table:style-name="ce4">
            <text:p>1153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4521.7700000000004" table:style-name="ce6">
            <text:p><text:s/>4.521,77 €<text:s/></text:p>
          </table:table-cell>
          <table:table-cell office:value-type="string" table:style-name="ce4">
            <text:p>ETT S.p.A.</text:p>
          </table:table-cell>
          <table:table-cell office:value-type="string" table:style-name="ce4">
            <text:p>CIG: B0EAC13DEC Fattura nr. 2410758/24 del 10/12/2024 - autorizzaz. al pagamento del rup p. 14142 del 17/12/2024 MEPA 38/24 D. 129/24 SERVIZIO DI ASSISTENZA E MANUTENZIONE CORRETTIVA DEL PORTALE INTERNET DEL PARCO ARCHEOLOGICO DI POMPEI "POMPEIIISITES.ORG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52" table:style-name="ce4">
            <text:p>1152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1686.53" table:style-name="ce6">
            <text:p><text:s/>1.686,53 €<text:s/></text:p>
          </table:table-cell>
          <table:table-cell office:value-type="string" table:style-name="ce4">
            <text:p>Copier Inn Group Sas</text:p>
          </table:table-cell>
          <table:table-cell office:value-type="string" table:style-name="ce4">
            <text:p>CIG: B41A4DAF00 Fattura differita di cui all`art.21,comma 4, lett.a) nr. 1625 del 02/12/2024 - ACQUISTO DI CARTUCCE <text:s/>E TONER P. 11086 DEL 14/10/2024 rdo 4751153 DECRETO 332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51" table:style-name="ce4">
            <text:p>1151</text:p>
          </table:table-cell>
          <table:table-cell office:value-type="date" office:date-value="2024-12-23T00:00:00" table:style-name="ce5">
            <text:p>23/12/2024</text:p>
          </table:table-cell>
          <table:table-cell office:value-type="currency" office:value="14274" table:style-name="ce6">
            <text:p><text:s/>14.274,00 €<text:s/></text:p>
          </table:table-cell>
          <table:table-cell office:value-type="string" table:style-name="ce4">
            <text:p>TELENERGIA S.r.l.</text:p>
          </table:table-cell>
          <table:table-cell office:value-type="string" table:style-name="ce4">
            <text:p>CIG: B2715D7630 Fattura nr. 89 del 11/12/2024 - AUTORIZZAZ A PAGAMENTO DEL RUP P. 14193 DEL 18/12/24 SERVIZIO DI CATALOGAZIONE DEL PATRIMONIO LIBRARIO DEL PARCO ARCHEOLOGICO DI POMPEI DECRETO 230/24 STIPULA 4510645 REP 140/ 1° TRANCH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48" table:style-name="ce4">
            <text:p>1148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2338.9" table:style-name="ce6">
            <text:p><text:s/>2.338,90 €<text:s/></text:p>
          </table:table-cell>
          <table:table-cell office:value-type="string" table:style-name="ce4">
            <text:p>AVV. GIOVANNI BARILE</text:p>
          </table:table-cell>
          <table:table-cell office:value-type="string" table:style-name="ce8">
            <text:p>D. 394/24 CONTENZIOSO omissis C/ MINISTERO DELLA CULTURA, PARCO ARCHEOLOGICO DI POMPEI - TRIBUNALE DI NAOLI (NRG 12488/2022) ATTO DI TRANSAZIONE REP 188/DEL 14/11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47" table:style-name="ce4">
            <text:p>1147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6400" table:style-name="ce6">
            <text:p><text:s/>6.400,00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D. 394/24 CONTENZIOSO omissis C/ MINISTERO DELLA CULTURA, PARCO ARCHEOLOGICO DI POMPEI - TRIBUNALE DI NAOLI (NRG 12488/2022) ATTO DI TRANSAZIONE REP 188/DEL 14/11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46" table:style-name="ce4">
            <text:p>1146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6400" table:style-name="ce6">
            <text:p><text:s/>6.400,00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<text:s/>D. 394/24 CONTENZIOSO omissis C/ MINISTERO DELLA CULTURA, PARCO ARCHEOLOGICO DI POMPEI - TRIBUNALE DI NAOLI (NRG 12488/2022) ATTO DI TRANSAZIONE REP 188/DEL 14/11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45" table:style-name="ce4">
            <text:p>1145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7876.63" table:style-name="ce6">
            <text:p><text:s/>7.876,63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Fattura nr. 8T00830511 del 11/12/2024, Fattura nr. 8T00827140 del 11/12/2024, Fattura nr. 8T00828533 del 11/12/2024, Fattura nr. 8T00827157 del 11/12/2024, Fattura nr. 8T00826701 del 11/12/2024, Fattura nr. 8T00826689 del 11/12/2024 ed altro. ed altro. ed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44" table:style-name="ce4">
            <text:p>1144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7778.4" table:style-name="ce6">
            <text:p><text:s/>7.778,40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815978104D Fattura nr. 4222425800002087 del 11/12/2024 - ERVIZI DI CLOUD ENABLING IMPLEMENTAZIONE NELLE MORE DELL`ADESIONE AL P.S.N. GIG MASTER 55187486EA PERIODO DI RIFERIMENTO OTTOBRE/NOVEMBRE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43" table:style-name="ce4">
            <text:p>1143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454.86" table:style-name="ce6">
            <text:p><text:s/>454,86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CF2B0393D Fattura nr. 7X06018963 del 11/12/2024 - TELEFONIA MOBILE ANNUALITA` 2024 periodo di riferimento ottobre/novembr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42" table:style-name="ce4">
            <text:p>1142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1268.8" table:style-name="ce6">
            <text:p><text:s/>1.268,80 €<text:s/></text:p>
          </table:table-cell>
          <table:table-cell office:value-type="string" table:style-name="ce4">
            <text:p>Coperarte Società Cooperativa</text:p>
          </table:table-cell>
          <table:table-cell office:value-type="string" table:style-name="ce4">
            <text:p>CIG: Z5B3C7DA5A Fattura nr. FPA 254/24 del 04/12/2024 - SERVIZIO DI SUPPORTO PER LA GESTIONE E CONTROLLO DEI BENI MOBILI SUL NUOVO SISTEMA INIT periodo ottobre/novembre 2024 C. 177/23 D.307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41" table:style-name="ce4">
            <text:p>1141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2562" table:style-name="ce6">
            <text:p><text:s/>2.562,00 €<text:s/></text:p>
          </table:table-cell>
          <table:table-cell office:value-type="string" table:style-name="ce4">
            <text:p>GCERTI ITALY Assessment &amp; Certification srl</text:p>
          </table:table-cell>
          <table:table-cell office:value-type="string" table:style-name="ce4">
            <text:p>CIG: ZD536BAFE6 Fattura nr. 1368 del 21/10/2024 - CIG ZD536BAFE6 MEPA REP. 101/N. 3554378 NOTA RUP P.14143 DEL 17/12/24 SECONDO PAGAMENTO.SERVIZIO FINALIZZATO ALL`ACQUISIZIONE DELLA CERTIFICAZIONE ISO 9001:2015 E ISO 370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40" table:style-name="ce4">
            <text:p>1140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12353.23" table:style-name="ce6">
            <text:p><text:s/>12.353,23 €<text:s/>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Z342980EDD Fattura nr. ZZ50510554 del 11/11/2024 - SERVIZIO CDA/APN DEDICATO E SIM PER TRASMISSIONE APPARATI SICUREZZA SMARTAPPS autorizzaz al pagamento del rup p. 13946 del 11/12/24 determina 102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39" table:style-name="ce4">
            <text:p>1139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7442" table:style-name="ce6">
            <text:p><text:s/>7.442,00 €<text:s/></text:p>
          </table:table-cell>
          <table:table-cell office:value-type="string" table:style-name="ce4">
            <text:p>GUNNEBO ITALIA ENTRANCE CONTROL S.P.A.</text:p>
          </table:table-cell>
          <table:table-cell office:value-type="string" table:style-name="ce4">
            <text:p>CIG: B164122DDA Fattura nr. VSP-0000185 del 07/05/2024 - AUTORIZZAZIONE DEL RUP AL PAGAMENTO P. 79722024 <text:s/>CONTRATTO REP 64/2024 FORNITURA DI N.2 TORNELLI A TRIPODE ELETTROMECCANICO BIDIREZIONALE PER IL VARCO DI PORTA ERCOLA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38" table:style-name="ce4">
            <text:p>1138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7281.55" table:style-name="ce6">
            <text:p><text:s/>7.281,55 €<text:s/></text:p>
          </table:table-cell>
          <table:table-cell office:value-type="string" table:style-name="ce4">
            <text:p>CONSIP SPA</text:p>
          </table:table-cell>
          <table:table-cell office:value-type="string" table:style-name="ce4">
            <text:p>CIG: 828883208E DECRETO 430 DEL 16/12/24 CONTRATTO ESECUTIVO OPA SPC2 ID 1367/2023 CIG DERIVATO 828883208E CONTRIBUTO ART. 18 C. 3 D.LGS 177/2009 L. 135/2012 ERVIZI DI CONNETTIVITA` - DECRETO DI LIQUIDAZIO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37" table:style-name="ce4">
            <text:p>1137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17848.86" table:style-name="ce6">
            <text:p><text:s/>17.848,86 €<text:s/></text:p>
          </table:table-cell>
          <table:table-cell office:value-type="string" table:style-name="ce4">
            <text:p>CONSIP SPA</text:p>
          </table:table-cell>
          <table:table-cell office:value-type="string" table:style-name="ce4">
            <text:p>CIG: 828883208E DECRETO 431/24 CONTRATTO ESECUTIVO OPA SPC2 ID 1367/2020 CIG DERIVATO 828883208E CONTRIBUTO ART. 18 C. 3 D.LGS 177/2009 L. 135/2012 ERVIZI DI CONNETTIVITA` - DECRETO DI LIQUIDAZIO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36" table:style-name="ce4">
            <text:p>1136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3640" table:style-name="ce6">
            <text:p><text:s/>3.640,00 €<text:s/></text:p>
          </table:table-cell>
          <table:table-cell office:value-type="string" table:style-name="ce4">
            <text:p>Domenico Sparice</text:p>
          </table:table-cell>
          <table:table-cell office:value-type="string" table:style-name="ce4">
            <text:p>CIG: 9868039365 Fattura nr. FPA 6/24 del 08/12/2024 - CIG 9868039365 autorizzaz rup al pagamento p.14035 DEL 13/12/24 D. 228/2023 DET. 77 RDO 3613813 SAL 7 ESPERTO VULCANOLOGO CATALOG/NE E CONSULENZA SCIENTIFIC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35" table:style-name="ce4">
            <text:p>1135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780.43" table:style-name="ce6">
            <text:p><text:s/>780,43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25484 del 05/12/2024, Fattura nr. 9524012000025470 del 05/12/2024, Fattura nr. 9524012000025465 del 05/12/2024, Fattura nr. 9524012000025773 del 10/12/2024 - FORNITURA IDRICA PER I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34" table:style-name="ce4">
            <text:p>1134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67.319999999999993" table:style-name="ce6">
            <text:p><text:s/>67,32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ZC82DA2877 Fattura nr. 412423567612 del 11/12/2024 - DECRETO DI LIQUIDAZIONE NELL`AMBITO DELLA CONVENZIONE CONSIP "GAS NATURALE 12" periodo di riferimento novembre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33" table:style-name="ce4">
            <text:p>1133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19.86" table:style-name="ce6">
            <text:p><text:s/>19,86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B3FAFC2B00 Fattura nr. 412423346095 del 09/12/2024 - FORNITURA DI ENERGIA ELETTRICA ANNO 2024 periodo di rifeiremnto novembr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32" table:style-name="ce4">
            <text:p>1132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53.99" table:style-name="ce6">
            <text:p><text:s/>53,99 €<text:s/></text:p>
          </table:table-cell>
          <table:table-cell office:value-type="string" table:style-name="ce4">
            <text:p>CASSISI IGNAZIO FABRIZIO</text:p>
          </table:table-cell>
          <table:table-cell office:value-type="string" table:style-name="ce4">
            <text:p>CIG: 7227573DE8 Fattura nr. 25 del 05/12/2024 - SLDO FATT. OPERE SUPPLEMENTARI REP. 131/22 D. 268/22 CUP F69D22001660001 SVINCOLO FINALE INTERVENTO DI RICONFIGURAZIONE DELLE SCARPATE E RESTAURO DELL`INSULA DEI CASTI AMANTI LOTTO 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31" table:style-name="ce4">
            <text:p>1131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488.86" table:style-name="ce6">
            <text:p><text:s/>488,86 €<text:s/></text:p>
          </table:table-cell>
          <table:table-cell office:value-type="string" table:style-name="ce4">
            <text:p>CASSISI IGNAZIO FABRIZIO</text:p>
          </table:table-cell>
          <table:table-cell office:value-type="string" table:style-name="ce4">
            <text:p>CIG: 9512387E11 Fattura nr. 25 del 05/12/2024 - ACCONTO FATT. OPERE SUPPLEMENTARI REP. 131/22 D. 268/22 CUP F69D22001660001 SVINCOLO FINALE INTERVENTO DI RICONFIGURAZIONE DELLE SCARPATE E RESTAURO DELL`INSULA DEI CASTI AMANTI LOTTO 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30" table:style-name="ce4">
            <text:p>1130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1751.9" table:style-name="ce6">
            <text:p><text:s/>1.751,90 €<text:s/></text:p>
          </table:table-cell>
          <table:table-cell office:value-type="string" table:style-name="ce4">
            <text:p>Icores srl</text:p>
          </table:table-cell>
          <table:table-cell office:value-type="string" table:style-name="ce4">
            <text:p>CIG: 9512387E11 Fattura nr. 68 del 06/12/2024 - OPERE SUPPLEMENTARI REP. 131/22 D. 268/22 CUP F69D22001660001 SVINCOLO FINALE INTERVENTO DI RICONFIGURAZIONE DELLE SCARPATE E RESTAURO DELL`INSULA DEI CASTI AMANTI LOTTO 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29" table:style-name="ce4">
            <text:p>1129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4252.68" table:style-name="ce6">
            <text:p><text:s/>4.252,68 €<text:s/></text:p>
          </table:table-cell>
          <table:table-cell office:value-type="string" table:style-name="ce4">
            <text:p>FRATELLI NAVARRA S.R.L.</text:p>
          </table:table-cell>
          <table:table-cell office:value-type="string" table:style-name="ce4">
            <text:p>CIG: 9512387E11 Fattura nr. 161/01 del 04/12/2024 - OPERE SUPPLEMENTARI REP. 131/22 D. 268/22 CUP F69D22001660001 SVINCOLO FINALE INTERVENTO DI RICONFIGURAZIONE DELLE SCARPATE E RESTAURO DELL`INSULA DEI CASTI AMANTI LOTTO 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28" table:style-name="ce4">
            <text:p>1128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50750.37" table:style-name="ce6">
            <text:p><text:s/>50.750,37 €<text:s/></text:p>
          </table:table-cell>
          <table:table-cell office:value-type="string" table:style-name="ce4">
            <text:p>ARCHEO&amp;RESTAURI Srl</text:p>
          </table:table-cell>
          <table:table-cell office:value-type="string" table:style-name="ce4">
            <text:p>CIG: 90219046B3 Fattura nr. 117 del 10/12/2024 - CUP F67H2100827005 SAL 4 C.95/22 ATTO AGG. 47/24 POMPEI LAVORI DI SCAVO E MESSA IN SICUREZZA DELLA VILLA IMPERIALI CIVITA GIULIANA - PARS URBANA E QUARTIERE DI SERVIZ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27" table:style-name="ce4">
            <text:p>1127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52821.8" table:style-name="ce6">
            <text:p><text:s/>52.821,80 €<text:s/></text:p>
          </table:table-cell>
          <table:table-cell office:value-type="string" table:style-name="ce4">
            <text:p>BRIGANTE ENGINEERING S.R.L.</text:p>
          </table:table-cell>
          <table:table-cell office:value-type="string" table:style-name="ce4">
            <text:p>CIG: 90219046B3 Fattura nr. 112 del 10/12/2024 - CUP F67H2100827005 SAL 4 C. 95/22 ATTO AGG. 47/24 POMPEI LAVORI DI SCAVO E MESSA IN SICUREZZA DELLA VILLA IMPERIALI CIVITA GIULIANA - PARS URBANA E QUARTIERE DI SERVIZ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26" table:style-name="ce4">
            <text:p>1126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14141.28" table:style-name="ce6">
            <text:p><text:s/>14.141,28 €<text:s/></text:p>
          </table:table-cell>
          <table:table-cell office:value-type="string" table:style-name="ce4">
            <text:p>FRATELLI NAVARRA S.R.L.</text:p>
          </table:table-cell>
          <table:table-cell office:value-type="string" table:style-name="ce4">
            <text:p>CIG: 7227573DE8 Fattura nr. 160/01 del 04/12/2024 - LAVORI DI RICONFIGURAZIONE DELLE SCARPATE E RESTAURO DELL`INSULA DEI CASTI AMANTI LOTTO 1 CUP C62C15000120006 SAL FINALE SVINCOLO A GARANZIA FONDO SVILUPPO E COESIO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25" table:style-name="ce4">
            <text:p>1125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5825.5" table:style-name="ce6">
            <text:p><text:s/>5.825,50 €<text:s/></text:p>
          </table:table-cell>
          <table:table-cell office:value-type="string" table:style-name="ce4">
            <text:p>Icores srl</text:p>
          </table:table-cell>
          <table:table-cell office:value-type="string" table:style-name="ce4">
            <text:p>CIG: 7227573DE8 Fattura nr. 67 del 06/12/2024 - LAVORI DI RICONFIGURAZIONE DELLE SCARPATE E RESTAURO DELL`INSULA DEI CASTI AMANTI LOTTO 1 CUP C62C15000120006 SAL FINALE SVINCOLO A GARANZIA <text:s/>FONDO SVILUPPO E COESIO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24" table:style-name="ce4">
            <text:p>1124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1805.11" table:style-name="ce6">
            <text:p><text:s/>1.805,11 €<text:s/></text:p>
          </table:table-cell>
          <table:table-cell office:value-type="string" table:style-name="ce4">
            <text:p>CASSISI IGNAZIO FABRIZIO</text:p>
          </table:table-cell>
          <table:table-cell office:value-type="string" table:style-name="ce4">
            <text:p>CIG: 7227573DE8 Fattura nr. 24 del 05/12/2024 - LAVORI DI RICONFIGURAZIONE DELLE SCARPATE E RESTAURO DELL`INSULA DEI CASTI AMANTI LOTTO 1 CUP C62C15000120006 SAL FINALE SVINCOLO A GARANZIA <text:s/>FONDO SVILUPPO E COESIO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23" table:style-name="ce4">
            <text:p>1123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14194.06" table:style-name="ce6">
            <text:p><text:s/>14.194,06 €<text:s/></text:p>
          </table:table-cell>
          <table:table-cell office:value-type="string" table:style-name="ce4">
            <text:p>LITHOS SRL</text:p>
          </table:table-cell>
          <table:table-cell office:value-type="string" table:style-name="ce4">
            <text:p>CIG: 98312289FD Fattura nr. 1/113 del 29/11/2024 - SALDO FATT. SAL N. 2 ED ULTIMO CONTRATTO REP 137/23 ATTO AGG/VO 55/24 CUP F69D23000870001 RESTAURO DEGLI APPARATI DECORATIVI DEGLI AMBIENTI "V" E "W" DELLA CASA DELLE NOZZE D’ARGEN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22" table:style-name="ce4">
            <text:p>1122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41411.440000000002" table:style-name="ce6">
            <text:p><text:s/>41.411,44 €<text:s/></text:p>
          </table:table-cell>
          <table:table-cell office:value-type="string" table:style-name="ce4">
            <text:p>LITHOS SRL</text:p>
          </table:table-cell>
          <table:table-cell office:value-type="string" table:style-name="ce4">
            <text:p>CIG: 98312289FD Fattura nr. 1/113 del 29/11/2024 - ACCONTO FATT. SAL N. 2 ED ULTIMO CONTRATTO REP 137/23 ATTO AGG/VO 55/24 CUP F69D23000870001 RESTAURO DEGLI APPARATI DECORATIVI DEGLI AMBIENTI "V" E "W" DELLA CASA DELLE NOZZE D’ARGEN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21" table:style-name="ce4">
            <text:p>1121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40398.25" table:style-name="ce6">
            <text:p><text:s/>40.398,25 €<text:s/></text:p>
          </table:table-cell>
          <table:table-cell office:value-type="string" table:style-name="ce4">
            <text:p>CONSORZIO STABILE GRANDI OPERE S.C.A.R.L.</text:p>
          </table:table-cell>
          <table:table-cell office:value-type="string" table:style-name="ce4">
            <text:p>CIG: 9056824798 Fattura nr. FATTPA 19_24 del 05/12/2024 - CUP F66G21001210001 REV. PREZZI 2023 MANUTENZIONE ED ADEGUAMENTO DEGLI EDIFICI E DEI CORPI DI GUARDIA sal n. 1 bis DECRETO REG. 399 DEL 27/1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20" table:style-name="ce4">
            <text:p>1120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10096.299999999999" table:style-name="ce6">
            <text:p><text:s/>10.096,30 €<text:s/></text:p>
          </table:table-cell>
          <table:table-cell office:value-type="string" table:style-name="ce4">
            <text:p>SAPIT SRL</text:p>
          </table:table-cell>
          <table:table-cell office:value-type="string" table:style-name="ce4">
            <text:p>CIG: 9035197070 Fattura nr. 33 del 06/12/2024 - CUP F45F21001660001 SAL 1 BIS DECRETO 403 DEL 03/12/24 REV. PREZZI 2023 - SCAVI DI OPLONTIS VILLA A - SCAVO ARCHEOLOGICO E RESTAURO VIA DEI SEPOLCRI - TORRE ANNUNZIATA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19" table:style-name="ce4">
            <text:p>1119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603.98" table:style-name="ce6">
            <text:p><text:s/>603,98 €<text:s/></text:p>
          </table:table-cell>
          <table:table-cell office:value-type="string" table:style-name="ce4">
            <text:p>diana eleonora maria spada</text:p>
          </table:table-cell>
          <table:table-cell office:value-type="string" table:style-name="ce4">
            <text:p>CIG: 914589467C Fattura nr. FATTPA 1_24 del 11/12/2024 - SALDO FATT. CUP F89D22000230005 SAL N. 1BIS DECRETO N. 397/24 C.RDO REP 105/22 ATTO AGG/VO 70/23 LAVORI DI RESTAURO VALORIZZAZIONE FRUIZIONE AFFRESCHI MUSEO LIBERO D`ORS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18" table:style-name="ce4">
            <text:p>1118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7081.45" table:style-name="ce6">
            <text:p><text:s/>7.081,45 €<text:s/></text:p>
          </table:table-cell>
          <table:table-cell office:value-type="string" table:style-name="ce4">
            <text:p>diana eleonora maria spada</text:p>
          </table:table-cell>
          <table:table-cell office:value-type="string" table:style-name="ce4">
            <text:p>CIG: 914589467C Fattura nr. FATTPA 1_24 del 11/12/2024 - ACCONTO FATT. CUP F89D22000230005 SAL N. 1BIS DECRETO N. 397/24 C.RDO REP 105/22 ATTO AGG/VO 70/23 LAVORI DI RESTAURO VALORIZZAZIONE FRUIZIONE AFFRESCHI MUSEO LIBERO D`ORS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17" table:style-name="ce4">
            <text:p>1117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5367.46" table:style-name="ce6">
            <text:p><text:s/>5.367,46 €<text:s/></text:p>
          </table:table-cell>
          <table:table-cell office:value-type="string" table:style-name="ce4">
            <text:p>ITALGRAFICA s.n.c.</text:p>
          </table:table-cell>
          <table:table-cell office:value-type="string" table:style-name="ce4">
            <text:p>CIG: B1DCF86D1F Fattura nr. FPA 237/24 del 05/12/2024 - autorizzazione del rup al pagamento p. 13877 del 09/12/2024 MEPA 4388004 FORNITURA DI MAPPE AI VISITATORI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16" table:style-name="ce4">
            <text:p>1116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4160.2" table:style-name="ce6">
            <text:p><text:s/>4.160,20 €<text:s/></text:p>
          </table:table-cell>
          <table:table-cell office:value-type="string" table:style-name="ce4">
            <text:p>COSTRUZIONI ELETTRONICHE INDUSTRIALI AUTOMATISMI S.P.A. C.E.I.A.</text:p>
          </table:table-cell>
          <table:table-cell office:value-type="string" table:style-name="ce4">
            <text:p>CIG: B41EC3623F Fattura nr. 34400108 del 05/12/2024 - det. 172/24 CONTRATTO 180/24 NOTA RUP P. 13943 DEL 11/12/24 SERVIZIO DI RIPRISTINO E MANUTENZIONE DI 7 APPARATI METAL DETECTOR DI PROPRIETÀ DEL PAP INSTALLATI PRESSO I VARCHI DI ACCESS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15" table:style-name="ce4">
            <text:p>1115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3200" table:style-name="ce6">
            <text:p><text:s/>3.200,0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CIG: Z5333A7A1D Fattura nr. BB-6100000386 del 05/12/2024 - MEPA 1941116/22 DECRETO 256/21 COMPENSO DEL SERVIZIO DI CASSA DE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14" table:style-name="ce4">
            <text:p>1114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1250.5" table:style-name="ce6">
            <text:p><text:s/>1.250,50 €<text:s/></text:p>
          </table:table-cell>
          <table:table-cell office:value-type="string" table:style-name="ce4">
            <text:p>Leica Geosystems SpA</text:p>
          </table:table-cell>
          <table:table-cell office:value-type="string" table:style-name="ce4">
            <text:p>CIG: B46DDC517A Fattura nr. 0095354402 del 28/11/2024 - ABBONAMENTO TRIENNALE A RETE DI STAZIONI PERMANENTI d. 392/24 rdo 4839327 autorizzazione al pagameto del rup p. 13945 del 11/1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13" table:style-name="ce4">
            <text:p>1113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3132.35" table:style-name="ce6">
            <text:p><text:s/>3.132,35 €<text:s/></text:p>
          </table:table-cell>
          <table:table-cell office:value-type="string" table:style-name="ce4">
            <text:p>T.M.C. Costruzioni Immobiliari Italiane s.r.l.</text:p>
          </table:table-cell>
          <table:table-cell office:value-type="string" table:style-name="ce4">
            <text:p>CIG: 8935654EF0 Fattura nr. FPA 26/24 del 11/12/2024 - CIPE COLOMBAIA - CUP F85F2001380006 SAL FINALE SVINCOLO RITENUTE RIFUNZIONALIZZAZIONE REGGIA DI QUISISANA A STABIA - LAVORI DI RESTAURO DELLA TORRE COLOMBA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12" table:style-name="ce4">
            <text:p>1112</text:p>
          </table:table-cell>
          <table:table-cell office:value-type="date" office:date-value="2024-12-17T00:00:00" table:style-name="ce5">
            <text:p>17/12/2024</text:p>
          </table:table-cell>
          <table:table-cell office:value-type="currency" office:value="7040.9" table:style-name="ce6">
            <text:p><text:s/>7.040,90 €<text:s/></text:p>
          </table:table-cell>
          <table:table-cell office:value-type="string" table:style-name="ce4">
            <text:p>FOTO EMA S.R.L.</text:p>
          </table:table-cell>
          <table:table-cell office:value-type="string" table:style-name="ce4">
            <text:p>CIG: B437E9F68F Fattura nr. 82/PA del 04/12/2024 - STIPULA REG. 186/24 AUTORIZZAZ. DEL RUP AL PAGAMENTO P. 14010/24 ACQUISTO DI ATTEZZATURE PER LA REALIZZAZIONE DI VIDEO E FOTO PER LA PROMOZIONE DI INIZIATIVE ED EVENTI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09" table:style-name="ce4">
            <text:p>1109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9198.7999999999993" table:style-name="ce6">
            <text:p><text:s/>9.198,80 €<text:s/></text:p>
          </table:table-cell>
          <table:table-cell office:value-type="string" table:style-name="ce4">
            <text:p>Giulio Palazzo</text:p>
          </table:table-cell>
          <table:table-cell office:value-type="string" table:style-name="ce4">
            <text:p>Fattura nr. 134 del 05/11/2024 - ONORARIO PER LA CARICA DI MEMBRO DEL COLLEGIO DEI REVISORI ANNUALITA` 2024 II° SEMESTR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08" table:style-name="ce4">
            <text:p>1108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49.55" table:style-name="ce6">
            <text:p><text:s/>49,55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DEL PARCO ARCHEOLOGICO DI POMPEI <text:s/>ANNO 2024 GIORNO 31/10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07" table:style-name="ce4">
            <text:p>1107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96.9" table:style-name="ce6">
            <text:p><text:s/>96,9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<text:s text:c="2"/>DEL PARCO ARCHEOLOGICO DI POMPEI ANNO 2024 GIORNO 03/1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06" table:style-name="ce4">
            <text:p>1106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237.44" table:style-name="ce6">
            <text:p><text:s/>237,44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421980481 del 04/12/2024 - FORNITURA DI ENERGIA ELETTRICA ANNO 2024 periodo di riferimento novembre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05" table:style-name="ce4">
            <text:p>1105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30.5" table:style-name="ce6">
            <text:p><text:s/>130,50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DEL PARCO ARCHEOLOGICO DI POMPEI ANNO 2024 <text:s/>GIORNO 04/1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04" table:style-name="ce4">
            <text:p>1104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33.69999999999999" table:style-name="ce6">
            <text:p><text:s/>133,7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I DEL PARCO ARCHEOLOGICO DI POMPEI ANNO 2024 GIORNO 27/1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03" table:style-name="ce4">
            <text:p>1103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311.76" table:style-name="ce6">
            <text:p><text:s/>311,76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DEL PARCO ARCHEOLOGICO DI POMPEI ANNO 2024 <text:s/>GIORNI 28/10/2024 AL 29/10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02" table:style-name="ce4">
            <text:p>1102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60.46" table:style-name="ce6">
            <text:p><text:s/>160,46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<text:s/>DEL PARCO ARCHEOLOGICO DI POMPEI ANNO 2024 GIORNI DAL 19/11/2024 AL 20/1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01" table:style-name="ce4">
            <text:p>1101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35" table:style-name="ce6">
            <text:p><text:s/>35,0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SPESE SOSTENUTE PER ISCRIZIONE AL CONVEGNO "CARTA VENEZIA" 25/10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00" table:style-name="ce4">
            <text:p>1100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812.16" table:style-name="ce6">
            <text:p><text:s/>812,16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<text:s text:c="2"/>ARCHEOLOGICO DI POMPEI ANNO 2024 GIORNI 25/10/2024 AL 26/10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99" table:style-name="ce4">
            <text:p>1099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2897.48" table:style-name="ce6">
            <text:p><text:s/>2.897,48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A003E7D1F7 FONDO INCENTIVANTE DECRETO 406 DEL 04/12/2024 CUP F68C23000160005 CIG A003E7D1F7 SCAVO E RICERCHE. FORO TRIANGOLARE E TEMPIO DI APOLL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98" table:style-name="ce4">
            <text:p>1098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3396.44" table:style-name="ce6">
            <text:p><text:s/>3.396,44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9882784B58 FONDO INCENTIVANTE CUP F69D23001290001 CIG 9882783B58 SCAVI E RICERCHE TEMPIO DI ISDE. DECRETO N. 407 DEL 04/10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97" table:style-name="ce4">
            <text:p>1097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625475.06999999995" table:style-name="ce6">
            <text:p><text:s/>625.475,07 €<text:s/></text:p>
          </table:table-cell>
          <table:table-cell office:value-type="string" table:style-name="ce4">
            <text:p>Società Cooperativa Archeologia</text:p>
          </table:table-cell>
          <table:table-cell office:value-type="string" table:style-name="ce4">
            <text:p>CIG: 898328052B Fattura nr. 151-4 del 25/1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96" table:style-name="ce4">
            <text:p>1096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939564.99" table:style-name="ce6">
            <text:p><text:s/>939.564,99 €<text:s/></text:p>
          </table:table-cell>
          <table:table-cell office:value-type="string" table:style-name="ce4">
            <text:p>DE MARCO S.R.L.</text:p>
          </table:table-cell>
          <table:table-cell office:value-type="string" table:style-name="ce4">
            <text:p>CIG: 898328052B Fattura nr. 67/03 del 26/1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95" table:style-name="ce4">
            <text:p>1095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630944" table:style-name="ce6">
            <text:p><text:s/>630.944,00 €<text:s/>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98328052B Fattura nr. 27 PA del 25/1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94" table:style-name="ce4">
            <text:p>1094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472.41" table:style-name="ce6">
            <text:p><text:s/>472,41 €<text:s/></text:p>
          </table:table-cell>
          <table:table-cell office:value-type="string" table:style-name="ce4">
            <text:p>The National Italian American Foundation</text:p>
          </table:table-cell>
          <table:table-cell office:value-type="string" table:style-name="ce4">
            <text:p>SPESE DI COMMISSIONI SU SERVIZI SOSTENUTI DALL`ISTITUTO CASSIERE SUL CONTO DI TESORERIA UNICA ANNO 2024 sospeso n. 983 del 21/1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93" table:style-name="ce4">
            <text:p>1093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5" table:style-name="ce6">
            <text:p><text:s/>15,00 €<text:s/></text:p>
          </table:table-cell>
          <table:table-cell office:value-type="string" table:style-name="ce4">
            <text:p>The National Italian American Foundation</text:p>
          </table:table-cell>
          <table:table-cell office:value-type="string" table:style-name="ce4">
            <text:p>SPESE DI COMMISSIONI SU SERVIZI SOSTENUTI DALL`ISTITUTO CASSIERE SUL CONTO DI TESORERIA UNICA ANNO 2024 sospeso di uscita n. 982 del 21/1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92" table:style-name="ce4">
            <text:p>1092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3.5" table:style-name="ce6">
            <text:p><text:s/>3,50 €<text:s/></text:p>
          </table:table-cell>
          <table:table-cell office:value-type="string" table:style-name="ce4">
            <text:p>THE PAUL GETTY</text:p>
          </table:table-cell>
          <table:table-cell office:value-type="string" table:style-name="ce4">
            <text:p>SPESE DI COMMISSIONI SU SERVIZI SOSTENUTI DALL`ISTITUTO CASSIERE SUL CONTO DI TESORERIA UNICA ANNO 2024 sospeso di uscita n. 979 del 18/1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91" table:style-name="ce4">
            <text:p>1091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" table:style-name="ce6">
            <text:p><text:s/>1,0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ANNUALITA` 2024 - RIMBORSO SPESE TELEPASS E VIACARD - REGOLARIZZAZIONE SOSPESO DI USCITA N. 1026 DEL 02/12/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90" table:style-name="ce4">
            <text:p>1090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0.54" table:style-name="ce6">
            <text:p><text:s/>0,54 €<text:s/></text:p>
          </table:table-cell>
          <table:table-cell office:value-type="string" table:style-name="ce4">
            <text:p>FS PARK S.P.A</text:p>
          </table:table-cell>
          <table:table-cell office:value-type="string" table:style-name="ce4">
            <text:p>Fattura nr. 000000353800112P del 30/11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9" table:style-name="ce4">
            <text:p>1089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2.46" table:style-name="ce6">
            <text:p><text:s/>2,46 €<text:s/></text:p>
          </table:table-cell>
          <table:table-cell office:value-type="string" table:style-name="ce4">
            <text:p>FS PARK S.P.A</text:p>
          </table:table-cell>
          <table:table-cell office:value-type="string" table:style-name="ce4">
            <text:p>Fattura nr. 000000353800112P del 30/11/2024 - ANNUALITA` 2024 - RIMBORSO SPESE TELEPASS E VIACARD - REGOLARIZZAZIONE SOSPESO DI USCITA N. 1025 DEL 02/12/24 SALDO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8" table:style-name="ce4">
            <text:p>1088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.1000000000000001" table:style-name="ce6">
            <text:p><text:s/>1,10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41151T del 30/11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7" table:style-name="ce4">
            <text:p>1087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5" table:style-name="ce6">
            <text:p><text:s/>5,00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41151T del 30/11/2024 - ANNUALITA` 2024 - RIMBORSO SPESE TELEPASS E VIACARD - REGOLARIZZAZIONE SOSPESO DI USCITA N. 1025 DEL 02/12/24 INTEGRAZIONE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6" table:style-name="ce4">
            <text:p>1086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4.1100000000000003" table:style-name="ce6">
            <text:p><text:s/>4,11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35161D del 30/11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5" table:style-name="ce4">
            <text:p>1085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8.690000000000001" table:style-name="ce6">
            <text:p><text:s/>18,69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35161D del 30/11/2024 - ANNUALITA` 2024 - RIMBORSO SPESE TELEPASS E VIACARD - REGOLARIZZAZIONE SOSPESO DI USCITA N. 1025 DEL 02/12/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4" table:style-name="ce4">
            <text:p>1084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6500" table:style-name="ce6">
            <text:p><text:s/>6.500,00 €<text:s/></text:p>
          </table:table-cell>
          <table:table-cell office:value-type="string" table:style-name="ce4">
            <text:p>Ercolano Michele</text:p>
          </table:table-cell>
          <table:table-cell office:value-type="string" table:style-name="ce4">
            <text:p>Fattura nr. FPA 13/24 del 27/11/2024 - AUTORIZZAZ. DEL RUP P.13182 DEL 22/11/24 periodo SETTEMBRE/OTTOBRE 2024 - PROROGA p. 4578 del 2/5/24 DI ANNI 1 DEL CONTRATTO DI COLLABORAZIONE REP. N. 126, ART 7 C. 6 DEL D. Lgs 165/20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3" table:style-name="ce4">
            <text:p>1083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6500" table:style-name="ce6">
            <text:p><text:s/>6.500,00 €<text:s/></text:p>
          </table:table-cell>
          <table:table-cell office:value-type="string" table:style-name="ce4">
            <text:p>Aveta Pierluigi</text:p>
          </table:table-cell>
          <table:table-cell office:value-type="string" table:style-name="ce4">
            <text:p>Fattura nr. FPA 6/24 del 22/11/2024 - autorizzaz. rup p. 13183 DEL 22/11/24 PERIODO DI RIF. SETT./OTT 2024 PROROGA DI ANNI 1 DEL CONTRATTO DI COLL/NE REP. N. 124 DEL 21.07.2023, ART.7 C.6 DEL D. LGS 165/20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2" table:style-name="ce4">
            <text:p>1082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4878.54" table:style-name="ce6">
            <text:p><text:s/>4.878,54 €<text:s/></text:p>
          </table:table-cell>
          <table:table-cell office:value-type="string" table:style-name="ce4">
            <text:p>PEPE ANTONIO</text:p>
          </table:table-cell>
          <table:table-cell office:value-type="string" table:style-name="ce4">
            <text:p>CIG: 9577270539 Parcella nr. 31 del 02/12/2024 - FONDI CIPE- FONDO SVILUPPO E COESIONE DEL MIC D.149/22 C. REP 84/23 CUP F61G16000010001 - P.13597 del 02/12/24 dal 19/09/24 al 18/11/24 PER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1" table:style-name="ce4">
            <text:p>1081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6920.65" table:style-name="ce6">
            <text:p><text:s/>6.920,65 €<text:s/></text:p>
          </table:table-cell>
          <table:table-cell office:value-type="string" table:style-name="ce4">
            <text:p>MONICA VASSALLO</text:p>
          </table:table-cell>
          <table:table-cell office:value-type="string" table:style-name="ce4">
            <text:p>CIG: 9577202D19 Fattura nr. N. 21/24 del 03/12/2024 - DAL 19/09/24 AL 18/11/24 NOTA RUP P.13596 del 02/12/24 CUP F61G16000010001 C.85/23 D.151/22 147/22 FONDI CIPE PON CULTURA E SVILUPPO -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0" table:style-name="ce4">
            <text:p>1080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6500" table:style-name="ce6">
            <text:p><text:s/>6.500,00 €<text:s/></text:p>
          </table:table-cell>
          <table:table-cell office:value-type="string" table:style-name="ce4">
            <text:p>Pasquale Spiezia</text:p>
          </table:table-cell>
          <table:table-cell office:value-type="string" table:style-name="ce4">
            <text:p>Fattura nr. FPA 8/24 del 05/12/2024 - autorizzaz del rup al pagamento p. 13186 del 21/11/2024 PASQUALE SPIEZIA - periodo sett/ott 2024 PROROGA DI ANNI 1 DEL CONTRATTO DI COLL/NE REP. N. 127 DEL 21.07.2023, ART.7 C. 6 DEL D. LGS 165/20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9" table:style-name="ce4">
            <text:p>1079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5950.67" table:style-name="ce6">
            <text:p><text:s/>5.950,67 €<text:s/></text:p>
          </table:table-cell>
          <table:table-cell office:value-type="string" table:style-name="ce4">
            <text:p>Pietro Malafronte</text:p>
          </table:table-cell>
          <table:table-cell office:value-type="string" table:style-name="ce4">
            <text:p>CIG: 9577503580 Parcella nr. FATTPA 9_24 del 02/12/2024 - CUP F61G16000010001 FONDI CIPE- PON CULTURA E SVILUPPO C. 88/23 - DAL 18/09/24 AL 18/11/24 P. 13595 del 02/12/24 SERVIZI DI GESTIONE E MON/GGIO FISICO, PROC/RALE PROGETTO RESTAURO E VAL/NE DEL P.A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8" table:style-name="ce4">
            <text:p>1078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2114.2600000000002" table:style-name="ce6">
            <text:p><text:s/>2.114,26 €<text:s/></text:p>
          </table:table-cell>
          <table:table-cell office:value-type="string" table:style-name="ce4">
            <text:p>SAVINELLI IRENE</text:p>
          </table:table-cell>
          <table:table-cell office:value-type="string" table:style-name="ce4">
            <text:p>CIG: 9577469970 Fattura nr. FPA 6/24 del 03/12/2024 - FONDI CIPE- PON CULTURA E SVILUPPO CUP F61G16000010001 CIG 9577469970 18/09/24 AL 13/10/24 D. 305/22 C. 87/23 - P10442 del 30/09/2024 SERVIZI DI GESTIONE E MON/GGIO PER LA REALIZZ/NE DEL P.TTO DI REST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7" table:style-name="ce4">
            <text:p>1077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67757.75" table:style-name="ce6">
            <text:p><text:s/>67.757,75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421580667 del 22/11/2024, Fattura nr. 412421580668 del 22/11/2024, Fattura nr. 412422060147 del 04/12/2024, Fattura nr. 412422060146 del 04/12/2024, Fattura nr. 412422060145 del 04/12/2024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6" table:style-name="ce4">
            <text:p>1076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0877.12" table:style-name="ce6">
            <text:p><text:s/>10.877,12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24618 del 26/11/2024, Fattura nr. 9524012000024313 del 20/11/2024, Fattura nr. 9524012000024602 del 22/11/2024, Fattura nr. 9524012000024561 del 22/11/2024, Fattura nr. 9524012000024439 del 22/11/2024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5" table:style-name="ce4">
            <text:p>1075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07481.61" table:style-name="ce6">
            <text:p><text:s/>107.481,61 €<text:s/></text:p>
          </table:table-cell>
          <table:table-cell office:value-type="string" table:style-name="ce4">
            <text:p>D'UVA S.R.L.</text:p>
          </table:table-cell>
          <table:table-cell office:value-type="string" table:style-name="ce4">
            <text:p>Fattura nr. 9/05 del 31/10/2024 - SERVIZIO DI AUDIOGUIDE annualità 2024 PER IL PARCO ARCHEOLOGICO DI POMPEI periodo di riferimento settembre/ottobr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4" table:style-name="ce4">
            <text:p>1074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6318.56" table:style-name="ce6">
            <text:p><text:s/>6.318,56 €<text:s/></text:p>
          </table:table-cell>
          <table:table-cell office:value-type="string" table:style-name="ce4">
            <text:p>Full Heads srls</text:p>
          </table:table-cell>
          <table:table-cell office:value-type="string" table:style-name="ce4">
            <text:p>CIG: A02B1372E4 Fattura nr. 33 del 26/11/2024 - AUTORIZZAZ. AL PAGAMENTO DEL RUP P. 13486 DEL 28/11/24 MEPA 3869226 SERVIZIO DI STAMPA MATERIALE INFORMATIVO PER LA PROMOZIONE DI INIZIATIVE ED EVENTI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3" table:style-name="ce4">
            <text:p>1073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2852.09" table:style-name="ce6">
            <text:p><text:s/>2.852,09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24617 del 26/11/2024 - Nota di credito nr. 9524012000023299 del 11/11/2024 - FORNITURA IDRICA PER I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2" table:style-name="ce4">
            <text:p>1072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455.04" table:style-name="ce6">
            <text:p><text:s/>455,04 €<text:s/></text:p>
          </table:table-cell>
          <table:table-cell office:value-type="string" table:style-name="ce4">
            <text:p>LLOYD'S INSURANCE COMPANY S.A.</text:p>
          </table:table-cell>
          <table:table-cell office:value-type="string" table:style-name="ce4">
            <text:p>CIG: A03FB931EA Fattura nr. PA-2024/0144 del 21/11/2024 - AUTORIZZAZ. DEL RUP P. 12060 DEL 30/10/2024 - A124C891121-LB ACQUISTO E FORNITURA POLIZZA PROFESSIONALE PROGETTISTI E VERIFICATORI <text:s/>MANUTENZIONE STRAORDINARIA DELLE COPERTURE DELLA PALESTRA GRAND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1" table:style-name="ce4">
            <text:p>1071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682.57" table:style-name="ce6">
            <text:p><text:s/>682,57 €<text:s/></text:p>
          </table:table-cell>
          <table:table-cell office:value-type="string" table:style-name="ce4">
            <text:p>LLOYD'S INSURANCE COMPANY S.A.</text:p>
          </table:table-cell>
          <table:table-cell office:value-type="string" table:style-name="ce4">
            <text:p>CIG: A03FB931EA Fattura nr. PA-2024/0145 del 21/11/2024 - AUTORIZZAZ. DEL RUP P. 12060 DEL 30/10/2024 - A124C884874-LB ACQUISTO E FORNITURA POLIZZA PROFESSIONALE PROGETTISTI E VERIFICATORI <text:s/>MANUTENZIONE STRAORDINARIA DELLE COPERTURE DELLA PALESTRA GRAND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0" table:style-name="ce4">
            <text:p>1070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67.319999999999993" table:style-name="ce6">
            <text:p><text:s/>67,32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ZC82DA2877 Fattura nr. 412421204668 del 13/11/2024 - DECRETO DI LIQUIDAZIONE NELL`AMBITO DELLA CONVENZIONE CONSIP "GAS NATURALE 12" periodo ottobre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9" table:style-name="ce4">
            <text:p>1069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5367.46" table:style-name="ce6">
            <text:p><text:s/>5.367,46 €<text:s/></text:p>
          </table:table-cell>
          <table:table-cell office:value-type="string" table:style-name="ce4">
            <text:p>ITALGRAFICA s.n.c.</text:p>
          </table:table-cell>
          <table:table-cell office:value-type="string" table:style-name="ce4">
            <text:p>CIG: B1DCF86D1F Fattura nr. FPA 219/24 del 15/11/2024 - autorizzazione del rup al pagamento P. 13387 DEL 27/11/24 FORNITURA DI MAPPE AI VISITATORI DEL PARCO ARCHEOLOGICO DI POMPEI MEPA 438800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8" table:style-name="ce4">
            <text:p>1068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6075.6" table:style-name="ce6">
            <text:p><text:s/>6.075,60 €<text:s/></text:p>
          </table:table-cell>
          <table:table-cell office:value-type="string" table:style-name="ce4">
            <text:p>RDE CASA EDITRICE SRL</text:p>
          </table:table-cell>
          <table:table-cell office:value-type="string" table:style-name="ce4">
            <text:p>CIG: B36D361E12 Fattura nr. 670/2024 del 11/11/2024 - AUTORIZZAZ AL PAGAMENTO P 13160 DEL 21/11/24 SERVIZI EDITORIALI CORRELATI ALL`ADESIONE DEL P.A.P. ALL`INIZIATIVA "100 ECCELLENZE ITALIANE X EDIZIONE" CONTRATTO REP 173/24 MEPA N. 46916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7" table:style-name="ce4">
            <text:p>1067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4780.3900000000003" table:style-name="ce6">
            <text:p><text:s/>4.780,39 €<text:s/></text:p>
          </table:table-cell>
          <table:table-cell office:value-type="string" table:style-name="ce4">
            <text:p>MEDITERRANEA s.r.l.</text:p>
          </table:table-cell>
          <table:table-cell office:value-type="string" table:style-name="ce4">
            <text:p>CIG: 9034724A18 Fattura nr. 47/PA del 18/11/2024 - CUP F67E16000080001 - FONDO SVILUPPO E COESIONE - STATO FINALE - C104/22 -199/23 -101/24 LAVORI PER IL RIALLESTIMENTO DEL DEPOSITO ARCHEOLOGICO DEI GRANAI DEL FOR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6" table:style-name="ce4">
            <text:p>1066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57120.25" table:style-name="ce6">
            <text:p><text:s/>57.120,25 €<text:s/></text:p>
          </table:table-cell>
          <table:table-cell office:value-type="string" table:style-name="ce4">
            <text:p>NEI RESTAURO E COSTRUZIONI SRL</text:p>
          </table:table-cell>
          <table:table-cell office:value-type="string" table:style-name="ce4">
            <text:p>CIG: 9459687CA7 Fattura nr. 000043/2024 del 02/12/2024 - SALDO FATT. CUP F62F2200085001 SAL N. 3 ED ULTIMO AUTORIZZAZ DEL RUP P. 13400 27/11/24 D. 130 ATTO AGG. 183/24 SISTEMAZIONE COPERTURA DELL`ATRIO E PERISTILIO DELLA DOMUS DELLA FONTANA PICCOLA - REG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5" table:style-name="ce4">
            <text:p>1065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43019.79" table:style-name="ce6">
            <text:p><text:s/>43.019,79 €<text:s/></text:p>
          </table:table-cell>
          <table:table-cell office:value-type="string" table:style-name="ce4">
            <text:p>NEI RESTAURO E COSTRUZIONI SRL</text:p>
          </table:table-cell>
          <table:table-cell office:value-type="string" table:style-name="ce4">
            <text:p>CIG: 9459687CA7 Fattura nr. 000043/2024 del 02/12/2024 - ACCONTO FATT. CUP F62F2200085001 SAL N. 3 ED ULTIMO AUTORIZZAZ DEL RUP P. 13400 27/11/24 D. 130 ATTO AGG. 183/24 SISTEMAZIONE COPERTURA DELL`ATRIO E PERISTILIO DELLA DOMUS DELLA FONTANA PICCOLA - R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4" table:style-name="ce4">
            <text:p>1064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2562" table:style-name="ce6">
            <text:p><text:s/>2.562,00 €<text:s/></text:p>
          </table:table-cell>
          <table:table-cell office:value-type="string" table:style-name="ce4">
            <text:p>Insonnia Team S.a.s. di Marco Farace &amp; C.</text:p>
          </table:table-cell>
          <table:table-cell office:value-type="string" table:style-name="ce4">
            <text:p>CIG: B08C78EF47 Fattura nr. FATTPA 1_24 del 04/11/2024 - I° ACCONTO - DET. 13 CIG B08C78EF47 NOTA RUP P. 12992/19/11/2024 MEPA 4089368 SERVIZIO TRIENNALE APPARATI MULTIMEDIALI DEL MUSEO ARCHEOLOGICO DI STABIAE "LIBERO D`ORSI" - REGGIA DI QUISISAN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3" table:style-name="ce4">
            <text:p>1063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250" table:style-name="ce6">
            <text:p><text:s/>250,00 €<text:s/></text:p>
          </table:table-cell>
          <table:table-cell office:value-type="string" table:style-name="ce4">
            <text:p>COMUNE DI POMPEI</text:p>
          </table:table-cell>
          <table:table-cell office:value-type="string" table:style-name="ce4">
            <text:p>AUTORIZZAZIONE DEL RUP AL PAGAMENTO DEL CONTRIBUTO DIRITTI DI SEGRETERIA AL COMUNE DI POMPEI P. 13616 DEL 03/12/24 SEGNALAZIONE CERTIFICATA PER L`AGIBILITA` "CASINA RUSTICA" CIG 944451C1F CUP F65F210005500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2" table:style-name="ce4">
            <text:p>1062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44779.86" table:style-name="ce6">
            <text:p><text:s/>44.779,86 €<text:s/></text:p>
          </table:table-cell>
          <table:table-cell office:value-type="string" table:style-name="ce4">
            <text:p>CONSORZIO L'OFFICINA</text:p>
          </table:table-cell>
          <table:table-cell office:value-type="string" table:style-name="ce4">
            <text:p>CIG: 8199393128 Fattura nr. 41/2024 del 18/11/2024 - PON CULTURA E SVILUPPO FESR 2014/2022 CUP F67E19000140001 DECRETO 348/24 - REVISIONE PREZZI C. REP 90/21 - SAL 1 BIS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1" table:style-name="ce4">
            <text:p>1061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87917.67" table:style-name="ce6">
            <text:p><text:s/>87.917,67 €<text:s/></text:p>
          </table:table-cell>
          <table:table-cell office:value-type="string" table:style-name="ce4">
            <text:p>FORTE COSTRUZIONI E RESTAURI S.R.L.</text:p>
          </table:table-cell>
          <table:table-cell office:value-type="string" table:style-name="ce4">
            <text:p>CIG: 8199393128 Fattura nr. 33 del 20/11/2024 - PON CULTURA E SVILUPPO FESR 2014/2022 CUP F67E19000140001 DECRETO 348/24 - REVISIONE PREZZI C. REP 90/21 - SAL 1 BIS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0" table:style-name="ce4">
            <text:p>1060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6344" table:style-name="ce6">
            <text:p><text:s/>6.344,00 €<text:s/></text:p>
          </table:table-cell>
          <table:table-cell office:value-type="string" table:style-name="ce4">
            <text:p>D`ISANTO MARCO</text:p>
          </table:table-cell>
          <table:table-cell office:value-type="string" table:style-name="ce4">
            <text:p>CIG: B0A3737665 Parcella nr. 135 del 20/1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9" table:style-name="ce4">
            <text:p>1059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10954.61" table:style-name="ce6">
            <text:p><text:s/>110.954,61 €<text:s/></text:p>
          </table:table-cell>
          <table:table-cell office:value-type="string" table:style-name="ce4">
            <text:p>MEDITERRANEA s.r.l.</text:p>
          </table:table-cell>
          <table:table-cell office:value-type="string" table:style-name="ce4">
            <text:p>CIG: 9034724A18 Fattura nr. 48/PA del 20/11/2024 - FONDO SVILUPPO E COESIONE CUP F67E16000080001 DECRETO 347/24 C. 104,199,101 REVISIONE PREZZI 2023 - LAVORI DI RIALLESTIMENTO DEL DEPOSITO ARCHEOLOGICO DEI GRANAI DEL FOR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8" table:style-name="ce4">
            <text:p>1058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6100" table:style-name="ce6">
            <text:p><text:s/>6.100,00 €<text:s/></text:p>
          </table:table-cell>
          <table:table-cell office:value-type="string" table:style-name="ce4">
            <text:p>LEADER SRL A SOCIO UNICO</text:p>
          </table:table-cell>
          <table:table-cell office:value-type="string" table:style-name="ce4">
            <text:p>CIG: B30502DC45 Fattura nr. Pubb Amm 24/2024 del 07/11/2024 - AUTORIZZAZ. DEL RUP P. 12737 DEL 14/11/24 C. 153/24 SERVIZIO DI ALLESTIMENTO, CON STAND, DI UNO SPAZIO ESPOSITIVO PER LA PARTECIPAZIONE ALLA BORSA MEDITERRANEA DEL TURISMO ARCHEOLOGIC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7" table:style-name="ce4">
            <text:p>1057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62879.15" table:style-name="ce6">
            <text:p><text:s/>62.879,15 €<text:s/></text:p>
          </table:table-cell>
          <table:table-cell office:value-type="string" table:style-name="ce4">
            <text:p>B5 S.r.l.</text:p>
          </table:table-cell>
          <table:table-cell office:value-type="string" table:style-name="ce4">
            <text:p>CIG: 7227573DE8 Fattura nr. 38/PA del 13/11/2024 - CUP C62C15000120006 RATA 9° SVINCOLO RITENUTA A GARANZIA DIREZIONE LAVORI COORD.SICUREZZA "INTERVENTO DI RICONFIGURAZIONE DELLE SCARPATE E RESTAURO DELL`INSULA DEI CASTI AMANTI LOTTO 1"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6" table:style-name="ce4">
            <text:p>1056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231684.66" table:style-name="ce6">
            <text:p><text:s/>231.684,66 €<text:s/></text:p>
          </table:table-cell>
          <table:table-cell office:value-type="string" table:style-name="ce4">
            <text:p>LUCCI SALVATORE IMPRESA DI COSTRUZIONI SRL</text:p>
          </table:table-cell>
          <table:table-cell office:value-type="string" table:style-name="ce4">
            <text:p>CIG: 867583123B Fattura nr. 49 del 25/11/2024 - CUP F62C16001010001 SAL N. 1 BIS REVISIONE PREZZI D. 391/24 AUTORIZZAZ P. 13296 DEL 25/11/24 LAVORI NUOVA RECINZIONE A NORD DI VILLA DEI MISTERI TRATTO 10 E 1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5" table:style-name="ce4">
            <text:p>1055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22610.01" table:style-name="ce6">
            <text:p><text:s/>22.610,01 €<text:s/></text:p>
          </table:table-cell>
          <table:table-cell office:value-type="string" table:style-name="ce4">
            <text:p>B5 S.r.l.</text:p>
          </table:table-cell>
          <table:table-cell office:value-type="string" table:style-name="ce4">
            <text:p>CIG: 946196762D Fattura nr. 39/PA del 13/11/2024 - CUP C62C15000120006 CASTI AMANTI LOTTO 1 - RATA N. 4 - NOTA RUP P.12703 13/11/2024 DET.110/22 RDO 3296945 REP 27/23 OPERE SUPPLEMENTARI SERVIZIO DI PRO/NE, DIREZIONE LAVORI, COLLAUDO; PROG ESECUTIVA DIREZ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4" table:style-name="ce4">
            <text:p>1054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28954.26" table:style-name="ce6">
            <text:p><text:s/>28.954,26 €<text:s/></text:p>
          </table:table-cell>
          <table:table-cell office:value-type="string" table:style-name="ce4">
            <text:p>Antimo Pedata</text:p>
          </table:table-cell>
          <table:table-cell office:value-type="string" table:style-name="ce4">
            <text:p>CIG: B1A17740C7 Fattura nr. 2PA del 28/11/2024 - C. 133 ANTICIPAZIONE P. 13179 DEL 22/11/24 SERVIZIO DI INGEGN. E ARCHIT. PROG/NE ESEC. AGLI INTERVENTI DI RIQUALIF.VIALE DELLE GINESTRE SANT`ABBONDIO E FONDO IOZZI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3" table:style-name="ce4">
            <text:p>1053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6509.09" table:style-name="ce6">
            <text:p><text:s/>6.509,09 €<text:s/></text:p>
          </table:table-cell>
          <table:table-cell office:value-type="string" table:style-name="ce4">
            <text:p>LUCCI SALVATORE IMPRESA DI COSTRUZIONI SRL</text:p>
          </table:table-cell>
          <table:table-cell office:value-type="string" table:style-name="ce4">
            <text:p>CIG: 867583123B Fattura nr. 48 del 25/11/2024 - CUP F62C16001010001 SAL FINALE SVINCOLO RITENUTE A GARANZIE 0,5% C. 94/21 ATTO AGG 206/23 LAVORI NUOVA RECINZIONE A NORD DI VILLA DEI MISTERI TRATTO 10 E 1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2" table:style-name="ce4">
            <text:p>1052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4936.96" table:style-name="ce6">
            <text:p><text:s/>4.936,96 €<text:s/></text:p>
          </table:table-cell>
          <table:table-cell office:value-type="string" table:style-name="ce4">
            <text:p>DE MASI S.R.L.</text:p>
          </table:table-cell>
          <table:table-cell office:value-type="string" table:style-name="ce4">
            <text:p>CIG: 86498799F4 Fattura nr. 114/PA del 25/11/2024 - C. 99/21 SALDO FATT. D. 384/24 CUP F87H19004960001 - NOTA RUP P. 13230 DEL 25/11/24 REVISIONE PREZZI 2023 RIQUALIF/NE URBANA POLVERIFICIO BORBONICO SACAFATI - FINANZIAMENTO MINISTERIALE LEGGE 190/201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1" table:style-name="ce4">
            <text:p>1051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25787.7" table:style-name="ce6">
            <text:p><text:s/>25.787,70 €<text:s/></text:p>
          </table:table-cell>
          <table:table-cell office:value-type="string" table:style-name="ce4">
            <text:p>DE MASI S.R.L.</text:p>
          </table:table-cell>
          <table:table-cell office:value-type="string" table:style-name="ce4">
            <text:p>CIG: 86498799F4 Fattura nr. 114/PA del 25/11/2024 - ACCONTO FATT. D. 384/24 CUP F87H19004960001 - NOTA RUP P. 13230 DEL 25/11/24 REVISIONE PREZZI 2023 RIQUALIF/NE URBANA POLVERIFICIO BORBONICO SACAFATI - FINANZIAMENTO MINISTERIALE LEGGE 190/2014, ART. 1,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0" table:style-name="ce4">
            <text:p>1050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82116.3" table:style-name="ce6">
            <text:p><text:s/>82.116,30 €<text:s/></text:p>
          </table:table-cell>
          <table:table-cell office:value-type="string" table:style-name="ce4">
            <text:p>DI.MA S.R.L.</text:p>
          </table:table-cell>
          <table:table-cell office:value-type="string" table:style-name="ce4">
            <text:p>CIG: A0229CF540 Fattura nr. 11-2024 del 26/11/2024 - CUP F62F23000490006 CONTRATTO REP 128/24 SAL 1 LAVORI DI RIPRISTINO LOCALI EX UFFICI POSTALI IN PIAZZA ESEDRA AUTORIZZAZIONE DEL RUP P. 13171 DEL 22/11/24 DECRETO 107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9" table:style-name="ce4">
            <text:p>1049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27129.97" table:style-name="ce6">
            <text:p><text:s/>27.129,97 €<text:s/>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4217/FE del 26/11/2024 - PERIODO SETT/OTT 2024 EROGAZIONE DEI SERVIZI DI ACCOGLIENZA, INFORMAZIONE E DEL SERVIZIO DI GUARDAROBA DE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8" table:style-name="ce4">
            <text:p>1048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3531.79" table:style-name="ce6">
            <text:p><text:s/>13.531,79 €<text:s/>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4218/FE del 26/11/2024 - PERIODO SETT/OTT 2024 EROGAZIONE DEI SERVIZI DI ACCOGLIENZA, INFORMAZIONE E DEL SERVIZIO DI GUARDAROBA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7" table:style-name="ce4">
            <text:p>1047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32413.24" table:style-name="ce6">
            <text:p><text:s/>32.413,24 €<text:s/></text:p>
          </table:table-cell>
          <table:table-cell office:value-type="string" table:style-name="ce4">
            <text:p>DAY RISTOSERVICE S.P.A. SOCIETA' BENEFIT</text:p>
          </table:table-cell>
          <table:table-cell office:value-type="string" table:style-name="ce4">
            <text:p>CIG: B003BDF9E1 Fattura nr. V0-186974 del 21/11/2024 - rif. nota p. 12372 del 07/11/24 - periodo 1° agosto-31 ottobre 2024 - CONVENZIONE PER LA FORNITURA DEL SERVIZIO SOSTITUTIVO DI MENSA MEDIANTE BUONI PASTO PER IL PERSONALE DIPENDENTE DEL PARCO ARCHEOL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6" table:style-name="ce4">
            <text:p>1046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24148.9" table:style-name="ce6">
            <text:p><text:s/>24.148,90 €<text:s/></text:p>
          </table:table-cell>
          <table:table-cell office:value-type="string" table:style-name="ce4">
            <text:p>LUCCI SALVATORE IMPRESA DI COSTRUZIONI SRL</text:p>
          </table:table-cell>
          <table:table-cell office:value-type="string" table:style-name="ce4">
            <text:p>CIG: 82952901DD Fattura nr. 50 del 27/1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5" table:style-name="ce4">
            <text:p>1045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624" table:style-name="ce6">
            <text:p><text:s/>1.624,00 €<text:s/></text:p>
          </table:table-cell>
          <table:table-cell office:value-type="string" table:style-name="ce4">
            <text:p>PARICOP SRL</text:p>
          </table:table-cell>
          <table:table-cell office:value-type="string" table:style-name="ce4">
            <text:p>CIG: B406EA3FAB Fattura differita di cui all`art.21,comma 4, lett.a) nr. 2024 <text:s/>1749 del 31/10/2024 - CONTRATTO REP. 176/024 ACQUISTO DISPOSITIVI DI PROTEZIONE INDIVIDUALI (N. 8 GIACCHE A VENTO CON IMBOTTITURA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4" table:style-name="ce4">
            <text:p>1044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440.47" table:style-name="ce6">
            <text:p><text:s/>440,47 €<text:s/></text:p>
          </table:table-cell>
          <table:table-cell office:value-type="string" table:style-name="ce4">
            <text:p>ALD Automotive Italia S.r.l.</text:p>
          </table:table-cell>
          <table:table-cell office:value-type="string" table:style-name="ce4">
            <text:p>CIG: Z4C37DFFDA Fattura nr. INR928503 del 28/11/2024 - canone di novembre 2024 decreto 232/22 mepa 6952745/22 CONVENZIONE CONSIP VEICOLI IN NOLEGGIO 1 (LOTTO 2)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3959.85" table:style-name="ce6">
            <text:p><text:s/>13.959,85 €<text:s/></text:p>
          </table:table-cell>
          <table:table-cell office:value-type="string" table:style-name="ce4">
            <text:p>CONSORZIO MEDIANETWORK</text:p>
          </table:table-cell>
          <table:table-cell office:value-type="string" table:style-name="ce4">
            <text:p>CIG: B1372D5B27 Fattura nr. 55/PA del 29/11/2024 - AUTORIZZAZ AL PAGAMENTO DEL RUP P. 13648 DEL 03/12/2024 DETERMINA 42/24 <text:s/>C. REP 94/24 CAMPAGNIA DI COMUNICAZIONE E PROMOZIONE DEI SITI DELLA GRANDE POMPEI SUVIDEOMETRO` NEWS NETWORK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2" table:style-name="ce4">
            <text:p>1042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8729.76" table:style-name="ce6">
            <text:p><text:s/>8.729,76 €<text:s/></text:p>
          </table:table-cell>
          <table:table-cell office:value-type="string" table:style-name="ce4">
            <text:p>MAURIZIO BARTOLINI</text:p>
          </table:table-cell>
          <table:table-cell office:value-type="string" table:style-name="ce4">
            <text:p>CIG: B1A2D899C5 Fattura nr. 8 del 01/12/2024 - BIMESTRE ottobre/novembre 2024 AUTORIZZAZ DEL RUP P.13608 DEL 03/12/24 DET. 61/24 D. 181/24 REP. 116/24 SEVIZIO DI ASSISTENZA, COLLAB. E CONSULENZA PRIMO GIARDINIERE DI POMPEI E GIARDINIERE D`ART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1" table:style-name="ce4">
            <text:p>1041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2278.24" table:style-name="ce6">
            <text:p><text:s/>12.278,24 €<text:s/></text:p>
          </table:table-cell>
          <table:table-cell office:value-type="string" table:style-name="ce4">
            <text:p>T.M.C. Costruzioni Immobiliari Italiane s.r.l.</text:p>
          </table:table-cell>
          <table:table-cell office:value-type="string" table:style-name="ce4">
            <text:p>CIG: 8935654EF0 Fattura nr. FPA 24/24 del 29/1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0" table:style-name="ce4">
            <text:p>1040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34724" table:style-name="ce6">
            <text:p><text:s/>34.724,00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291/1P del 30/11/2024 - COMMISSIONI POS ANNUALITA` 2024 PERIODO DI RIFERIMENTO SETTEMBRE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9" table:style-name="ce4">
            <text:p>1039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122.6099999999999" table:style-name="ce6">
            <text:p><text:s/>1.122,61 €<text:s/></text:p>
          </table:table-cell>
          <table:table-cell office:value-type="string" table:style-name="ce4">
            <text:p>DITTA ESPOSITO RAFFAELE &amp; F.LLI SNC</text:p>
          </table:table-cell>
          <table:table-cell office:value-type="string" table:style-name="ce4">
            <text:p>CIG: 9279390ADD Fattura nr. 195 del 04/12/2024 - CIG 9279390ADD CUP F14E21006540001 PERIZIA DI VARIANTE LAVORI DI ADEGUAMENTO DELL`ANTIQUARIUM DI BOSCOREALE FINALIZZATI ALL`OTTENIMENTO CPI C. 19/23 ATTO AGG/VO 92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8" table:style-name="ce4">
            <text:p>1038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70016.570000000007" table:style-name="ce6">
            <text:p><text:s/>70.016,57 €<text:s/></text:p>
          </table:table-cell>
          <table:table-cell office:value-type="string" table:style-name="ce4">
            <text:p>DESOGUS RESTAURI S.R.L.</text:p>
          </table:table-cell>
          <table:table-cell office:value-type="string" table:style-name="ce4">
            <text:p>CIG: 68586354A6 Fattura nr. 59/2024 del 03/12/2024 - ACCONTO FATT. SAL 1BIS AUTORIZZAZ. 13585 DEL 02/12/2024 CUP F62C16001040001 REVISIONE PREZZI 2023 D.388/24 C. REP. 24/22 ATTO AGG/VO REP. 18/23 TERME DEL FORO FEMMINILE E PRAEFURNIUM LAVORI DI CONSOLID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7" table:style-name="ce4">
            <text:p>1037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3682.15" table:style-name="ce6">
            <text:p><text:s/>13.682,15 €<text:s/></text:p>
          </table:table-cell>
          <table:table-cell office:value-type="string" table:style-name="ce4">
            <text:p>DESOGUS RESTAURI S.R.L.</text:p>
          </table:table-cell>
          <table:table-cell office:value-type="string" table:style-name="ce4">
            <text:p>CIG: 68586354A6 Fattura nr. 59/2024 del 03/12/2024 - SALDO FATT. SAL1BIS AUTORIZZAZ. 13585 DEL 02/12/2024 CUP F62C16001040001 REVISIONE PREZZI 2023 D.388/24 C. REP. 24/22 ATTO AGG/VO REP. 18/23 TERME DEL FORO FEMMINILE E PRAEFURNIUM LAVORI DI CONSOLIDAME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6" table:style-name="ce4">
            <text:p>1036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7096.63" table:style-name="ce6">
            <text:p><text:s/>17.096,63 €<text:s/></text:p>
          </table:table-cell>
          <table:table-cell office:value-type="string" table:style-name="ce4">
            <text:p>RWS SRL</text:p>
          </table:table-cell>
          <table:table-cell office:value-type="string" table:style-name="ce4">
            <text:p>CIG: 90327751BD Fattura nr. 56-24 del 28/11/2024 - CUP 85F21006330001 CIG 90327751BD SAL 2 BIS AUTORIZZAZ AL PAGAMENTO DEL RUP P. 13300 DEL 25/11/24 C. 74/22 D.386/24 RESTAURO DEGLI APPARATI DEVORATIVI DI VILLA SAN MARCO - LOTTO 1. REVISIONE PREZZI 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5" table:style-name="ce4">
            <text:p>1035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7794.439999999999" table:style-name="ce6">
            <text:p><text:s/>17.794,44 €<text:s/></text:p>
          </table:table-cell>
          <table:table-cell office:value-type="string" table:style-name="ce4">
            <text:p>DECORART S.N.C. DI MAGGI LUCIANO E OSVALDO</text:p>
          </table:table-cell>
          <table:table-cell office:value-type="string" table:style-name="ce4">
            <text:p>CIG: 90327751BD Fattura nr. 21 del 05/12/2024 - CUP 85F21006330001 CIG 90327751BD SAL 2 BIS AUTORIZZAZ AL PAGAMENTO DEL RUP P. 13300 DEL 25/11/24 C. 74/22 DECRETO 386/24 RESTAURO DEGLI APPARATI DEVORATIVI DI VILLA SAN MARCO - LOTTO 1. REVISIONE PREZZI 20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4" table:style-name="ce4">
            <text:p>1034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5856" table:style-name="ce6">
            <text:p><text:s/>5.856,00 €<text:s/></text:p>
          </table:table-cell>
          <table:table-cell office:value-type="string" table:style-name="ce4">
            <text:p>IFA GROUP SRL</text:p>
          </table:table-cell>
          <table:table-cell office:value-type="string" table:style-name="ce4">
            <text:p>CIG: B19F57312F Fattura nr. 3392 del 22/11/2024 - AUTORIZZAZ DEL RUP P. 13698 DEL 04/12/24 D. 139/24 C. 102/24 SERVIZIO DI NOLEGGIO STRUTTURA PREFABBRICATA MODULARE DA ADIBIRE A LABORATORIO DI RESTAUR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3" table:style-name="ce4">
            <text:p>1033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464" table:style-name="ce6">
            <text:p><text:s/>1.464,00 €<text:s/></text:p>
          </table:table-cell>
          <table:table-cell office:value-type="string" table:style-name="ce4">
            <text:p>GILARDONI S.p.A. a Socio Unico</text:p>
          </table:table-cell>
          <table:table-cell office:value-type="string" table:style-name="ce4">
            <text:p>CIG: A012CE70D1 Fattura nr. V5-221 del 22/11/2024 - CUP F66C18000280006 PERIODO DI RIFERIMENTO 20/08/24 AL 19/11/24 PROGETTO SAFETY &amp; SECURITY MANUT/NE FULL RISK TRIENNALE SISTEMA A RAGGI X MULTIVISTA PER IL CONTROLLO BAGAGL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2" table:style-name="ce4">
            <text:p>1032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420668.54" table:style-name="ce6">
            <text:p><text:s/>420.668,54 €<text:s/>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828883208E Fattura nr. ZZ50510989 del 15/11/2024 - AUTORIZZ. 13749 5/12/24 C. 94/20 CUP F23I20000010006 PROGETTO ISIDE. SERVIZI DI CONNETTIVITA` SPC2 CONN AMBITO CONVENZIONE CONSIP SOTTOSCRITTO CON VODAFONE ITALIA. MOFIDIFICA PIANO DEI FABBISOGN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1" table:style-name="ce4">
            <text:p>1031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5856" table:style-name="ce6">
            <text:p><text:s/>5.856,00 €<text:s/>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B0B13C79F5 Fattura nr. SF00163640 del 29/11/2024 - ANNUALITA` 2024 canone novembre UTILIZZO E GESTIONE DEGLI IMPIANTI DI PROPRIETA` DI ENEL SOLE DI ILLUMINAZIONE ARTISTICA DELL`AREA ARCHEOLOGICA DI POMPEI CONTRATTO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0" table:style-name="ce4">
            <text:p>1030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648.16" table:style-name="ce6">
            <text:p><text:s/>1.648,16 €<text:s/></text:p>
          </table:table-cell>
          <table:table-cell office:value-type="string" table:style-name="ce4">
            <text:p>FAIELLA NICOLA SRL</text:p>
          </table:table-cell>
          <table:table-cell office:value-type="string" table:style-name="ce4">
            <text:p>CIG: B0A517D4DE Fattura nr. A000111 del 19/11/2024 - AUTORIZZAZ. RUP P. 13544 DEL 02/12/24 MEPA 4112957 REP 93 SERVIZIO DI SPURGO POZZI NERI E VASCH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9" table:style-name="ce4">
            <text:p>1029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10556.17" table:style-name="ce6">
            <text:p><text:s/>10.556,17 €<text:s/></text:p>
          </table:table-cell>
          <table:table-cell office:value-type="string" table:style-name="ce4">
            <text:p>WORLD SERVICE SRL</text:p>
          </table:table-cell>
          <table:table-cell office:value-type="string" table:style-name="ce4">
            <text:p>CIG: A028C17FED Fattura nr. 1/776 del 18/11/2024 - AUTORIZZAZ DEL RUP AL PAGAMENTO P. 13545 DEL 02/12/2024 CONTRATTO REP 85/24 PERIODO DAL 18/10/24 AL 17/11/24 SERVIZIO GESTIONE DEI SERVIZI DI FRUIZIONE E ACCOGLIENZA ALL’INTERNO DELL’EDIFICIO DEMANIALE S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8" table:style-name="ce4">
            <text:p>1028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27871.89" table:style-name="ce6">
            <text:p><text:s/>27.871,89 €<text:s/></text:p>
          </table:table-cell>
          <table:table-cell office:value-type="string" table:style-name="ce4">
            <text:p>T.M.C. Costruzioni Immobiliari Italiane s.r.l.</text:p>
          </table:table-cell>
          <table:table-cell office:value-type="string" table:style-name="ce4">
            <text:p>CIG: 8935654EF0 Fattura nr. FPA 22/24 del 11/11/2024 - CIPE COLOMBAIA - RIFUNZIONALIZZAZIONE REGGIA DI QUISISANA A STABIA CUP F85F21001380006 SAL N. 2BIS AUTORIZZAZ DEL RUP P. 12579 DEL 11/11/24 DECERTO 336/08/11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7" table:style-name="ce4">
            <text:p>1027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4633.2" table:style-name="ce6">
            <text:p><text:s/>4.633,20 €<text:s/></text:p>
          </table:table-cell>
          <table:table-cell office:value-type="string" table:style-name="ce4">
            <text:p>SERENELLA SCALA</text:p>
          </table:table-cell>
          <table:table-cell office:value-type="string" table:style-name="ce4">
            <text:p>CIG: 9630401A4E Fattura nr. 13/PA del 28/11/2024 - DET. 15/23 AUTORIZZAZ. DEL RUP AL PAGAMENTO P. 13371 DEL 26/11/24 C. 53/23 PERIODO MARZO/APRILE 2024 RATA FINALE SERVIZIO DI INVENTARIAZIONE E CATALOGAZIONE REGGIA DI QUISISAN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6" table:style-name="ce4">
            <text:p>1026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46746.59" table:style-name="ce6">
            <text:p><text:s/>46.746,59 €<text:s/>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458/24 del 20/11/2024 - NOTA RUP P. 13063 del 20/11/24 A.QUADRO 133/22 - SAL N. 8 C. ATT.VO N.4 SERVIZIO DI PULIZIA, DI DISINFEZIONE E FORNITURA DI PRODOTTI PER L`IGIENE DEL P.A.P.E DEI SITI PERIFERIC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5" table:style-name="ce4">
            <text:p>1025</text:p>
          </table:table-cell>
          <table:table-cell office:value-type="date" office:date-value="2024-12-09T00:00:00" table:style-name="ce5">
            <text:p>09/12/2024</text:p>
          </table:table-cell>
          <table:table-cell office:value-type="currency" office:value="48654.62" table:style-name="ce6">
            <text:p><text:s/>48.654,62 €<text:s/>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3.454/24 del 20/11/2024 - NOTA RUP P. 13063 del 20/11/24 A.QUADRO 133/22 - SAL N. 8 C. ATT.VO N.4 SERVIZIO DI PULIZIA, DI DISINFEZIONE E FORNITURA DI PRODOTTI PER L`IGIENE DEL P.A.P.E DEI SITI PERIFERIC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4" table:style-name="ce4">
            <text:p>1024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16" table:style-name="ce6">
            <text:p><text:s/>116,00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DEL PARCO ARCHEOLOGICO DI POMPEI <text:s/>GIORNO 19/11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3" table:style-name="ce4">
            <text:p>1023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28.30000000000001" table:style-name="ce6">
            <text:p><text:s/>128,30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DEL PARCO ARCHEOLOGICO DI POMPEI <text:s/>GIORNO 13/11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2" table:style-name="ce4">
            <text:p>1022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7116.66" table:style-name="ce6">
            <text:p><text:s/>7.116,66 €<text:s/></text:p>
          </table:table-cell>
          <table:table-cell office:value-type="string" table:style-name="ce4">
            <text:p>SW Project Informatica s.r.l.</text:p>
          </table:table-cell>
          <table:table-cell office:value-type="string" table:style-name="ce4">
            <text:p>CIG: ZD73DE26BA Fattura nr. 179/FV1 del 13/11/2024 - ASSISTENZA SWPROJET INFORMATICA SRL. RINNOVO ANNUALITA` 2024 MODULO EURO-CONTAB RATA 3/3 DECRETO 436 MEPA NR 475707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1" table:style-name="ce4">
            <text:p>1021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2974.36" table:style-name="ce6">
            <text:p><text:s/>2.974,36 €<text:s/></text:p>
          </table:table-cell>
          <table:table-cell office:value-type="string" table:style-name="ce4">
            <text:p>ENERGY SISTEM SRLS</text:p>
          </table:table-cell>
          <table:table-cell office:value-type="string" table:style-name="ce4">
            <text:p>CIG: 9562221266 Fattura nr. 13/PA del 21/10/2024 - autorizzaz rup p. 13098 del 21/11/24 DET. 7/23 D. 38 C. 63/23 PERIODO III° SEMESTRE DI ESERCIZIO ATTIVITA` DI MANUTENZ ORD. PER CANCELLI, BARRIERE AUTOMATICHE E CITOFONI N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0" table:style-name="ce4">
            <text:p>1020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0687.16" table:style-name="ce6">
            <text:p><text:s/>10.687,16 €<text:s/>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CON OGNI PIU` AMPIA RISERVA DI RIPETIZIONE DELL`INDEBITO SENTENZA DEL TRIBUNALE DI TORRE ANN/TA DEL 26/04/24 GIUDIZIO N. 2481/2020 RG TRA omissis - VS I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9" table:style-name="ce4">
            <text:p>1019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39630.62" table:style-name="ce6">
            <text:p><text:s/>139.630,62 €<text:s/></text:p>
          </table:table-cell>
          <table:table-cell office:value-type="string" table:style-name="ce4">
            <text:p>Consorzio Innova societa' coop.</text:p>
          </table:table-cell>
          <table:table-cell office:value-type="string" table:style-name="ce4">
            <text:p>CIG: 8959487291 Fattura nr. 53991 del 17/09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8" table:style-name="ce4">
            <text:p>1018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7453.830000000002" table:style-name="ce6">
            <text:p><text:s/>17.453,83 €<text:s/></text:p>
          </table:table-cell>
          <table:table-cell office:value-type="string" table:style-name="ce4">
            <text:p>CLEAN SERVICE SRL</text:p>
          </table:table-cell>
          <table:table-cell office:value-type="string" table:style-name="ce4">
            <text:p>CIG: 8959487291 Fattura nr. 238/MS del 24/09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7" table:style-name="ce4">
            <text:p>1017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7453.830000000002" table:style-name="ce6">
            <text:p><text:s/>17.453,83 €<text:s/></text:p>
          </table:table-cell>
          <table:table-cell office:value-type="string" table:style-name="ce4">
            <text:p>OMNIA SERVITIA SRL</text:p>
          </table:table-cell>
          <table:table-cell office:value-type="string" table:style-name="ce4">
            <text:p>CIG: 8959487291 Fattura nr. 205/BC del 24/09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6" table:style-name="ce4">
            <text:p>1016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29936.89" table:style-name="ce6">
            <text:p><text:s/>129.936,89 €<text:s/></text:p>
          </table:table-cell>
          <table:table-cell office:value-type="string" table:style-name="ce4">
            <text:p>Consorzio Innova societa' coop.</text:p>
          </table:table-cell>
          <table:table-cell office:value-type="string" table:style-name="ce4">
            <text:p>CIG: 8959487291 Fattura nr. 53990 del 17/09/2024 - SAL 2 - P. 8468/24 EXTRA CANONE - CONVENZIONE CONSIP 6430518/21 LOTTO 8 "LA PRESTAZIONE DI SERVIZI DI MANUTENZIONE DEGLI IMMOBILI E SERVIZI CONNESSI DA ESEGUIRSI c/o GLI ISTITUTI E I LUOGHI DELLA CULTUR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5" table:style-name="ce4">
            <text:p>1015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6242.1" table:style-name="ce6">
            <text:p><text:s/>16.242,10 €<text:s/></text:p>
          </table:table-cell>
          <table:table-cell office:value-type="string" table:style-name="ce4">
            <text:p>CLEAN SERVICE SRL</text:p>
          </table:table-cell>
          <table:table-cell office:value-type="string" table:style-name="ce4">
            <text:p>CIG: 8959487291 Fattura nr. 246/MS del 30/09/2024 - SAL 2 - P. 8468/24 EXTRA CANONE - CONVENZIONE CONSIP 6430518/21 LOTTO 8 "LA PRESTAZIONE DI SERVIZI DI MANUTENZIONE DEGLI IMMOBILI E SERVIZI CONNESSI DA ESEGUIRSI c/o GLI ISTITUTI E I LUOGHI DELLA CULTUR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4" table:style-name="ce4">
            <text:p>1014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6242.1" table:style-name="ce6">
            <text:p><text:s/>16.242,10 €<text:s/></text:p>
          </table:table-cell>
          <table:table-cell office:value-type="string" table:style-name="ce4">
            <text:p>OMNIA SERVITIA SRL</text:p>
          </table:table-cell>
          <table:table-cell office:value-type="string" table:style-name="ce4">
            <text:p>CIG: 8959487291 Fattura nr. 209/BC del 30/09/2024 - SAL 2 - P. 8468/24 EXTRA CANONE - CONVENZIONE CONSIP 6430518/21 LOTTO 8 "LA PRESTAZIONE DI SERVIZI DI MANUTENZIONE DEGLI IMMOBILI E SERVIZI CONNESSI DA ESEGUIRSI c/o GLI ISTITUTI E I LUOGHI DELLA CULTUR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3" table:style-name="ce4">
            <text:p>1013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9616" table:style-name="ce6">
            <text:p><text:s/>9.616,00 €<text:s/>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B1CB38B405 Fattura nr. 2/561 del 06/11/2024 - DECRETO DI LIQUIDAZIONE 376/24 SALDO FATT. SERVIZIO DI VIGILANZA ARMATA C/O I VARCHI DEL P.A.P. BIMESTRE SETT/OTT 2024 P. 12681 MEPA 437238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2" table:style-name="ce4">
            <text:p>1012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83945.5" table:style-name="ce6">
            <text:p><text:s/>83.945,50 €<text:s/>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B1CB38B405 Fattura nr. 2/561 del 06/11/2024 - DECRETO DI LIQUIDAZIONE 376/24 ACCONTO FATT. SERVIZIO DI VIGILANZA ARMATAC/O I VARCHEI DEL P.A.P. BIMESTRE SETT/OTT 2024 P. 12681 MEPA 437238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1" table:style-name="ce4">
            <text:p>1011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5366.75" table:style-name="ce6">
            <text:p><text:s/>5.366,75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CON OGNI PIU` AMPIA RISERVA DI RIPETIZIONE DELL`INDEBITO SENTENZA DEL TRIBUNALE DI TORRE ANN/TA DEL 26/04/24 GIUDIZIO N. 2481/2020 RG TRA omissis - VS I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0" table:style-name="ce4">
            <text:p>1010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20135.89" table:style-name="ce6">
            <text:p><text:s/>20.135,89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CON OGNI PIU` AMPIA RISERVA DI RIPETIZIONE DELL`INDEBITO DECRETO 329 DEL 30/10/24 SENTENZA DEL TRIBUNALE DI TORRE ANN/TA DEL 26/04/2024 GIUDIZIO N. 2481/2020 RG TRA omissis <text:s/>- VS IL PARCO ARCHEOLOGICO DI P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9" table:style-name="ce4">
            <text:p>1009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8194.9500000000007" table:style-name="ce6">
            <text:p><text:s/>8.194,95 €<text:s/></text:p>
          </table:table-cell>
          <table:table-cell office:value-type="string" table:style-name="ce4">
            <text:p>ALESSANDRO ADAMO AVVOCATO</text:p>
          </table:table-cell>
          <table:table-cell office:value-type="string" table:style-name="ce8">
            <text:p>CON OGNI PIU` AMPIA RISERVA DI RIPETIZIONE DELL`INDEBITO SENTENZA DEL TRIBUNALE DI TORRE ANN/TA DEL 26/04/24 GIUDIZIO N. 2481/2020 RG TRA omissis - VS I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8" table:style-name="ce4">
            <text:p>1008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5.4" table:style-name="ce6">
            <text:p><text:s/>15,40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DEL PARCO ARCHEOLOGICO DI POMPEI ANNO 2024 <text:s/>GIORNO 01/1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7" table:style-name="ce4">
            <text:p>1007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22.19" table:style-name="ce6">
            <text:p><text:s/>22,19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DEL PARCO ARCHEOLOGICO DI POMPEI ANNO 2024 <text:s/>GIORNO 02/1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5" table:style-name="ce4">
            <text:p>1005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69.75" table:style-name="ce6">
            <text:p><text:s/>69,75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DEL PARCO ARCHEOLOGICO DI POMPEI ANNO 2024 <text:s/>GIORNO 01/11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4" table:style-name="ce4">
            <text:p>1004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58.95" table:style-name="ce6">
            <text:p><text:s/>58,95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DEL PARCO ARCHEOLOGICO DI POMPEI ANNO 2024 <text:s/>31/10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3" table:style-name="ce4">
            <text:p>1003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830" table:style-name="ce6">
            <text:p><text:s/>1.830,00 €<text:s/></text:p>
          </table:table-cell>
          <table:table-cell office:value-type="string" table:style-name="ce4">
            <text:p>UnipolSai Assicurazioni S.p.A</text:p>
          </table:table-cell>
          <table:table-cell office:value-type="string" table:style-name="ce4">
            <text:p>CIG: B30077BECF Fattura nr. U1230000026252 del 29/10/2024 - POLIZZA P. 11650 DEL 24/10/2024 AUTORIZZAZIONE DEL RUP AL PAGAMENTO P. 12544 DEL 11/11/2024 SERVIZIO DI COPERTURA ASSICURATIVA RCA PER L`AUTOVETTURA DI SERVIZIO TARGATA DF705EC PREMIO ANNUA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2" table:style-name="ce4">
            <text:p>1002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4537.5" table:style-name="ce6">
            <text:p><text:s/>4.537,50 €<text:s/></text:p>
          </table:table-cell>
          <table:table-cell office:value-type="string" table:style-name="ce4">
            <text:p>ALEA IACTA EST S.A.S. DI FRANCESCO DI MARTINO</text:p>
          </table:table-cell>
          <table:table-cell office:value-type="string" table:style-name="ce4">
            <text:p>Fattura nr. 126/B del 06/11/2024 - SERVIZIO DI ORGANIZZAZIONE DELLA SERATA INAUGURALE DELLA BIBLIOTECA "GIUSEPPE FIORELLI" p. 11793 del 25/10/2024 AUTORIZZAZIONE DEL RUP AL PAGAMENTO P. 13008 DEL 19/11/2024 DET. 166/24 CONTRATTO REP 182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1" table:style-name="ce4">
            <text:p>1001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5011.1499999999996" table:style-name="ce6">
            <text:p><text:s/>5.011,15 €<text:s/></text:p>
          </table:table-cell>
          <table:table-cell office:value-type="string" table:style-name="ce4">
            <text:p>AN.T.A.RES SRL</text:p>
          </table:table-cell>
          <table:table-cell office:value-type="string" table:style-name="ce4">
            <text:p>CIG: B2FB8450E4 Fattura nr. 1/1345 del 31/10/2024 - ACQUISTO DI MATERIALE PER LA CONSERVAZIONE DEI DISEGNI DELL`ARCHIVIO DEL P.A.P. AUTORIZZAZ DEL RUP P. 12853 DEL 15/11/2024 TRATTATIVA MEPA 457606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0" table:style-name="ce4">
            <text:p>1000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09.89" table:style-name="ce6">
            <text:p><text:s/>109,89 €<text:s/>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CIG: ZD91DD0606 Fattura nr. 005092202619 del 12/11/2024 - FORNITURA DI ENERGIA ELETTRICA ANNUALITA` 2024 periodo settembr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99" table:style-name="ce4">
            <text:p>999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982.5" table:style-name="ce6">
            <text:p><text:s/>1.982,50 €<text:s/></text:p>
          </table:table-cell>
          <table:table-cell office:value-type="string" table:style-name="ce4">
            <text:p>SECURITY POLICE SRL</text:p>
          </table:table-cell>
          <table:table-cell office:value-type="string" table:style-name="ce4">
            <text:p>CIG: Z093C5C472 Fattura nr. 1/1786 del 14/10/2024 - DECRETO DI LIQUIDAZIONE 334/24 - periodo marzo/sett. 2024 VIGILANZA TRAMITE RADIO ALLARME MONODIREZIONALE DEL CAPANNONE INDUSTRIALE SITO IN CASORIA PATRIMONIO SUPERSTITE DELLA FONDERIA CHIURAZ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98" table:style-name="ce4">
            <text:p>998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5367.46" table:style-name="ce6">
            <text:p><text:s/>5.367,46 €<text:s/></text:p>
          </table:table-cell>
          <table:table-cell office:value-type="string" table:style-name="ce4">
            <text:p>ITALGRAFICA s.n.c.</text:p>
          </table:table-cell>
          <table:table-cell office:value-type="string" table:style-name="ce4">
            <text:p>CIG: B1DCF86D1F Fattura nr. FPA 211/24 del 05/11/2024 - FORNITURA DI MAPPE AI VISITATORI DEL PARCO ARCHEOLOGICO DI POMPEI MEPA 4388004 AUTORIZZAZIONE ALA PAGAMENTO P. 12690 DEL 13/11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97" table:style-name="ce4">
            <text:p>997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4014.43" table:style-name="ce6">
            <text:p><text:s/>14.014,43 €<text:s/></text:p>
          </table:table-cell>
          <table:table-cell office:value-type="string" table:style-name="ce4">
            <text:p>EDIL CAVA S.MARIA LA BRUNA SRL</text:p>
          </table:table-cell>
          <table:table-cell office:value-type="string" table:style-name="ce4">
            <text:p>CIG: B218CB628A Fattura nr. 2024 <text:s text:c="2"/>698 del 31/10/2024 - SERVIZIO DI RACCOLTA E TRASPORTO RIFIUTI NEL P.A.P. AUTORIZZAZ AL APAGMENTO DEL RUP P. 12894 DEL 18/11/24 DECRETO 236/24 TRATTATIVA 4440157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96" table:style-name="ce4">
            <text:p>996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93519.8" table:style-name="ce6">
            <text:p><text:s/>193.519,80 €<text:s/></text:p>
          </table:table-cell>
          <table:table-cell office:value-type="string" table:style-name="ce4">
            <text:p>LUCCI SALVATORE IMPRESA DI COSTRUZIONI SRL</text:p>
          </table:table-cell>
          <table:table-cell office:value-type="string" table:style-name="ce4">
            <text:p>CIG: 82952901DD Fattura nr. 46 del 11/11/2024 - CUP C62C15000130006 SAL 2BIS FONDI CIPE-D.338 DEL 11/11/24 -LAVORI CASA DELLA BIBLIOTECA, CASA DEL B. D`ORO,CASA DI M.F.RUFO, CASA DI CASTRICIO E INSULA OCCIDENTALI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95" table:style-name="ce4">
            <text:p>995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7203.919999999998" table:style-name="ce6">
            <text:p><text:s/>17.203,92 €<text:s/></text:p>
          </table:table-cell>
          <table:table-cell office:value-type="string" table:style-name="ce4">
            <text:p>LITHOS SRL</text:p>
          </table:table-cell>
          <table:table-cell office:value-type="string" table:style-name="ce4">
            <text:p>CIG: 82952901DD Fattura nr. 1/106 del 12/11/2024 - CUP C62C15000130006 SAL 2BIS FONDI CIPE-D.338 DEL 11/11/24 -LAVORI CASA DELLA BIBLIOTECA, CASA DEL B. D`ORO,CASA DI M.F.RUFO, CASA DI CASTRICIO E INSULA OCCIDENTALI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94" table:style-name="ce4">
            <text:p>994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11659.29" table:style-name="ce6">
            <text:p><text:s/>111.659,29 €<text:s/></text:p>
          </table:table-cell>
          <table:table-cell office:value-type="string" table:style-name="ce4">
            <text:p>ADA RESTAURI SRL</text:p>
          </table:table-cell>
          <table:table-cell office:value-type="string" table:style-name="ce4">
            <text:p>CIG: B05B15742D Fattura nr. 15 del 29/10/2024 - CUP F69D23002630001 ANTICIPAZIONE DEL 20% CONTRATTUALE LAVORI DI RESTAURO E VALORIZZAZIONE DELLA CASA DI TREBIO VALENTEDET. 11/24 DECRETO 157/24 AUTORIZZAZ DEL RUP P. 12664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93" table:style-name="ce4">
            <text:p>993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85" table:style-name="ce6">
            <text:p><text:s/>85,00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O SPESE AL DIPENDENTE <text:s/>PER L`EVENTO DEL 29/10/24 RICONOSCIMENTO IGP CAMPANIA PER L`OLIO DI POMPEI P. 12845 DEL 15/1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92" table:style-name="ce4">
            <text:p>992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3.5" table:style-name="ce6">
            <text:p><text:s/>3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SOSPESO DI USCITA N. 978 DEL 14/11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91" table:style-name="ce4">
            <text:p>991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200.52" table:style-name="ce6">
            <text:p><text:s/>200,52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22400488439 del 11/11/2024, Fattura nr. 422400488440 del 11/11/2024, Fattura nr. 422400488441 del 11/11/2024, Fattura nr. 422400488442 del 11/11/2024 - FORNITURA DI ENERGIA ELETTRICA ANNO 2024 componente CT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90" table:style-name="ce4">
            <text:p>990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20062.259999999998" table:style-name="ce6">
            <text:p><text:s/>20.062,26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86498799F4 FONDO INCENTIVANTE CUP F87H19004960001 CIG 86498799F4 DECRETO N. 377 DEL 18/11/24 LAVORI DI MANUTENZIONE STRAORDINATIA DELL`EX REAL POLVERIFICIO BORBONICO SACAFAT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9" table:style-name="ce4">
            <text:p>989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8851.759999999998" table:style-name="ce6">
            <text:p><text:s/>18.851,76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90327751BD SALDO ACCONTO FONDO INCENTIVANTE CUP F85F21006330001 CIG 90327751BD DECRETO N. 381 DEL 20/11/24 LAVORI DI RESTAURO DEGLI APPARATI DECORATIVI DI VILLA SAN MARCO LOTTO 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8" table:style-name="ce4">
            <text:p>988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281.97000000000003" table:style-name="ce6">
            <text:p><text:s/>281,97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90327751BD ACCONTO FONDO INCENTIVANTE CUP F85F21006330001 CIG 90327751BD DECRETO N. 381 DEL 20/11/24 LAVORI DI RESTAURO DEGLI APPARATI DECORATIVI DI VILLA SAN MARCO LOTTO 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7" table:style-name="ce4">
            <text:p>987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762.7" table:style-name="ce6">
            <text:p><text:s/>1.762,70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76599040C0 saldo FONDO INCENTIVANTE decreto 378 del 18/11/24 CUP F67B16000390005 CIG 76599040C0 EDIFICIO RURALE DI PORTA NOLA risanamento conservativo, adeguamento funzionale, recupero dell`area verde di pertinenz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6" table:style-name="ce4">
            <text:p>986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7609.6" table:style-name="ce6">
            <text:p><text:s/>7.609,60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76599040C0 acconto FONDO INCENTIVANTE decreto 378 del 18/11/24 CUP F67B16000390005 CIG 76599040C0 EDIFICIO RURALE DI PORTA NOLA risanamento conservativo, adeguamento funzionale, recupero dell`area verde di pertinenz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5" table:style-name="ce4">
            <text:p>985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1310.29" table:style-name="ce6">
            <text:p><text:s/>1.310,29 €<text:s/></text:p>
          </table:table-cell>
          <table:table-cell office:value-type="string" table:style-name="ce4">
            <text:p>VILLANINI SIMONE</text:p>
          </table:table-cell>
          <table:table-cell office:value-type="string" table:style-name="ce4">
            <text:p>CIG: Z3A35124A7 Parcella nr. 1/12 del 05/11/2024 - SERVIZIO DI WEBMASTER PER IL PORTALE DI POMPEII COMMITMENT ARCHAELOGICAL MATTERSMEPA 2019221 REP 67/22 DECRETO 50/22 DETERMINA 21/22 AUTORIZZAZ AL APAGAMENTO DEL RUP P. 12546 DEL 11/11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4" table:style-name="ce4">
            <text:p>984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51480.41" table:style-name="ce6">
            <text:p><text:s/>51.480,41 €<text:s/></text:p>
          </table:table-cell>
          <table:table-cell office:value-type="string" table:style-name="ce4">
            <text:p>studio Feiffer &amp; Raimondi</text:p>
          </table:table-cell>
          <table:table-cell office:value-type="string" table:style-name="ce4">
            <text:p>CIG: A01D9DBA84 Fattura nr. FATTPA 9_24 del 07/11/2024 - CUP F89D22000100005 DELIBERA CIPESS 29/22 CONTRATTO REP 15/243828946 PRIMO ACCONTO SERVIZI DI ARCH. E INGEGN. RECUPERO REGGIA QUISISANA - RESTAURO DEL GIARDINO BOTANICO DI QUISISAN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3" table:style-name="ce4">
            <text:p>983</text:p>
          </table:table-cell>
          <table:table-cell office:value-type="date" office:date-value="2024-11-21T00:00:00" table:style-name="ce5">
            <text:p>21/11/2024</text:p>
          </table:table-cell>
          <table:table-cell office:value-type="currency" office:value="4402.66" table:style-name="ce6">
            <text:p><text:s/>4.402,66 €<text:s/></text:p>
          </table:table-cell>
          <table:table-cell office:value-type="string" table:style-name="ce4">
            <text:p>AUSILIA TRAPANI</text:p>
          </table:table-cell>
          <table:table-cell office:value-type="string" table:style-name="ce4">
            <text:p>CIG: 9895350D22 Fattura nr. 07/PA del 18/10/2024 - SAL 8 FINALE NOTA DEL RUP P. 12852 DEL 15/11/2024 - ATTIVITA` ASS.SCIENTIFICA, STUDIO, RILIEVO, DOCUMENTAZ. GRAFICA IMMISSIONE DATI PER INTEVENTO INSULA IX RICONNESSIONE TESSUTO URBANO VIA DI NOLA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0" table:style-name="ce4">
            <text:p>980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180" table:style-name="ce6">
            <text:p><text:s/>180,0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PER ISCRIZIONE AL CONVEGNO INTERNAZIONALE "1964-2024 LA CARTA DI VENEZIA" GIORNO 28/08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9" table:style-name="ce4">
            <text:p>979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22.26" table:style-name="ce6">
            <text:p><text:s/>22,26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<text:s text:c="2"/>DEL PARCO ARCHEOLOGICO DI POMPEI ANNO 2024 GIORNO 31/10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8" table:style-name="ce4">
            <text:p>978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338.59" table:style-name="ce6">
            <text:p><text:s/>338,59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<text:s/>DEL PARCO ARCHEOLOGICO DI POMPEI ANNO 2024 GIORNI 25/10/24 26/10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7" table:style-name="ce4">
            <text:p>977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104" table:style-name="ce6">
            <text:p><text:s/>104,00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<text:s/>DEL PARCO ARCHEOLOGICO DI POMPEI ANNO 2024 GIORNO 28/10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6" table:style-name="ce4">
            <text:p>976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113.6" table:style-name="ce6">
            <text:p><text:s/>113,60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DEL PARCO ARCHEOLOGICO DI POMPEI <text:s text:c="2"/>ANNO 2024 GIORNO 22/10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5" table:style-name="ce4">
            <text:p>975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125.2" table:style-name="ce6">
            <text:p><text:s/>125,2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<text:s text:c="2"/>DEL PARCO ARCHEOLOGICO DI POMPEI ANNO 2024 GIORNO 06/11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4" table:style-name="ce4">
            <text:p>974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111.6" table:style-name="ce6">
            <text:p><text:s/>111,6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<text:s text:c="2"/>DEL PARCO ARCHEOLOGICO DI POMPEI ANNO 2024 GIORNO 30/10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3" table:style-name="ce4">
            <text:p>973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150" table:style-name="ce6">
            <text:p><text:s/>150,00 €<text:s/></text:p>
          </table:table-cell>
          <table:table-cell office:value-type="string" table:style-name="ce4">
            <text:p>PARCO ARCHEOLOGICO DI POMPEI</text:p>
          </table:table-cell>
          <table:table-cell office:value-type="string" table:style-name="ce4">
            <text:p>CIG: Z5333A7A1D COMMISSIONI SPESE BANCARIE PER CARTA PREPAGATA - SERVIZIO CARTE YOUCARD BUSINESS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2" table:style-name="ce4">
            <text:p>972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4001.84" table:style-name="ce6">
            <text:p><text:s/>4.001,84 €<text:s/></text:p>
          </table:table-cell>
          <table:table-cell office:value-type="string" table:style-name="ce4">
            <text:p>new belle arti di tuccillo gaetano</text:p>
          </table:table-cell>
          <table:table-cell office:value-type="string" table:style-name="ce4">
            <text:p>CIG: B3F9AC2697 Fattura nr. FPA 139/24 del 31/10/2024 - ACQUISTO DI MATERIALE DI CANCELLERIA RDO 4733091/24 DECRETO 324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1" table:style-name="ce4">
            <text:p>971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20130" table:style-name="ce6">
            <text:p><text:s/>20.130,00 €<text:s/></text:p>
          </table:table-cell>
          <table:table-cell office:value-type="string" table:style-name="ce4">
            <text:p>D'ORTA S.p.A.</text:p>
          </table:table-cell>
          <table:table-cell office:value-type="string" table:style-name="ce4">
            <text:p>CIG: B217BA6DF0 Fattura nr. 4426 del 30/09/2024 - SERVIZIO DI DISINFESTAZIONE E DERATTIZZAZIONE DEL P.A.P. E DEI SITI PERIFERICI RDO 4437666/24 DETERMINA 81/2024 - DECRETO 168/24 PERIODO DI RIFERIMENTO LUGLIO/AGOSTO/SETTEMBRE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0" table:style-name="ce4">
            <text:p>970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14800" table:style-name="ce6">
            <text:p><text:s/>14.800,00 €<text:s/></text:p>
          </table:table-cell>
          <table:table-cell office:value-type="string" table:style-name="ce4">
            <text:p>Napolitano Maria Cristina</text:p>
          </table:table-cell>
          <table:table-cell office:value-type="string" table:style-name="ce4">
            <text:p>CIG: 97312544D7 Parcella nr. FPA 16/24 del 26/10/2024 - CUP F84H22001500001 - RATA A SALDO CONTRATTO REP 153 TRATTATIVA 3512996/23 REALIZZ. DATABASE DEL PROGETTO DI ALLESTIMENTO DEI DEPOSITI ARCHEOLOGICI DEL MUSEO ARCHEOLOGICO DI STABIAE LIBERO D’ORSI-REG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69" table:style-name="ce4">
            <text:p>969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22578" table:style-name="ce6">
            <text:p><text:s/>22.578,00 €<text:s/></text:p>
          </table:table-cell>
          <table:table-cell office:value-type="string" table:style-name="ce4">
            <text:p>GE.MA Thermic SRL</text:p>
          </table:table-cell>
          <table:table-cell office:value-type="string" table:style-name="ce4">
            <text:p>CIG: B177149C6F Fattura nr. 46 del 14/10/2024 - AUTORIZZAZ DEL RUP AL PAGMENTO P. 12082 DEL 31/10/2024 ORDINE MEPA REP 79/24 PARCO ARCHEOLOGICO DI POMPEI FORNITURA DI NUOVI TELI DI COPERTURA PRESSO GLI INGRESSI DI PORTA MARINA E PIAZZA ANFITEATR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68" table:style-name="ce4">
            <text:p>968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9941.75" table:style-name="ce6">
            <text:p><text:s/>9.941,75 €<text:s/></text:p>
          </table:table-cell>
          <table:table-cell office:value-type="string" table:style-name="ce4">
            <text:p>LAEZZA SPA</text:p>
          </table:table-cell>
          <table:table-cell office:value-type="string" table:style-name="ce4">
            <text:p>CIG: B2283740C6 Fattura differita di cui all`art.21,comma 4, lett.a) nr. 658/00 del 30/09/2024 - Nota di credito nr. 712/00 del 10/10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67" table:style-name="ce4">
            <text:p>967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71866.89" table:style-name="ce6">
            <text:p><text:s/>71.866,89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419273553 del 23/10/2024, Fattura nr. 412419522690 del 06/11/2024, Fattura nr. 412419522691 del 06/11/2024, Fattura nr. 412419522692 del 06/11/2024, Fattura nr. 412419522693 del 06/11/2024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66" table:style-name="ce4">
            <text:p>966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30163.85" table:style-name="ce6">
            <text:p><text:s/>30.163,85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Fattura nr. 260/1P del 22/10/2024 - COMMISSIONI POS ANNUALITA` 2024 periodo di rifeirmento LUGL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65" table:style-name="ce4">
            <text:p>965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29325.18" table:style-name="ce6">
            <text:p><text:s/>29.325,18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Fattura nr. 261/1P del 22/10/2024 - COMMISSIONI POS ANNUALITA` 2024 periodo di riferimento AGOS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64" table:style-name="ce4">
            <text:p>964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9423.68" table:style-name="ce6">
            <text:p><text:s/>9.423,68 €<text:s/></text:p>
          </table:table-cell>
          <table:table-cell office:value-type="string" table:style-name="ce4">
            <text:p>RE. AM. SRL</text:p>
          </table:table-cell>
          <table:table-cell office:value-type="string" table:style-name="ce4">
            <text:p>CIG: 86498799F4 Fattura nr. FVL75 del 21/10/2024 - AUTORIZZAZ AL PAGAMENTO P. 11259 DEL 16/10/24 CUP F87H19004960001 RIMBORSO ONERI DI DISCARICA DECRETO P. 304/24 DECRETO N. 266/21 NOTA P. 12225/2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63" table:style-name="ce4">
            <text:p>963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2611.46" table:style-name="ce6">
            <text:p><text:s/>2.611,46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B15070896D Fattura nr. 422400431311 del 14/10/2024 - ORDINE MEPA 617158 DETERMINA 18/24 FORINITURA DI ENERGIA EELTTRICA PRESSO I LOCALI DEL POLVERIFICIO BORBONICO DI SCAFATI CONVENZIONE CONSIP LOTTO 1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62" table:style-name="ce4">
            <text:p>962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449.7" table:style-name="ce6">
            <text:p><text:s/>449,70 €<text:s/></text:p>
          </table:table-cell>
          <table:table-cell office:value-type="string" table:style-name="ce4">
            <text:p>S.I.A.E.</text:p>
          </table:table-cell>
          <table:table-cell office:value-type="string" table:style-name="ce4">
            <text:p>Fattura nr. 1624033229 del 24/09/2024 - DECRETO DI LIQUIDAZIONE PER ADEMPIMENTI S.I.A.E. REP. 3211 DEL 28/10/2024 C. 36/2022 EVENTO "POMPEI ECHOES MAX GAZZE` CONCERT IMERSIVE EXPERIENCE" C/0 ANFITEATRO IN POMPEI SCAV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61" table:style-name="ce4">
            <text:p>961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3.5" table:style-name="ce6">
            <text:p><text:s/>3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GETTY TRUST SOSPESO DI USCITA N. 929 DEL 08/1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60" table:style-name="ce4">
            <text:p>960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1" table:style-name="ce6">
            <text:p><text:s/>1,0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ANNUALITA` 2024 - RIMBORSO SPESE TELEPASS E VIACARD - REGOLARIZZAZIONE SOSPESO DI USCITA N. 928 DEL 31/10/20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59" table:style-name="ce4">
            <text:p>959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1.1000000000000001" table:style-name="ce6">
            <text:p><text:s/>1,10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37058T del 30/10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58" table:style-name="ce4">
            <text:p>958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5" table:style-name="ce6">
            <text:p><text:s/>5,00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37058T del 30/10/2024 - ANNUALITA` 2024 - RIMBORSO SPESE TELEPASS E VIACARD - REGOLARIZZAZIONE SOSPESO DI USCITA N. 927 DEL 31/10/2024 (SALDO)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57" table:style-name="ce4">
            <text:p>957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3.32" table:style-name="ce6">
            <text:p><text:s/>3,32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30488D del 30/10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56" table:style-name="ce4">
            <text:p>956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15.08" table:style-name="ce6">
            <text:p><text:s/>15,08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30488D del 30/10/2024 - ANNUALITA` 2024 - RIMBORSO SPESE TELEPASS E VIACARD - REGOLARIZZAZIONE SOSPESO DI USCITA <text:s/>N. 927 DEL 31/10/24 (ACCONTO)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55" table:style-name="ce4">
            <text:p>955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67.319999999999993" table:style-name="ce6">
            <text:p><text:s/>67,32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ZC82DA2877 Fattura nr. 412418859259 del 14/10/2024 - DECRETO DI LIQUIDAZIONE NELL`AMBITO DELLA CONVENZIONE CONSIP "GAS NATURALE 12" PERIODO DI SETTEMBRE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54" table:style-name="ce4">
            <text:p>954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2964.66" table:style-name="ce6">
            <text:p><text:s/>2.964,66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22394 del 24/10/2024, Fattura nr. 9524012000022393 del 24/10/2024, Fattura nr. 9524012000022502 del 24/10/2024, Fattura nr. 9524012000022647 del 28/10/2024, Fattura nr. 9524012000022567 del 25/10/2024 ed altro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53" table:style-name="ce4">
            <text:p>953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2770.16" table:style-name="ce6">
            <text:p><text:s/>2.770,16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 8565510276 CUP F69E18000400001 DECRETO 328 DEL 30/10/2024 INCENTIVI PER LA FORNITURA DEL VESTIARIO PER IL PERSONALE DI VIGILANZA DEDICATO AGLI EVENT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52" table:style-name="ce4">
            <text:p>952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4095.11" table:style-name="ce6">
            <text:p><text:s/>4.095,11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84385163B2 SALDO - DECRETO327 DEL 30/10/2024 FONDO INCENTIVANTE CIG 84385163B2 CUP F69J20000450001 LAVORI DI MANUTENZIONE ORDINARIA E STRAORDINARIA AGLI EDIFICI DEMANIALI "SAN PAOLINO" E "CASINA TRAMONTANO"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51" table:style-name="ce4">
            <text:p>951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4542.79" table:style-name="ce6">
            <text:p><text:s/>4.542,79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84385163B2 ACCONTO - DECRETO327 DEL 30/10/2024 FONDO INCENTIVANTE CIG 84385163B2 CUP F69J20000450001 LAVORI DI MANUTENZIONE ORDINARIA E STRAORDINARIA AGLI EDIFICI DEMANIALI "SAN PAOLINO" E "CASINA TRAMONTANO"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50" table:style-name="ce4">
            <text:p>950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206.58" table:style-name="ce6">
            <text:p><text:s/>206,58 €<text:s/></text:p>
          </table:table-cell>
          <table:table-cell office:value-type="string" table:style-name="ce4">
            <text:p>CASTALDI MARIA</text:p>
          </table:table-cell>
          <table:table-cell office:value-type="string" table:style-name="ce4">
            <text:p>SPESE RIMBORSABILI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9" table:style-name="ce4">
            <text:p>949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2620406.31" table:style-name="ce6">
            <text:p><text:s/>2.620.406,31 €<text:s/></text:p>
          </table:table-cell>
          <table:table-cell office:value-type="string" table:style-name="ce4">
            <text:p>MINISTERO DELLA CULTURA</text:p>
          </table:table-cell>
          <table:table-cell office:value-type="string" table:style-name="ce4">
            <text:p>periodo di riferimento bimestre settembre /ottobre -TRASFERIMENTO CORRENTE AL MIC RELATIVO AL 20% DEGLI INTROITI DI BIGLIETTERIA AL NETTO AGGIO CONCESSIONARIO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8" table:style-name="ce4">
            <text:p>948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3016.45" table:style-name="ce6">
            <text:p><text:s/>3.016,45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271/1P del 31/10/2024 - PASSAGGI ARTECARD 2024 periodo settembre - BIGLIETTERIA RENDICONTAZIONE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7" table:style-name="ce4">
            <text:p>947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32.950000000000003" table:style-name="ce6">
            <text:p><text:s/>32,95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ZC82DA2877 Fattura nr. 412416399054 del 11/09/2024 - FORNITURA DI GAS CONVENZIONE CONSIP GAS NATURALE 12 CONTATORE EDIFICIO DI PORTA STABIA PERIODO AGOST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6" table:style-name="ce4">
            <text:p>946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34.369999999999997" table:style-name="ce6">
            <text:p><text:s/>34,37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416399054 del 11/09/2024 - FORNITURA DI GAS CONVENZIONE CONSIP GAS NATURALE 12 CONTATORE EDIFICIO DI PORTA STABIA PERIODO AGOST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5" table:style-name="ce4">
            <text:p>945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5367.46" table:style-name="ce6">
            <text:p><text:s/>5.367,46 €<text:s/></text:p>
          </table:table-cell>
          <table:table-cell office:value-type="string" table:style-name="ce4">
            <text:p>ITALGRAFICA s.n.c.</text:p>
          </table:table-cell>
          <table:table-cell office:value-type="string" table:style-name="ce4">
            <text:p>CIG: B1DCF86D1F Fattura nr. FPA 201/24 del 25/10/2024 - FORNITURA DI MAPPE AI VISITATORI DEL PARCO ARCHEOLOGICO DI POMPEI autorizzaz del rup al pagamento p. 12202 del 04/11/2024 MEPA 438800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4" table:style-name="ce4">
            <text:p>944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5856" table:style-name="ce6">
            <text:p><text:s/>5.856,00 €<text:s/>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B0B13C79F5 Fattura nr. SF00161096 del 31/10/2024 - ANNUALITA` 2024 CANONE DI OTTOBRE UTILIZZO E GESTIONE DEGLI IMPIANTI DI PROPRIETA` DI ENEL SOLE DI ILLUMINAZIONE ARTISTICA DELL`AREA ARCHEOLOGICA DI POMPEI CONTRATTO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3" table:style-name="ce4">
            <text:p>943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2537.6" table:style-name="ce6">
            <text:p><text:s/>2.537,60 €<text:s/></text:p>
          </table:table-cell>
          <table:table-cell office:value-type="string" table:style-name="ce4">
            <text:p>Coperarte Società Cooperativa</text:p>
          </table:table-cell>
          <table:table-cell office:value-type="string" table:style-name="ce4">
            <text:p>CIG: Z5B3C7DA5A Fattura nr. FPA 191/24 del 02/10/2024 - AUTORIZZAZ DEL RUP P. 12314/24 SERVIZIO DI SUPPORTO PER LA GESTIONE E CONTROLLO DEI BENI MOBILI SUL NUOVO SISTEMA INIT MEPA REP. 177/2023 PERIODO DI RIFERIMENTO LUGLIO/SETTEMBRE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2" table:style-name="ce4">
            <text:p>942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9906.4" table:style-name="ce6">
            <text:p><text:s/>9.906,40 €<text:s/>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B0B13C79F5 Fattura nr. SF00160270 del 29/10/2024 - CUP F61F24000010005 PERCORSI SERALI NELLE GIORNATE 22 E 29 LUGLIO 2022 - 5, 19 E 26 AGOSTO 2022 24 SETTEMBRE E 9 DECEMBRE 2022 DECRETO DI LIQUIDAZIONE 275/24 PER SERVIZI RES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1" table:style-name="ce4">
            <text:p>941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310.67" table:style-name="ce6">
            <text:p><text:s/>310,67 €<text:s/></text:p>
          </table:table-cell>
          <table:table-cell office:value-type="string" table:style-name="ce4">
            <text:p>ALD Automotive Italia S.r.l.</text:p>
          </table:table-cell>
          <table:table-cell office:value-type="string" table:style-name="ce4">
            <text:p>CIG: Z4C37DFFDA Fattura nr. INR844358 del 30/10/2024 - MEPA 6952745 P. 10610/22 DECRETO 232/22 CANONE DI OTTOBRE 2024 CONVENZIONE CONSIP VEICOLI IN NOLEGGIO 1 (LOTTO 2)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0" table:style-name="ce4">
            <text:p>940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129.80000000000001" table:style-name="ce6">
            <text:p><text:s/>129,80 €<text:s/></text:p>
          </table:table-cell>
          <table:table-cell office:value-type="string" table:style-name="ce4">
            <text:p>ALD Automotive Italia S.r.l.</text:p>
          </table:table-cell>
          <table:table-cell office:value-type="string" table:style-name="ce4">
            <text:p>CIG: Z4C37DFFDA Fattura nr. INR844358 del 30/10/2024 - MEPA 6952745 P. 10610/22 DECRETO 232/22 CANONE DI OTTOBRE 2024 CONVENZIONE CONSIP VEICOLI IN NOLEGGIO 1 (LOTTO 2)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9" table:style-name="ce4">
            <text:p>939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136.83000000000001" table:style-name="ce6">
            <text:p><text:s/>136,83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22621 del 28/10/2024 - Nota di credito nr. 9524012000022663 del 29/10/2024 - FORNITURA IDRICA PER I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8" table:style-name="ce4">
            <text:p>938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45726.09" table:style-name="ce6">
            <text:p><text:s/>45.726,09 €<text:s/>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419/24 del 28/10/2024 - NOTA RUP P.11826 de 28/10/24 A.QUADRO 133/22 - SAL N.7 C. ATT.VO N.4 SERVIZIO DI PULIZIA, DI DISINFEZIONE E FORNITURA DI PRODOTTI PER L`IGIENE DEL P.A.P.E DEI SITI PERIFERIC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7" table:style-name="ce4">
            <text:p>937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47592.47" table:style-name="ce6">
            <text:p><text:s/>47.592,47 €<text:s/>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3.433/24 del 28/10/2024 - NOTA RUP P. 11826 del 28/10/24 A.QUADRO 133/22 - SAL N. 7 C. ATT.VO N.4 SERVIZIO DI PULIZIA, DI DISINFEZIONE E FORNITURA DI PRODOTTI PER L`IGIENE DEL P.A.P.E DEI SITI PERIFERIC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6" table:style-name="ce4">
            <text:p>936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30000" table:style-name="ce6">
            <text:p><text:s/>30.000,00 €<text:s/></text:p>
          </table:table-cell>
          <table:table-cell office:value-type="string" table:style-name="ce4">
            <text:p>ART-LOGISTIC SRL ART-LOGISTIC SRL</text:p>
          </table:table-cell>
          <table:table-cell office:value-type="string" table:style-name="ce4">
            <text:p>CIG: B212CEC657 Fattura nr. 33/1 del 30/10/2024 - AUTORIZZAZ. DEL RUP P. 11527 DEL 22/10/24 SERVIZIO DI TRASPORTO REPERTI ARCHEOLOGICI DALL’ATRIO DEL LABORATORIO DI RESTAURO AL DEPOSITO DI SAN PAOLINO MEPA 4436022 REP. 109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5" table:style-name="ce4">
            <text:p>935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62949.29" table:style-name="ce6">
            <text:p><text:s/>62.949,29 €<text:s/>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CIG: 8133302522 Fattura nr. PAE0034752 del 30/09/2024 - ACCORDO QUADRO SERVIZI DI GESTIONE E MANUTENZIONE SISTEMI IP CIG DERIVATO 9612629066 DECRETO 35/23 CONVENZIONE CONSIP AUTORIZZAZIONE DEL RUP P. 12539 DEL 11/11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4" table:style-name="ce4">
            <text:p>934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224560.22" table:style-name="ce6">
            <text:p><text:s/>224.560,22 €<text:s/></text:p>
          </table:table-cell>
          <table:table-cell office:value-type="string" table:style-name="ce4">
            <text:p>Impianti e Costruzioni Srl</text:p>
          </table:table-cell>
          <table:table-cell office:value-type="string" table:style-name="ce4">
            <text:p>CIG: B027AE1CCF Fattura nr. FATTPA 7_24 del 06/11/2024 - RIQUALIFICAZIONE E VALORIZZAZIONE DELLA CASA DEL BALCONE PENSILE CUP F69D23002260001 ANTICIPAZIONE CONTRATTUALE 20% AUTORIZZAZ AL APGAMENTO DEL RUP P. 1297 DEL 06/1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3" table:style-name="ce4">
            <text:p>933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968651.56" table:style-name="ce6">
            <text:p><text:s/>968.651,56 €<text:s/>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396/00 del 03/10/2024 - DECRETO 11824 DEL 28/10/24 DA APRILE A GIUGNO CONTRATTO REP 230 del 29/12/2023 ANNUALITA` 2024 PROGETTO PER LA MANUTENZIONE PROGRAMMATA (ALL. C)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2" table:style-name="ce4">
            <text:p>932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1600244.63" table:style-name="ce6">
            <text:p><text:s/>1.600.244,63 €<text:s/>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461/00 del 21/10/2024 - DECRETO 11824 DEL 28/10/24 DA APRILE A GIUGNO CONTRATTO REP 230 del 29/12/2023 ANNUALITA` 2024 PROGETTO PER IL POTENZIAMENTO DELLA FRUIZIONE (ALL.B)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1" table:style-name="ce4">
            <text:p>931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615823.4" table:style-name="ce6">
            <text:p><text:s/>615.823,40 €<text:s/>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394/00 del 03/10/2024 - DECRETO 11824 DEL 28/10/24 DA APRILE A GIUGNO CONTRATTO REP 230 del 29/12/2023 ANNUALITA` 2024 PROGETTO PER IL RAFFORZAMENTO DELLA CAPACITA` AMM/VA (ALL. A) -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0" table:style-name="ce4">
            <text:p>930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6262.76" table:style-name="ce6">
            <text:p><text:s/>6.262,76 €<text:s/></text:p>
          </table:table-cell>
          <table:table-cell office:value-type="string" table:style-name="ce4">
            <text:p>CONSORZIO STABILE GANOSIS soc. cons. a r.l.</text:p>
          </table:table-cell>
          <table:table-cell office:value-type="string" table:style-name="ce4">
            <text:p>CIG: A02EBF9FED Fattura nr. 268/2024 del 22/10/2024 - DECRETO 310/24 MANUTENZIONE ORDINARIA E STRAORDINARIA SUL PATRIMONIO IMMOBILE DEL SITO ARCHEOLOGICO DI POMPEI - ONERI DI DISCARICA I CONTRATTO ATTUATIV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9" table:style-name="ce4">
            <text:p>929</text:p>
          </table:table-cell>
          <table:table-cell office:value-type="date" office:date-value="2024-11-12T00:00:00" table:style-name="ce5">
            <text:p>12/11/2024</text:p>
          </table:table-cell>
          <table:table-cell office:value-type="currency" office:value="1756.8" table:style-name="ce6">
            <text:p><text:s/>1.756,80 €<text:s/></text:p>
          </table:table-cell>
          <table:table-cell office:value-type="string" table:style-name="ce4">
            <text:p>FARMACIE INTERNAZIONALI SRL SEDE LEG. V.LE DELLA LIBERAZIONE,111-80125 NAPOLI</text:p>
          </table:table-cell>
          <table:table-cell office:value-type="string" table:style-name="ce4">
            <text:p>CIG: B346F47ECA Fattura differita di cui all`art.21,comma 4, lett.a) nr. 2597/J del 31/10/2024 - ACQUISTO DEI MEDICINALI PER LE CASSETTE DI PRONTO SOCCORSO autorizzazione al pagamento P. 12559 DEL 11/11/24 MEPA 4675932 REP 165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8" table:style-name="ce4">
            <text:p>928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90.4" table:style-name="ce6">
            <text:p><text:s/>90,4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GIORNI 05/09/24-06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7" table:style-name="ce4">
            <text:p>927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109.4" table:style-name="ce6">
            <text:p><text:s/>109,4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O 23/10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6" table:style-name="ce4">
            <text:p>926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120" table:style-name="ce6">
            <text:p><text:s/>120,0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<text:s text:c="2"/>GIORNO 15/10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4" table:style-name="ce4">
            <text:p>924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6747.2" table:style-name="ce6">
            <text:p><text:s/>6.747,20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Fattura nr. 8T00710335 del 10/10/2024, Fattura nr. 8T00709999 del 10/10/2024, Fattura nr. 8T00710885 del 10/10/2024, Fattura nr. 8T00708880 del 10/10/2024, Fattura nr. 8T00708310 del 10/10/2024, Fattura nr. 8T00708668 del 10/10/2024 ed altro. ed altro. ed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3" table:style-name="ce4">
            <text:p>923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179.5" table:style-name="ce6">
            <text:p><text:s/>179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INSOLUTO ASSEGNO N. 199429008B ESTERO PIU` SPESE SOSTENUTE DALL`ISTITUTO CASSIERE SOSPESO DI USCITA N. 876 DEL 16/10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2" table:style-name="ce4">
            <text:p>922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52299.27" table:style-name="ce6">
            <text:p><text:s/>52.299,27 €<text:s/></text:p>
          </table:table-cell>
          <table:table-cell office:value-type="string" table:style-name="ce4">
            <text:p>AGENZIA DEL DEMANIO - STRUTTURA PER LA PROGETTAZIONE DI BENI ED EDIFICI PUBBLICI</text:p>
          </table:table-cell>
          <table:table-cell office:value-type="string" table:style-name="ce4">
            <text:p>CUP F48C24000230001 DECRETO 299 DEL 09/10/2024 CONVENZIONI ITALIA 37 DEL 07/08/24 PER SERVIZI DI INGEGNERIA E ARCHITETTURA PER LA RAZIONALIZZAZ. E VALORIZZ. DELLO STABILIMENTO MILITARE SPOLETTE DI TORRE ANN/T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1" table:style-name="ce4">
            <text:p>921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147032.92000000001" table:style-name="ce6">
            <text:p><text:s/>147.032,92 €<text:s/>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9200458A1E Fattura nr. ZZ50509530 del 10/10/2024 - AUTORIZZAZ. RUP P. 11347/24 CUP F66C18000280006 C.CONSIP P. 4461/22 6842502 P. 6595/22 SERVIZI PER LA REALIZZ. E GESTIONE DELLE RETI LOCALI LAN 7 LOTTO 4 SAFETY € SECURITY CIG 774356D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0" table:style-name="ce4">
            <text:p>920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353211.96" table:style-name="ce6">
            <text:p><text:s/>353.211,96 €<text:s/></text:p>
          </table:table-cell>
          <table:table-cell office:value-type="string" table:style-name="ce4">
            <text:p>CONSORZIO JONICO SOC.CONS. A R.L.</text:p>
          </table:table-cell>
          <table:table-cell office:value-type="string" table:style-name="ce4">
            <text:p>CIG: A03733E0B3 Fattura nr. 117/PA del 09/10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19" table:style-name="ce4">
            <text:p>919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168201.07" table:style-name="ce6">
            <text:p><text:s/>168.201,07 €<text:s/></text:p>
          </table:table-cell>
          <table:table-cell office:value-type="string" table:style-name="ce4">
            <text:p>CONSORZIO JONICO SOC.CONS. A R.L.</text:p>
          </table:table-cell>
          <table:table-cell office:value-type="string" table:style-name="ce4">
            <text:p>CIG: A03733E0B3 Fattura nr. 118/PA del 09/10/2024 - PNRR ANTICIPAZIONE CONTR/LE CUP F64H22000700006 C. ATT. 1 D. 70 RDO 3915628/24 D. 163 PERCORSO EXTRAMENIANO DI POMPEI ELIMINAZ. BARRIERE ARCHIT/CHE, FISICHE, APPARATI, ATTREZZ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18" table:style-name="ce4">
            <text:p>918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8000" table:style-name="ce6">
            <text:p><text:s/>8.000,00 €<text:s/></text:p>
          </table:table-cell>
          <table:table-cell office:value-type="string" table:style-name="ce4">
            <text:p>LICEO STATALE "ERNESTO PASCAL"</text:p>
          </table:table-cell>
          <table:table-cell office:value-type="string" table:style-name="ce4">
            <text:p>C. 56/24 D. 285/24 AUTORIZZAZ DEL RUP 10012/24 PROGETTO DIDATTICO LABORATORIALE, DRAMMATURGICO PER LE SCUOLE SECONDARIE DI II° GRADO " PLUTO - RISCRITTURA DA ARISTOFANE - SOGNO DI VOLARE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17" table:style-name="ce4">
            <text:p>917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7999.74" table:style-name="ce6">
            <text:p><text:s/>7.999,74 €<text:s/></text:p>
          </table:table-cell>
          <table:table-cell office:value-type="string" table:style-name="ce4">
            <text:p>ISTITUTO DI ISTRUZIONE SECONDARIA SUPERIORE "EUGENIO PANTALEO"</text:p>
          </table:table-cell>
          <table:table-cell office:value-type="string" table:style-name="ce4">
            <text:p>C. 56/24 D. 285/24 AUTORIZZAZ DEL RUP 10012/24 PROGETTO DIDATTICO LABORATORIALE, DRAMMATURGICO PER LE SCUOLE SECONDARIE DI II° GRADO " PLUTO - RISCRITTURA DA ARISTOFANE - SOGNO DI VOLARE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16" table:style-name="ce4">
            <text:p>916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7999.74" table:style-name="ce6">
            <text:p><text:s/>7.999,74 €<text:s/></text:p>
          </table:table-cell>
          <table:table-cell office:value-type="string" table:style-name="ce4">
            <text:p>ISTITUTO TECNICO INDUSTRIALE "RENATO ELIA"</text:p>
          </table:table-cell>
          <table:table-cell office:value-type="string" table:style-name="ce4">
            <text:p>C. 56/24 D. 285/24 AUTORIZZAZ DEL RUP 10012/24 PROGETTO DIDATTICO LABORATORIALE, DRAMMATURGICO PER LE SCUOLE SECONDARIE DI II° GRADO " PLUTO - RISCRITTURA DA ARISTOFANE - SOGNO DI VOLARE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15" table:style-name="ce4">
            <text:p>915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10556.17" table:style-name="ce6">
            <text:p><text:s/>10.556,17 €<text:s/></text:p>
          </table:table-cell>
          <table:table-cell office:value-type="string" table:style-name="ce4">
            <text:p>WORLD SERVICE SRL</text:p>
          </table:table-cell>
          <table:table-cell office:value-type="string" table:style-name="ce4">
            <text:p>CIG: A028C17FED Fattura nr. 1/687 del 17/10/2024 - SERVIZIO GESTIONE DEI SERVIZI DI FRUIZIONE E ACCOGLIENZA ALL’INTERNO DELL’EDIFICIO DEMANIALE SAN PAOLINO AUTORIZZAZ. AL PAGAMENTO DEL RUP P. 11568 DEL 22/10/24 DECRETO 78/24 C. 85 MEPA 3864577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14" table:style-name="ce4">
            <text:p>914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28628.45" table:style-name="ce6">
            <text:p><text:s/>28.628,45 €<text:s/></text:p>
          </table:table-cell>
          <table:table-cell office:value-type="string" table:style-name="ce4">
            <text:p>EDIL CAVA S.MARIA LA BRUNA SRL</text:p>
          </table:table-cell>
          <table:table-cell office:value-type="string" table:style-name="ce4">
            <text:p>CIG: B218CB628A Fattura nr. 2024 <text:s text:c="2"/>630 del 14/10/2024 - autorizzazion e al pagamento del rup p. 11566 del 22/10/2024 DECRETO 236/24 MEPA 4440157 REP 161/24 DEL SERVIZIO DI RACCOLTA E TRASPORTO RIFIUTI N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13" table:style-name="ce4">
            <text:p>913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976" table:style-name="ce6">
            <text:p><text:s/>976,00 €<text:s/></text:p>
          </table:table-cell>
          <table:table-cell office:value-type="string" table:style-name="ce4">
            <text:p>Kinoservice srls</text:p>
          </table:table-cell>
          <table:table-cell office:value-type="string" table:style-name="ce4">
            <text:p>CIG: B35C4070EE Fattura nr. 57 del 09/10/2024 - DETERMINA 147/24 C. 166/24 SERVIZIO DI REALIZZ. DEI SOTTOTITOLI IN LINGUA INGLESE PER IL VIDEO-DOCUMENTARIO DEL PROGETTO DIDATTICO E DRAMMATURGICO POMPEI TEATRO "SOGNO DI VOLARE"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12" table:style-name="ce4">
            <text:p>912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34843.68" table:style-name="ce6">
            <text:p><text:s/>34.843,68 €<text:s/></text:p>
          </table:table-cell>
          <table:table-cell office:value-type="string" table:style-name="ce4">
            <text:p>Dabi casa srl</text:p>
          </table:table-cell>
          <table:table-cell office:value-type="string" table:style-name="ce4">
            <text:p>CIG: B136376BE3 Fattura differita di cui all`art.21,comma 4, lett.a) nr. 1{PA}-{2024} del 11/09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11" table:style-name="ce4">
            <text:p>911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600.24" table:style-name="ce6">
            <text:p><text:s/>600,24 €<text:s/></text:p>
          </table:table-cell>
          <table:table-cell office:value-type="string" table:style-name="ce4">
            <text:p>M.E.F. S.R.L.</text:p>
          </table:table-cell>
          <table:table-cell office:value-type="string" table:style-name="ce4">
            <text:p>CIG: B20FBFF662 Fattura nr. FPA 7/24 del 16/10/2024 - atto agg/vo 168/24 <text:s/>C. 168/24 D. 288/24 VARIANTE CONTRATTUALE - SERVIZIO DI REALIZZAZIONE SEGNALETICA PER BIBLIOTECA E FORESTERIA A SAN PAOLINO - nota rup p. 11412 del 21/10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10" table:style-name="ce4">
            <text:p>910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5367.46" table:style-name="ce6">
            <text:p><text:s/>5.367,46 €<text:s/></text:p>
          </table:table-cell>
          <table:table-cell office:value-type="string" table:style-name="ce4">
            <text:p>ITALGRAFICA s.n.c.</text:p>
          </table:table-cell>
          <table:table-cell office:value-type="string" table:style-name="ce4">
            <text:p>CIG: B1DCF86D1F Fattura nr. FPA 190/24 del 15/10/2024 - FORNITURA DI MAPPE AI VISITATORI DEL PARCO ARCHEOLOGICO DI POMPEI trattatva mepa 4388004 autorizzaz. al pagamento del rup p. 11443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9" table:style-name="ce4">
            <text:p>909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658.8" table:style-name="ce6">
            <text:p><text:s/>658,80 €<text:s/></text:p>
          </table:table-cell>
          <table:table-cell office:value-type="string" table:style-name="ce4">
            <text:p>CSA PROMO SRL</text:p>
          </table:table-cell>
          <table:table-cell office:value-type="string" table:style-name="ce4">
            <text:p>CIG: B2F0ADB5CC Fattura nr. 41PA del 30/09/2024 - AUTORIZZAZIONE DEL RUP AL PAGAMENTO P. 11574/ DEL 22/10/2024 <text:s/>ACQUISTO DI 600 LACCETTI PORTA BADGE PER IL PERSONALE DEL P.A.P. MEPA 763303 REP 149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8" table:style-name="ce4">
            <text:p>908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1101.8900000000001" table:style-name="ce6">
            <text:p><text:s/>1.101,89 €<text:s/></text:p>
          </table:table-cell>
          <table:table-cell office:value-type="string" table:style-name="ce4">
            <text:p>FAIELLA NICOLA SRL</text:p>
          </table:table-cell>
          <table:table-cell office:value-type="string" table:style-name="ce4">
            <text:p>CIG: B0A517D4DE Fattura nr. A000097 del 16/10/2024 - SERVIZIO DI SPURGO POZZI NERI E VASCHE PERIODO DI RIFERIMENTO DAL 01/10/24 AL 16/10/24 AUTORIZZAZIONE AL PAGAMENTO DEL RUP P. 11564 DEL 22/10/2024 C. REP 93/24 RDO 4112957 DECRETO 1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7" table:style-name="ce4">
            <text:p>907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4521.7700000000004" table:style-name="ce6">
            <text:p><text:s/>4.521,77 €<text:s/></text:p>
          </table:table-cell>
          <table:table-cell office:value-type="string" table:style-name="ce4">
            <text:p>ETT S.p.A.</text:p>
          </table:table-cell>
          <table:table-cell office:value-type="string" table:style-name="ce4">
            <text:p>CIG: B0EAC13DEC Fattura nr. 2410573/24 del 24/09/2024 - NOTA RUP P. 11600 DEL 23/10/24 MEPA 38/24 D. 129/24 PERIODO DI RIFERIMENTO SETTEMBRE 2024 SERVIZIO DI ASSISTENZA E MANUTENZ. CORRETTIVA DEL PORTALE INTERNET DEL P.A.P. "POMPEIIISITES.ORG"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6" table:style-name="ce4">
            <text:p>906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25229.85" table:style-name="ce6">
            <text:p><text:s/>25.229,85 €<text:s/></text:p>
          </table:table-cell>
          <table:table-cell office:value-type="string" table:style-name="ce4">
            <text:p>ANGELONI ANGELO SRL</text:p>
          </table:table-cell>
          <table:table-cell office:value-type="string" table:style-name="ce4">
            <text:p>CIG: 9321484BEE Fattura nr. 73 del 14/10/2024 - CUP F61G22000050005 ONERI DI SMALTIMENTO A DISCARICA - ACCORDO QUADRO N. 33/23 D.19/23 <text:s/>C. ATTUATIVO 1 REP 95 MANUT. ORD. E STRAORD. DEL VERD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5" table:style-name="ce4">
            <text:p>905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12454.16" table:style-name="ce6">
            <text:p><text:s/>12.454,16 €<text:s/></text:p>
          </table:table-cell>
          <table:table-cell office:value-type="string" table:style-name="ce4">
            <text:p>Studio Amaranto S.r.l.</text:p>
          </table:table-cell>
          <table:table-cell office:value-type="string" table:style-name="ce4">
            <text:p>CIG: 90966622F5 Fattura nr. 289 del 10/10/2024 - AUTORIZZAZ. AL PAGAMENTO DEL RUP P. 11091 DEL 14/10/2024 <text:s/>CONTRATTO 59/22 MEPA N. 2041364 DETERMINA 25//2022 SERVIZIO DI COMUNICAZIONE E MARKETING PER IL PROGETTO POMPEII COMMITMENT ARCHAELOGICAL MATTER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4" table:style-name="ce4">
            <text:p>904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22827" table:style-name="ce6">
            <text:p><text:s/>22.827,00 €<text:s/></text:p>
          </table:table-cell>
          <table:table-cell office:value-type="string" table:style-name="ce4">
            <text:p>ARTEM SRL</text:p>
          </table:table-cell>
          <table:table-cell office:value-type="string" table:style-name="ce4">
            <text:p>CIG: 970431808E Fattura nr. 2/25 del 15/10/2024 - D. 110/223 DET. 63/23 C- 110/23 POMPEI COMMITMENT-SERVIZIO EDITORIALE PER L`ACQUISIZIONE, L`EDITING E LA PUBBLICAZIONE DELLE DIGITAL FELLOWSHIP- GIUGNO 2023 A DICEMBRE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3" table:style-name="ce4">
            <text:p>903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7778.4" table:style-name="ce6">
            <text:p><text:s/>7.778,40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815978104D Fattura nr. 4222424800001879 del 10/10/2024 - SERVIZI DI CLOUD ENABLING IMPLEMENTAZIONE NELLE MORE DELL`ADESIONE AL P.S.N. GIG MASTER 55187486EA PERIODO DI RIFERIMENTO AGOSTO/SETTEMBRE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2" table:style-name="ce4">
            <text:p>902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454.86" table:style-name="ce6">
            <text:p><text:s/>454,86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CF2B0393D Fattura nr. 7X04989567 del 10/10/2024 - TELEFONIA MOBILE ANNUALITA` 2024 periodo di riferimento agosto/settembr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1" table:style-name="ce4">
            <text:p>901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53680" table:style-name="ce6">
            <text:p><text:s/>53.680,00 €<text:s/>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159992 del 14/10/2024 - AUTORIZZAZ. AL PAGAMENTO DEL RUP P. 11603 DEL 23/10/24 ANNUALITA` 2023 - SAL 3 - UTILIZZO E GESTIONE DEGLI IMPIANTI DI PROPRIETA` DI ENEL SOLE DI ILLUMINAZ. ARTISTICA DEL P.A.P. C. REP.60/2016 <text:s/>P. 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0" table:style-name="ce4">
            <text:p>900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4749.33" table:style-name="ce6">
            <text:p><text:s/>4.749,33 €<text:s/></text:p>
          </table:table-cell>
          <table:table-cell office:value-type="string" table:style-name="ce4">
            <text:p>GAETANI MARIO PIETRO</text:p>
          </table:table-cell>
          <table:table-cell office:value-type="string" table:style-name="ce4">
            <text:p>CIG: A01DE5A05D Fattura nr. 0000006 del 17/10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9" table:style-name="ce4">
            <text:p>899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7401.22" table:style-name="ce6">
            <text:p><text:s/>7.401,22 €<text:s/></text:p>
          </table:table-cell>
          <table:table-cell office:value-type="string" table:style-name="ce4">
            <text:p>ANDREA VILIANI</text:p>
          </table:table-cell>
          <table:table-cell office:value-type="string" table:style-name="ce4">
            <text:p>CIG: 89329317DB Parcella nr. 9 del 17/10/2024 - LETTERA DI INCARICO REP 13/22 CIG 89329317DB SERVIZIO DI CURATELA SCIENTIFICA DEL PROGETTO POMPEI COMMITMENT ARCHAOLOGCAL MATTERS - periodo di riferiemnto dal 14/08/24 al 13/10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8" table:style-name="ce4">
            <text:p>898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17.66" table:style-name="ce6">
            <text:p><text:s/>17,66 €<text:s/></text:p>
          </table:table-cell>
          <table:table-cell office:value-type="string" table:style-name="ce4">
            <text:p>CITTA` DI TORRE ANNUNZIATA - UFFICIO NOTIFICA</text:p>
          </table:table-cell>
          <table:table-cell office:value-type="string" table:style-name="ce8">
            <text:p>DIRITTI DI NOTIFICAZIONE P. 11256 DEL 16/10/2024 N. 3 ATTI omissis TERRENO IN TORRE ANNUNZIATA FGL 7 P.LLA 1039 UAN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7" table:style-name="ce4">
            <text:p>897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200" table:style-name="ce6">
            <text:p><text:s/>200,00 €<text:s/></text:p>
          </table:table-cell>
          <table:table-cell office:value-type="string" table:style-name="ce4">
            <text:p>ENTE PARCO REGIONALE DEI MONTI LATTARI</text:p>
          </table:table-cell>
          <table:table-cell office:value-type="string" table:style-name="ce4">
            <text:p>P .11262 DEL 16/10/2024 PROGETTI DI RESTAURO E VALORIZZAZIONE REGGIA DI QUISISANA CUP F89D22000110005 ONERI PER LA VALUTAZIONE DI INCIDENZA PER IL RECUPERO DEL GIARDINO BOTANIC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6" table:style-name="ce4">
            <text:p>896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10" table:style-name="ce6">
            <text:p><text:s/>10,00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O SPESE PER L`ACQUISTO CORDE IN POLIESTERE P. 11180 DEL 15/10/2024 DIPENDENTE omissi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5" table:style-name="ce4">
            <text:p>895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3640" table:style-name="ce6">
            <text:p><text:s/>3.640,00 €<text:s/></text:p>
          </table:table-cell>
          <table:table-cell office:value-type="string" table:style-name="ce4">
            <text:p>Domenico Sparice</text:p>
          </table:table-cell>
          <table:table-cell office:value-type="string" table:style-name="ce4">
            <text:p>CIG: 9868039365 Fattura nr. FPA 5/24 del 16/10/2024 - CIG 9868039365 autorizzaz rup al pagamento p.11379 DEL 21/10/24 D. 228/2023 DET. 77 RDO 3613813 SAL 6 DAL 29/07/24 AL 28/09/24 ESPERTO VULCANOLOGO CATALOG/NE E CONSULENZA SCIENTIFIC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4" table:style-name="ce4">
            <text:p>894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48983.49" table:style-name="ce6">
            <text:p><text:s/>48.983,49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8137284B2D CIG 8137284B2D CUP F67E19000150001 DECRETO N. 305 DEL 11/10/2024 FONDO INCENTIVANTE LAVORI DI SOSTITUZIONE DELLE COPERTURE DELLA CASA DEI VETT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3" table:style-name="ce4">
            <text:p>893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3536.78" table:style-name="ce6">
            <text:p><text:s/>3.536,78 €<text:s/></text:p>
          </table:table-cell>
          <table:table-cell office:value-type="string" table:style-name="ce4">
            <text:p>EQUILIBRARTE SRL</text:p>
          </table:table-cell>
          <table:table-cell office:value-type="string" table:style-name="ce4">
            <text:p>CIG: B1D80B8505 Fattura nr. 24 del 10/10/2024 - D. 183/24 MEPA REP 118/M. 4384318 FORNITURA DI UNA CONTROFORMA DI APPOGGIO PER UNA SCULTURA NELL`AMBITO DEL NUOVO ALLESTIMENTO DEL MUSEO LIBERO D`ORSI AUTORIZZAZ. DEL RUP AL PAGAMENTO P. 11244 DEL 15/10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2" table:style-name="ce4">
            <text:p>892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4962.3100000000004" table:style-name="ce6">
            <text:p><text:s/>4.962,31 €<text:s/></text:p>
          </table:table-cell>
          <table:table-cell office:value-type="string" table:style-name="ce4">
            <text:p>FAS Italia S.r.l.</text:p>
          </table:table-cell>
          <table:table-cell office:value-type="string" table:style-name="ce4">
            <text:p>CIG: B21A87F060 Fattura differita di cui all`art.21,comma 4, lett.a) nr. 5/PA/2024 del 26/09/2024 - FORNITURA DI ARREDI E BIANCHERIA PER LA FORESTERIA DI SAN PAOLINO AUTORIZZAZ P. 11093 DEL 14/10/24 CONTRATTO REP 160/24 DET. 97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1" table:style-name="ce4">
            <text:p>891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881.96" table:style-name="ce6">
            <text:p><text:s/>881,96 €<text:s/></text:p>
          </table:table-cell>
          <table:table-cell office:value-type="string" table:style-name="ce4">
            <text:p>FAIELLA NICOLA SRL</text:p>
          </table:table-cell>
          <table:table-cell office:value-type="string" table:style-name="ce4">
            <text:p>CIG: B0A517D4DE Fattura nr. A000085 del 30/09/2024 - SERVIZIO DI SPURGO POZZI NERI E VASCHE AUTORIZZAZ AL PAGAMENTE DEL RUP P. 11088 DEL 14/10/24 D. 124/24, DET. 19/24, TRATTATIVA MEPA REP 93/N. 4112957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0" table:style-name="ce4">
            <text:p>890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8296" table:style-name="ce6">
            <text:p><text:s/>8.296,00 €<text:s/></text:p>
          </table:table-cell>
          <table:table-cell office:value-type="string" table:style-name="ce4">
            <text:p>Qualifica Group s.r.l.</text:p>
          </table:table-cell>
          <table:table-cell office:value-type="string" table:style-name="ce4">
            <text:p>CIG: 963034299E Fattura nr. 1571 del 02/10/2024 - ATTO DI SOTTOMISSIONE REP 81 DEL 16/05/2024 per SUPPORTO SPECIALISTICO - PIATTAFORME P.A. ANAC - PERIOD DI RFERIMENTO DAL 16/05/24 AL 16/08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9" table:style-name="ce4">
            <text:p>889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458.07" table:style-name="ce6">
            <text:p><text:s/>458,07 €<text:s/></text:p>
          </table:table-cell>
          <table:table-cell office:value-type="string" table:style-name="ce4">
            <text:p>Olivetti S.p.A.</text:p>
          </table:table-cell>
          <table:table-cell office:value-type="string" table:style-name="ce4">
            <text:p>CIG: Z052C18B61 Fattura nr. A20020241000025260 del 03/10/2024 - periodo di rifeirmento 15/06/ al 30/06/2024 p. 10474 del 30/09/24 FORNITURA IN ADESIONE A CONVENZIONE CONSIP 31 PER IL SERVIZIO DI NOLEGGIO CIG MASTER 7662813155 - PROROGA CONTRATTUALE PER 1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8" table:style-name="ce4">
            <text:p>888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2576.64" table:style-name="ce6">
            <text:p><text:s/>2.576,64 €<text:s/></text:p>
          </table:table-cell>
          <table:table-cell office:value-type="string" table:style-name="ce4">
            <text:p>Olivetti S.p.A.</text:p>
          </table:table-cell>
          <table:table-cell office:value-type="string" table:style-name="ce4">
            <text:p>CIG: Z052C18B61 Fattura nr. A20020241000025299 del 03/10/2024 - periodo di rifeirmento luglio 2024 al 30 settembre 2024 FORNITURA IN ADESIONE A CONVENZIONE CONSIP 31 PER IL SERVIZIO DI NOLEGGIO CIG MASTER 7662813155 - PROROGA CONTRATTUALE PER 12 MES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7" table:style-name="ce4">
            <text:p>887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2488.8000000000002" table:style-name="ce6">
            <text:p><text:s/>2.488,80 €<text:s/></text:p>
          </table:table-cell>
          <table:table-cell office:value-type="string" table:style-name="ce4">
            <text:p>ALSA SRL</text:p>
          </table:table-cell>
          <table:table-cell office:value-type="string" table:style-name="ce4">
            <text:p>CIG: B2E4E91440 Fattura differita di cui all`art.21,comma 4, lett.a) nr. 864/2024 del 06/09/2024 - CONTRATTO REP. 138/2024 FORNITURA DI MATERIALE EDILE PER LA REALIZZAZIONE DI INTERVENTI MANUTENTIVI E DI MESSA IN SICUREZZA NELL’ANFITEATR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6" table:style-name="ce4">
            <text:p>886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6379.17" table:style-name="ce6">
            <text:p><text:s/>6.379,17 €<text:s/></text:p>
          </table:table-cell>
          <table:table-cell office:value-type="string" table:style-name="ce4">
            <text:p>Full Heads srls</text:p>
          </table:table-cell>
          <table:table-cell office:value-type="string" table:style-name="ce4">
            <text:p>CIG: A02B1372E4 Fattura nr. 28 del 03/10/2024 - SERVIZIO DI STAMPA MATERIALE INFORMATIVO PER LA PROMOZIONE DI INIZIATIVE ED EVENTI DEL P.A.P. MEPA REP 56 N. 3869226 DET. 152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5" table:style-name="ce4">
            <text:p>885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5367.46" table:style-name="ce6">
            <text:p><text:s/>5.367,46 €<text:s/></text:p>
          </table:table-cell>
          <table:table-cell office:value-type="string" table:style-name="ce4">
            <text:p>ITALGRAFICA s.n.c.</text:p>
          </table:table-cell>
          <table:table-cell office:value-type="string" table:style-name="ce4">
            <text:p>CIG: B1DCF86D1F Fattura nr. FPA 178/24 del 04/10/2024 - FORNITURA DI MAPPE AI VISITATORI DEL PARCO ARCHEOLOGICO DI POMPEI DECRETO 221/24 C. MEPA REP 142 DET. 62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4" table:style-name="ce4">
            <text:p>884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45018" table:style-name="ce6">
            <text:p><text:s/>45.018,00 €<text:s/></text:p>
          </table:table-cell>
          <table:table-cell office:value-type="string" table:style-name="ce4">
            <text:p>INNOVAZIONE TECNOLOGICA EUROMEDIA SRL</text:p>
          </table:table-cell>
          <table:table-cell office:value-type="string" table:style-name="ce4">
            <text:p>CIG: B1BECE3452 Fattura nr. 55/PA del 15/10/2024 - autorizzaz. al pagamento del rup p. 11348/24 CUP F66C18000280006 TRATTATIVA RDO 4366035 DECRETO 251/24 PROGETTO SAFETY &amp; SECURITY ACQUISTO DI N. 3 APPARATI E SERVER POWEREDGE PER INTEGRAZIONE CED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3" table:style-name="ce4">
            <text:p>883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351.36" table:style-name="ce6">
            <text:p><text:s/>351,36 €<text:s/></text:p>
          </table:table-cell>
          <table:table-cell office:value-type="string" table:style-name="ce4">
            <text:p>ISTITUTO GEOGRAFICO MILITARE</text:p>
          </table:table-cell>
          <table:table-cell office:value-type="string" table:style-name="ce4">
            <text:p>Fattura nr. PVFV0030070 del 25/09/2024 - ACQUISTO VOLI IGM PER ESIGENZE DELL`UFFICIO TUTELA - SERVIZIO DI FOTO AEREE - P. 9455 DEL 05/09/2024 - decreto 301/2024 det. 140/24 C.164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2" table:style-name="ce4">
            <text:p>882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446.4" table:style-name="ce6">
            <text:p><text:s/>446,40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21070 del 09/10/2024, Fattura nr. 9524012000021119 del 09/10/2024 - FORNITURA IDRICA PER I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1" table:style-name="ce4">
            <text:p>881</text:p>
          </table:table-cell>
          <table:table-cell office:value-type="date" office:date-value="2024-10-24T00:00:00" table:style-name="ce5">
            <text:p>24/10/2024</text:p>
          </table:table-cell>
          <table:table-cell office:value-type="currency" office:value="207.2" table:style-name="ce6">
            <text:p><text:s/>207,20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22400430259 del 14/10/2024, Fattura nr. 422400430258 del 14/10/2024, Fattura nr. 422400430257 del 14/10/2024, Fattura nr. 422400430256 del 14/10/2024 - FORNITURA DI ENERGIA ELETTRICA ANNO 2024 CT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8" table:style-name="ce4">
            <text:p>878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398.94" table:style-name="ce6">
            <text:p><text:s/>398,94 €<text:s/></text:p>
          </table:table-cell>
          <table:table-cell office:value-type="string" table:style-name="ce4">
            <text:p>GRAFICA ELETTRONICA SRL</text:p>
          </table:table-cell>
          <table:table-cell office:value-type="string" table:style-name="ce4">
            <text:p>CIG: B31654782A Fattura nr. 14/PA/12 del 27/09/2024 - ACQUISTO DI N. 7 TIMBRI PER LE ATTIVITA` DELL`UFFICIO TUTELA DEL P.A.P. STIPULA 157 DEL 20/09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7" table:style-name="ce4">
            <text:p>877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280.60000000000002" table:style-name="ce6">
            <text:p><text:s/>280,60 €<text:s/></text:p>
          </table:table-cell>
          <table:table-cell office:value-type="string" table:style-name="ce4">
            <text:p>SERPONE S.r.l.</text:p>
          </table:table-cell>
          <table:table-cell office:value-type="string" table:style-name="ce4">
            <text:p>CIG: B3168A4EAD Fattura nr. 122 PA del 28/09/2024 - ACQUISTO DI N. 4 BANDIERE PER L`EDIFICIO DI PORTA STABIA STIPULA REP 15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6" table:style-name="ce4">
            <text:p>876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7116.66" table:style-name="ce6">
            <text:p><text:s/>7.116,66 €<text:s/></text:p>
          </table:table-cell>
          <table:table-cell office:value-type="string" table:style-name="ce4">
            <text:p>SW Project Informatica s.r.l.</text:p>
          </table:table-cell>
          <table:table-cell office:value-type="string" table:style-name="ce4">
            <text:p>CIG: ZD73DE26BA Fattura nr. 167/FV1 del 01/10/2024 - RATA 2/3 DECRETO 436/23 ORDINE DI ACQUISTO N. 475707 E ASSISTENZA SW PROJET INFORMATICA SRL. RINNOVO ANNUALITA` 2024 MODULO EURO-CONTAB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5" table:style-name="ce4">
            <text:p>875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440.47" table:style-name="ce6">
            <text:p><text:s/>440,47 €<text:s/></text:p>
          </table:table-cell>
          <table:table-cell office:value-type="string" table:style-name="ce4">
            <text:p>ALD Automotive Italia S.r.l.</text:p>
          </table:table-cell>
          <table:table-cell office:value-type="string" table:style-name="ce4">
            <text:p>CIG: Z4C37DFFDA Fattura nr. INR759331 del 30/09/2024 - CANONE DI SETTEMBRE 2024 decreto 232/22 o.d.a. . 6952745 p. 10610/22 CONVENZIONE CONSIP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4" table:style-name="ce4">
            <text:p>874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452.43" table:style-name="ce6">
            <text:p><text:s/>452,43 €<text:s/></text:p>
          </table:table-cell>
          <table:table-cell office:value-type="string" table:style-name="ce4">
            <text:p>ENTE PARCO REGIONALE DEI MONTI LATTARI</text:p>
          </table:table-cell>
          <table:table-cell office:value-type="string" table:style-name="ce4">
            <text:p>P. 10961 DEL 09/10/2024 VALUTAZIONE DI INCIDENZA AMBIENTALE E PAGAMENTO ONERI ISTRUTTORI PROGETTO DI RECUPERO E VALORIZZAZIONE DELLA REGGIA DI QUISISAN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3" table:style-name="ce4">
            <text:p>873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200" table:style-name="ce6">
            <text:p><text:s/>200,00 €<text:s/></text:p>
          </table:table-cell>
          <table:table-cell office:value-type="string" table:style-name="ce4">
            <text:p>ENTE PARCO REGIONALE DEI MONTI LATTARI</text:p>
          </table:table-cell>
          <table:table-cell office:value-type="string" table:style-name="ce4">
            <text:p>AUTORIZZAZIONE P. 10961 DE 09/10/24 VALUTAZIONE DI INCIDENZA AMBIENTALE E PAGAMENTO ONERI ISTRUTTORI PROGETTO DI RECUPERO E VALORIZZAZIONE DELLA REGGIA DI QUISISAN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2" table:style-name="ce4">
            <text:p>872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8805.32" table:style-name="ce6">
            <text:p><text:s/>8.805,32 €<text:s/></text:p>
          </table:table-cell>
          <table:table-cell office:value-type="string" table:style-name="ce4">
            <text:p>AUSILIA TRAPANI</text:p>
          </table:table-cell>
          <table:table-cell office:value-type="string" table:style-name="ce4">
            <text:p>CIG: 9895350D22 Fattura nr. 06/PA del 17/09/2024 - NOTA RUP. P.10497 01/10/24 D. 221/23 C 140/23 MEPA 3625984 rep 140/23 - 7° BIMESTRE - DAL 10/07/24 AL 09/09/24 ATTIVITA` ASS.SCIENTIFICA, STUDIO, RILIEVO, DOC/NE GRAFICA INSULA IX - VIA DI NOLA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1" table:style-name="ce4">
            <text:p>871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1" table:style-name="ce6">
            <text:p><text:s/>1,0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ANNUALITA` 2024 - RIMBORSO SPESE TELEPASS E VIACARD - REGOLARIZZAZIONE SOSPESO DI USCITA N. 835 DEL 01/10/20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0" table:style-name="ce4">
            <text:p>870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3.59" table:style-name="ce6">
            <text:p><text:s/>3,59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27482D del 30/09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69" table:style-name="ce4">
            <text:p>869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16.309999999999999" table:style-name="ce6">
            <text:p><text:s/>16,31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27482D del 30/09/2024 - ANNUALITA` 2024 - RIMBORSO SPESE TELEPASS E VIACARD - REGOLARIZZAZIONE SOSPESO DI USCITA SALDO N. 834 DEL 01/10/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68" table:style-name="ce4">
            <text:p>868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1.1000000000000001" table:style-name="ce6">
            <text:p><text:s/>1,10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34674T del 30/09/2024 - ANNUALITA` 2024 - RIMBORSO SPESE TELEPASS E VIACARD - REGOLARIZZAZIONE SOSPESO DI USCITA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67" table:style-name="ce4">
            <text:p>867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5" table:style-name="ce6">
            <text:p><text:s/>5,00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34674T del 30/09/2024 - ANNUALITA` 2024 - RIMBORSO SPESE TELEPASS E VIACARD - REGOLARIZZAZIONE SOSPESO DI USCITA ACCONTO N. 834 DEL 01/10/20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66" table:style-name="ce4">
            <text:p>866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5950.67" table:style-name="ce6">
            <text:p><text:s/>5.950,67 €<text:s/></text:p>
          </table:table-cell>
          <table:table-cell office:value-type="string" table:style-name="ce4">
            <text:p>Pietro Malafronte</text:p>
          </table:table-cell>
          <table:table-cell office:value-type="string" table:style-name="ce4">
            <text:p>CIG: 9577503580 Parcella nr. FATTPA 8_24 del 30/09/2024 - CUP F61G16000010001 FONDI CIPE- PON CULTURA E SVILUPPO C. 88/23 - DAL 18/07/24 AL 18/09/24 P. 10436 del 30/09/24 SERVIZI DI GESTIONE E MON/GGIO FISICO, PROC/RALE PROGETTO RESTAURO E VAL/NE DEL P.A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65" table:style-name="ce4">
            <text:p>865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4878.55" table:style-name="ce6">
            <text:p><text:s/>4.878,55 €<text:s/></text:p>
          </table:table-cell>
          <table:table-cell office:value-type="string" table:style-name="ce4">
            <text:p>SAVINELLI IRENE</text:p>
          </table:table-cell>
          <table:table-cell office:value-type="string" table:style-name="ce4">
            <text:p>CIG: 9577469970 Fattura nr. FPA 5/24 del 30/09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64" table:style-name="ce4">
            <text:p>864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4878.54" table:style-name="ce6">
            <text:p><text:s/>4.878,54 €<text:s/></text:p>
          </table:table-cell>
          <table:table-cell office:value-type="string" table:style-name="ce4">
            <text:p>PEPE ANTONIO</text:p>
          </table:table-cell>
          <table:table-cell office:value-type="string" table:style-name="ce4">
            <text:p>CIG: 9577270539 Parcella nr. 25 del 25/09/2024 - FONDI CIPE- FONDO SVILUPPO E COESONE DEL MIC D.149/22 C. REP 84/23 CUP F61G16000010001 - P.10441 del 30/09/24 dal 19/07/24 al 18/09/24 PER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63" table:style-name="ce4">
            <text:p>863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6920.65" table:style-name="ce6">
            <text:p><text:s/>6.920,65 €<text:s/></text:p>
          </table:table-cell>
          <table:table-cell office:value-type="string" table:style-name="ce4">
            <text:p>MONICA VASSALLO</text:p>
          </table:table-cell>
          <table:table-cell office:value-type="string" table:style-name="ce4">
            <text:p>CIG: 9577202D19 Fattura nr. N. 15/24 del 01/10/2024 - DAL 19/07/24 AL 18/09/24 NOTA RUP P.10438 del 30/09/24 CUP F61G16000010001 C.85/23 D.151/22 147/22 FONDI CIPE PON CULTURA E SVILUPPO -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62" table:style-name="ce4">
            <text:p>862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811793.57" table:style-name="ce6">
            <text:p><text:s/>811.793,57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243/1P del 28/09/2024 - periodo luglio/agosto 2024 - aggio BIGLIETTERIA RENDICONTAZIONE PARCO ARCHEOLOGICO DI POMPEI E PASSAGGI ARTECARD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61" table:style-name="ce4">
            <text:p>861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17601.55" table:style-name="ce6">
            <text:p><text:s/>17.601,55 €<text:s/></text:p>
          </table:table-cell>
          <table:table-cell office:value-type="string" table:style-name="ce4">
            <text:p>ETT S.p.A.</text:p>
          </table:table-cell>
          <table:table-cell office:value-type="string" table:style-name="ce4">
            <text:p>CIG: B0EAC13DEC Fattura nr. 2410526/24 del 02/09/2024 - AUTORIZZAZ. AL PAGAMENTO P. 10353/24 MEPA 38/24 D. 129/2024 SERVIZIO DI ASSISTENZA E MANUTENZIONE CORRETTIVA DEL PORTALE INTERNET DEL P.A.P. "POMPEIIISITES.ORG"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60" table:style-name="ce4">
            <text:p>860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685.64" table:style-name="ce6">
            <text:p><text:s/>685,64 €<text:s/></text:p>
          </table:table-cell>
          <table:table-cell office:value-type="string" table:style-name="ce4">
            <text:p>DPS INFORMATICA SNC DI PRESELLO G.&amp; C.</text:p>
          </table:table-cell>
          <table:table-cell office:value-type="string" table:style-name="ce4">
            <text:p>CIG: B316E8CE6B Fattura nr. 1709/FE del 27/09/2024 - ORDINE MEPA N. 778897 REP 154 CACQUISTO N. 2 SCANNER EPSON DS-530 PER <text:s/>L`UFFICIO RISORSE UMANE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59" table:style-name="ce4">
            <text:p>859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239" table:style-name="ce6">
            <text:p><text:s/>239,00 €<text:s/></text:p>
          </table:table-cell>
          <table:table-cell office:value-type="string" table:style-name="ce4">
            <text:p>INTERLINGUAE S.R.L.</text:p>
          </table:table-cell>
          <table:table-cell office:value-type="string" table:style-name="ce4">
            <text:p>CIG: ZD530D02B6 Fattura nr. 52/PA del 02/10/2024 - autorizzazione al pagamento del rup p. 10828 del 08/10/2024 lettera di invito 15/2021 PROGETTO POMPEI COMMITMENT. ARCHAOLOGICAL MATTERS. Servizio di traduzione per la realizzazione del portale web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58" table:style-name="ce4">
            <text:p>858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136417.47" table:style-name="ce6">
            <text:p><text:s/>136.417,47 €<text:s/></text:p>
          </table:table-cell>
          <table:table-cell office:value-type="string" table:style-name="ce4">
            <text:p>Almaviva S.p.A</text:p>
          </table:table-cell>
          <table:table-cell office:value-type="string" table:style-name="ce4">
            <text:p>CIG: 8399652C19 Fattura nr. 1422406213 del 10/07/2024 - AUTORIZZAZ. 10352/24 MANUTENZIONE SERVIZI APPLICATIVI SPC LOTTO 4 SISTEMA DI CONNETTIVITA` SAL 6 PERIODO SETTEMBRE/DICEMBRE 2021 CONTRATTO REP. 103/20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57" table:style-name="ce4">
            <text:p>857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70775.83" table:style-name="ce6">
            <text:p><text:s/>70.775,83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61/0P del 28/09/2024 - ANNUALITA` 2024 SERVIZIO DI ACCOGLIENZA E INFORMAZIONE - POSTAZIONI GUIDE - periodo di riferimento luglio/agos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56" table:style-name="ce4">
            <text:p>856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631.59" table:style-name="ce6">
            <text:p><text:s/>631,59 €<text:s/></text:p>
          </table:table-cell>
          <table:table-cell office:value-type="string" table:style-name="ce4">
            <text:p>MATURO COSTRUZIONI SRL</text:p>
          </table:table-cell>
          <table:table-cell office:value-type="string" table:style-name="ce4">
            <text:p>CIG: A003E7D1F7 Fattura nr. 25/PA del 30/09/2024 - CUP F68C23000160005 STATO FINALE AUTORIZZAZ DEL RUP AL PAGAMENTO P. 10117 DEL 20/09/2024 C. REP 9/24 MEPA N. 3831892 DECRETO REP 378/23 SCAVO E RICERCHE. FORO TRIANGOLARE E TEMPIO DI APOLL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55" table:style-name="ce4">
            <text:p>855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5367.46" table:style-name="ce6">
            <text:p><text:s/>5.367,46 €<text:s/></text:p>
          </table:table-cell>
          <table:table-cell office:value-type="string" table:style-name="ce4">
            <text:p>ITALGRAFICA s.n.c.</text:p>
          </table:table-cell>
          <table:table-cell office:value-type="string" table:style-name="ce4">
            <text:p>CIG: B1DCF86D1F Fattura nr. FPA 176/24 del 26/09/2024 - FORNITURA DI MAPPE AI VISITATORI DEL PARCO ARCHEOLOGICO DI POMPEI autorizzazione al pagamento del rup p. 10837 del 08/10/24 MEPA REP 142/24 DET. 67/24 DECRETO 221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54" table:style-name="ce4">
            <text:p>854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5856" table:style-name="ce6">
            <text:p><text:s/>5.856,00 €<text:s/>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B0B13C79F5 Fattura nr. SF00159448 del 30/09/2024 - CUP F61F24000010005 PERIODO SETTEMBRE UTILIZZO E GESTIONE DEGLI IMPIANTI DI PROPRIETA` DI ENEL SOLE DI ILLUMINAZIONE ARTISTICA C.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53" table:style-name="ce4">
            <text:p>853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27129.97" table:style-name="ce6">
            <text:p><text:s/>27.129,97 €<text:s/>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3248/FE del 13/09/2024 - PERIODO LUGLIO/AGOSTO 2024 EROGAZIONE DEI SERVIZI DI ACCOGLIENZA, INFORMAZIONE E DEL SERVIZIO DI GUARDAROBA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52" table:style-name="ce4">
            <text:p>852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13753.62" table:style-name="ce6">
            <text:p><text:s/>13.753,62 €<text:s/>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3247/FE del 13/09/2024 - periodo luglio/agosto 2024 EROGAZIONE DEI SERVIZI DI ACC., INFORMAZIONE E DEL SERVIZIO DI GUARDAROBA DEL P.A.P. ANN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51" table:style-name="ce4">
            <text:p>851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49593.77" table:style-name="ce6">
            <text:p><text:s/>49.593,77 €<text:s/>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3.395/24 del 25/09/2024 - NOTA RUP P. 10298/24 ACCORDO QUADRO 133/22 p. 8561/24 - SAL N. 6 C. ATT.VO N.4 SERVIZIO DI PULIZIA, DI DISINFEZIONE E FORNITURA DI PRODOTTI PER L`IGIENE DEL P.A.P.E DEI SITI PERIFERIC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50" table:style-name="ce4">
            <text:p>850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47648.92" table:style-name="ce6">
            <text:p><text:s/>47.648,92 €<text:s/>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380/24 del 25/09/2024 - NOTA RUP P. 10298/24 ACCORDO QUADRO 133/22 p. 8561/24 - SAL N. 6 C. ATT.VO N.4 SERVIZIO DI PULIZIA, DI DISINFEZIONE E FORNITURA DI PRODOTTI PER L`IGIENE DEL P.A.P.E DEI SITI PERIFERIC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49" table:style-name="ce4">
            <text:p>849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6344" table:style-name="ce6">
            <text:p><text:s/>6.344,00 €<text:s/></text:p>
          </table:table-cell>
          <table:table-cell office:value-type="string" table:style-name="ce4">
            <text:p>D`ISANTO MARCO</text:p>
          </table:table-cell>
          <table:table-cell office:value-type="string" table:style-name="ce4">
            <text:p>CIG: B0A3737665 Parcella nr. 108 del 29/09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48" table:style-name="ce4">
            <text:p>848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8729.76" table:style-name="ce6">
            <text:p><text:s/>8.729,76 €<text:s/></text:p>
          </table:table-cell>
          <table:table-cell office:value-type="string" table:style-name="ce4">
            <text:p>MAURIZIO BARTOLINI</text:p>
          </table:table-cell>
          <table:table-cell office:value-type="string" table:style-name="ce4">
            <text:p>CIG: B1A2D899C5 Fattura nr. 6 del 30/09/2024 - BIMESTRE AGOSTO/SETTEMBRE 2024 AUTORIZZAZ DEL RUP P.10209 DEL 24/09/24 DET. 61/24 D. 181/24 REP. 116/24 SEVIZIO DI ASSISTENZA, COLLAB. E CONSULENZA PRIMO GIARDINIERE DI POMPEI E GIARDINIERE D`ART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47" table:style-name="ce4">
            <text:p>847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125686.84" table:style-name="ce6">
            <text:p><text:s/>125.686,84 €<text:s/></text:p>
          </table:table-cell>
          <table:table-cell office:value-type="string" table:style-name="ce4">
            <text:p>MATURO COSTRUZIONI SRL</text:p>
          </table:table-cell>
          <table:table-cell office:value-type="string" table:style-name="ce4">
            <text:p>CIG: A003E7D1F7 Fattura nr. 24/PA del 27/09/2024 - CUP F68C23000160005 SAL N. 1 ED UNICO AUTORIZZAZ DEL RUP AL PAGAMENTO P. 9844 DEL 16/09/2024 C. REP 9/24 MEPA N. 3831892 DECRETO REP 378/23 SCAVO E RICERCHE. FORO TRIANGOLARE E TEMPIO DI APOLL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46" table:style-name="ce4">
            <text:p>846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47753.24" table:style-name="ce6">
            <text:p><text:s/>47.753,24 €<text:s/>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B1CB38B405 Fattura nr. 2/466 del 19/09/2024 - AUTORIZZAZ AL PAGAMENTO DEL RUP P.10479 del 01/10/24 PERIODO AGOSTO 2024 D. 127/24 DET. 66/24 DET. 50/24 TRATTATIVA MEPA 113/24 N. 4372383 SERVIZIO DI VIGILANZA ARMATA E FIDUCIARIA PRESSO I VARCHI DEL P.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45" table:style-name="ce4">
            <text:p>845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176865.63" table:style-name="ce6">
            <text:p><text:s/>176.865,63 €<text:s/></text:p>
          </table:table-cell>
          <table:table-cell office:value-type="string" table:style-name="ce4">
            <text:p>MEDITERRANEA s.r.l.</text:p>
          </table:table-cell>
          <table:table-cell office:value-type="string" table:style-name="ce4">
            <text:p>CIG: 9034724A18 Fattura nr. 41/PA del 24/09/2024 - SALDO FATT. FONDO SVILUPPO E COESIONE CUP F67E16000080001 SAL 6 - C. 104/22 A AGG.199/23 A.AGG.101/24 RIALLESTIMENTO DEL DEPOSITO ARCHEOLOGICO GRANA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44" table:style-name="ce4">
            <text:p>844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89839.8" table:style-name="ce6">
            <text:p><text:s/>89.839,80 €<text:s/></text:p>
          </table:table-cell>
          <table:table-cell office:value-type="string" table:style-name="ce4">
            <text:p>MEDITERRANEA s.r.l.</text:p>
          </table:table-cell>
          <table:table-cell office:value-type="string" table:style-name="ce4">
            <text:p>CIG: 9034724A18 Fattura nr. 41/PA del 24/09/2024 - ACC. FATT. FONDO SVILUPPO E COESIONE CUP F67E16000080001 SAL 6 - C. 104/22 A AGG.199/23 A.AGG.101/24 RIALLESTIMENTO DEL DEPOSITO ARCHEOLOGICO GRANA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43" table:style-name="ce4">
            <text:p>843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2762.63" table:style-name="ce6">
            <text:p><text:s/>2.762,63 €<text:s/>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041293CE5 Fattura nr. 25 PA del 26/09/2024 - autorizzaz. al pagamento del rup p. 10531 del 01/10/2024 sal finale contratto rep. 25/2021 CUP C62C15000050006 RESTAURO DELLA CASA DI ROSELLINO E SISTEMAZIONE AREA A VERD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42" table:style-name="ce4">
            <text:p>842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1797.38" table:style-name="ce6">
            <text:p><text:s/>1.797,38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249/1P del 30/09/2024 - BIGLIETTERIA RENDICONTAZIONE PARCO ARCHEOLOGICO DI POMPEI E PASSAGGI ARTECARD 2024 periodo di riferimento agos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41" table:style-name="ce4">
            <text:p>841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23180" table:style-name="ce6">
            <text:p><text:s/>23.180,00 €<text:s/></text:p>
          </table:table-cell>
          <table:table-cell office:value-type="string" table:style-name="ce4">
            <text:p>DYRON CONSULTING S.A.S. DI ROBERTO CINQUEGRANA</text:p>
          </table:table-cell>
          <table:table-cell office:value-type="string" table:style-name="ce4">
            <text:p>CIG: B07EB14DDE Fattura nr. FPA 4/24 del 01/10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40" table:style-name="ce4">
            <text:p>840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13959.85" table:style-name="ce6">
            <text:p><text:s/>13.959,85 €<text:s/></text:p>
          </table:table-cell>
          <table:table-cell office:value-type="string" table:style-name="ce4">
            <text:p>CONSORZIO MEDIANETWORK</text:p>
          </table:table-cell>
          <table:table-cell office:value-type="string" table:style-name="ce4">
            <text:p>CIG: B1372D5B27 Fattura nr. 44/PA del 30/09/2024 - AUTORIZZAZ AL PAGAMENTO DEL RUP P. 10838 DEL 08/10/2024 DETERMINA 42/24 <text:s/>CONTRATTO REP 94/24 CAMPAGNIA DI COMUNICAZIONE E PROMOZIONE DEI SITI DELLA GRANDE POMPEI SUVIDEOMETRO` NEWS NETWORK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39" table:style-name="ce4">
            <text:p>839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71817.63" table:style-name="ce6">
            <text:p><text:s/>71.817,63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417237483 del 03/10/2024, Fattura nr. 412417237482 del 03/10/2024, Fattura nr. 412417237481 del 03/10/2024, Fattura nr. 412417237480 del 03/10/2024, Fattura nr. 412417237479 del 03/10/2024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38" table:style-name="ce4">
            <text:p>838</text:p>
          </table:table-cell>
          <table:table-cell office:value-type="date" office:date-value="2024-10-11T00:00:00" table:style-name="ce5">
            <text:p>11/10/2024</text:p>
          </table:table-cell>
          <table:table-cell office:value-type="currency" office:value="5441.12" table:style-name="ce6">
            <text:p><text:s/>5.441,12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20098 del 25/09/2024, Fattura nr. 9524012000020043 del 25/09/2024, Fattura nr. 9524012000020044 del 25/09/2024, Fattura nr. 9524012000020076 del 25/09/2024, Fattura nr. 9524012000020212 del 26/09/2024 ed altro. ed altro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37" table:style-name="ce4">
            <text:p>837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550" table:style-name="ce6">
            <text:p><text:s/>550,00 €<text:s/></text:p>
          </table:table-cell>
          <table:table-cell office:value-type="string" table:style-name="ce4">
            <text:p>3 VU S.R.L.</text:p>
          </table:table-cell>
          <table:table-cell office:value-type="string" table:style-name="ce4">
            <text:p>CIG: B0E504E2E6 B0E504E2E6 PARTITA DI GIRO PER GARANZIA DEFINITIVA SERVIZIO DI REALIZZAZIONE DI COPIE DI REPERTI NELL`AMBITO DEL PROGETTO DI AMPLIAMENTO DEL MUSEO LIBERO D`ORS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36" table:style-name="ce4">
            <text:p>836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256.2" table:style-name="ce6">
            <text:p><text:s/>256,20 €<text:s/></text:p>
          </table:table-cell>
          <table:table-cell office:value-type="string" table:style-name="ce4">
            <text:p>auroraMeccanica s.c.a r.l.</text:p>
          </table:table-cell>
          <table:table-cell office:value-type="string" table:style-name="ce4">
            <text:p>CIG: B0B24A661D CIG B0B24A661D PARTITA DI GIRO PER GARANZIA DEFINITIVA PER IL SERVIZIO DI PROD. E VIDE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35" table:style-name="ce4">
            <text:p>835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448.18" table:style-name="ce6">
            <text:p><text:s/>448,18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9532415DB2 SALDO FONDO INCENTIVANTE decreto n. 278 del 19/09/24 CUP F85122000510001 CIG 9532415DB2 PER LAVORI DI ALLESTIMENTO ED APLIAMENTO DEL MUSEO LIBERO D`ORSI. REGGIA DI QUISISANA IN STAB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34" table:style-name="ce4">
            <text:p>834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13341.22" table:style-name="ce6">
            <text:p><text:s/>13.341,22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9532415DB2 ACCONTO FONDO INCENTIVANTE CUP F85122000510001 CIG 9532415DB2 decreto 278 del 19/09/24 PER LAVORI DI ALLESTIMENTO ED APLIAMENTO DEL MUSEO LIBERO D`ORSI. REGGIA DI QUISISANA IN STAB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33" table:style-name="ce4">
            <text:p>833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9964.93" table:style-name="ce6">
            <text:p><text:s/>9.964,93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944937923C SALDO FONDO INCENTIVANTE CUP F84H22001500001 CIG 944937923C decreto n. 280 del 20/09/24 <text:s/>PER LAVORI DI ALLESTIMENTO DEI DEPOSITI ARCHEOLOGICI DEL MUSEO DI STABIA LIBERO D’ORSI - <text:s/>REGGIA DI QUISISANA IN CASTELLAMMARE DI STAB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32" table:style-name="ce4">
            <text:p>832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25.26" table:style-name="ce6">
            <text:p><text:s/>25,26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944937923C ACCONTO - FONDO INCENTIVANTE CUP F84H22001500001 CIG 944937923C decreto n. 280 del 20/09/24 PER LAVORI DI ALLESTIMENTO DEI DEPOSITI ARCHEOLOGICI DEL MUSEO DI STABIA LIBERO D’ORSI - <text:s/>REGGIA DI QUISISANA IN CASTELLAMMARE DI STAB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31" table:style-name="ce4">
            <text:p>831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1489.18" table:style-name="ce6">
            <text:p><text:s/>1.489,18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19708 del 20/09/2024, Fattura nr. 9524012000019702 del 20/09/2024 - FORNITURA IDRICA PER I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30" table:style-name="ce4">
            <text:p>830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424.23" table:style-name="ce6">
            <text:p><text:s/>424,23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417043817 del 23/09/2024 - FORNITURA DI ENERGIA ELETTRICA ANNO 2024 PERIODO AGOS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29" table:style-name="ce4">
            <text:p>829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3.5" table:style-name="ce6">
            <text:p><text:s/>3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DISCOVERED BY DISASTER PRODUCT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28" table:style-name="ce4">
            <text:p>828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10.5" table:style-name="ce6">
            <text:p><text:s/>10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DISCOVERED BY DISASTER PRODUCT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27" table:style-name="ce4">
            <text:p>827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11384.44" table:style-name="ce6">
            <text:p><text:s/>11.384,44 €<text:s/></text:p>
          </table:table-cell>
          <table:table-cell office:value-type="string" table:style-name="ce4">
            <text:p>LUCCI SALVATORE IMPRESA DI COSTRUZIONI SRL</text:p>
          </table:table-cell>
          <table:table-cell office:value-type="string" table:style-name="ce4">
            <text:p>CIG: 867583123B Fattura nr. 37 del 16/09/2024 - ONERI DI DISCARICA D. 36/22 D. 266/24 CUP F62C16001010001 AUTORIZZAZ DEL RUP P. 9889 DEL 16/09/24 LAVORI NUOVA RECINZIONE A NORD DI VILLA DEI MISTERI TRATTO 10 E 11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26" table:style-name="ce4">
            <text:p>826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413990.9" table:style-name="ce6">
            <text:p><text:s/>413.990,90 €<text:s/></text:p>
          </table:table-cell>
          <table:table-cell office:value-type="string" table:style-name="ce4">
            <text:p>LUCCI SALVATORE IMPRESA DI COSTRUZIONI SRL</text:p>
          </table:table-cell>
          <table:table-cell office:value-type="string" table:style-name="ce4">
            <text:p>CIG: 82952901DD Fattura nr. 35 del 09/09/2024 - SALDO FATT. FONDI CIPE-LAVORI DI MESSA IN SICUREZZA CASA DELLA BIBLIOTECA, CASA DEL BRACCIALE D`ORO,CASA DI MARCO FABIO RUFO, CASA DI CASTRICIO E INSULA OCCIDENTALI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25" table:style-name="ce4">
            <text:p>825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148195.34" table:style-name="ce6">
            <text:p><text:s/>148.195,34 €<text:s/></text:p>
          </table:table-cell>
          <table:table-cell office:value-type="string" table:style-name="ce4">
            <text:p>LUCCI SALVATORE IMPRESA DI COSTRUZIONI SRL</text:p>
          </table:table-cell>
          <table:table-cell office:value-type="string" table:style-name="ce4">
            <text:p>CIG: 82952901DD Fattura nr. 35 del 09/09/2024 - ACCONTO FATT. FONDI CIPE- SAL 8 AUTORIZZAZ RUP P. 9584 DEL 09/09/2024 CUP C62C15000130006 C. 21/21 ATTO AGG/VO REP. 222/23 REP. 41/24 LAVORI DI MESSA IN SICUREZZA INSULA OCCIDENTALIS CON LE VILLE URBA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24" table:style-name="ce4">
            <text:p>824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14320.8" table:style-name="ce6">
            <text:p><text:s/>14.320,80 €<text:s/></text:p>
          </table:table-cell>
          <table:table-cell office:value-type="string" table:style-name="ce4">
            <text:p>SCHONHAUT GRETA</text:p>
          </table:table-cell>
          <table:table-cell office:value-type="string" table:style-name="ce4">
            <text:p>CIG: 99262486FA Fattura nr. 3/C del 11/09/2024 - RDO 3811064/24 - NOTA RUP 9637/24 - PNRR - CUP F64H22000750001 ANTICIPAZIONE CONTRATTUALE MISSIONE 1, COMP. 3 INVEST. 1.2 RECUPERO DELLA COLLETTIVITA` E DELL`INDIVIDUO ATTRAVERSO LA CURA DEI BENI CULTURAL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23" table:style-name="ce4">
            <text:p>823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10556.17" table:style-name="ce6">
            <text:p><text:s/>10.556,17 €<text:s/></text:p>
          </table:table-cell>
          <table:table-cell office:value-type="string" table:style-name="ce4">
            <text:p>WORLD SERVICE SRL</text:p>
          </table:table-cell>
          <table:table-cell office:value-type="string" table:style-name="ce4">
            <text:p>CIG: A028C17FED Fattura nr. 1/605 del 17/09/2024 - AUTORIZZAZ. P. 10135 DEL 23/09/24 REP. 85/24 PERIODO 18/08/24 17/09/24 DETERMINA 148 SERVIZIO GESTIONE DEI SERVIZI DI FRUIZIONE E ACCOGLIENZA ALL’INTERNO DELL’EDIFICIO DEMANIALE SAN PAOLI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22" table:style-name="ce4">
            <text:p>822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38554.15" table:style-name="ce6">
            <text:p><text:s/>38.554,15 €<text:s/></text:p>
          </table:table-cell>
          <table:table-cell office:value-type="string" table:style-name="ce4">
            <text:p>ISTEMI S.R.L.</text:p>
          </table:table-cell>
          <table:table-cell office:value-type="string" table:style-name="ce4">
            <text:p>CIG: A021AB7095 Fattura nr. FE/189/2024 del 17/09/2024 - SALDO FATT. RILIEVO, MONITORAGGIO E INDAGINI STRUTTURALI, ESECUZIONE DI INTERVENTI SUL PATRIMONIO IN CONSEGNA SAL N. 2 NOTA RUP P. 9911 DEL 17/09/24 REP. 212/23 ATTO AGG/VO 108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21" table:style-name="ce4">
            <text:p>821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75292.09" table:style-name="ce6">
            <text:p><text:s/>75.292,09 €<text:s/></text:p>
          </table:table-cell>
          <table:table-cell office:value-type="string" table:style-name="ce4">
            <text:p>ISTEMI S.R.L.</text:p>
          </table:table-cell>
          <table:table-cell office:value-type="string" table:style-name="ce4">
            <text:p>CIG: A021AB7095 Fattura nr. FE/189/2024 del 17/09/2024 - ACCONTO FATT. RILIEVO, MONITORAGGIO E INDAGINI STRUTTURALI, ESECUZIONE DI INTERVENTI SUL PATRIMONIO IN CONSEGNA SAL N. 2 NOTA RUP P. 9911 DEL 17/09/24 REP. 212/23 ATTO AGG/VO 108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20" table:style-name="ce4">
            <text:p>820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12715.05" table:style-name="ce6">
            <text:p><text:s/>12.715,05 €<text:s/></text:p>
          </table:table-cell>
          <table:table-cell office:value-type="string" table:style-name="ce4">
            <text:p>Full Heads srls</text:p>
          </table:table-cell>
          <table:table-cell office:value-type="string" table:style-name="ce4">
            <text:p>CIG: A02B1372E4 Fattura nr. 25 del 03/09/2024 - RDO 3869226 DECRETO 44/2024 DET. 152/23 AUTORIZZAZ AL PAGAMENTO DEL RUP P. 9763 DEL 12/09/2024 SERVIZIO DI STAMPA MATERIALE INFORMATIVO PER LA PROMOZIONE DI INIZIATIVE ED EVENTI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19" table:style-name="ce4">
            <text:p>819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220040.95999999999" table:style-name="ce6">
            <text:p><text:s/>220.040,96 €<text:s/></text:p>
          </table:table-cell>
          <table:table-cell office:value-type="string" table:style-name="ce4">
            <text:p>AR/S ARCHEOSISTEMI Società Cooperativa</text:p>
          </table:table-cell>
          <table:table-cell office:value-type="string" table:style-name="ce4">
            <text:p>CIG: 9886141DA0 Fattura nr. 375 del 17/09/2024 - CUP F62F23000200001 DECRETO 279/23 RDO 3636511 REP. 185 SAL N. 2 - NOTA RUP P. 9893 DEL 16/09/2024 MANUTENZIONE STRAORDINARIA SCAVO E RESTAURO DELL’AMBIENTE 2 THERMOPOLIUM REGIO V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18" table:style-name="ce4">
            <text:p>818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2361.92" table:style-name="ce6">
            <text:p><text:s/>2.361,92 €<text:s/></text:p>
          </table:table-cell>
          <table:table-cell office:value-type="string" table:style-name="ce4">
            <text:p>GEKO SRL</text:p>
          </table:table-cell>
          <table:table-cell office:value-type="string" table:style-name="ce4">
            <text:p>CIG: B21F756FE5 Fattura nr. 5/PA del 02/09/2024 - MEPA REP. 106/24 FORNITURA DI UN TAPPETO 3M NOMAD TAPPETO GRIGIO AREE ELEVATO TRAFFICO 1.2 MT X 9.1 SISTEMA DI PROTEZIONE DEGLI APPARATI PAVIMENTALI DELLA CASA DEI DIOSCUT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17" table:style-name="ce4">
            <text:p>817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2298.98" table:style-name="ce6">
            <text:p><text:s/>2.298,98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75/1P del 19/09/2024 - ARTECARD LUGLIO 2024 - BIGLIETTERIA RENDICONTAZIONE PARCO ARCHEOLOGICO DI POMPEI E PASSAGGI ARTECARD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16" table:style-name="ce4">
            <text:p>816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610" table:style-name="ce6">
            <text:p><text:s/>610,00 €<text:s/></text:p>
          </table:table-cell>
          <table:table-cell office:value-type="string" table:style-name="ce4">
            <text:p>COSE ADV S.R.L.</text:p>
          </table:table-cell>
          <table:table-cell office:value-type="string" table:style-name="ce4">
            <text:p>CIG: ZDB3D80613 Fattura nr. 111 del 12/09/2024 - SERVIZIO DI ASSISTENZA PER LA REGISTRAZIONE DEL MARCHIO PUMPAIIA E RELATIVO LOGOTIPO autorizzaz. rup p. 10211 del 24/09/2024 DECRETO 425/23 RDO 3889428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15" table:style-name="ce4">
            <text:p>815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800" table:style-name="ce6">
            <text:p><text:s/>800,00 €<text:s/></text:p>
          </table:table-cell>
          <table:table-cell office:value-type="string" table:style-name="ce4">
            <text:p>ONLUS ODV ARCHEOGATTI</text:p>
          </table:table-cell>
          <table:table-cell office:value-type="string" table:style-name="ce4">
            <text:p>RIMBORSO SPESE - CONVENZIONI ITALIA 27 DEL 05/06/2024 SERVIZIO DI STERILIZZAZIONE DEI GATTI, SPESE VETERINARIE AUTORIZZAZ. AL PAGAMENTO DEL RUP P. 9948 DEL 17/09/2024 RIF. FATTURA CARTACEA N. 3228 DEL 05/09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14" table:style-name="ce4">
            <text:p>814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6500" table:style-name="ce6">
            <text:p><text:s/>6.500,00 €<text:s/></text:p>
          </table:table-cell>
          <table:table-cell office:value-type="string" table:style-name="ce4">
            <text:p>Pasquale Spiezia</text:p>
          </table:table-cell>
          <table:table-cell office:value-type="string" table:style-name="ce4">
            <text:p>Fattura nr. FPA 7/24 del 17/09/2024 - autorizzaz del rup al pagamento p. 9873 del 16/09/2024 PASQUALE SPIEZIA - periodo luglio/agosto 2024 PROROGA DI ANNI 1 DEL CONTRATTO DI COLL/NE REP. N. 127 DEL 21.07.2023, ART.7 C. 6 DEL D. LGS 165/20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13" table:style-name="ce4">
            <text:p>813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6500" table:style-name="ce6">
            <text:p><text:s/>6.500,00 €<text:s/></text:p>
          </table:table-cell>
          <table:table-cell office:value-type="string" table:style-name="ce4">
            <text:p>Aveta Pierluigi</text:p>
          </table:table-cell>
          <table:table-cell office:value-type="string" table:style-name="ce4">
            <text:p>Fattura nr. FPA 5/24 del 17/09/2024 - autorizzaz. rup p. 9875 del 16/09/24 PERIODO DI RIF. LUGLIO/AGOSTO 2024 PROROGA DI ANNI 1 DEL CONTRATTO DI COLL/NE REP. N. 124 DEL 21.07.2023, ART.7 C.6 DEL D. LGS 165/20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12" table:style-name="ce4">
            <text:p>812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6500" table:style-name="ce6">
            <text:p><text:s/>6.500,00 €<text:s/></text:p>
          </table:table-cell>
          <table:table-cell office:value-type="string" table:style-name="ce4">
            <text:p>Ercolano Michele</text:p>
          </table:table-cell>
          <table:table-cell office:value-type="string" table:style-name="ce4">
            <text:p>Fattura nr. FPA 10/24 del 18/09/2024 - AUTORIZZAZ. DEL RUP P.9878 DEL 16/09/24 periodo luglio/agosto 2024 - PROROGA p. 4578 del 2/5/24 DI ANNI 1 DEL CONTRATTO DI COLLABORAZIONE REP. N. 126, ART 7 C. 6 DEL D. Lgs 165/20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11" table:style-name="ce4">
            <text:p>811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279.14" table:style-name="ce6">
            <text:p><text:s/>279,14 €<text:s/></text:p>
          </table:table-cell>
          <table:table-cell office:value-type="string" table:style-name="ce4">
            <text:p>WORLD SERVICE SRL</text:p>
          </table:table-cell>
          <table:table-cell office:value-type="string" table:style-name="ce4">
            <text:p>CIG: A028C17FED Fattura nr. 1/606 del 17/09/2024 - SERVIZIO GESTIONE DEI SERVIZI DI FRUIZIONE E ACCOGLIENZA ALL’INTERNO DELL’EDIFICIO DEMANIALE SAN PAOLINO EROGAZIONE DEI SERVIZI A RICHIESTA E A CONSUMO LETTERA D`ORDINE ART. 3, b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10" table:style-name="ce4">
            <text:p>810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410700" table:style-name="ce6">
            <text:p><text:s/>410.700,00 €<text:s/></text:p>
          </table:table-cell>
          <table:table-cell office:value-type="string" table:style-name="ce4">
            <text:p>COMUNE DI POMPEI</text:p>
          </table:table-cell>
          <table:table-cell office:value-type="string" table:style-name="ce4">
            <text:p>COMUNE DI POMPEI TARI AVVISO DI PAGAMENTO ORDINARIO N. 19022400008788 ANNO 2024 - RATA UNICA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09" table:style-name="ce4">
            <text:p>809</text:p>
          </table:table-cell>
          <table:table-cell office:value-type="date" office:date-value="2024-09-30T00:00:00" table:style-name="ce5">
            <text:p>30/09/2024</text:p>
          </table:table-cell>
          <table:table-cell office:value-type="currency" office:value="1550" table:style-name="ce6">
            <text:p><text:s/>1.550,00 €<text:s/></text:p>
          </table:table-cell>
          <table:table-cell office:value-type="string" table:style-name="ce4">
            <text:p>AUTORITA` NAZIONALE ANTICORRUZIONE</text:p>
          </table:table-cell>
          <table:table-cell office:value-type="string" table:style-name="ce4">
            <text:p>II° QUADRIMESTRE ANNO 2024 CONTRIBUTO SUI LL. PP. - A.N.A.C. ART. 19 D.L. 24 GIUGNO N. 90 L. 114/2014 Avviso pagoPA cod. 301030019634394527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08" table:style-name="ce4">
            <text:p>808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109.87" table:style-name="ce6">
            <text:p><text:s/>109,87 €<text:s/>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CIG: ZD91DD0606 Fattura nr. 005074832186 del 11/09/2024 - FORNITURA DI ENERGIA ELETTRICA ANNUALITA` 2024 PERIODO DI RIFERIMENTO AGOS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07" table:style-name="ce4">
            <text:p>807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5.5" table:style-name="ce6">
            <text:p><text:s/>5,50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DEL PARCO ARCHEOLOGICO DI POMPEI ANNO 2024 <text:s/>GIORNO 29/08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06" table:style-name="ce4">
            <text:p>806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2677.17" table:style-name="ce6">
            <text:p><text:s/>2.677,17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18402 del 05/09/2024, Fattura nr. 9524012000018423 del 05/09/2024, Fattura nr. 9524012000018591 del 10/09/2024, Fattura nr. 9524012000018793 del 10/09/2024, Fattura nr. 9524012000018730 del 10/09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05" table:style-name="ce4">
            <text:p>805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92553.48" table:style-name="ce6">
            <text:p><text:s/>92.553,48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415473320 del 05/09/2024, Fattura nr. 412415473319 del 05/09/2024, Fattura nr. 412415473318 del 05/09/2024, Fattura nr. 412415039009 del 04/09/2024, Fattura nr. 412414877225 del 04/09/2024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04" table:style-name="ce4">
            <text:p>804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2112665.6000000001" table:style-name="ce6">
            <text:p><text:s/>2.112.665,60 €<text:s/></text:p>
          </table:table-cell>
          <table:table-cell office:value-type="string" table:style-name="ce4">
            <text:p>MINISTERO DELLA CULTURA</text:p>
          </table:table-cell>
          <table:table-cell office:value-type="string" table:style-name="ce4">
            <text:p>bimestre luglio/agosto 2024 TRASFERIMENTO CORRENTE AL MIC RELATIVO AL 20% DEGLI INTROITI DI BIGLIETTERIA AL NETTO AGGIO CONCESSIONARIO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03" table:style-name="ce4">
            <text:p>803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912266.57" table:style-name="ce6">
            <text:p><text:s/>912.266,57 €<text:s/>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293/00 del 30/07/2024 - D.P.9581 DEL 09/09/2024 ALL.C REP 230 del 29/12/2023 PERIODO gennaio/febbraio/marzo 2024 PROGETTO PER IL RAFFORZAMENTO DELLA CAPACITA` AMM/VA - FRUIZIONE - MANUT.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02" table:style-name="ce4">
            <text:p>802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1277665.6299999999" table:style-name="ce6">
            <text:p><text:s/>1.277.665,63 €<text:s/>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292/00 del 30/07/2024 - D.P.9581 DEL 09/09/2024 - ALL.B- REP 230 del 29/12/2023 PERIODO gennaio/febbraio/marzo 2024 PROGETTO PER IL RAFFORZAMENTO DELLA CAPACITA` AMM/VA - FRUIZIONE - MANUT.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01" table:style-name="ce4">
            <text:p>801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612231.1" table:style-name="ce6">
            <text:p><text:s/>612.231,10 €<text:s/>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291/00 del 30/07/2024 - D.P.9581 DEL 09/09/2024 - ALL. A - REP 230 del 29/12/2023 gennaio/febbraio/marzo 2024 PROGETTO PER IL RAFFORZAMENTO DELLA CAPACITA` AMM/VA - FRUIZIONE - MANUT.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00" table:style-name="ce4">
            <text:p>800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156.5" table:style-name="ce6">
            <text:p><text:s/>156,5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QUOTA PER ISCRIZIONE ALL`ORDINE DEGLI ARCHITETTI ANNUALITA` 2024 DIPENDENTE DEL PARCO<text:s text:c="2"/>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99" table:style-name="ce4">
            <text:p>799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6805.56" table:style-name="ce6">
            <text:p><text:s/>6.805,56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AUTORIZZAZ. RUP. P. 9372 DEL 04/09/2024 periodo di rif. aprile/luglio 2024 LOC. CIVITA GIULIANA- INDENNITA` DI OCCUPAZIONE TEMPORANEA dal 10/2022 a termine procedura espropriativa-Proprietà omissis F. 2, p.lla 3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98" table:style-name="ce4">
            <text:p>798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2550" table:style-name="ce6">
            <text:p><text:s/>2.550,00 €<text:s/></text:p>
          </table:table-cell>
          <table:table-cell office:value-type="string" table:style-name="ce4">
            <text:p>SPAVONE MASSIMO</text:p>
          </table:table-cell>
          <table:table-cell office:value-type="string" table:style-name="ce4">
            <text:p>CIG: B15460328E autorizzaz. el rup al pagamento p. 9367 del 04/09/2024 det. 49/24 CONTRATTO DI LOCAZIONE AGOSTO 2024 CAPANNONE INDUSTRIALE PER DEPOSITO CALCHI CHIURAZ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97" table:style-name="ce4">
            <text:p>797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9704.16" table:style-name="ce6">
            <text:p><text:s/>9.704,16 €<text:s/>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4-2386 del 19/08/2024 - GOVERNANCE DEI SISTEMI DI PREVENZIONE INTEGRATI PERIODO DI RIFERIMENTO DAL 01/04/24 AL 30/06/24 NOTA P9461 DEL 05/09/24 AUTORIZZAZ NOTA 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96" table:style-name="ce4">
            <text:p>796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6650.37" table:style-name="ce6">
            <text:p><text:s/>6.650,37 €<text:s/>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4-2387 del 19/08/2024 - GOVERNANCE DEI SISTEMI DI PREVENZIONE INTEGRATI PERIODO DI RIFERIMENTO DAL 01/04/24 AL 30/06/24 P9461 DEL 05/09/24 AUTORIZZAZ NOTA 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95" table:style-name="ce4">
            <text:p>795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175258.64" table:style-name="ce6">
            <text:p><text:s/>175.258,64 €<text:s/>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987963658A Fattura nr. ZZ50507969 del 06/08/2024 - AUTORIZZAZ. AL PAGAMENTO P. 9445 DEL 05/09/24 - ORDINE 7299860 - II ANNO ACCORDO QUADRO PER I SERVIZI DI GESTIONE E MAN. DI SISTEMI IP E POSTAZ. DI LAVORO PER LE PP.AA.(CD. S.G.M.) DAL 01/04/2024 AL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94" table:style-name="ce4">
            <text:p>794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1952" table:style-name="ce6">
            <text:p><text:s/>1.952,00 €<text:s/></text:p>
          </table:table-cell>
          <table:table-cell office:value-type="string" table:style-name="ce4">
            <text:p>DYRON CONSULTING S.A.S. DI ROBERTO CINQUEGRANA</text:p>
          </table:table-cell>
          <table:table-cell office:value-type="string" table:style-name="ce4">
            <text:p>CIG: B07EB14DDE Fattura nr. FPA 3/24 del 09/09/2024 - TRATATIVA MEPA 4085835 REP 37 NOTA RUP9744 DEL 12/09/2024 SERVIZIO DI ORGANIZZAZ. DELLE MANIFESTAZONE CULTURALI DI RIEVOCAZIONE STORICA "LUDI POMPEIANI TRA GLADIATORI, LEGIONARI E PLINIO IL VECCHIO" 8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93" table:style-name="ce4">
            <text:p>793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8255" table:style-name="ce6">
            <text:p><text:s/>8.255,00 €<text:s/></text:p>
          </table:table-cell>
          <table:table-cell office:value-type="string" table:style-name="ce4">
            <text:p>SAVERIO DE ROSA</text:p>
          </table:table-cell>
          <table:table-cell office:value-type="string" table:style-name="ce4">
            <text:p>CIG: 8199393128 Parcella nr. 9A del 02/09/2024 - NOTA RUP P.9781 del 12/09/24 8° BIMESTRE DAL 02/07/24 AL 01/09/24 MEPA 3498140 REP 130/23 -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92" table:style-name="ce4">
            <text:p>792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2928" table:style-name="ce6">
            <text:p><text:s/>2.928,00 €<text:s/></text:p>
          </table:table-cell>
          <table:table-cell office:value-type="string" table:style-name="ce4">
            <text:p>L &amp; G SOLUTION SRL</text:p>
          </table:table-cell>
          <table:table-cell office:value-type="string" table:style-name="ce4">
            <text:p>CIG: B080DC9204 Fattura nr. 764/02 del 26/08/2024 - PERIODO DA MARZO AD AGOSTO 2024 TRATTATIVA MEPA REP. 31 N. 4086317 FORNITURA DI UNA LICENZA D`USO PER L`UTILIZZO DELLA PIATTAFORMA APPROVVIGIONAMENTO DIGITALE "TRASPARE"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91" table:style-name="ce4">
            <text:p>791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8805.32" table:style-name="ce6">
            <text:p><text:s/>8.805,32 €<text:s/></text:p>
          </table:table-cell>
          <table:table-cell office:value-type="string" table:style-name="ce4">
            <text:p>AUSILIA TRAPANI</text:p>
          </table:table-cell>
          <table:table-cell office:value-type="string" table:style-name="ce4">
            <text:p>CIG: 9895350D22 Fattura nr. 05/PA del 03/09/2024 - NOTA RUP. P. 9782 DEL 12/09/24 D. 221/23 C 140/23 MEPA 3625984 rep 140/23 - 5° BIMESTRE 10/05/24 - 09/07/24 ATTIVITA` ASS.SCIENTIFICA, STUDIO, RILIEVO, DOC/NE GRAFICA INSULA IX - VIA DI NOLA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90" table:style-name="ce4">
            <text:p>790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7401.34" table:style-name="ce6">
            <text:p><text:s/>7.401,34 €<text:s/></text:p>
          </table:table-cell>
          <table:table-cell office:value-type="string" table:style-name="ce4">
            <text:p>ANDREA VILIANI</text:p>
          </table:table-cell>
          <table:table-cell office:value-type="string" table:style-name="ce4">
            <text:p>CIG: 89329317DB Parcella nr. 7 del 09/09/2024 - autorizzaz rup p. 9735 dell`11/09/2024 SERFVIZIO DI CURATELA SCIENTIFICA DEL PROGETTO POMPEI COMMITMENT ARCHAOLOGCAL MATTERS - periodo 14/06/24 AL 13/08/24 D.200/21 INCARICO REP. 13/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89" table:style-name="ce4">
            <text:p>789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1310.29" table:style-name="ce6">
            <text:p><text:s/>1.310,29 €<text:s/></text:p>
          </table:table-cell>
          <table:table-cell office:value-type="string" table:style-name="ce4">
            <text:p>VILLANINI SIMONE</text:p>
          </table:table-cell>
          <table:table-cell office:value-type="string" table:style-name="ce4">
            <text:p>CIG: Z3A35124A7 Parcella nr. 1/11 del 04/09/2024 - TRATTATIVA 2019221 REP. 67/2022 DECRETO REP. 67/22 SERVIZIO DI WEBMASTER PER IL PORTALE DI POMPEII COMMITMENT ARCHAELOGICAL MATTER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88" table:style-name="ce4">
            <text:p>788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4749.33" table:style-name="ce6">
            <text:p><text:s/>4.749,33 €<text:s/></text:p>
          </table:table-cell>
          <table:table-cell office:value-type="string" table:style-name="ce4">
            <text:p>GAETANI MARIO PIETRO</text:p>
          </table:table-cell>
          <table:table-cell office:value-type="string" table:style-name="ce4">
            <text:p>CIG: A01DE5A05D Fattura nr. 0000005 del 14/08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87" table:style-name="ce4">
            <text:p>787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93452" table:style-name="ce6">
            <text:p><text:s/>93.452,00 €<text:s/></text:p>
          </table:table-cell>
          <table:table-cell office:value-type="string" table:style-name="ce4">
            <text:p>AUTOTRASPORTI PRIORE BENIAMINO</text:p>
          </table:table-cell>
          <table:table-cell office:value-type="string" table:style-name="ce4">
            <text:p>CIG: B102B3CF86 Fattura nr. 24 del 11/09/2024 - nota rup p. 9233 del 02/09/2024 d. 146/24 c rep 100/24 SERVIZIO DI IMBALLAGGIO, TRASPORTO E SISTE. TEMPORANEO DI N. 1650 BENI DEL PATRIMONIO SUPERSTITE DELLA FONDERIA CHIURAZ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86" table:style-name="ce4">
            <text:p>786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9347.6200000000008" table:style-name="ce6">
            <text:p><text:s/>9.347,62 €<text:s/></text:p>
          </table:table-cell>
          <table:table-cell office:value-type="string" table:style-name="ce4">
            <text:p>ENERGY SISTEM SRLS</text:p>
          </table:table-cell>
          <table:table-cell office:value-type="string" table:style-name="ce4">
            <text:p>CIG: 9914391E43 Fattura nr. 7/PA del 09/09/2024 - SALDO FATT. CUP F82F23000330001 SAL 3 C. REP. 176/2023 LAVORI DI ADEGUAMENTO ANTINCENDIO DELLA REGGIA DI QUISISANA ATTO AGG/VO 9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85" table:style-name="ce4">
            <text:p>785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44789.760000000002" table:style-name="ce6">
            <text:p><text:s/>44.789,76 €<text:s/></text:p>
          </table:table-cell>
          <table:table-cell office:value-type="string" table:style-name="ce4">
            <text:p>ENERGY SISTEM SRLS</text:p>
          </table:table-cell>
          <table:table-cell office:value-type="string" table:style-name="ce4">
            <text:p>CIG: 9914391E43 Fattura nr. 7/PA del 09/09/2024 - ACCONTO FATT. CUP F82F23000330001 SAL 3 C. REP. 176/2023 LAVORI DI ADEGUAMENTO ANTINCENDIO DELLA REGGIA DI QUISISANA ATTO AGG/VO 9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84" table:style-name="ce4">
            <text:p>784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2537.6" table:style-name="ce6">
            <text:p><text:s/>2.537,60 €<text:s/></text:p>
          </table:table-cell>
          <table:table-cell office:value-type="string" table:style-name="ce4">
            <text:p>Coperarte Società Cooperativa</text:p>
          </table:table-cell>
          <table:table-cell office:value-type="string" table:style-name="ce4">
            <text:p>CIG: Z5B3C7DA5A Fattura nr. FPA 129/24 del 04/07/2024 - autorizzaz del rup al pagamento p. 9465 del 05/09/24 periodo maggio/giugno 2024 D. 307/23 CONTRATTO 177/23 SERVIZIO DI SUPPORTO PER LA GESTIONE E CONTROLLO DEI BENI MOBILI SUL NUOVO SISTEMA INIT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83" table:style-name="ce4">
            <text:p>783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141976.28" table:style-name="ce6">
            <text:p><text:s/>141.976,28 €<text:s/></text:p>
          </table:table-cell>
          <table:table-cell office:value-type="string" table:style-name="ce4">
            <text:p>E.CO.RES. S.R.L.</text:p>
          </table:table-cell>
          <table:table-cell office:value-type="string" table:style-name="ce4">
            <text:p>CIG: A02FE7B5DC Fattura nr. 98/2024 del 13/09/2024 - AUTORIZZAZ. DEL RUP AL PAGAMENTO P. 9352 DL 04/09/24 - LEGGE 190 - LAVORI DI VALORIZZAZIONE DELLA NECROPOLI DI PORTA STABIA - ANTICIPAZIONE CONTRATTUALE - CUP F69D23000000001 - C. REP. 7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82" table:style-name="ce4">
            <text:p>782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101232.85" table:style-name="ce6">
            <text:p><text:s/>101.232,85 €<text:s/></text:p>
          </table:table-cell>
          <table:table-cell office:value-type="string" table:style-name="ce4">
            <text:p>D'UVA S.R.L.</text:p>
          </table:table-cell>
          <table:table-cell office:value-type="string" table:style-name="ce4">
            <text:p>Fattura nr. 8/05 del 31/08/2024 - periodo di riferimento luglio/agosto SERVIZIO DI AUDIOGUIDE annualità 2024 PER I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81" table:style-name="ce4">
            <text:p>781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1464" table:style-name="ce6">
            <text:p><text:s/>1.464,00 €<text:s/></text:p>
          </table:table-cell>
          <table:table-cell office:value-type="string" table:style-name="ce4">
            <text:p>GILARDONI S.p.A. a Socio Unico</text:p>
          </table:table-cell>
          <table:table-cell office:value-type="string" table:style-name="ce4">
            <text:p>CIG: A012CE70D1 Fattura nr. V5-154 del 23/08/2024 - autorizzaz rup p. 9447 del 05/09/2024 TRATTATIVA 3764298 REG. 195 PROGETTO SAFETY &amp; SECURITY MAN.NE FULL RISK TRIENNALE SISTEMA A RAGGI X MULTIVISTA PER IL CONTROLLO BAGAGLI VARCO DI ACCESSO PORTA ANFIT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80" table:style-name="ce4">
            <text:p>780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33013.199999999997" table:style-name="ce6">
            <text:p><text:s/>33.013,20 €<text:s/></text:p>
          </table:table-cell>
          <table:table-cell office:value-type="string" table:style-name="ce4">
            <text:p>CANTIERE SOC. COOP.</text:p>
          </table:table-cell>
          <table:table-cell office:value-type="string" table:style-name="ce4">
            <text:p>CIG: 9500960837 Fattura nr. 000054/2024 del 23/08/2024 - autorizzaz. rup p. 9867 del 16/09/2024 SERVIZIO DI BIRD CONTROL- ALLONTANAMENTO UCCELLI INFESTANTI DALL`AREA ARHEOLOGICA DI POMPEI - C. REP 28 - D. 284/22 - DET. 121/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79" table:style-name="ce4">
            <text:p>779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3952.8" table:style-name="ce6">
            <text:p><text:s/>3.952,80 €<text:s/></text:p>
          </table:table-cell>
          <table:table-cell office:value-type="string" table:style-name="ce4">
            <text:p>REEVO MSP SRL</text:p>
          </table:table-cell>
          <table:table-cell office:value-type="string" table:style-name="ce4">
            <text:p>CIG: B25BD50612 Fattura nr. 46/AP del 31/07/2024 - AUTORIZZAZ DEL RUP AL PAGAMENTO P. 9443 DEL 05/09/2024 PROGETTO SAFETY&amp;SECURITY N. 15 LICENZE DROPBOX BUSINESS ADVANCED MEPA 65333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78" table:style-name="ce4">
            <text:p>778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154944.03" table:style-name="ce6">
            <text:p><text:s/>154.944,03 €<text:s/></text:p>
          </table:table-cell>
          <table:table-cell office:value-type="string" table:style-name="ce4">
            <text:p>Icores srl</text:p>
          </table:table-cell>
          <table:table-cell office:value-type="string" table:style-name="ce4">
            <text:p>CIG: B01AC75492 Fattura nr. 30 del 03/09/2024 - AUTORIZZAZ. RUP P. 8865/24 DECRETO 132/2024 CONTRATTO 117/24 ANTICIPAZIONE CONTRATTUALE LAVORI DI MESSA IN SICUREZZA DELLE STRUTTURE DI VILLA SAN MARC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77" table:style-name="ce4">
            <text:p>777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10556.17" table:style-name="ce6">
            <text:p><text:s/>10.556,17 €<text:s/></text:p>
          </table:table-cell>
          <table:table-cell office:value-type="string" table:style-name="ce4">
            <text:p>WORLD SERVICE SRL</text:p>
          </table:table-cell>
          <table:table-cell office:value-type="string" table:style-name="ce4">
            <text:p>CIG: A028C17FED Fattura nr. 1/517 del 17/08/2024 - C. REP. 85/24 D. 78/245 MEPA 3864577 DET. 148/23 - DAL 18/07/24 AL 17/08/24 - SERVIZIO GESTIONE DEI SERVIZI DI FRUIZIONE E ACCOGLIENZA ALL’INTERNO DELL’EDIFICIO DEMANIALE SAN PAOLI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76" table:style-name="ce4">
            <text:p>776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623.89" table:style-name="ce6">
            <text:p><text:s/>623,89 €<text:s/></text:p>
          </table:table-cell>
          <table:table-cell office:value-type="string" table:style-name="ce4">
            <text:p>FAIELLA NICOLA SRL</text:p>
          </table:table-cell>
          <table:table-cell office:value-type="string" table:style-name="ce4">
            <text:p>CIG: B0A517D4DE Fattura nr. A000048 del 31/07/2024 - Nota di credito nr. 005553 del 29/08/2024 - AUTORIZZAZ. DEL RUP AL PAGAMENTO P. 9300 DEL 03/09/2024 C. REP 93/2024 RDO <text:s/>4112957 SERVIZIO DI SPURGO POZZI NERI E VASCH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75" table:style-name="ce4">
            <text:p>775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187672.6" table:style-name="ce6">
            <text:p><text:s/>187.672,60 €<text:s/></text:p>
          </table:table-cell>
          <table:table-cell office:value-type="string" table:style-name="ce4">
            <text:p>Italware S.r.l.</text:p>
          </table:table-cell>
          <table:table-cell office:value-type="string" table:style-name="ce4">
            <text:p>CIG: A0433AEE9F Fattura differita di cui all`art.21,comma 4, lett.a) nr. 24003639 del 27/08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74" table:style-name="ce4">
            <text:p>774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5415.04" table:style-name="ce6">
            <text:p><text:s/>5.415,04 €<text:s/></text:p>
          </table:table-cell>
          <table:table-cell office:value-type="string" table:style-name="ce4">
            <text:p>S.A.R.I.T. COSTRUZIONI GENERALI SRL</text:p>
          </table:table-cell>
          <table:table-cell office:value-type="string" table:style-name="ce4">
            <text:p>CIG: 9023536977 Fattura nr. 10/PA/2024 del 03/09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73" table:style-name="ce4">
            <text:p>773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13420" table:style-name="ce6">
            <text:p><text:s/>13.420,00 €<text:s/></text:p>
          </table:table-cell>
          <table:table-cell office:value-type="string" table:style-name="ce4">
            <text:p>3 VU S.R.L.</text:p>
          </table:table-cell>
          <table:table-cell office:value-type="string" table:style-name="ce4">
            <text:p>CIG: B0E504E2E6 Fattura differita di cui all`art.21,comma 4, lett.a) nr. 29 del 26/08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72" table:style-name="ce4">
            <text:p>772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5124" table:style-name="ce6">
            <text:p><text:s/>5.124,00 €<text:s/></text:p>
          </table:table-cell>
          <table:table-cell office:value-type="string" table:style-name="ce4">
            <text:p>auroraMeccanica s.c.a r.l.</text:p>
          </table:table-cell>
          <table:table-cell office:value-type="string" table:style-name="ce4">
            <text:p>CIG: B0B24A661D Fattura nr. 31-FE del 06/09/2024 - SERVIZIO DI PRODUZIONE VIDEO ED IMPLEMENTAZIONE IN VISTA DELLA RIAPERTURA DEL MUSEO LIBERO D`ORSI TRATTATIVA MEPA 4135415/24 REP 57/24 D.68/24 AUTORIZZAZ. P. 4680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71" table:style-name="ce4">
            <text:p>771</text:p>
          </table:table-cell>
          <table:table-cell office:value-type="date" office:date-value="2024-09-17T00:00:00" table:style-name="ce5">
            <text:p>17/09/2024</text:p>
          </table:table-cell>
          <table:table-cell office:value-type="currency" office:value="28970" table:style-name="ce6">
            <text:p><text:s/>28.970,00 €<text:s/></text:p>
          </table:table-cell>
          <table:table-cell office:value-type="string" table:style-name="ce4">
            <text:p>COMUNE DI TORRE ANNUNZIATA - UFFICIO TRIBUTI -</text:p>
          </table:table-cell>
          <table:table-cell office:value-type="string" table:style-name="ce4">
            <text:p>TARI AVVISO DI PAGAMENTO ANNO 2024 ID. 19012400015855 P. 9776 DEL 12/09/2024 - RATA UNICA - PAGOPA ALLEGATO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68" table:style-name="ce4">
            <text:p>768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8606.9" table:style-name="ce6">
            <text:p><text:s/>8.606,90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Fattura nr. 8T00545204 del 10/08/2024, Fattura nr. 8T00548249 del 10/08/2024, Fattura nr. 8T00546967 del 10/08/2024, Fattura nr. 8T00546681 del 10/08/2024, Fattura nr. 8T00545863 del 10/08/2024, Fattura nr. 8T00545226 del 10/08/2024 ed altro. ed altro. ed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67" table:style-name="ce4">
            <text:p>767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7778.4" table:style-name="ce6">
            <text:p><text:s/>7.778,40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815978104D Fattura nr. 4222424800001394 del 10/08/2024 - SERVIZI DI CLOUD ENABLING IMPLEMENTAZIONE NELLE MORE DELL`ADESIONE AL P.S.N. GIG MASTER 55187486EA PERIODO DI RIFERIMENTO GIUGNO/LUGLI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66" table:style-name="ce4">
            <text:p>766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454.94" table:style-name="ce6">
            <text:p><text:s/>454,94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CF2B0393D Fattura nr. 7X03985338 del 10/08/2024 - TELEFONIA MOBILE ANNUALITA` 2024 <text:s/>periodo di riferirmento GIUGNO/LUGL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65" table:style-name="ce4">
            <text:p>765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86746.3" table:style-name="ce6">
            <text:p><text:s/>86.746,30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22400360205 del 08/08/2024, Fattura nr. 422400360204 del 08/08/2024, Fattura nr. 422400360203 del 08/08/2024, Fattura nr. 422400360202 del 08/08/2024, Fattura nr. 412413513398 del 06/08/2024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64" table:style-name="ce4">
            <text:p>764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67.319999999999993" table:style-name="ce6">
            <text:p><text:s/>67,32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414200571 del 11/08/2024 - FORNITURA DI GAS CONVENZIONE CONSIP GAS NATURALE 12 CONTATORE EDIFICIO DI PORTA STABIA PERIODO DI RIFERIMENTO LUGLI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63" table:style-name="ce4">
            <text:p>763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5821.83" table:style-name="ce6">
            <text:p><text:s/>5.821,83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17155 del 14/08/2024, Fattura nr. 9524012000017121 del 13/08/2024, Fattura nr. 9524012000016917 del 09/08/2024, Fattura nr. 9524012000017725 del 26/08/2024, Fattura nr. 9524012000018007 del 28/08/2024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62" table:style-name="ce4">
            <text:p>762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3.5" table:style-name="ce6">
            <text:p><text:s/>3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PAUL GETTY TRUST SOSPESO DI USCITA N. 734 DEL 30/08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61" table:style-name="ce4">
            <text:p>761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1" table:style-name="ce6">
            <text:p><text:s/>1,0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ANNUALITA` 2024 - RIMBORSO SPESE TELEPASS E VIACARD - REGOLARIZZAZIONE SOSPESO DI USCITA <text:s/>- 736 DEL 02/09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60" table:style-name="ce4">
            <text:p>760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1.1000000000000001" table:style-name="ce6">
            <text:p><text:s/>1,10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31339T del 30/08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59" table:style-name="ce4">
            <text:p>759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5" table:style-name="ce6">
            <text:p><text:s/>5,00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31339T del 30/08/2024 - ANNUALITA` 2024 - RIMBORSO SPESE TELEPASS E VIACARD - REGOLARIZZAZIONE SOSPESO DI USCITA N. 735 DEL 02/09/20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58" table:style-name="ce4">
            <text:p>758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1831.37" table:style-name="ce6">
            <text:p><text:s/>1.831,37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46/1P del 20/08/2024 - AGGIO ANNUALITA` 2024 - BIGLIETTERIA RENDICONTAZIONE PARCO ARCHEOLOGICO DI POMPEI E PASSAGGI ARTECARD 2024 PERIODO GIUG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57" table:style-name="ce4">
            <text:p>757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5856" table:style-name="ce6">
            <text:p><text:s/>5.856,00 €<text:s/>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B0B13C79F5 Fattura nr. SF00155021 del 30/08/2024 - canone di AGOSTO 2024 UTILIZZO E GESTIONE DEGLI IMPIANTI DI PROPRIETA` DI ENEL SOLE DI ILL/NE ARTISTICA DELL`AREA ARCHEOLOGICA DI POMPEI CONTRATTO REP.60/2016 <text:s/>P. 24807/2015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56" table:style-name="ce4">
            <text:p>756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440.47" table:style-name="ce6">
            <text:p><text:s/>440,47 €<text:s/></text:p>
          </table:table-cell>
          <table:table-cell office:value-type="string" table:style-name="ce4">
            <text:p>ALD Automotive Italia S.r.l.</text:p>
          </table:table-cell>
          <table:table-cell office:value-type="string" table:style-name="ce4">
            <text:p>CIG: Z4C37DFFDA Fattura nr. INR675018 del 29/08/2024 - CANONE DI AGOSTO 2024 decreto 232/22 o.d.a. . 6952745 p. 10610/22 CONVENZIONE CONSIP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55" table:style-name="ce4">
            <text:p>755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48976.78" table:style-name="ce6">
            <text:p><text:s/>48.976,78 €<text:s/>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B1CB38B405 Fattura nr. 2/378 del 31/07/2024 - AUTORIZZAZ AL PAGAMENTO DEL RUP P. 9142 del 28/08/2024 PERIODO DI RIF. LUGLIO 2024 D. 127/24 DET. 66/24 DET. 50/24 TRATTATIVA MEPA 113/24 N. 4372383 SERVIZIO DI VIGILANZA ARMATA E FIDUCIARIA PRESSO I VARC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54" table:style-name="ce4">
            <text:p>754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33339.699999999997" table:style-name="ce6">
            <text:p><text:s/>33.339,70 €<text:s/></text:p>
          </table:table-cell>
          <table:table-cell office:value-type="string" table:style-name="ce4">
            <text:p>DAY RISTOSERVICE S.P.A. SOCIETA' BENEFIT</text:p>
          </table:table-cell>
          <table:table-cell office:value-type="string" table:style-name="ce4">
            <text:p>CIG: B003BDF9E1 Fattura nr. V0-135475 del 26/08/2024 - periodo di rif. maggio/luglio 2024 CONVENZIONE PER LA FORNITURA DEL SERVIZIO SOSTITUTIVO DI MENSA MEDIANTE BUONI PASTO PER IL PERSONALE DIPENDENT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53" table:style-name="ce4">
            <text:p>753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609.35" table:style-name="ce6">
            <text:p><text:s/>609,35 €<text:s/></text:p>
          </table:table-cell>
          <table:table-cell office:value-type="string" table:style-name="ce4">
            <text:p>S.A.R.I.T. COSTRUZIONI GENERALI SRL</text:p>
          </table:table-cell>
          <table:table-cell office:value-type="string" table:style-name="ce4">
            <text:p>CIG: 9684341B00 Fattura nr. 09/PA/2024 del 27/08/2024 - CUP F62F23000070001 autorizzaz. del rup al pagamento p. 9073 del 26/08/2024 atto agg/vo 179/23 LC. 109/23 RDO 3519620 LAVORI DI RIPRISTINO DEL CD CHALET PARADISO SITO IN POMPEI, FOGLIO 8, PL..A 458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52" table:style-name="ce4">
            <text:p>752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56671.99" table:style-name="ce6">
            <text:p><text:s/>56.671,99 €<text:s/></text:p>
          </table:table-cell>
          <table:table-cell office:value-type="string" table:style-name="ce4">
            <text:p>T.M.C. Costruzioni Immobiliari Italiane s.r.l.</text:p>
          </table:table-cell>
          <table:table-cell office:value-type="string" table:style-name="ce4">
            <text:p>CIG: 8935654EF0 Fattura nr. FPA 13/24 del 24/06/2024 - SALDO FATT. 13/24 CUP F85F21001380006 SAL 3 CIPE TORRE COLOMBAIA - RIFUNZIONALIZZAZIONE REGGIA DI QUISISANA A STABIA. - CONTRATTOREP 30/22 E ATTO AGG/VO REP 28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51" table:style-name="ce4">
            <text:p>751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151696.65" table:style-name="ce6">
            <text:p><text:s/>151.696,65 €<text:s/></text:p>
          </table:table-cell>
          <table:table-cell office:value-type="string" table:style-name="ce4">
            <text:p>T.M.C. Costruzioni Immobiliari Italiane s.r.l.</text:p>
          </table:table-cell>
          <table:table-cell office:value-type="string" table:style-name="ce4">
            <text:p>CIG: 8935654EF0 Fattura nr. FPA 13/24 del 24/06/2024 - ACCONTO FATT. 13/24 CUP F85F21001380006 SAL 3 CIPE TORRE COLOMBAIA - RIFUNZIONALIZZAZIONE REGGIA DI QUISISANA A STABIA. - CONTRATTOREP 30/22 E ATTO AGG/VO REP 28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50" table:style-name="ce4">
            <text:p>750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4879.51" table:style-name="ce6">
            <text:p><text:s/>4.879,51 €<text:s/></text:p>
          </table:table-cell>
          <table:table-cell office:value-type="string" table:style-name="ce4">
            <text:p>EIDOS PUBLISHING AND DESIGN SRL</text:p>
          </table:table-cell>
          <table:table-cell office:value-type="string" table:style-name="ce4">
            <text:p>CIG: B25A032ED3 Fattura nr. FATTPA 3_24 del 06/08/2024 - AUTORIZZAZ DEL RUP AL PAGAMENTO P. 8437/24 1° ACCONTO CNTRATTUALE REP 131/24 MEPA N. 4493854/24 PROGETTO EDITORIALE E DOCUMENTALE DEL MUSEO ARCHEOLOGICO DI STABIA LIBERO D`ORSI REGGIA DI QUISISAN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49" table:style-name="ce4">
            <text:p>749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52822.17" table:style-name="ce6">
            <text:p><text:s/>52.822,17 €<text:s/></text:p>
          </table:table-cell>
          <table:table-cell office:value-type="string" table:style-name="ce4">
            <text:p>STEFANO BOERI ARCHITETTI S.R.L.</text:p>
          </table:table-cell>
          <table:table-cell office:value-type="string" table:style-name="ce4">
            <text:p>CIG: A0164DCE2A Fattura nr. 122E del 06/08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48" table:style-name="ce4">
            <text:p>748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34193.96" table:style-name="ce6">
            <text:p><text:s/>34.193,96 €<text:s/></text:p>
          </table:table-cell>
          <table:table-cell office:value-type="string" table:style-name="ce4">
            <text:p>DI.MA S.R.L.</text:p>
          </table:table-cell>
          <table:table-cell office:value-type="string" table:style-name="ce4">
            <text:p>CIG: A0229CF540 Fattura nr. 5-2024 del 07/08/2024 - CUP F62F23000490006 CONTRATTO REP. 128/24 D. 107/23 ANTICIPAZIONE CONTRATTUALE P. 8685 DEL 07/08/2024 LAVORI DI RIPRISTINO LOCALI EX UFFICI POSTALI IN PIAZZA ESEDR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47" table:style-name="ce4">
            <text:p>747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16348" table:style-name="ce6">
            <text:p><text:s/>16.348,00 €<text:s/></text:p>
          </table:table-cell>
          <table:table-cell office:value-type="string" table:style-name="ce4">
            <text:p>M.E.F. S.R.L.</text:p>
          </table:table-cell>
          <table:table-cell office:value-type="string" table:style-name="ce4">
            <text:p>CIG: B20FBFF662 Fattura nr. FPA 6/24 del 01/08/2024 - C. MEPA 135/24 225/24 AUTORIZZAZ. AL PAGAMENTO DEL RUP P-9071 DEL 26/08/2024 SERVIZIO DI REALIZZAZIONE SEGNALETICA PER BIBLIOTECA E FORESTERIA A SAN PAOLI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46" table:style-name="ce4">
            <text:p>746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49077.62" table:style-name="ce6">
            <text:p><text:s/>49.077,62 €<text:s/>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3.323/24 del 05/08/2024 - ACCORDO QUADRO 133/22 p. 8561/24 - SAL N. 5 2024 C. ATT.VO N.4 SERVIZIO DI PULIZIA, DI DISINFEZIONE E FORNITURA DI PRODOTTI PER L`IGIENE DEL PARCO ARCHEOLOGICO DI POMPEI E DEI SITI PERIFERIC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45" table:style-name="ce4">
            <text:p>745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47153" table:style-name="ce6">
            <text:p><text:s/>47.153,00 €<text:s/>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330/24 del 05/08/2024 - ACCORDO QUADRO 133/22 p. 8561/24 - SAL N. 5 2024 C. ATT.VO N.4 SERVIZIO DI PULIZIA, DI DISINFEZIONE E FORNITURA DI PRODOTTI PER L`IGIENE DEL PARCO ARCHEOLOGICO DI POMPEI E DEI SITI PERIFERIC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44" table:style-name="ce4">
            <text:p>744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116685.81" table:style-name="ce6">
            <text:p><text:s/>116.685,81 €<text:s/></text:p>
          </table:table-cell>
          <table:table-cell office:value-type="string" table:style-name="ce4">
            <text:p>C.G.COSTRUZIONI S.R.L.</text:p>
          </table:table-cell>
          <table:table-cell office:value-type="string" table:style-name="ce4">
            <text:p>CIG: B147C5B913 Fattura nr. FATTPA 7_24 del 08/08/2024 - CUP F68C24000010001 SAL 1 - AUTORIZZAZ. RUP P. 8771 DEL 08/08/24 C. 125/24 INTERVENTO DI EFFICIENTAMENTO DEI SISTEMI DI DEFLUSSO DELLE ACQUE METEORICHE E REFLU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43" table:style-name="ce4">
            <text:p>743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168970" table:style-name="ce6">
            <text:p><text:s/>168.970,00 €<text:s/></text:p>
          </table:table-cell>
          <table:table-cell office:value-type="string" table:style-name="ce4">
            <text:p>CLEI SOCIETA' COOPERATIVA</text:p>
          </table:table-cell>
          <table:table-cell office:value-type="string" table:style-name="ce4">
            <text:p>CIG: B001D6A798 Fattura nr. 44 del 07/08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42" table:style-name="ce4">
            <text:p>742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98351.17" table:style-name="ce6">
            <text:p><text:s/>98.351,17 €<text:s/></text:p>
          </table:table-cell>
          <table:table-cell office:value-type="string" table:style-name="ce4">
            <text:p>CONSORZIO L'OFFICINA</text:p>
          </table:table-cell>
          <table:table-cell office:value-type="string" table:style-name="ce4">
            <text:p>CIG: 8199393128 Fattura nr. 28/2024 del 06/08/2024 - PON CULTURA E SVILUPPO FESR 2014/2022 SAL 5 AUTORIZZAZ. AL PAGAMENTO RUP P.8485/24 C.REP 90/22 CUP F67E19000140001 -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41" table:style-name="ce4">
            <text:p>741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174606.23" table:style-name="ce6">
            <text:p><text:s/>174.606,23 €<text:s/></text:p>
          </table:table-cell>
          <table:table-cell office:value-type="string" table:style-name="ce4">
            <text:p>FORTE COSTRUZIONI E RESTAURI S.R.L.</text:p>
          </table:table-cell>
          <table:table-cell office:value-type="string" table:style-name="ce4">
            <text:p>CIG: 8199393128 Fattura nr. 23 del 06/08/2024 - PON CULTURA E SVILUPPO FESR 2014/2022 SAL5 AUTORIZZAZ. AL PAGAMENTO RUP P8485/24 C.REP 90/22 CUP F67E19000140001 -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40" table:style-name="ce4">
            <text:p>740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458507.94" table:style-name="ce6">
            <text:p><text:s/>458.507,94 €<text:s/></text:p>
          </table:table-cell>
          <table:table-cell office:value-type="string" table:style-name="ce4">
            <text:p>Società Cooperativa Archeologia</text:p>
          </table:table-cell>
          <table:table-cell office:value-type="string" table:style-name="ce4">
            <text:p>CIG: 8982944FE1 Fattura nr. 111-4 del 09/08/2024 - CUP F67E20000180001 SAL N. 4 C. REP. 113/22 AUTORIZZAZ. RUP P. 5335/23 LAVORI, MESSA IN SICUREZZA E RESTAURO DELL`INSULA 10 DELLA REGIO IX RICONNESSIONE CON IL TESSUTO URBANO DI VIA NOL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9" table:style-name="ce4">
            <text:p>739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230846.9" table:style-name="ce6">
            <text:p><text:s/>230.846,90 €<text:s/>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982944FE1 Fattura nr. 21 PA del 08/08/2024 - CUP F67E20000180001 SAL N. 4 C. REP. 113/22 AUTORIZZAZ. RUP P. 5335/23 LAVORI, MESSA IN SICUREZZA E RESTAURO DELL`INSULA 10 DELLA REGIO IX RICONNESSIONE CON IL TESSUTO URBANO DI VIA NOL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8" table:style-name="ce4">
            <text:p>738</text:p>
          </table:table-cell>
          <table:table-cell office:value-type="date" office:date-value="2024-09-03T00:00:00" table:style-name="ce5">
            <text:p>03/09/2024</text:p>
          </table:table-cell>
          <table:table-cell office:value-type="currency" office:value="7178.22" table:style-name="ce6">
            <text:p><text:s/>7.178,22 €<text:s/></text:p>
          </table:table-cell>
          <table:table-cell office:value-type="string" table:style-name="ce4">
            <text:p>TERRAE SRL</text:p>
          </table:table-cell>
          <table:table-cell office:value-type="string" table:style-name="ce4">
            <text:p>CIG: 9882784B58 Fattura nr. 29/74 del 08/08/2024 - AUTORIZZAZ. RUP P. 8783/24 ATTO AGG/VO DEL 25/03/24 D. 28/24 C. 147/23 RDO 3677282 SAL N. 3 CUP F69D23001290001 SCAVI E RICERCHE TEMPIO DI ISDE. PERIZIA DI VARIANTE IN CORSO D`OPER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7" table:style-name="ce4">
            <text:p>737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09.87" table:style-name="ce6">
            <text:p><text:s/>109,87 €<text:s/>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CIG: ZD91DD0606 Fattura nr. 005057330982 del 10/07/2024 - FORNITURA DI ENERGIA ELETTRICA ANNUALITA` 2024 periodo di riferimento MAGGIO/GIUG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4" table:style-name="ce4">
            <text:p>734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2329.6" table:style-name="ce6">
            <text:p><text:s/>2.329,60 €<text:s/></text:p>
          </table:table-cell>
          <table:table-cell office:value-type="string" table:style-name="ce4">
            <text:p>RUSSO ALESSANDRO</text:p>
          </table:table-cell>
          <table:table-cell office:value-type="string" table:style-name="ce4">
            <text:p>CIG: 9694577A04 Fattura nr. FE32 del 01/06/2024 - ASS.ZA SCIENTIFICA ALLO SCAVO AUTORIZZAZ. RUP DEL 31/07/24 <text:s/>MESSA IN SICUREZZA E RESTAURO DELL`INSULA 10 REGIO IX SAL 6° E FINALE DAL 4/01/24 AL 19 GENNAIO 2024 MEPA 3484874 REP. 111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3" table:style-name="ce4">
            <text:p>733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5100" table:style-name="ce6">
            <text:p><text:s/>5.100,00 €<text:s/></text:p>
          </table:table-cell>
          <table:table-cell office:value-type="string" table:style-name="ce4">
            <text:p>SPAVONE MASSIMO</text:p>
          </table:table-cell>
          <table:table-cell office:value-type="string" table:style-name="ce4">
            <text:p>CIG: B15460328E AUTORIZZAZ AL PAGAMENTO DELRUP P. 8681 DEL 07/08/2024 CONTRATTO DI LOCAZIONE PER MESI 6 (DAL 1 MARZO 2024 AL 31 AGOSTO 2024) CAPANNONE INDUSTRIALE PER DEPOSITO CALCHI CHIURAZ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2" table:style-name="ce4">
            <text:p>732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" table:style-name="ce6">
            <text:p><text:s/>1,0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ANNUALITA` 2024 - RIMBORSO SPESE TELEPASS E VIACARD - REGOLARIZZAZIONE SOSPESO DI USCITA - N. 664 DEL 31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1" table:style-name="ce4">
            <text:p>731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3.5" table:style-name="ce6">
            <text:p><text:s/>3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SOSPESO DI USCITA N. 600 DEL 23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0" table:style-name="ce4">
            <text:p>730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0.5" table:style-name="ce6">
            <text:p><text:s/>10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<text:s/>SOSPESO DI USCITA N. 599 DEL 23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9" table:style-name="ce4">
            <text:p>729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0.66" table:style-name="ce6">
            <text:p><text:s/>0,66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25442T del 30/07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8" table:style-name="ce4">
            <text:p>728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3" table:style-name="ce6">
            <text:p><text:s/>3,00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25442T del 30/07/2024 - ANNUALITA` 2024 - RIMBORSO SPESE TELEPASS E VIACARD - REGOLARIZZAZIONE SOSPESO DI USCITA <text:s/>- N. 663 DEL 31/07/20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7" table:style-name="ce4">
            <text:p>727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2344.2600000000002" table:style-name="ce6">
            <text:p><text:s/>2.344,26 €<text:s/></text:p>
          </table:table-cell>
          <table:table-cell office:value-type="string" table:style-name="ce4">
            <text:p>Universita' degli Studi di Napoli Federico II - DIPARTIMENTO DI ARCHITETTURA</text:p>
          </table:table-cell>
          <table:table-cell office:value-type="string" table:style-name="ce4">
            <text:p>CIG: ZB63337B02 Fattura nr. VE002-16 del 02/07/2024 - AFFIDAMENTO PER ATTVITA` DI RICERCA, DI CONSULENZA TECNICO SCIENTIFICA "POMPEI DENTRO LE MURA"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6" table:style-name="ce4">
            <text:p>726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0655.73" table:style-name="ce6">
            <text:p><text:s/>10.655,73 €<text:s/></text:p>
          </table:table-cell>
          <table:table-cell office:value-type="string" table:style-name="ce4">
            <text:p>Universita' degli Studi di Napoli Federico II - DIPARTIMENTO DI ARCHITETTURA</text:p>
          </table:table-cell>
          <table:table-cell office:value-type="string" table:style-name="ce4">
            <text:p>CIG: ZB63337B02 Fattura nr. VE002-16 del 02/07/2024 - SALDO CONVENZIONE 33/2021 DETERMINA REP 65/2021 AFFIDAMENTO PER ATTVITA` DI RICERCA, DI CONSULENZA TECNICO SCIENTIFICA "POMPEI DENTRO LE MURA"RESTAURO E VALORIZZAZIONE DELLA REGIO VII CUP E65F2100197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5" table:style-name="ce4">
            <text:p>725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28262.37" table:style-name="ce6">
            <text:p><text:s/>128.262,37 €<text:s/></text:p>
          </table:table-cell>
          <table:table-cell office:value-type="string" table:style-name="ce4">
            <text:p>ERIOS S.r.l.</text:p>
          </table:table-cell>
          <table:table-cell office:value-type="string" table:style-name="ce4">
            <text:p>CIG: 907471106C Fattura nr. 17 del 01/08/2024 - CUP F84H20001620001 C. 23/23 SAL 1 AUTORIZZAZ AL PAGAMENTO DEL RUP P. 8461 DEL 01/08/2024 DECRETO 253/22 RIQUALIFICAZIONE E RECUPERO PADIGLIONE EX ESSICCATOIO POLVERIFICIO BORBONICO DI SCAFAT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4" table:style-name="ce4">
            <text:p>724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40304.32000000001" table:style-name="ce6">
            <text:p><text:s/>140.304,32 €<text:s/></text:p>
          </table:table-cell>
          <table:table-cell office:value-type="string" table:style-name="ce4">
            <text:p>Consorzio Innova societa' coop.</text:p>
          </table:table-cell>
          <table:table-cell office:value-type="string" table:style-name="ce4">
            <text:p>CIG: 8959487291 Fattura nr. 52901 del 10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3" table:style-name="ce4">
            <text:p>723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6386.599999999999" table:style-name="ce6">
            <text:p><text:s/>16.386,60 €<text:s/></text:p>
          </table:table-cell>
          <table:table-cell office:value-type="string" table:style-name="ce4">
            <text:p>OMNIA SERVITIA SRL</text:p>
          </table:table-cell>
          <table:table-cell office:value-type="string" table:style-name="ce4">
            <text:p>CIG: 8959487291 Fattura nr. 124/BC del 30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2" table:style-name="ce4">
            <text:p>722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7538.04" table:style-name="ce6">
            <text:p><text:s/>17.538,04 €<text:s/></text:p>
          </table:table-cell>
          <table:table-cell office:value-type="string" table:style-name="ce4">
            <text:p>CLEAN SERVICE SRL</text:p>
          </table:table-cell>
          <table:table-cell office:value-type="string" table:style-name="ce4">
            <text:p>CIG: 8959487291 Fattura nr. 145/MS del 30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1" table:style-name="ce4">
            <text:p>721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7538.04" table:style-name="ce6">
            <text:p><text:s/>17.538,04 €<text:s/></text:p>
          </table:table-cell>
          <table:table-cell office:value-type="string" table:style-name="ce4">
            <text:p>OMNIA SERVITIA SRL</text:p>
          </table:table-cell>
          <table:table-cell office:value-type="string" table:style-name="ce4">
            <text:p>CIG: 8959487291 Fattura nr. 125/BC del 30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0" table:style-name="ce4">
            <text:p>720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6386.599999999999" table:style-name="ce6">
            <text:p><text:s/>16.386,60 €<text:s/></text:p>
          </table:table-cell>
          <table:table-cell office:value-type="string" table:style-name="ce4">
            <text:p>CLEAN SERVICE SRL</text:p>
          </table:table-cell>
          <table:table-cell office:value-type="string" table:style-name="ce4">
            <text:p>CIG: 8959487291 Fattura nr. 144/MS del 30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9" table:style-name="ce4">
            <text:p>719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31092.78" table:style-name="ce6">
            <text:p><text:s/>131.092,78 €<text:s/></text:p>
          </table:table-cell>
          <table:table-cell office:value-type="string" table:style-name="ce4">
            <text:p>Consorzio Innova societa' coop.</text:p>
          </table:table-cell>
          <table:table-cell office:value-type="string" table:style-name="ce4">
            <text:p>CIG: 8959487291 Fattura nr. 52900 del 10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8" table:style-name="ce4">
            <text:p>718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6777.68" table:style-name="ce6">
            <text:p><text:s/>6.777,68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15860 del 25/07/2024, Fattura nr. 9524012000015924 del 25/07/2024, Fattura nr. 9524012000015745 del 24/07/2024, Fattura nr. 9524012000015878 del 25/07/2024, Fattura nr. 9524012000015744 del 24/07/2024 ed altro. ed altro. ed altro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7" table:style-name="ce4">
            <text:p>717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270.38" table:style-name="ce6">
            <text:p><text:s/>270,38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412783207 del 24/07/2024 - FORNITURA DI ENERGIA ELETTRICA ANNO 2024 periodo di rif. giug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6" table:style-name="ce4">
            <text:p>716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6920.65" table:style-name="ce6">
            <text:p><text:s/>6.920,65 €<text:s/></text:p>
          </table:table-cell>
          <table:table-cell office:value-type="string" table:style-name="ce4">
            <text:p>MONICA VASSALLO</text:p>
          </table:table-cell>
          <table:table-cell office:value-type="string" table:style-name="ce4">
            <text:p>CIG: 9577202D19 Fattura nr. N. 12/24 del 05/08/2024 - DAL 19/05/24 AL 18/07/24 NOTA RUP P.5538 del 23/05/2024 CUP F61G16000010001 C.85/23 D.151/22 147/22 FONDI CIPE PON CULTURA E SVILUPPO -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5" table:style-name="ce4">
            <text:p>715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5950.67" table:style-name="ce6">
            <text:p><text:s/>5.950,67 €<text:s/></text:p>
          </table:table-cell>
          <table:table-cell office:value-type="string" table:style-name="ce4">
            <text:p>Pietro Malafronte</text:p>
          </table:table-cell>
          <table:table-cell office:value-type="string" table:style-name="ce4">
            <text:p>CIG: 9577503580 Parcella nr. FATTPA 5_24 del 01/08/2024 - CUP F61G16000010001 FONDI CIPE- PON CULTURA E SVILUPPO C. 88/23 - DAL 18/05/24 AL 18/07/24 P. 8492 del 01/08/2024 SERVIZI DI GESTIONE E MON/GGIO FISICO, PROC/RALE PROGETTO RESTAURO E VAL/NE DEL P.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4" table:style-name="ce4">
            <text:p>714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582" table:style-name="ce6">
            <text:p><text:s/>582,00 €<text:s/></text:p>
          </table:table-cell>
          <table:table-cell office:value-type="string" table:style-name="ce4">
            <text:p>ONLUS ODV ARCHEOGATTI</text:p>
          </table:table-cell>
          <table:table-cell office:value-type="string" table:style-name="ce4">
            <text:p>RIMBORSO SPESE SOSTENUTE NELL`AMBITO DELLA CONVENZIONE ITALIA 27 DEL 05/06/2024 SERVIZIO DI STERILIZZAZIONE DEI GATTI, SPESE VETERINARIE autorizzazione al pagamento del rup p. 8225 del 25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3" table:style-name="ce4">
            <text:p>713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87492.46" table:style-name="ce6">
            <text:p><text:s/>87.492,46 €<text:s/></text:p>
          </table:table-cell>
          <table:table-cell office:value-type="string" table:style-name="ce4">
            <text:p>Teatro Stabile Della Città Di Napoli</text:p>
          </table:table-cell>
          <table:table-cell office:value-type="string" table:style-name="ce4">
            <text:p>CONVENZIONI ITALIA N. 14 AUTORIZZAZ. DEL RUP AL PAGAMENTO DELLA PRIMA RENDICONTAZIONE P. 8613 DEL 06/08/2024 DELL SERVIZIO DI ALLESTIMENTO PER PROGETTO "SOGNO DI VOLARE" <text:s/>"PLUTO, RISCRITTURA DA ARISTOFANE"25 E 26 MAGGI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2" table:style-name="ce4">
            <text:p>712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301.60000000000002" table:style-name="ce6">
            <text:p><text:s/>301,60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<text:s/>DEL PARCO ARCHEOLOGICO DI POMPEI ANNO 2024 DAL 10/07/2024 AL 13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1" table:style-name="ce4">
            <text:p>711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66.58" table:style-name="ce6">
            <text:p><text:s/>66,58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<text:s/>DEL PARCO ARCHEOLOGICO DI POMPEI ANNO 2024 GIORNO 20/0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0" table:style-name="ce4">
            <text:p>710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614.94000000000005" table:style-name="ce6">
            <text:p><text:s/>614,94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<text:s/>DEL PARCO ARCHEOLOGICO DI POMPEI ANNO 2024 DAL 01/07/2024 AL 05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9" table:style-name="ce4">
            <text:p>709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700" table:style-name="ce6">
            <text:p><text:s/>700,0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PER ISCRIZIONE AL CONVEGNO PERIODO DAL 01/07/24 AL 05/07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8" table:style-name="ce4">
            <text:p>708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25.6" table:style-name="ce6">
            <text:p><text:s/>125,6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<text:s text:c="2"/>DEL PARCO ARCHEOLOGICO DI POMPEI ANNO 2024 GIORNO 05/08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7" table:style-name="ce4">
            <text:p>707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507.28" table:style-name="ce6">
            <text:p><text:s/>507,28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<text:s text:c="2"/>DEL PARCO ARCHEOLOGICO DI POMPEI ANNO 2024 DAL 05/06/2024 AL 07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6" table:style-name="ce4">
            <text:p>706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58.34" table:style-name="ce6">
            <text:p><text:s/>58,34 €<text:s/></text:p>
          </table:table-cell>
          <table:table-cell office:value-type="string" table:style-name="ce8">
            <text:p>omissis</text:p>
          </table:table-cell>
          <table:table-cell office:value-type="string" table:style-name="ce4">
            <text:p>RIMBORSI PER SPESE DI VIAGGIO - DIPENDENTE DEL PARCO ARCHEOLOGICO DI POMPEI ANNO 2024 INTEGRAZ. MISSIONE DEL 06/09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5" table:style-name="ce4">
            <text:p>705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22.45" table:style-name="ce6">
            <text:p><text:s/>122,45 €<text:s/></text:p>
          </table:table-cell>
          <table:table-cell office:value-type="string" table:style-name="ce8">
            <text:p>omissis</text:p>
          </table:table-cell>
          <table:table-cell office:value-type="string" table:style-name="ce4">
            <text:p>RIMBORSI PER SPESE DI VIAGGIO - MISSIONI A CARATTERE NON ISPETTIVO - DIPENDENTE DEL PARCO ARCHEOLOGICO DI POMPEI 06/09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4" table:style-name="ce4">
            <text:p>704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50" table:style-name="ce6">
            <text:p><text:s/>150,00 €<text:s/></text:p>
          </table:table-cell>
          <table:table-cell office:value-type="string" table:style-name="ce8">
            <text:p>omissis</text:p>
          </table:table-cell>
          <table:table-cell office:value-type="string" table:style-name="ce4">
            <text:p>RIMBORSO PER SPESE DI ISCRIZIONE AL CONVEGNO 06/09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3" table:style-name="ce4">
            <text:p>703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95.89" table:style-name="ce6">
            <text:p><text:s/>95,89 €<text:s/></text:p>
          </table:table-cell>
          <table:table-cell office:value-type="string" table:style-name="ce8">
            <text:p>omissis</text:p>
          </table:table-cell>
          <table:table-cell office:value-type="string" table:style-name="ce4">
            <text:p>RIMBORSI PER SPESE DI VIAGGIO - DIPENDENTI DEL PARCO ARCHEOLOGICO DI POMPEI ANNO 2024 DAL 24/01/2024 AL 25/0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2" table:style-name="ce4">
            <text:p>702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4633.2" table:style-name="ce6">
            <text:p><text:s/>4.633,20 €<text:s/></text:p>
          </table:table-cell>
          <table:table-cell office:value-type="string" table:style-name="ce4">
            <text:p>SERENELLA SCALA</text:p>
          </table:table-cell>
          <table:table-cell office:value-type="string" table:style-name="ce4">
            <text:p>CIG: 9630401A4E Fattura nr. 04/PA del 22/03/2024 - AUTORIZZAZ RUP 2146/2024 MEPA RDO 3420507 BIMESTRE 27 DIC.2023-26 FEBBRAIO 2024 SERVIZIO DI INVENTARIAZIONE E CATALOGAZIONE REGGIA DI QUISISAN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1" table:style-name="ce4">
            <text:p>701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5856" table:style-name="ce6">
            <text:p><text:s/>5.856,00 €<text:s/>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B0B13C79F5 Fattura nr. SF00153052 del 31/07/2024 - canone di LUGLIO 2024 UTILIZZO E GESTIONE DEGLI IMPIANTI DI PROPRIETA` DI ENEL SOLE DI ILL/NE ARTISTICA DELL`AREA ARCHEOLOGICA DI POMPEI CONTRATTO REP.60/2016 <text:s/>P. 24807/2015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0" table:style-name="ce4">
            <text:p>700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3640" table:style-name="ce6">
            <text:p><text:s/>3.640,00 €<text:s/></text:p>
          </table:table-cell>
          <table:table-cell office:value-type="string" table:style-name="ce4">
            <text:p>Domenico Sparice</text:p>
          </table:table-cell>
          <table:table-cell office:value-type="string" table:style-name="ce4">
            <text:p>CIG: 9868039365 Fattura nr. FPA 4/24 del 30/07/2024 - autorizzaz rup al pagamento p. 8346 DEL 30/07/24 D. 228/2023 DET. 77 RDO 3613813 SAL 5 DAL 29/05/24 AL 28/07/24 ESPERTO VULCANOLOGO CATALOG/NE E CONSULENZA SCIENTIFIC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9" table:style-name="ce4">
            <text:p>699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4365.5" table:style-name="ce6">
            <text:p><text:s/>4.365,50 €<text:s/></text:p>
          </table:table-cell>
          <table:table-cell office:value-type="string" table:style-name="ce4">
            <text:p>MAURIZIO BARTOLINI</text:p>
          </table:table-cell>
          <table:table-cell office:value-type="string" table:style-name="ce4">
            <text:p>CIG: B1A2D899C5 Fattura nr. 5 del 01/08/2024 - AUTORIZZAZ DEL RUP P. 8575 DEL 05/08/24 DET. 61/24 D. 181/24 REP. 116/24 SEVIZIO DI ASSISTENZA, COLLAB. E CONSULENZA PRIMO GIARDINIERE DI POMPEI E GIARDINIERE D`ART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8" table:style-name="ce4">
            <text:p>698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37.08000000000001" table:style-name="ce6">
            <text:p><text:s/>137,08 €<text:s/></text:p>
          </table:table-cell>
          <table:table-cell office:value-type="string" table:style-name="ce4">
            <text:p>S.I.A.E.</text:p>
          </table:table-cell>
          <table:table-cell office:value-type="string" table:style-name="ce4">
            <text:p>Fattura nr. 1624024365 del 25/07/2024 - SPESE PER DIRITTI SIAE PER EVENTO CULTURALE del 16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7" table:style-name="ce4">
            <text:p>697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440.47" table:style-name="ce6">
            <text:p><text:s/>440,47 €<text:s/></text:p>
          </table:table-cell>
          <table:table-cell office:value-type="string" table:style-name="ce4">
            <text:p>ALD Automotive Italia S.r.l.</text:p>
          </table:table-cell>
          <table:table-cell office:value-type="string" table:style-name="ce4">
            <text:p>CIG: Z4C37DFFDA Fattura nr. INR589990 del 30/07/2024 - CANONE DI LUGLIO 2024 decreto 232/22 o.d.a. . 6952745 p. 10610/22 CONVENZIONE CONSIP (LOTTO 2)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6" table:style-name="ce4">
            <text:p>696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4878.54" table:style-name="ce6">
            <text:p><text:s/>4.878,54 €<text:s/></text:p>
          </table:table-cell>
          <table:table-cell office:value-type="string" table:style-name="ce4">
            <text:p>PEPE ANTONIO</text:p>
          </table:table-cell>
          <table:table-cell office:value-type="string" table:style-name="ce4">
            <text:p>CIG: 9577270539 Parcella nr. 19 del 01/08/2024 - FONDI CIPE- FONDO SVILUPPO E COESONE DEL MIC D.149/22 C. REP 84/23 CUP F61G16000010001 - P.8491 del 01/08/24 dal 19/05/24 al 18/07/24 PER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5" table:style-name="ce4">
            <text:p>695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4878.55" table:style-name="ce6">
            <text:p><text:s/>4.878,55 €<text:s/></text:p>
          </table:table-cell>
          <table:table-cell office:value-type="string" table:style-name="ce4">
            <text:p>SAVINELLI IRENE</text:p>
          </table:table-cell>
          <table:table-cell office:value-type="string" table:style-name="ce4">
            <text:p>CIG: 9577469970 Fattura nr. FPA 4/24 del 01/08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4" table:style-name="ce4">
            <text:p>694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4343.46" table:style-name="ce6">
            <text:p><text:s/>4.343,46 €<text:s/></text:p>
          </table:table-cell>
          <table:table-cell office:value-type="string" table:style-name="ce4">
            <text:p>GENNARO IOVINO</text:p>
          </table:table-cell>
          <table:table-cell office:value-type="string" table:style-name="ce4">
            <text:p>CIG: 9694579BAA Parcella nr. 4/E del 26/07/2024 - 4 GIUGNO 4 LUGLIO 2024 AUTORIZZ. RUP P.8398 DEL 31/07/24 C.REP 139/23 MEPA N. 3484297 ASS. SCIENTIFICA, GESTIONE GIS, SCAVO E MESSA IN SICUREZZA E RESTAURO DELL’INS.10 REGIO IX TESSUTO URBANO DI VIA DI NOL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3" table:style-name="ce4">
            <text:p>693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2581.5700000000002" table:style-name="ce6">
            <text:p><text:s/>2.581,57 €<text:s/></text:p>
          </table:table-cell>
          <table:table-cell office:value-type="string" table:style-name="ce4">
            <text:p>BAWER S.p.A.</text:p>
          </table:table-cell>
          <table:table-cell office:value-type="string" table:style-name="ce4">
            <text:p>CIG: 944937923C Fattura nr. 2973 del 18/07/2024 - AUTORIZZAZ RUP P. 7841 DEL 17/07/2024 RATA A SALDO SVINCOLO A GARANZIA 0,5% CUP F84H22001500001 RE1/24 REP 17/24 LAVORI DI ALLESTIMENTO DEPOSITI ARCHEOLOGICI DEL MUSEO DI STABIAE LIBERO D’ORSI REGGIA DI QU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2" table:style-name="ce4">
            <text:p>692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30402.14" table:style-name="ce6">
            <text:p><text:s/>30.402,14 €<text:s/></text:p>
          </table:table-cell>
          <table:table-cell office:value-type="string" table:style-name="ce4">
            <text:p>CONSORZIO STABILE MEDIL S.C.P.A.</text:p>
          </table:table-cell>
          <table:table-cell office:value-type="string" table:style-name="ce4">
            <text:p>CIG: 9253198C8A Fattura nr. 1626 del 26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1" table:style-name="ce4">
            <text:p>691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1931.86" table:style-name="ce6">
            <text:p><text:s/>11.931,86 €<text:s/></text:p>
          </table:table-cell>
          <table:table-cell office:value-type="string" table:style-name="ce4">
            <text:p>CONSORZIO STABILE MEDIL S.C.P.A.</text:p>
          </table:table-cell>
          <table:table-cell office:value-type="string" table:style-name="ce4">
            <text:p>CIG: 9253198C8A Fattura nr. 1626 del 26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0" table:style-name="ce4">
            <text:p>690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001673.06" table:style-name="ce6">
            <text:p><text:s/>1.001.673,06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43/1P del 31/07/2024 - AGGIO ANNUALITA` 2024 - BIGLIETTERIA RENDICONTAZIONE PARCO ARCHEOLOGICO DI POMPEI PERIODO DI RIFERIMENTO MAGGIO/GIUG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9" table:style-name="ce4">
            <text:p>689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70775.83" table:style-name="ce6">
            <text:p><text:s/>70.775,83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51/0P del 31/07/2024 - ANNUALITA` 2024 SERVIZIO DI ACCOGLIENZA E INFORMAZIONE - POSTAZIONI GUIDE - PERIODO DI RIFERIMENTO MAGGIO/GIUG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8" table:style-name="ce4">
            <text:p>688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32013.82" table:style-name="ce6">
            <text:p><text:s/>32.013,82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45/1P del 31/07/2024 - COMMISSIONI POS ANNUALITA` 2024 TRANSAZIONI MESE DI GIUG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7" table:style-name="ce4">
            <text:p>687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34853.71" table:style-name="ce6">
            <text:p><text:s/>34.853,71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Fattura nr. 144/1P del 31/07/2024 - COMMISSIONI POS ANNUALITA` 2024 TRANSAZIONI POS MESE DI MAGG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6" table:style-name="ce4">
            <text:p>686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33495.46" table:style-name="ce6">
            <text:p><text:s/>133.495,46 €<text:s/></text:p>
          </table:table-cell>
          <table:table-cell office:value-type="string" table:style-name="ce4">
            <text:p>GEOMED SRL GEOARCHELOGIA &amp; GEOLOGIA AMBIENTALE</text:p>
          </table:table-cell>
          <table:table-cell office:value-type="string" table:style-name="ce4">
            <text:p>CIG: 9515168508 Fattura nr. 4/72 del 25/07/2024 - CUP F69D22001670001 SAL 2 C. 107/23 AUTORIZZAZ. RUP P. 8008 DEL 22/07/24 RESTAURO, SCAVO E VALORIZZ. DELLA CASA DI LEDA - REGIO V INSULA 6 VIA DEL VESUVIO. REALIZZ.NE PROGETTO ESECUTIV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5" table:style-name="ce4">
            <text:p>685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19926" table:style-name="ce6">
            <text:p><text:s/>119.926,00 €<text:s/></text:p>
          </table:table-cell>
          <table:table-cell office:value-type="string" table:style-name="ce4">
            <text:p>GREEN ARREDA S.R.L. UNIPERSONALE</text:p>
          </table:table-cell>
          <table:table-cell office:value-type="string" table:style-name="ce4">
            <text:p>CIG: A0372CC29F Fattura differita di cui all`art.21,comma 4, lett.a) nr. 84/PA del 19/07/2024 - AUTORIZZAZ. RUP AL PAGAMENTO P. 8152 DEL 24/07/24 OFORNITURA DI ARREDI E ATTREZZATURE PER L`AREA DEL BOSCO SACRO FUORI PORTA ANFITEATRO C. REP. 19/24 MEPA 38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4" table:style-name="ce4">
            <text:p>684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45868.32" table:style-name="ce6">
            <text:p><text:s/>45.868,32 €<text:s/>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3.312/24 del 30/07/2024 - SAL N. 4 GIUGNO 2024 C. ATT.VO N.4 SERVIZIO DI PULIZIA, DI DISINFEZIONE E FORNITURA DI PRODOTTI PER L`IGIENE DEL PARCO ARCHEOLOGICO DI POMPEI E DEI SITI PERIFERICI ANNESSI AL PARC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3" table:style-name="ce4">
            <text:p>683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44069.55" table:style-name="ce6">
            <text:p><text:s/>44.069,55 €<text:s/>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288/24 del 23/07/2024 - SAL N. 4 PERIODO GIUGNO 2024 C. ATTUATIVO N.4 SERVIZIO DI PULIZIA, DI DISINFEZIONE E FORNITURA DI PRODOTTI PER L`IGIENE DEL PARCO ARCHEOLOGICO DI POMPEI E DEI SITI PERIFERICI ANNESSI AL PARC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2" table:style-name="ce4">
            <text:p>682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6671.35" table:style-name="ce6">
            <text:p><text:s/>6.671,35 €<text:s/></text:p>
          </table:table-cell>
          <table:table-cell office:value-type="string" table:style-name="ce4">
            <text:p>LIGUIGLI FINE ARTS SERVICE SRL<text:s/></text:p>
          </table:table-cell>
          <table:table-cell office:value-type="string" table:style-name="ce4">
            <text:p>CIG: B0CA6605E4 Fattura nr. EP/69 del 19/07/2024 - AUTORIZZAZ AL PAAGMENTO P. 8609 DEL 06/08/2024 DET. 29/24 D. 66/24 SERVIZIO DI ALLESTIMENTO MOSTRA WAEL SHAWKY I AM HYMNS OFTHE NEW TEMPLES PALAZZO GRIMANI STIPULA 4159110 REP 49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1" table:style-name="ce4">
            <text:p>681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10229.54" table:style-name="ce6">
            <text:p><text:s/>110.229,54 €<text:s/></text:p>
          </table:table-cell>
          <table:table-cell office:value-type="string" table:style-name="ce4">
            <text:p>Studio KR e Associati s.r.l.</text:p>
          </table:table-cell>
          <table:table-cell office:value-type="string" table:style-name="ce4">
            <text:p>CIG: 9529390D63 Fattura nr. 172/24 del 30/07/2024 - TARTTATIVA MEPA 3354469 REP 65 DET. 128/22 D. 302/22 AUTORIZZAZ. DL RUP AL PAGAMENTO P. 8610 DEL 06/08/2024 PROGETTO DI FATTIBILITÀ RELATIVO AL PROJECT FINANCING PER L’AREA ARCHEOLOGICA DI STAB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0" table:style-name="ce4">
            <text:p>680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2200" table:style-name="ce6">
            <text:p><text:s/>12.200,00 €<text:s/></text:p>
          </table:table-cell>
          <table:table-cell office:value-type="string" table:style-name="ce4">
            <text:p>Full Heads srls</text:p>
          </table:table-cell>
          <table:table-cell office:value-type="string" table:style-name="ce4">
            <text:p>CIG: A02B1372E4 Fattura nr. 23 del 18/07/2024 - CIG A02B1372E4 MEPA 3869226 AUTORIZZAZ AL PAGAMENTO DEL RUP P. 8258 DEL 26/07/24 SERVIZIO DI STAMPA MATERIALE INFORMATIVO PER LA PROMOZIONE DI INIZIATIVE ED EVENTI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9" table:style-name="ce4">
            <text:p>679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8202.400000000001" table:style-name="ce6">
            <text:p><text:s/>18.202,40 €<text:s/></text:p>
          </table:table-cell>
          <table:table-cell office:value-type="string" table:style-name="ce4">
            <text:p>ARTERIA SRL</text:p>
          </table:table-cell>
          <table:table-cell office:value-type="string" table:style-name="ce4">
            <text:p>CIG: B21A514E49 Fattura nr. 000002059 del 31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8" table:style-name="ce4">
            <text:p>678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60475.4" table:style-name="ce6">
            <text:p><text:s/>60.475,40 €<text:s/></text:p>
          </table:table-cell>
          <table:table-cell office:value-type="string" table:style-name="ce4">
            <text:p>A.S. BIOLOGY DI HEIM ANDREAS</text:p>
          </table:table-cell>
          <table:table-cell office:value-type="string" table:style-name="ce4">
            <text:p>CIG: A04268D90B Fattura differita di cui all`art.21,comma 4, terzo periodo lett.b) nr. FPA 16/24 del 24/07/2024 - ACQUISTO STRUMENTAZIONI PER LE ATTIVITA` SCIENTIFICHE DEL L.R.A. DECRETO 38/2024 MEPA 3930164 REP 35/2024 DETERMINA 183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7" table:style-name="ce4">
            <text:p>677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46151.61" table:style-name="ce6">
            <text:p><text:s/>46.151,61 €<text:s/>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B1CB38B405 Fattura nr. 2/344 del 15/07/2024 - AUTORIZZAZ AL PAGAMENTO DEL RUP P. 8154 DEL 24/07/2024 PERIODO DI RIF. GIUGNO 2024 D. 127/24 DET. 66/24 DET. 50/24 TRATTATIVA MEPA 113/24 N. 4372383 SERVIZIO DI VIGILANZA ARMATA E FIDUCIARIA PRESSO I VARC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6" table:style-name="ce4">
            <text:p>676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1084.85" table:style-name="ce6">
            <text:p><text:s/>11.084,85 €<text:s/>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B1CB38B405 Fattura nr. 2/343 del 15/07/2024 - AUTORIZZAZ AL PAGAMENTO DEL RUP P. 8154 DEL 24/07/2024 PERIODO DI RIF. MAGGIO 2024 D. 127/24 DET. 66/24 DET. 50/24 TRATTATIVA MEPA 113/24 N. 4372383 SERVIZIO DI VIGILANZA ARMATA E FIDUCIARIA PRESSO I VARC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5" table:style-name="ce4">
            <text:p>675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8150" table:style-name="ce6">
            <text:p><text:s/>18.150,00 €<text:s/></text:p>
          </table:table-cell>
          <table:table-cell office:value-type="string" table:style-name="ce4">
            <text:p>VISIVALAB S.R.L.</text:p>
          </table:table-cell>
          <table:table-cell office:value-type="string" table:style-name="ce4">
            <text:p>CIG: 9268572B91 SALDO FINALE DECRETO 137/2024 C. 104/24 C. 116/22 AUTORIZZAZ. AL PAGAMENTO DEL RUP. P. 8684 DEL 07/0/2024 FATTURA CARTACEA N.2024/20 DEL16/07/24 P. 8400 DEL 31/07/2024 CIG 9268572B91 INTEGRAZIONE E FUNZIONALITA` PER IL SISTEMA SI-GPP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4" table:style-name="ce4">
            <text:p>674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35929" table:style-name="ce6">
            <text:p><text:s/>35.929,00 €<text:s/></text:p>
          </table:table-cell>
          <table:table-cell office:value-type="string" table:style-name="ce4">
            <text:p>THE PERFORMANCE COACH S.R.L.<text:s/></text:p>
          </table:table-cell>
          <table:table-cell office:value-type="string" table:style-name="ce4">
            <text:p>CIG: A0224E24A4 Fattura nr. 167 del 23/07/2024 - DETERMINA 134/23 D. 391/23 RDO 3815026 CORSO DI FORMAZIONE IN MATERIA DI MANAGEMENT/PROGRAMMA DI SVILUPPO DELLA LEADERSHIP RISERVATO AI FUNZIONARI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3" table:style-name="ce4">
            <text:p>673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6344" table:style-name="ce6">
            <text:p><text:s/>6.344,00 €<text:s/></text:p>
          </table:table-cell>
          <table:table-cell office:value-type="string" table:style-name="ce4">
            <text:p>D`ISANTO MARCO</text:p>
          </table:table-cell>
          <table:table-cell office:value-type="string" table:style-name="ce4">
            <text:p>CIG: B0A3737665 Parcella nr. 98 del 20/07/2024 - II BIMESTRE 2024 DAL 20/05/24 AL 19/07/2024 REP. 2906/24 DECRETO 47/24 RDO 4121868 SUPPORTO SPECIALISTICO PER LE DEFINIZIONE DEGLI STRUMENTI DI COOPERAZIONE PUBBLICO - PRIVA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2" table:style-name="ce4">
            <text:p>672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47132.35" table:style-name="ce6">
            <text:p><text:s/>47.132,35 €<text:s/></text:p>
          </table:table-cell>
          <table:table-cell office:value-type="string" table:style-name="ce4">
            <text:p>Impianti e Costruzioni Srl</text:p>
          </table:table-cell>
          <table:table-cell office:value-type="string" table:style-name="ce4">
            <text:p>CIG: B16B005F8B Fattura nr. FATTPA 5_24 del 01/08/2024 - CUP F61E24000040001 CONTRATTO REP. 122/2024 SAL 1 ED UNICO LAVORI DI PICCOLA MANUTENZIONE DIFFUSA DELL`EDIFICIIO DEMANIALE DI SAN PAOLI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969.04" table:style-name="ce6">
            <text:p><text:s/>969,04 €<text:s/></text:p>
          </table:table-cell>
          <table:table-cell office:value-type="string" table:style-name="ce4">
            <text:p>GRUPPO ARCHEOLOGICO KYME</text:p>
          </table:table-cell>
          <table:table-cell office:value-type="string" table:style-name="ce4">
            <text:p>AUTORIZZAZ. AL PAGAMENTO DE RUP P. 8420 DEL 31/07/24 CONVENZIONE REP. 21/2024 RIMBORSO SPESE PER CONVENZIONE CON GRUPPO ARCHEOLOGICO KYME PER LE GIORNATE RIEVOCAZIONE STORICA 08/6/2024 E 15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0" table:style-name="ce4">
            <text:p>670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3889.08" table:style-name="ce6">
            <text:p><text:s/>13.889,08 €<text:s/></text:p>
          </table:table-cell>
          <table:table-cell office:value-type="string" table:style-name="ce4">
            <text:p>MEGAWATT S.P.A.</text:p>
          </table:table-cell>
          <table:table-cell office:value-type="string" table:style-name="ce4">
            <text:p>CIG: B10703E1FC Fattura nr. 70777/V1 del 04/07/2024 - AUTORIZZAZIONE AL PAGAMENTO DEL RUP P. 8663 DEL 07/08/2024 FORNITURA DI MATERIALE EELTTRICO A SERVIZIO DELLE TERME STABIANE RDO 421371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69" table:style-name="ce4">
            <text:p>669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54825.59" table:style-name="ce6">
            <text:p><text:s/>54.825,59 €<text:s/></text:p>
          </table:table-cell>
          <table:table-cell office:value-type="string" table:style-name="ce4">
            <text:p>CONSORZIO STABILE GRANDI OPERE S.C.A.R.L.</text:p>
          </table:table-cell>
          <table:table-cell office:value-type="string" table:style-name="ce4">
            <text:p>CIG: 9056824798 Fattura nr. FATTPA 7_24 del 04/07/2024 - SALDO FATT. C. 134/24 D. 219/24 MANUTENZIONE ED ADEGUAMENTO DEGLI EDIFICI E DEI CORPI DI GUARDIA IN USO ALLA VIGILANZA CUP F66G21001210001 CONTRATTO REP. 25/22 SAL 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68" table:style-name="ce4">
            <text:p>668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28633.13" table:style-name="ce6">
            <text:p><text:s/>28.633,13 €<text:s/></text:p>
          </table:table-cell>
          <table:table-cell office:value-type="string" table:style-name="ce4">
            <text:p>CONSORZIO STABILE GRANDI OPERE S.C.A.R.L.</text:p>
          </table:table-cell>
          <table:table-cell office:value-type="string" table:style-name="ce4">
            <text:p>CIG: 9056824798 Fattura nr. FATTPA 7_24 del 04/07/2024 - ACCONTO FATT. C. 134/24 D. 219/24 MANUTENZIONE ED ADEGUAMENTO DEGLI EDIFICI E DEI CORPI DI GUARDIA IN USO ALLA VIGILANZA CUP F66G21001210001 CONTRATTO REP. 25/22 SAL 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67" table:style-name="ce4">
            <text:p>667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5373.32" table:style-name="ce6">
            <text:p><text:s/>5.373,32 €<text:s/></text:p>
          </table:table-cell>
          <table:table-cell office:value-type="string" table:style-name="ce4">
            <text:p>DOTT.SSA CORBINO CHIARA ASSUNTA</text:p>
          </table:table-cell>
          <table:table-cell office:value-type="string" table:style-name="ce4">
            <text:p>CIG: 956589389F Fattura nr. 04/2024 del 17/07/2024 - SAL 5 15/01/24 AL 14/03/24 CIG 956589389F ARCHEOZOOLOGO TRATTATIVA 3393578 REP 73 DET.144/23 DECRETO 27/23 AUTORIZZAZ. RUP P. 8348 DEL 30/07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66" table:style-name="ce4">
            <text:p>666</text:p>
          </table:table-cell>
          <table:table-cell office:value-type="date" office:date-value="2024-08-07T00:00:00" table:style-name="ce5">
            <text:p>07/08/2024</text:p>
          </table:table-cell>
          <table:table-cell office:value-type="currency" office:value="187950.76" table:style-name="ce6">
            <text:p><text:s/>187.950,76 €<text:s/></text:p>
          </table:table-cell>
          <table:table-cell office:value-type="string" table:style-name="ce4">
            <text:p>CONSORZIO STABILE GANOSIS soc. cons. a r.l.</text:p>
          </table:table-cell>
          <table:table-cell office:value-type="string" table:style-name="ce4">
            <text:p>CIG: A02EBF9FED Fattura nr. 183/2024 del 16/07/2024 - C. REP. 214/23 <text:s/>I° ACCORDO ATTUATIVO ACCORDO QUADRO LAVORI DI MANUTENZ. ORD. E STRAORD. SUL PATRIMONIO IMMOBILE DEL SITO ARCH.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65" table:style-name="ce4">
            <text:p>665</text:p>
          </table:table-cell>
          <table:table-cell office:value-type="date" office:date-value="2024-07-29T00:00:00" table:style-name="ce5">
            <text:p>29/07/2024</text:p>
          </table:table-cell>
          <table:table-cell office:value-type="currency" office:value="428.7" table:style-name="ce6">
            <text:p><text:s/>428,70 €<text:s/>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RIMBORSI PER SPESE DI VIAGGIO - DIPENDENTE DEL PARCO ARCHEOLOGICO DI POMPEI ANNO 2024 <text:s/>DAL 07/07/2024 AL 12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64" table:style-name="ce4">
            <text:p>664</text:p>
          </table:table-cell>
          <table:table-cell office:value-type="date" office:date-value="2024-07-29T00:00:00" table:style-name="ce5">
            <text:p>29/07/2024</text:p>
          </table:table-cell>
          <table:table-cell office:value-type="currency" office:value="200" table:style-name="ce6">
            <text:p><text:s/>200,00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O PER SPESE SOSTENUTE DAL- DIPENDENTE <text:s/>DEL PARCO ARCHEOLOGICO DI POMPEI ANNO 2024 PER PARTECIPAZIONE AL CONVEGNO DAL 04/06/2024 AL 07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63" table:style-name="ce4">
            <text:p>663</text:p>
          </table:table-cell>
          <table:table-cell office:value-type="date" office:date-value="2024-07-29T00:00:00" table:style-name="ce5">
            <text:p>29/07/2024</text:p>
          </table:table-cell>
          <table:table-cell office:value-type="currency" office:value="526.70000000000005" table:style-name="ce6">
            <text:p><text:s/>526,7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PAOLO MIGHETTO DEL PARCO ARCHEOLOGICO DI POMPEI ANNO 2024 DAL 04/06/2024 AL 07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62" table:style-name="ce4">
            <text:p>662</text:p>
          </table:table-cell>
          <table:table-cell office:value-type="date" office:date-value="2024-07-29T00:00:00" table:style-name="ce5">
            <text:p>29/07/2024</text:p>
          </table:table-cell>
          <table:table-cell office:value-type="currency" office:value="375" table:style-name="ce6">
            <text:p><text:s/>375,00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RIMBORSI PER SPESE DI VIAGGIO - DIPENDENTE DEL PARCO ARCHEOLOGICO DI POMPEI <text:s/>ANNO 2024DAL 14/06/2024 AL 15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61" table:style-name="ce4">
            <text:p>661</text:p>
          </table:table-cell>
          <table:table-cell office:value-type="date" office:date-value="2024-07-29T00:00:00" table:style-name="ce5">
            <text:p>29/07/2024</text:p>
          </table:table-cell>
          <table:table-cell office:value-type="currency" office:value="1771.32" table:style-name="ce6">
            <text:p><text:s/>1.771,32 €<text:s/>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AUTORIZAZ. P. 6502 DEL 14/06/2024 RIMBORSI PER SPESE sostenute per partecipazione convegno - DIPENDENTE DEL PARCO ARCHEOLOGICO DI POMPEI ANNO 2024 <text:s/>07/07/2024 AL 12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60" table:style-name="ce4">
            <text:p>660</text:p>
          </table:table-cell>
          <table:table-cell office:value-type="date" office:date-value="2024-07-29T00:00:00" table:style-name="ce5">
            <text:p>29/07/2024</text:p>
          </table:table-cell>
          <table:table-cell office:value-type="currency" office:value="320" table:style-name="ce6">
            <text:p><text:s/>320,00 €<text:s/>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AUTORIZZAZ. P.7372 DEL 08/07/2024 RIMBORSI PER SPESE sostenute da <text:s/>- <text:s/>DIPENDENTE DEL PARCO ARCHEOLOGICO DI POMPEI ANNO 2024 convegno DAL 28/08/2024 AL 31/08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9" table:style-name="ce4">
            <text:p>659</text:p>
          </table:table-cell>
          <table:table-cell office:value-type="date" office:date-value="2024-07-29T00:00:00" table:style-name="ce5">
            <text:p>29/07/2024</text:p>
          </table:table-cell>
          <table:table-cell office:value-type="currency" office:value="625" table:style-name="ce6">
            <text:p><text:s/>625,00 €<text:s/>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AUTORIZZAZ. P. 7369 RIMBORSO CONVEGNO 24/09/2024 AL 28/09/2024 - DIPENDENTE <text:s/>DEL PARCO ARCHEOLOGICO DI POMPEI ANN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8" table:style-name="ce4">
            <text:p>658</text:p>
          </table:table-cell>
          <table:table-cell office:value-type="date" office:date-value="2024-07-25T00:00:00" table:style-name="ce5">
            <text:p>25/07/2024</text:p>
          </table:table-cell>
          <table:table-cell office:value-type="currency" office:value="58.74" table:style-name="ce6">
            <text:p><text:s/>58,74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SPESE SPIDITALIA USO PROFESSIONALE FATT. N. 6224318277 DEL 17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7" table:style-name="ce4">
            <text:p>657</text:p>
          </table:table-cell>
          <table:table-cell office:value-type="date" office:date-value="2024-07-25T00:00:00" table:style-name="ce5">
            <text:p>25/07/2024</text:p>
          </table:table-cell>
          <table:table-cell office:value-type="currency" office:value="8255" table:style-name="ce6">
            <text:p><text:s/>8.255,00 €<text:s/></text:p>
          </table:table-cell>
          <table:table-cell office:value-type="string" table:style-name="ce4">
            <text:p>SAVERIO DE ROSA</text:p>
          </table:table-cell>
          <table:table-cell office:value-type="string" table:style-name="ce4">
            <text:p>CIG: 8199393128 Parcella nr. 8A del 03/07/2024 - NOTA RUP P. 7756 del 16/07/24 7° BIMESTRE DAL 02/05/24 AL 01/07/24 resp. di scavo MEPA 3498140 REP 130/23 -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6" table:style-name="ce4">
            <text:p>656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218034.35" table:style-name="ce6">
            <text:p><text:s/>218.034,35 €<text:s/></text:p>
          </table:table-cell>
          <table:table-cell office:value-type="string" table:style-name="ce4">
            <text:p>SAPIT SRL</text:p>
          </table:table-cell>
          <table:table-cell office:value-type="string" table:style-name="ce4">
            <text:p>CIG: 9035197070 Fattura nr. 17 del 10/07/2024 - autorizzaz. al pagamento del rup p. 7542 del 10/07/2024 CUP F45F21001660001 SAL N. 2 C. 9/2023 D. 245/22 SCAVI DI OPLONTIS. SCAVO ARCHEOLOGICO E RESTAURO VIA DEI SEPOLCRI - TORRE ANNUNZIATA (LEGGE 190/2014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5" table:style-name="ce4">
            <text:p>655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35894" table:style-name="ce6">
            <text:p><text:s/>35.894,00 €<text:s/></text:p>
          </table:table-cell>
          <table:table-cell office:value-type="string" table:style-name="ce4">
            <text:p>DI MARTINO ANTONIETTA</text:p>
          </table:table-cell>
          <table:table-cell office:value-type="string" table:style-name="ce4">
            <text:p>SALDO- DECRETO DGABAP N. 785 DEL 04/06/2024 - AUTORIZZAZ. P. 7773 DEL 16/07/2024 LOCALITA` CIVITA GIULIANA- ESPROPRIO proprietà Di Martino Antonietta f.2 p.lle 382,395 sub 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4" table:style-name="ce4">
            <text:p>654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209106" table:style-name="ce6">
            <text:p><text:s/>209.106,00 €<text:s/></text:p>
          </table:table-cell>
          <table:table-cell office:value-type="string" table:style-name="ce4">
            <text:p>DI MARTINO ANTONIETTA</text:p>
          </table:table-cell>
          <table:table-cell office:value-type="string" table:style-name="ce4">
            <text:p>ACCONTO - DECRETO DGABAP N. 785 DEL 04/06/2024 - AUTORIZZAZ. P. 7773 DEL 16/07/2024 LOCALITA` CIVITA GIULIANA- ESPROPRIO proprietà Di Martino Antonietta f.2 p.lle 382,395 sub 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3" table:style-name="ce4">
            <text:p>653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35310" table:style-name="ce6">
            <text:p><text:s/>35.310,00 €<text:s/></text:p>
          </table:table-cell>
          <table:table-cell office:value-type="string" table:style-name="ce4">
            <text:p>DI PRISCO SOFIA</text:p>
          </table:table-cell>
          <table:table-cell office:value-type="string" table:style-name="ce4">
            <text:p>DECRETO DGABAP N. 736 DEL 27/05/2024 - AUTORIZZAZ. P. 777 DEL 16/07/2024 - LOC.CIVITA GIULIANA- ESPROPRIO proprietà Di Prisco A. e Di Prisco S. f.2 p.ll 66 sub 1,2 + p.lla 474 sub 1+ p.lla 475 sub 1 + p.lla 476 sub 1 + p.lla 473 e 477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2" table:style-name="ce4">
            <text:p>652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6848" table:style-name="ce6">
            <text:p><text:s/>6.848,00 €<text:s/></text:p>
          </table:table-cell>
          <table:table-cell office:value-type="string" table:style-name="ce4">
            <text:p>DI PRISCO ANTONIETTA</text:p>
          </table:table-cell>
          <table:table-cell office:value-type="string" table:style-name="ce4">
            <text:p>SALDO DECRETO DGABAP N. 736 DEL 27/05/2024 - AUTORIZZAZ. P. 777 DEL 16/07/2024 - LOC.CIVITA GIULIANA- ESPROPRIO proprietà Di Prisco A. e Di Prisco S. f.2 p.ll 66 sub 1,2 + p.lla 474 sub 1+ p.lla 475 sub 1 + p.lla 476 sub 1 + p.lla 473 e 477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1" table:style-name="ce4">
            <text:p>651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272842" table:style-name="ce6">
            <text:p><text:s/>272.842,00 €<text:s/></text:p>
          </table:table-cell>
          <table:table-cell office:value-type="string" table:style-name="ce4">
            <text:p>DI PRISCO ANTONIETTA</text:p>
          </table:table-cell>
          <table:table-cell office:value-type="string" table:style-name="ce4">
            <text:p>ACCONTO DECRETO DGABAP N. 736 DEL 27/05/2024 - AUTORIZZAZ. P. 777 DEL 16/07/2024 - LOC.CIVITA GIULIANA- ESPROPRIO proprietà Di Prisco A. e Di Prisco S. f.2 p.ll 66 sub 1,2 + p.lla 474 sub 1+ p.lla 475 sub 1 + p.lla 476 sub 1 + p.lla 473 e 477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0" table:style-name="ce4">
            <text:p>650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69199" table:style-name="ce6">
            <text:p><text:s/>69.199,00 €<text:s/>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- DECRETO DGABAP N. 758 DEL 30/05/2024 AUTORIZZAZ AL PAGAMENTO P. 7771 DEL 16/07/2024 LOCALITA` CIVITA GIULIANA- ESPROPRIO omissis f.2 p.lle 381, 395 sub 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9" table:style-name="ce4">
            <text:p>649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95801" table:style-name="ce6">
            <text:p><text:s/>95.801,00 €<text:s/>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ACCONTO - DECRETO DGABAP N. 758 DEL 30/05/2024 AUTORIZZAZ AL PAGAMENTO P. 7771 DEL 16/07/2024 LOCALITA` CIVITA GIULIANA- ESPROPRIO omissis f.2 p.lle 381, 395 sub 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8" table:style-name="ce4">
            <text:p>648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165000" table:style-name="ce6">
            <text:p><text:s/>165.000,00 €<text:s/>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DECRETO DGABAP N. 758 DEL 30/05/2024 AUTORIZZAZ AL PAGAMENTO P. 7771 DEL 16/07/2024 LOCALITA` CIVITA GIULIANA- ESPROPRIO omissis f.2 p.lle 381, 395 sub 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7" table:style-name="ce4">
            <text:p>647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75018.84" table:style-name="ce6">
            <text:p><text:s/>75.018,84 €<text:s/></text:p>
          </table:table-cell>
          <table:table-cell office:value-type="string" table:style-name="ce4">
            <text:p>N.C. IMPIANTI SRL</text:p>
          </table:table-cell>
          <table:table-cell office:value-type="string" table:style-name="ce4">
            <text:p>CIG: A03EF34C69 Fattura differita di cui all`art.21,comma 4, lett.a) nr. 78 del 03/07/2024 - CUP F66C18000280006 NOTA RUP P. 7892 DEL 18/07/24 DET. 176/23 C. 4/24 PROGETTO SAFETY&amp;SECURITY FORNITURA DI SISTEMI ELETTRICI ED ELETTRONICISISTEMI FOTOVOLTAICI D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6" table:style-name="ce4">
            <text:p>646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62949.29" table:style-name="ce6">
            <text:p><text:s/>62.949,29 €<text:s/>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CIG: 8133302522 Fattura nr. PAE0022057 del 30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5" table:style-name="ce4">
            <text:p>645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105109.39" table:style-name="ce6">
            <text:p><text:s/>105.109,39 €<text:s/></text:p>
          </table:table-cell>
          <table:table-cell office:value-type="string" table:style-name="ce4">
            <text:p>D'UVA S.R.L.</text:p>
          </table:table-cell>
          <table:table-cell office:value-type="string" table:style-name="ce4">
            <text:p>Fattura nr. 6/05 del 30/06/2024 - PERIODO MAGGIO/GIUGNO SERVIZIO DI AUDIOGUIDE annualità 2024 PER I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4" table:style-name="ce4">
            <text:p>644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27129.97" table:style-name="ce6">
            <text:p><text:s/>27.129,97 €<text:s/>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2647/FE del 16/07/2024 - PERIODO MAGGIO/GIUGNO 2024 EROGAZIONE DEI SERVIZI DI ACCOGLIENZA, INFORMAZIONE E DEL SERVIZIO DI GUARDAROBA DE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3" table:style-name="ce4">
            <text:p>643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13531.79" table:style-name="ce6">
            <text:p><text:s/>13.531,79 €<text:s/>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2646/FE del 16/07/2024 - PERIODO MAGGIO/GIUGNO 2024 EROGAZIONE DEI SERVIZI DI ACCOGLIENZA, INFORMAZIONE E DEL SERVIZIO DI GUARDAROBA DE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2" table:style-name="ce4">
            <text:p>642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4695.4399999999996" table:style-name="ce6">
            <text:p><text:s/>4.695,44 €<text:s/></text:p>
          </table:table-cell>
          <table:table-cell office:value-type="string" table:style-name="ce4">
            <text:p>FORTE COSTRUZIONI E RESTAURI S.R.L.</text:p>
          </table:table-cell>
          <table:table-cell office:value-type="string" table:style-name="ce4">
            <text:p>CIG: 7691816F59 Fattura nr. 21 del 19/07/2024 - SALDO FATTURA CUP C62C15000110006 C. REP. 9/2020 AUTORIZZAZ DEL RUP AL PAGAMENTO P. 7635 DEL 12/07/2024 ONERI DI DISCARICA D. 33/22 RESTAURO DELLA CASA DELLE NOZZE D`ARGENTO EX GPP B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1" table:style-name="ce4">
            <text:p>641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6738.09" table:style-name="ce6">
            <text:p><text:s/>6.738,09 €<text:s/></text:p>
          </table:table-cell>
          <table:table-cell office:value-type="string" table:style-name="ce4">
            <text:p>FORTE COSTRUZIONI E RESTAURI S.R.L.</text:p>
          </table:table-cell>
          <table:table-cell office:value-type="string" table:style-name="ce4">
            <text:p>CIG: 7691816F59 Fattura nr. 21 del 19/07/2024 - CUP C62C15000110006 C. REP. 9/2020 AUTORIZZAZ DEL RUP AL PAGAMENTO P. 7635 DEL 12/07/2024 ONERI DI DISCARICA D. 33/22 RESTAURO DELLA CASA DELLE NOZZE D`ARGENTO EX GPP B (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0" table:style-name="ce4">
            <text:p>640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12454.16" table:style-name="ce6">
            <text:p><text:s/>12.454,16 €<text:s/></text:p>
          </table:table-cell>
          <table:table-cell office:value-type="string" table:style-name="ce4">
            <text:p>Studio Amaranto S.r.l.</text:p>
          </table:table-cell>
          <table:table-cell office:value-type="string" table:style-name="ce4">
            <text:p>CIG: 90966622F5 Fattura nr. 199 del 04/07/2024 - CIG 90966622F5 MEPA 2041364 C. 59/22 DECRETO 52/22 DET. 25//2022 AUTORIZZAZ. DEL RUP P.7860 DEL 17/07/24 SERVIZIO DI COMUNICAZIONE E MARKETING PER IL PROGETTO POMPEII COMMITMENT ARCHAELOGICAL MATTER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9" table:style-name="ce4">
            <text:p>639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1512.8" table:style-name="ce6">
            <text:p><text:s/>1.512,80 €<text:s/></text:p>
          </table:table-cell>
          <table:table-cell office:value-type="string" table:style-name="ce4">
            <text:p>DIVISIONE SERVICE SRL</text:p>
          </table:table-cell>
          <table:table-cell office:value-type="string" table:style-name="ce4">
            <text:p>CIG: B1C646D9E2 Fattura differita di cui all`art.21,comma 4, lett.a) nr. 80/PA del 26/06/2024 - autorizzaz. del rup p. 7174/24 CONTRATTO REP. 90/2024 ACQUISTO DI UNA PLASTIFICATRICE PER L`UFFICIO SAFETY &amp; SECURITY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8" table:style-name="ce4">
            <text:p>638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33356.400000000001" table:style-name="ce6">
            <text:p><text:s/>33.356,40 €<text:s/></text:p>
          </table:table-cell>
          <table:table-cell office:value-type="string" table:style-name="ce4">
            <text:p>studio battista associati</text:p>
          </table:table-cell>
          <table:table-cell office:value-type="string" table:style-name="ce4">
            <text:p>CIG: 91216732B0 Fattura nr. FPA 8/24 del 09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7" table:style-name="ce4">
            <text:p>637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29210.78" table:style-name="ce6">
            <text:p><text:s/>29.210,78 €<text:s/></text:p>
          </table:table-cell>
          <table:table-cell office:value-type="string" table:style-name="ce4">
            <text:p>ALSA SRL</text:p>
          </table:table-cell>
          <table:table-cell office:value-type="string" table:style-name="ce4">
            <text:p>CIG: B1363E2505 Fattura nr. 676/2024 del 17/07/2024 - AUTORIZZAZ. RUP P. 8087 DEL 23/07/2024 C. 66/2024 D.96/24 FORNITURA DI MATERIALI EDILI <text:s/>PRESSO PORTA MARINA COMPLESSO DEI PREDIAE DI GIULIA FELICE E ELE TERME STABIA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6" table:style-name="ce4">
            <text:p>636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133431.4" table:style-name="ce6">
            <text:p><text:s/>133.431,40 €<text:s/></text:p>
          </table:table-cell>
          <table:table-cell office:value-type="string" table:style-name="ce4">
            <text:p>NEI RESTAURO E COSTRUZIONI SRL</text:p>
          </table:table-cell>
          <table:table-cell office:value-type="string" table:style-name="ce4">
            <text:p>CIG: 9459687CA7 Fattura nr. 000024/2024 del 17/07/2024 - CUP F62F2200085001 CONTRATTO REP 128/23 AUTORIZZAZ. AL PAGAMENTO DEL RUP P. 6335 DEL 11/06/2024 SAL 2 SISTEMAZIONE COPERTURA DELL`ATRIO E PERISTILIO DELLA DOMUS DELLA FONTANA PICCOLA - REGIO VI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5" table:style-name="ce4">
            <text:p>635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371490" table:style-name="ce6">
            <text:p><text:s/>371.490,00 €<text:s/></text:p>
          </table:table-cell>
          <table:table-cell office:value-type="string" table:style-name="ce4">
            <text:p>ANGELONI ANGELO SRL</text:p>
          </table:table-cell>
          <table:table-cell office:value-type="string" table:style-name="ce4">
            <text:p>CIG: 9321484BEE Fattura nr. 51 del 12/07/2024 - CUP F61G22000050005 SAL 2 ACCORDO QUADRO N. 33/23 DECRETO N. 19/23 <text:s/>CONTRATTO ATTUATIVO N. 1823 REP 95 MANUT. ORD. E STRAORD. DEL VERD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4" table:style-name="ce4">
            <text:p>634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118247.66" table:style-name="ce6">
            <text:p><text:s/>118.247,66 €<text:s/></text:p>
          </table:table-cell>
          <table:table-cell office:value-type="string" table:style-name="ce4">
            <text:p>NG COSTRUZIONI ED IMPIANTI S.R.L. U.</text:p>
          </table:table-cell>
          <table:table-cell office:value-type="string" table:style-name="ce4">
            <text:p>CIG: 942989752D Fattura nr. 31 del 10/07/2024 - SALDO FATT. . C. REP. 64/2023 SAL 3 CUP F62F22000800001 <text:s/>DETERMINA 94/22 VARIANTE MANUTENZIONE STRAORDINARIA E RESTAURO EDIFICIO CASINA DELL`AQUILA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3" table:style-name="ce4">
            <text:p>633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6327.06" table:style-name="ce6">
            <text:p><text:s/>6.327,06 €<text:s/></text:p>
          </table:table-cell>
          <table:table-cell office:value-type="string" table:style-name="ce4">
            <text:p>NG COSTRUZIONI ED IMPIANTI S.R.L. U.</text:p>
          </table:table-cell>
          <table:table-cell office:value-type="string" table:style-name="ce4">
            <text:p>CIG: 942989752D Fattura nr. 31 del 10/07/2024 - acconto fatt C. REP. 64/2023 SAL 3 CUP F62F22000800001 <text:s/>DETERMINA 94/22 VARIANTE MANUT. STRAORD. E RESTAURO EDIFICIO CASINA DELL`AQUILA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2" table:style-name="ce4">
            <text:p>632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10556.17" table:style-name="ce6">
            <text:p><text:s/>10.556,17 €<text:s/></text:p>
          </table:table-cell>
          <table:table-cell office:value-type="string" table:style-name="ce4">
            <text:p>WORLD SERVICE SRL</text:p>
          </table:table-cell>
          <table:table-cell office:value-type="string" table:style-name="ce4">
            <text:p>CIG: A028C17FED Fattura nr. 1/439 del 17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1" table:style-name="ce4">
            <text:p>631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68616.08" table:style-name="ce6">
            <text:p><text:s/>68.616,08 €<text:s/></text:p>
          </table:table-cell>
          <table:table-cell office:value-type="string" table:style-name="ce4">
            <text:p>LUCCI SALVATORE IMPRESA DI COSTRUZIONI SRL</text:p>
          </table:table-cell>
          <table:table-cell office:value-type="string" table:style-name="ce4">
            <text:p>CIG: B0002B90D5 Fattura nr. 21 del 16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0" table:style-name="ce4">
            <text:p>630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2246.04" table:style-name="ce6">
            <text:p><text:s/>2.246,04 €<text:s/></text:p>
          </table:table-cell>
          <table:table-cell office:value-type="string" table:style-name="ce4">
            <text:p>RWS SRL</text:p>
          </table:table-cell>
          <table:table-cell office:value-type="string" table:style-name="ce4">
            <text:p>CIG: 90327751BD Fattura nr. 32-24 del 17/07/2024 - C. REP 74/22 RDO 2964325 ATTO AGG/VO REP 45/24 CUP 85F21006330001 SVINCOLO RITENUTE A GARANZIE 0,5% - P. 7707 DEL 15/07/2024 - RESTAURO DEGLI APPARATI DECORATIVI DI VILLA SAN MARCO LOTTO 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9" table:style-name="ce4">
            <text:p>629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1745.37" table:style-name="ce6">
            <text:p><text:s/>1.745,37 €<text:s/></text:p>
          </table:table-cell>
          <table:table-cell office:value-type="string" table:style-name="ce4">
            <text:p>DECORART S.N.C. DI MAGGI LUCIANO E OSVALDO</text:p>
          </table:table-cell>
          <table:table-cell office:value-type="string" table:style-name="ce4">
            <text:p>CIG: 90327751BD Fattura nr. 12 del 18/07/2024 - C. REP 74/22 RDO 2964325 ATTO AGG/VO REP 45/24 CIG 90327751BD CUP 85F21006330001 SVINCOLO RITENUTE A GARANZIE 0,5% - P. 7707 DEL 15/07/2024 - RESTAURO DEGLI APPARATI DECORATIVI DI VILLA SAN MARCO LOTTO 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8" table:style-name="ce4">
            <text:p>628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550" table:style-name="ce6">
            <text:p><text:s/>550,00 €<text:s/></text:p>
          </table:table-cell>
          <table:table-cell office:value-type="string" table:style-name="ce4">
            <text:p>CIRFOOD S.C.</text:p>
          </table:table-cell>
          <table:table-cell office:value-type="string" table:style-name="ce4">
            <text:p>CIG: B1E072FBC5 Fattura nr. 5200017967 del 30/06/2024 - SERVIZIO DI COFFEE BREAK PER EVENTO PRESENTAZIONE GUIDA MUSEO PER TUTTI TRATTATIVA MEPA 4391478 DECRETO 147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7" table:style-name="ce4">
            <text:p>627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245.84" table:style-name="ce6">
            <text:p><text:s/>245,84 €<text:s/></text:p>
          </table:table-cell>
          <table:table-cell office:value-type="string" table:style-name="ce4">
            <text:p>CONSIP SPA</text:p>
          </table:table-cell>
          <table:table-cell office:value-type="string" table:style-name="ce4">
            <text:p>CIG: 71962705DD CONTRIBUTO L. 135/2012 <text:s/>CONTRATTO ESECUTIVO OPA SPC2 ID 1367/2023 <text:s/>DECRETO per servizi resi p.226 del 24/07/2024 SERVIZIO DI CONNETTIVITA` CONVENZIONE CONSIP SPC 2 CIG QUADRO CIG (DERIVATO) 71962705DD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6" table:style-name="ce4">
            <text:p>626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6500" table:style-name="ce6">
            <text:p><text:s/>6.500,00 €<text:s/></text:p>
          </table:table-cell>
          <table:table-cell office:value-type="string" table:style-name="ce4">
            <text:p>Ercolano Michele</text:p>
          </table:table-cell>
          <table:table-cell office:value-type="string" table:style-name="ce4">
            <text:p>Fattura nr. FPA 8/24 del 12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5" table:style-name="ce4">
            <text:p>625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6500" table:style-name="ce6">
            <text:p><text:s/>6.500,00 €<text:s/></text:p>
          </table:table-cell>
          <table:table-cell office:value-type="string" table:style-name="ce4">
            <text:p>Aveta Pierluigi</text:p>
          </table:table-cell>
          <table:table-cell office:value-type="string" table:style-name="ce4">
            <text:p>Fattura nr. FPA 4/24 del 11/07/2024 - autorizzaz. del rup p. 7499 del 10/07/245 D. 4578 del 02/05/24 - periodo maggio-giugno 2024 PROROGA DI ANNI 1 p. 4578 del 02/05/2024 DEL C. REP. N. 124, AI SENSI DELL`ART. 7 C. 6 DEL D.Lsl 165/2001 ss.mm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4" table:style-name="ce4">
            <text:p>624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6500" table:style-name="ce6">
            <text:p><text:s/>6.500,00 €<text:s/></text:p>
          </table:table-cell>
          <table:table-cell office:value-type="string" table:style-name="ce4">
            <text:p>Pasquale Spiezia</text:p>
          </table:table-cell>
          <table:table-cell office:value-type="string" table:style-name="ce4">
            <text:p>Fattura nr. FPA 6/24 del 24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3" table:style-name="ce4">
            <text:p>623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2762.07" table:style-name="ce6">
            <text:p><text:s/>2.762,07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862584507B DECRETO 184 DEL 12/07/2024 CUP F69C21000240001 CIG 862584507B FONDO INCENTIVANTE PER FORNITURA DEL VESTIARIO INVERNO/ESTATE PER ADDETTI ALLA FRUIZIONE, ACCOGLIENZA E VIGILANZ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2" table:style-name="ce4">
            <text:p>622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183.91" table:style-name="ce6">
            <text:p><text:s/>183,91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9037771C8E FONDO INCENTIVANTE INTEGRAZ. DECRETO DI LIQUIDAZIONE REP. 220 DEL 19/07/2024 CUP F47H21003180001 GIG 8778214B58 OPLONTIS VILLA A ACCESSIBILITA` E MANUTENZIONE STRAORDINARIA NUOVO INGRESSO VIA MARGHERITA DI SAVO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1" table:style-name="ce4">
            <text:p>621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51167.69" table:style-name="ce6">
            <text:p><text:s/>51.167,69 €<text:s/></text:p>
          </table:table-cell>
          <table:table-cell office:value-type="string" table:style-name="ce4">
            <text:p>Azienda Sanitaria Locale Napoli 3 SUD</text:p>
          </table:table-cell>
          <table:table-cell office:value-type="string" table:style-name="ce4">
            <text:p>SALDO - PERIODO DI RIFERIMENTO DA GENNAIO A DICEMBRE 2022 CONVENZIONE ASL 2022 ITALIA 14 DEL 24/06/2022 AUTORIZZ. DEL RUP P. 8011 DEL 22/07/2024 DECRETO 15/2022 DECRETO 241/20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0" table:style-name="ce4">
            <text:p>620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30432.31" table:style-name="ce6">
            <text:p><text:s/>30.432,31 €<text:s/></text:p>
          </table:table-cell>
          <table:table-cell office:value-type="string" table:style-name="ce4">
            <text:p>Azienda Sanitaria Locale Napoli 3 SUD</text:p>
          </table:table-cell>
          <table:table-cell office:value-type="string" table:style-name="ce4">
            <text:p>INTEGRAZ. CONVENZIONE ASL 2022 ITALIA 14 DEL 24/06/2022 AUTORIZZAZIONE DEL RUP P. 8011 DEL 22/07/2024 DECRETO 15/2022 DECRETO 241/20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9" table:style-name="ce4">
            <text:p>619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350000" table:style-name="ce6">
            <text:p><text:s/>350.000,00 €<text:s/></text:p>
          </table:table-cell>
          <table:table-cell office:value-type="string" table:style-name="ce4">
            <text:p>Azienda Sanitaria Locale Napoli 3 SUD</text:p>
          </table:table-cell>
          <table:table-cell office:value-type="string" table:style-name="ce4">
            <text:p>ACCONTO - CONVENZIONE ASL 2022 ITALIA 14 DEL 24/06/2022 AUTORIZZAZIONE DEL RUP P. 8011 DEL 22/07/2024 DECRETO 15/2022 DECRETO 241/20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8" table:style-name="ce4">
            <text:p>618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34488.94" table:style-name="ce6">
            <text:p><text:s/>34.488,94 €<text:s/></text:p>
          </table:table-cell>
          <table:table-cell office:value-type="string" table:style-name="ce4">
            <text:p>PETTI LUIGI</text:p>
          </table:table-cell>
          <table:table-cell office:value-type="string" table:style-name="ce4">
            <text:p>CIG: 7227573DE8 Fattura nr. FATTPA 9_24 del 17/07/2024 - TRATTATIVA MEPA 3290372/23 SUPPORTO TECNICO CUP C62C15000120006 "INTERVENTO DI RICONFIGURAZIONE DELLE SCARPATE E RESTAURO DELL`INSULA DEI CASTI AMANTI LOTTO 1"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7" table:style-name="ce4">
            <text:p>617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5406.92" table:style-name="ce6">
            <text:p><text:s/>5.406,92 €<text:s/></text:p>
          </table:table-cell>
          <table:table-cell office:value-type="string" table:style-name="ce4">
            <text:p>Ing Marco Fracchini</text:p>
          </table:table-cell>
          <table:table-cell office:value-type="string" table:style-name="ce4">
            <text:p>CIG: Z423A386BB Parcella nr. 2 del 04/07/2024 - P. 7190/24 - SAL 1 ED UNICA CUP F84H22001500001 ALLESTIMENTO DEI DEPOSITI ARCHEOLOGICI DEL MUSEO LIBERO D`ORSI. AFFIDAMENTO SERVIZIO DI CS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6" table:style-name="ce4">
            <text:p>616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5878.68" table:style-name="ce6">
            <text:p><text:s/>5.878,68 €<text:s/></text:p>
          </table:table-cell>
          <table:table-cell office:value-type="string" table:style-name="ce4">
            <text:p>Armando Santamaria</text:p>
          </table:table-cell>
          <table:table-cell office:value-type="string" table:style-name="ce4">
            <text:p>CIG: A01DE77849 Parcella nr. FPA 3/24 del 18/07/2024 - nota rup p. 8065 del 23/07/24 D. 116/23 C. 209/23 - 3° ACCONTO periodo dal 16/02/24 al 15/04/24 incarico A TEMPO DETERMINATO AL PERSONALE COLLOCATO IN QUIESCENZA, ART. 10 DEL D.L. 30.04.2022, N. 36, L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5" table:style-name="ce4">
            <text:p>615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43456.4" table:style-name="ce6">
            <text:p><text:s/>43.456,40 €<text:s/></text:p>
          </table:table-cell>
          <table:table-cell office:value-type="string" table:style-name="ce4">
            <text:p>Arch. Renato Carrelli<text:s/></text:p>
          </table:table-cell>
          <table:table-cell office:value-type="string" table:style-name="ce4">
            <text:p>CIG: 9574433010 Fattura nr. FPA 1/24 del 08/07/2024 - MEPA 3492374 DET. 34/23 AUTORIZZAZ. AL PAGAMENTO P. 7974 DEL 19/07/24 CASA DEL LABIRINTO SERVIZI ATTINENTI ARCHITETTURA E INGEGNERIA PER LA REAL.NE STUDIO DI FATT.E PROG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4" table:style-name="ce4">
            <text:p>614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5373.32" table:style-name="ce6">
            <text:p><text:s/>5.373,32 €<text:s/></text:p>
          </table:table-cell>
          <table:table-cell office:value-type="string" table:style-name="ce4">
            <text:p>DOTT.SSA CORBINO CHIARA ASSUNTA</text:p>
          </table:table-cell>
          <table:table-cell office:value-type="string" table:style-name="ce4">
            <text:p>CIG: 956589389F Fattura nr. 03/2024 del 20/06/2024 - SAL 4 PERIODO 15/11/23 AL 14/01/24 CIG 956589389F ARCHEOZOOLOGO TRATTATIVA 3393578 REP 73 DET.144/23 DECRETO 27/23 AUTORIZZAZ. RUP P. 7997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3" table:style-name="ce4">
            <text:p>613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1170.96" table:style-name="ce6">
            <text:p><text:s/>1.170,96 €<text:s/></text:p>
          </table:table-cell>
          <table:table-cell office:value-type="string" table:style-name="ce4">
            <text:p>SIDELMED S.p.A.</text:p>
          </table:table-cell>
          <table:table-cell office:value-type="string" table:style-name="ce4">
            <text:p>CIG: Z4F3CC8059 Fattura nr. TER-3669-2024 del 28/05/2024 - saldo fattura - autorizzaz. del rup al pagamento p. 7536 del 10/07/2024 - SERVIZIO DI VERIFICA IMPIANTI - D. 327/23 atto agg/vp rep. 7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2" table:style-name="ce4">
            <text:p>612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6075.84" table:style-name="ce6">
            <text:p><text:s/>6.075,84 €<text:s/></text:p>
          </table:table-cell>
          <table:table-cell office:value-type="string" table:style-name="ce4">
            <text:p>SIDELMED S.p.A.</text:p>
          </table:table-cell>
          <table:table-cell office:value-type="string" table:style-name="ce4">
            <text:p>CIG: Z4F3CC8059 Fattura nr. TER-3669-2024 del 28/05/2024 - autorizzaz. del rup al pagamento p. 7536 del 10/07/2024 - SERVIZIO DI VERIFICA IMPIANTI - D. 327/23 atto agg/vp rep. 7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1" table:style-name="ce4">
            <text:p>611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334.76" table:style-name="ce6">
            <text:p><text:s/>334,76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14294 del 09/07/2024 - FORNITURA IDRICA PER I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0" table:style-name="ce4">
            <text:p>610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67.319999999999993" table:style-name="ce6">
            <text:p><text:s/>67,32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412444922 del 15/07/2024 - FORNITURA DI GAS CONVENZIONE CONSIP GAS NATURALE 12 CONTATORE EDIFICIO DI PORTA STABIA periodo di riferimento giugn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9" table:style-name="ce4">
            <text:p>609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207.2" table:style-name="ce6">
            <text:p><text:s/>207,20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22400329133 del 17/07/2024, Fattura nr. 422400329132 del 17/07/2024, Fattura nr. 422400329131 del 17/07/2024, Fattura nr. 422400329130 del 17/07/2024 - FORNITURA DI ENERGIA ELETTRICA ANNO 2024 componente CT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8" table:style-name="ce4">
            <text:p>608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206.46" table:style-name="ce6">
            <text:p><text:s/>206,46 €<text:s/></text:p>
          </table:table-cell>
          <table:table-cell office:value-type="string" table:style-name="ce4">
            <text:p>ENTE PARCO REGIONALE DEI MONTI LATTARI</text:p>
          </table:table-cell>
          <table:table-cell office:value-type="string" table:style-name="ce4">
            <text:p>VALUTAZIONE DI INCIDENZA AMBIENTALE E PAGAMENTO ONERI ISTRUTTORI PROGETTI DI RESTAURO E DI VALORIZZAZIONE REGGIA DI QUISISANA GIARDINO BOTANICO P. 8172 DEL 24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7" table:style-name="ce4">
            <text:p>607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250" table:style-name="ce6">
            <text:p><text:s/>250,00 €<text:s/></text:p>
          </table:table-cell>
          <table:table-cell office:value-type="string" table:style-name="ce4">
            <text:p>COMUNE DI POMPEI</text:p>
          </table:table-cell>
          <table:table-cell office:value-type="string" table:style-name="ce4">
            <text:p>CIG: 8041293CE5 SCIA PER L`AGIBILITA` EDILIZIA DI CASA ROSELLINO E SISTEMAZIONE AREA A VERDE P. 7636 DEL 12/07/2024 - CORRELATI DIRITTI DI SEGRETER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6" table:style-name="ce4">
            <text:p>606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59850.55" table:style-name="ce6">
            <text:p><text:s/>59.850,55 €<text:s/></text:p>
          </table:table-cell>
          <table:table-cell office:value-type="string" table:style-name="ce4">
            <text:p>EMPIRE BUILDING SRL</text:p>
          </table:table-cell>
          <table:table-cell office:value-type="string" table:style-name="ce4">
            <text:p>CIG: 9824196EFE Fattura nr. 37 del 28/06/2024 - saldo fatt.autorizzaz. rup p. 7087 del 28/06/24 CUP F67B23000020001 C. 134/23 RDO 3579804 ATTO AGG/VO 67/24 SAL 1 ED UNICO LAVORI DI RIQUALIF.PAESAGG.DEMOLIZIONE CASOLARE SITO IN POMPEI F 8. P.25,112 e 716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5" table:style-name="ce4">
            <text:p>605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121763.76" table:style-name="ce6">
            <text:p><text:s/>121.763,76 €<text:s/></text:p>
          </table:table-cell>
          <table:table-cell office:value-type="string" table:style-name="ce4">
            <text:p>EMPIRE BUILDING SRL</text:p>
          </table:table-cell>
          <table:table-cell office:value-type="string" table:style-name="ce4">
            <text:p>CIG: 9824196EFE Fattura nr. 37 del 28/06/2024 - acconto fatt.autorizzaz. rup p. 7087 del 28/06/24 CUP F67B23000020001 C. 134/23 RDO 3579804 ATTO AGG/VO 67/24 SAL 1 ED UNICO LAVORI DI RIQUALIF.PAESAGG. C/O VILLA DEI MISTERI. DEM/NE CASOLARE IN POMPEI F 8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4" table:style-name="ce4">
            <text:p>604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5856" table:style-name="ce6">
            <text:p><text:s/>5.856,00 €<text:s/>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B0B13C79F5 Fattura nr. SF00148449 del 28/06/2024 - canone di giugno 2024 UTILIZZO E GESTIONE DEGLI IMPIANTI DI PROPRIETA` DI ENEL SOLE DI ILL/NE ARTISTICA DELL`AREA ARCHEOLOGICA DI POMPEI CONTRATTO REP.60/2016 <text:s/>P. 24807/2015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3" table:style-name="ce4">
            <text:p>603</text:p>
          </table:table-cell>
          <table:table-cell office:value-type="date" office:date-value="2024-07-24T00:00:00" table:style-name="ce5">
            <text:p>24/07/2024</text:p>
          </table:table-cell>
          <table:table-cell office:value-type="currency" office:value="1310.29" table:style-name="ce6">
            <text:p><text:s/>1.310,29 €<text:s/></text:p>
          </table:table-cell>
          <table:table-cell office:value-type="string" table:style-name="ce4">
            <text:p>VILLANINI SIMONE</text:p>
          </table:table-cell>
          <table:table-cell office:value-type="string" table:style-name="ce4">
            <text:p>CIG: Z3A35124A7 Parcella nr. 1/9 del 01/07/2024 - bimestre maggio/giugno 2024 SERVIZIO DI WEBMASTER PER IL PORTALE DI POMPEII COMMITMENT ARCHAELOGICAL MATTERS C. 67/22 D. REP. 50/22 CONTRATTO 67/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2" table:style-name="ce4">
            <text:p>602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27655.94" table:style-name="ce6">
            <text:p><text:s/>27.655,94 €<text:s/></text:p>
          </table:table-cell>
          <table:table-cell office:value-type="string" table:style-name="ce4">
            <text:p>Capitale Cultura sas di Antonio Scuderi</text:p>
          </table:table-cell>
          <table:table-cell office:value-type="string" table:style-name="ce4">
            <text:p>CIG: 9454068FB4 Fattura nr. 62/001 del 20/06/2024 - CIG 9454068FB4 SAL 2 P. 6649/24 C. 106/23 AFFIDAMENTO DEL SERVIZIO DI MARKETING RELAZIONALE E FUNDRAISING PER IL PARCO ARCHEOLOGICO DI POMPEI MEDIANTE ASP ATTRAVERSO IL PORTALE WWW.ACQUISTINRETEPA.IT D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1" table:style-name="ce4">
            <text:p>601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7401.34" table:style-name="ce6">
            <text:p><text:s/>7.401,34 €<text:s/></text:p>
          </table:table-cell>
          <table:table-cell office:value-type="string" table:style-name="ce4">
            <text:p>ANDREA VILIANI</text:p>
          </table:table-cell>
          <table:table-cell office:value-type="string" table:style-name="ce4">
            <text:p>CIG: 89329317DB Parcella nr. 6 del 22/06/2024 - NOTA RUP P. 7142 DEL 01/07/2024 CIG 89329317DB PERIODO 14/04/24-13/06/24 <text:s/>LETTERA D`ORDINE REP. 13/22 DECRETO REP. 200/21 SERVIZIO DI CURATELA SCIENTIFICA DEL PROGETTO POMPEI COMMITMENT ARCHAOLOGCAL MATTER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8" table:style-name="ce4">
            <text:p>598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1" table:style-name="ce6">
            <text:p><text:s/>1,0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ANNUALITA` 2024 - RIMBORSO SPESE TELEPASS E VIACARD - REGOLARIZZAZIONE SOSPESO DI USCITA - N. 482 DEL 01/07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7" table:style-name="ce4">
            <text:p>597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7157.24" table:style-name="ce6">
            <text:p><text:s/>7.157,24 €<text:s/></text:p>
          </table:table-cell>
          <table:table-cell office:value-type="string" table:style-name="ce4">
            <text:p>SPAVONE MASSIMO</text:p>
          </table:table-cell>
          <table:table-cell office:value-type="string" table:style-name="ce4">
            <text:p>CIG: B15460328E P. 7047 DEL 27/06/24 ATTO DI PIGNORAMENTO DEI CREDITI VERSO TERZI C. FASC.71/2024/94339 C. PROCEDURA ESEC. 07184202400012494000 DEBITORE SPAVONE MASSIMO C. DI LOCAZIONE CAPANNONE INDUSTRIALE PER DEPOSITO CALCHI CHIURAZ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6" table:style-name="ce4">
            <text:p>596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830.76" table:style-name="ce6">
            <text:p><text:s/>830,76 €<text:s/></text:p>
          </table:table-cell>
          <table:table-cell office:value-type="string" table:style-name="ce4">
            <text:p>SPAVONE MASSIMO</text:p>
          </table:table-cell>
          <table:table-cell office:value-type="string" table:style-name="ce4">
            <text:p>CIG: B15460328E AUTORIZZAZ. AL PAGAMENTO P. 7455 DEL 09/07/24 CANONE DI LOCAZIONE PERIODO MARZO APRILE MAGGIO 2024 OLTRE LE SPESE DI REGISTRAZIONE DEL CONTRATTO - CAPANNONE INDUSTRIALE PER DEPOSITO CALCHI CHIURAZ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5" table:style-name="ce4">
            <text:p>595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86.5" table:style-name="ce6">
            <text:p><text:s/>86,50 €<text:s/></text:p>
          </table:table-cell>
          <table:table-cell office:value-type="string" table:style-name="ce4">
            <text:p>ARCHIVIO NOTARILE DISTRETTUALE DI NAPOLI</text:p>
          </table:table-cell>
          <table:table-cell office:value-type="string" table:style-name="ce4">
            <text:p>P. 7463 DEL 09/07/2024 RICHIESTA DI COPIA DI ATTO NOTARILE PRESSO L`ARCHIVIO NOTARILE DI NAPOLI REP 34432 14/10/2004 NOTAIO VARCACCO GAROFAL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4" table:style-name="ce4">
            <text:p>594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3.5" table:style-name="ce6">
            <text:p><text:s/>3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SOSPESO DI USCITA N. 480 DEL 18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3" table:style-name="ce4">
            <text:p>593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1.1200000000000001" table:style-name="ce6">
            <text:p><text:s/>1,12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18906D del 30/06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2" table:style-name="ce4">
            <text:p>592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5.08" table:style-name="ce6">
            <text:p><text:s/>5,08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18906D del 30/06/2024 - ANNUALITA` 2024 - RIMBORSO SPESE TELEPASS E VIACARD - REGOLARIZZAZIONE SOSPESO DI USCITA INTEGRAZIONE N. 481 DEL 01/07/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1" table:style-name="ce4">
            <text:p>591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0.66" table:style-name="ce6">
            <text:p><text:s/>0,66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22294T del 30/06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0" table:style-name="ce4">
            <text:p>590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3" table:style-name="ce6">
            <text:p><text:s/>3,00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22294T del 30/06/2024 - ANNUALITA` 2024 - RIMBORSO SPESE TELEPASS E VIACARD - REGOLARIZZAZIONE SOSPESO DI USCITA N. 481 DEL 01/07/20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9" table:style-name="ce4">
            <text:p>589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61.6" table:style-name="ce6">
            <text:p><text:s/>61,6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O 20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8" table:style-name="ce4">
            <text:p>588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237.2" table:style-name="ce6">
            <text:p><text:s/>237,2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O 01/07/24-02/07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7" table:style-name="ce4">
            <text:p>587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866068.06" table:style-name="ce6">
            <text:p><text:s/>866.068,06 €<text:s/></text:p>
          </table:table-cell>
          <table:table-cell office:value-type="string" table:style-name="ce4">
            <text:p>Società Cooperativa Archeologia</text:p>
          </table:table-cell>
          <table:table-cell office:value-type="string" table:style-name="ce4">
            <text:p>CIG: 898328052B Fattura nr. 86-4 del 25/06/2024 - CONTRATTO REP. 149/2023 ANTICIPAZIONE CONTRATTUALE P.6846 DEL 24/06/2024 CUP F67E16000070001 FONDI CIPE LAVORI DI MESSA IN SICUREZZA CONSOLIDAMENTO E RESTAURO DELL`INSULA MERIDIONALI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6" table:style-name="ce4">
            <text:p>586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367932.92" table:style-name="ce6">
            <text:p><text:s/>367.932,92 €<text:s/>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98328052B Fattura nr. 15 PA del 01/07/2024 - CONTRATTO REP. 149/2023 ANTICIPAZIONE CONTRATTUALE P.6846 DEL 24/06/2024 CUP F67E16000070001 FONDI CIPE LAVORI DI MESSA IN SICUREZZA CONSOLIDAMENTO E RESTAURO DELL`INSULA MERIDIONALI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5" table:style-name="ce4">
            <text:p>585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483706.39" table:style-name="ce6">
            <text:p><text:s/>483.706,39 €<text:s/></text:p>
          </table:table-cell>
          <table:table-cell office:value-type="string" table:style-name="ce4">
            <text:p>DE MARCO S.R.L.</text:p>
          </table:table-cell>
          <table:table-cell office:value-type="string" table:style-name="ce4">
            <text:p>CIG: 898328052B Fattura nr. 32/03 del 24/06/2024 - CONTRATTO REP. 149/2023 ANTICIPAZIONE CONTRATTUALE P.6846 DEL 24/06/2024 CUP F67E16000070001 FONDI CIPE LAVORI DI MESSA IN SICUREZZA CONSOLIDAMENTO E RESTAURO DELL`INSULA MERIDIONALI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4" table:style-name="ce4">
            <text:p>584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16792.68" table:style-name="ce6">
            <text:p><text:s/>16.792,68 €<text:s/></text:p>
          </table:table-cell>
          <table:table-cell office:value-type="string" table:style-name="ce4">
            <text:p>CASSISI IGNAZIO FABRIZIO</text:p>
          </table:table-cell>
          <table:table-cell office:value-type="string" table:style-name="ce4">
            <text:p>CIG: 7227573DE8 Fattura nr. 3 del 13/03/2024 - CUP C62C15000120006 FONDO SVILUPPO E COESIONE C.90/18 SAL 10 D. DECRETO 179 DEL 09/7/2024 Q.E. RIMODULATO RICONF/NE DELLE SCARPATE E RESTAURO DELL`INSULA DEI CASTI AMANTI L.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3" table:style-name="ce4">
            <text:p>583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54193.9" table:style-name="ce6">
            <text:p><text:s/>54.193,90 €<text:s/></text:p>
          </table:table-cell>
          <table:table-cell office:value-type="string" table:style-name="ce4">
            <text:p>Icores srl</text:p>
          </table:table-cell>
          <table:table-cell office:value-type="string" table:style-name="ce4">
            <text:p>CIG: 7227573DE8 Fattura nr. 8 del 12/03/2024 - CUP C62C15000120006 FONDO SVILUPPO E COESIONE C.90/18 SAL 10 D. DECRETO 179 DEL 09/7/2024 Q.E. RIMODULATO RICONF/NE DELLE SCARPATE E RESTAURO DELL`INSULA DEI CASTI AMANTI L.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2" table:style-name="ce4">
            <text:p>582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131554.43" table:style-name="ce6">
            <text:p><text:s/>131.554,43 €<text:s/></text:p>
          </table:table-cell>
          <table:table-cell office:value-type="string" table:style-name="ce4">
            <text:p>FRATELLI NAVARRA S.R.L.</text:p>
          </table:table-cell>
          <table:table-cell office:value-type="string" table:style-name="ce4">
            <text:p>CIG: 7227573DE8 Fattura nr. 30/01 del 12/03/2024 - CUP C62C15000120006 FONDO SVILUPPO E COESIONE C.90/18 SAL 10 D. DECRETO 179 DEL 09/7/2024 Q.E. RIMODULATO RICONF/NE DELLE SCARPATE E RESTAURO DELL`INSULA DEI CASTI AMANTI L.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1" table:style-name="ce4">
            <text:p>581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9401.84" table:style-name="ce6">
            <text:p><text:s/>9.401,84 €<text:s/></text:p>
          </table:table-cell>
          <table:table-cell office:value-type="string" table:style-name="ce4">
            <text:p>Full Heads srls</text:p>
          </table:table-cell>
          <table:table-cell office:value-type="string" table:style-name="ce4">
            <text:p>CIG: A02B1372E4 Fattura nr. 18 del 12/06/2024 - CIG A02B1372E4 MEPA 3869226 AUTORIZZAZ AL PAGAMENTO DEL RUP P. 6882 DEL 24/06/24 SERVIZIO DI STAMPA MATERIALE INFORMATIVO PER LA PROMOZIONE DI INIZIATIVE ED EVENTI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0" table:style-name="ce4">
            <text:p>580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83759.100000000006" table:style-name="ce6">
            <text:p><text:s/>83.759,10 €<text:s/></text:p>
          </table:table-cell>
          <table:table-cell office:value-type="string" table:style-name="ce4">
            <text:p>CONSORZIO MEDIANETWORK</text:p>
          </table:table-cell>
          <table:table-cell office:value-type="string" table:style-name="ce4">
            <text:p>CIG: B1372D5B27 Fattura nr. 21/PA del 12/06/2024 - MEPA 4254976 AUTORIZZAZ DEL RIP AL PAGAMENTO P. 6884 DEL 24/06/24 CAMPAGNIA DI COMUNICAZIONE E PROMOZIONE DEI SITI DELLA GRANDE POMPEI SUVIDEOMETRO` NEWS NETWORK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9" table:style-name="ce4">
            <text:p>579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28.5" table:style-name="ce6">
            <text:p><text:s/>28,50 €<text:s/>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RICHIESTA DI RIMBORSO SPESE P. 7155 DEL 02/07/2024 PER RACCOMANDATE DI CONSEGNA PER NOTIFICA PROVVEDIMENTI<text:s/>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8" table:style-name="ce4">
            <text:p>578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440.47" table:style-name="ce6">
            <text:p><text:s/>440,47 €<text:s/></text:p>
          </table:table-cell>
          <table:table-cell office:value-type="string" table:style-name="ce4">
            <text:p>ALD Automotive Italia S.r.l.</text:p>
          </table:table-cell>
          <table:table-cell office:value-type="string" table:style-name="ce4">
            <text:p>CIG: Z4C37DFFDA Fattura nr. INR503115 del 27/06/2024 - CANONE DI GIUGNO decreto 232/22 o.d.a. . 6952745 p. 10610/22 CONVENZIONE CONSIP (LOTTO 2)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7" table:style-name="ce4">
            <text:p>577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3640" table:style-name="ce6">
            <text:p><text:s/>3.640,00 €<text:s/></text:p>
          </table:table-cell>
          <table:table-cell office:value-type="string" table:style-name="ce4">
            <text:p>Domenico Sparice</text:p>
          </table:table-cell>
          <table:table-cell office:value-type="string" table:style-name="ce4">
            <text:p>CIG: 9868039365 Fattura nr. FPA 3/24 del 15/06/2024 - autorizzaz rup al pagamento p. 6969 DEL 26/06/24 D. 228/2023 DET. 77 RDO 3613813 SAL 4 DAL 29/03/24 AL 28/05/24 ESPERTO VULCANOLOGO CATALOG/NE E CONSULENZA SCIENTIFIC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6" table:style-name="ce4">
            <text:p>576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1703.07" table:style-name="ce6">
            <text:p><text:s/>1.703,07 €<text:s/>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CIG: Z302C1835C Fattura nr. 1010904174 del 24/06/2024 - NOLEGGIO FOTOCOPIATRICE R.D.O. 53522161 - MATR. RF80109922 - RF80109249 - RF80109422 - RF80109899 O.D.A. 5352161 periodo di riferimento dal 16/03/24 al 15/06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5" table:style-name="ce4">
            <text:p>575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998.4" table:style-name="ce6">
            <text:p><text:s/>998,40 €<text:s/></text:p>
          </table:table-cell>
          <table:table-cell office:value-type="string" table:style-name="ce4">
            <text:p>MML S.R.L.</text:p>
          </table:table-cell>
          <table:table-cell office:value-type="string" table:style-name="ce4">
            <text:p>CIG: B1FCEE082D Fattura nr. 33/2024 del 17/06/2024 - ACQUISTO DI N. 100 COPIE DI LA NON SCUOLA DI MARCO MARTINELLI" NEL`AMBITO DEL PROGETTO SOGNO DI VOLARE MEPA 4399271/24 DECRETO 153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4" table:style-name="ce4">
            <text:p>574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3088.06" table:style-name="ce6">
            <text:p><text:s/>3.088,06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98/1P del 31/05/2024 - <text:s/>BIGLIETTERIA RENDICONTAZIONE PARCO ARCHEOLOGICO DI POMPEI E PASSAGGI ARTECARD 2024 MAGG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3" table:style-name="ce4">
            <text:p>573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2530" table:style-name="ce6">
            <text:p><text:s/>2.530,00 €<text:s/></text:p>
          </table:table-cell>
          <table:table-cell office:value-type="string" table:style-name="ce4">
            <text:p>Marco Pedicini</text:p>
          </table:table-cell>
          <table:table-cell office:value-type="string" table:style-name="ce4">
            <text:p>CIG: Z8C3D4A1A8 Fattura nr. FATTPA 4_24 del 11/06/2024 - I° ACCONTO PER 11 RIPRODUZIONI C. REP 213/23 DET. 147/23 ALLESTIMENTO MUSEO ARCHEOLOGICO DI STABIAE LIBERO D`ORSI - REALIZZAZIONE DI RIPRODUZIONI IN SCALA DI AFFRESCH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2" table:style-name="ce4">
            <text:p>572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4749.33" table:style-name="ce6">
            <text:p><text:s/>4.749,33 €<text:s/></text:p>
          </table:table-cell>
          <table:table-cell office:value-type="string" table:style-name="ce4">
            <text:p>GAETANI MARIO PIETRO</text:p>
          </table:table-cell>
          <table:table-cell office:value-type="string" table:style-name="ce4">
            <text:p>CIG: A01DE5A05D Fattura nr. 0000003 del 17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1" table:style-name="ce4">
            <text:p>571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3022.25" table:style-name="ce6">
            <text:p><text:s/>3.022,25 €<text:s/></text:p>
          </table:table-cell>
          <table:table-cell office:value-type="string" table:style-name="ce4">
            <text:p>HOBBY POINT di Salvatore Cacace</text:p>
          </table:table-cell>
          <table:table-cell office:value-type="string" table:style-name="ce4">
            <text:p>CIG: B198BC0762 Fattura differita di cui all`art.21,comma 4, lett.a) nr. 384/24D del 14/06/2024 - DECRETO 134/24 C. 89/24 REGGIA DI QUISISANA ACQUISTO ATTREZZATURE E MATERIALI PER LA GESTIONE DEL MUSEO LIBERO D`ORSI autorizzaz rup p. 6554/24 mepa 4335738/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0" table:style-name="ce4">
            <text:p>570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74069.52" table:style-name="ce6">
            <text:p><text:s/>74.069,52 €<text:s/></text:p>
          </table:table-cell>
          <table:table-cell office:value-type="string" table:style-name="ce4">
            <text:p>Impianti e Costruzioni Srl</text:p>
          </table:table-cell>
          <table:table-cell office:value-type="string" table:style-name="ce4">
            <text:p>CIG: 94969581AB Fattura nr. FATTPA 3_24 del 26/06/2024 - NOTA RUP P. 7016 DEL 26/06/24 CUP F67H21008490005 C. 132/24 RDO 3632842 SAL 2 L.190/2014 -LAVORI DI REG/NE DELLE ACQUE BIANCHE E REFLUE C/O DI SAN PAOLINO IMPIANTISTICA E VIABILITA`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9" table:style-name="ce4">
            <text:p>569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131393.78" table:style-name="ce6">
            <text:p><text:s/>131.393,78 €<text:s/></text:p>
          </table:table-cell>
          <table:table-cell office:value-type="string" table:style-name="ce4">
            <text:p>SPALLONE SRL</text:p>
          </table:table-cell>
          <table:table-cell office:value-type="string" table:style-name="ce4">
            <text:p>CIG: 94969581AB Fattura nr. 10/24PA del 26/06/2024 - NOTA RUP P. 7016 DEL 26/06/24 CUP F67H21008490005 C. 132/24 RDO 3632842 SAL 2 L.190/2014 -LAVORI DI REG/NE DELLE ACQUE BIANCHE E REFLUE C/O DI SAN PAOLINO IMPIANTISTICA E VIABILITA`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8" table:style-name="ce4">
            <text:p>568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119185.89" table:style-name="ce6">
            <text:p><text:s/>119.185,89 €<text:s/></text:p>
          </table:table-cell>
          <table:table-cell office:value-type="string" table:style-name="ce4">
            <text:p>LUCCI SALVATORE IMPRESA DI COSTRUZIONI SRL</text:p>
          </table:table-cell>
          <table:table-cell office:value-type="string" table:style-name="ce4">
            <text:p>CIG: 867583123B Fattura nr. 18 del 27/06/2024 - CUP F62C16001010001 C. REP 94/21 SAL4- AUTORIZZAZ. RUP P.7024 del 27/06/24 LAVORI NUOVA RECINZIONE A NORD DI VILLA DEI MISTERI TRATTO 10 E 11 - NUOVA SIST/NE VARCO PORTA ERCOLA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7" table:style-name="ce4">
            <text:p>567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77972.98" table:style-name="ce6">
            <text:p><text:s/>77.972,98 €<text:s/></text:p>
          </table:table-cell>
          <table:table-cell office:value-type="string" table:style-name="ce4">
            <text:p>LITHOS SRL</text:p>
          </table:table-cell>
          <table:table-cell office:value-type="string" table:style-name="ce4">
            <text:p>CIG: 98312289FD Fattura nr. 1/57 del 27/06/2024 - CUP F69D2300087000 SAL N. 1 CONTRATTO REP. 137/23 TRATTATIVA 3628001 RESTAURO DEGLI APPARATI DECORATIVI DEGLI AMBIENTI "V" E "W" DELLA CASA DELLE NOZZE D’ARGEN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6" table:style-name="ce4">
            <text:p>566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5954.34" table:style-name="ce6">
            <text:p><text:s/>5.954,34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13651 del 27/06/2024, Fattura nr. 9524012000012985 del 19/06/2024, Fattura nr. 9524012000012984 del 19/06/2024, Fattura nr. 9524012000013291 del 25/06/2024, Fattura nr. 9524012000013407 del 25/06/2024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5" table:style-name="ce4">
            <text:p>565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65980.17" table:style-name="ce6">
            <text:p><text:s/>65.980,17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22400278387 del 19/06/2024, Fattura nr. 422400278385 del 19/06/2024, Fattura nr. 422400278384 del 19/06/2024, Fattura nr. 422400278382 del 19/06/2024, Fattura nr. 412411675192 del 04/07/2024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4" table:style-name="ce4">
            <text:p>564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2606470.86" table:style-name="ce6">
            <text:p><text:s/>2.606.470,86 €<text:s/></text:p>
          </table:table-cell>
          <table:table-cell office:value-type="string" table:style-name="ce4">
            <text:p>MINISTERO DELLA CULTURA</text:p>
          </table:table-cell>
          <table:table-cell office:value-type="string" table:style-name="ce4">
            <text:p>RIF. P. 0010418 DEL 30/05/2024 - BIMESTRE MAGGIO/GIUGNO ANNUALITA` 2024 TRASFERIMENTO CORRENTE AL MIC RELATIVO AL 20% DEGLI INTROITI DI BIGLIETTERIA AL NETTO AGGIO CONCESSIONARIO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3" table:style-name="ce4">
            <text:p>563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16830" table:style-name="ce6">
            <text:p><text:s/>16.830,00 €<text:s/></text:p>
          </table:table-cell>
          <table:table-cell office:value-type="string" table:style-name="ce4">
            <text:p>COMUNE DI BOSCOREALE</text:p>
          </table:table-cell>
          <table:table-cell office:value-type="string" table:style-name="ce4">
            <text:p>CODICE AVVISO AVVISO 303711100075534162 PAGOPA TARI N.8022 DEL15/05/2024 - TASSA SUI RIFIUTI ANNO 2024 COMUNE DI BOSCOREALE - RATA UNICA - P. 7082 DEL 27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2" table:style-name="ce4">
            <text:p>562</text:p>
          </table:table-cell>
          <table:table-cell office:value-type="date" office:date-value="2024-07-09T00:00:00" table:style-name="ce5">
            <text:p>09/07/2024</text:p>
          </table:table-cell>
          <table:table-cell office:value-type="currency" office:value="250" table:style-name="ce6">
            <text:p><text:s/>250,00 €<text:s/></text:p>
          </table:table-cell>
          <table:table-cell office:value-type="string" table:style-name="ce4">
            <text:p>COMUNE DI POMPEI</text:p>
          </table:table-cell>
          <table:table-cell office:value-type="string" table:style-name="ce4">
            <text:p>CODICE AVVISO 001724184088505490 PAGOPA SCIA PER L`AGIBILITA` EDILIZIA DI SAN PAOLINO - MANUTENZIONE ORDINARIA E STRAORDINARIA EDIFICI DEMANIALI DI SAN PAOOLINO E CASINA TRAMONTANO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1" table:style-name="ce4">
            <text:p>561</text:p>
          </table:table-cell>
          <table:table-cell office:value-type="date" office:date-value="2024-06-27T00:00:00" table:style-name="ce5">
            <text:p>27/06/2024</text:p>
          </table:table-cell>
          <table:table-cell office:value-type="currency" office:value="2490.75" table:style-name="ce6">
            <text:p><text:s/>2.490,75 €<text:s/></text:p>
          </table:table-cell>
          <table:table-cell office:value-type="string" table:style-name="ce4">
            <text:p>Silcam Italia S.r.l.</text:p>
          </table:table-cell>
          <table:table-cell office:value-type="string" table:style-name="ce4">
            <text:p>CIG: B1A7B341C0 Fattura nr. 2331 del 18/06/2024 - FORNITURA DI CARTELLI PUNTO DI RACCOLTA PER IL P.A.P.MEPA 434897 REP. 86/24 DECRETO 125/24 NOTA P 6976 DEL 26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0" table:style-name="ce4">
            <text:p>560</text:p>
          </table:table-cell>
          <table:table-cell office:value-type="date" office:date-value="2024-06-27T00:00:00" table:style-name="ce5">
            <text:p>27/06/2024</text:p>
          </table:table-cell>
          <table:table-cell office:value-type="currency" office:value="9198.7999999999993" table:style-name="ce6">
            <text:p><text:s/>9.198,80 €<text:s/></text:p>
          </table:table-cell>
          <table:table-cell office:value-type="string" table:style-name="ce4">
            <text:p>Giulio Palazzo</text:p>
          </table:table-cell>
          <table:table-cell office:value-type="string" table:style-name="ce4">
            <text:p>Fattura nr. 80 del 03/06/2024 - ONORARIO PER LA CARICA DI MEMBRO DEL COLLEGIO DEI REVISORI ANNUALITA` 2024 I° SEMESTR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9" table:style-name="ce4">
            <text:p>559</text:p>
          </table:table-cell>
          <table:table-cell office:value-type="date" office:date-value="2024-06-27T00:00:00" table:style-name="ce5">
            <text:p>27/06/2024</text:p>
          </table:table-cell>
          <table:table-cell office:value-type="currency" office:value="120.7" table:style-name="ce6">
            <text:p><text:s/>120,7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O 11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8" table:style-name="ce4">
            <text:p>558</text:p>
          </table:table-cell>
          <table:table-cell office:value-type="date" office:date-value="2024-06-27T00:00:00" table:style-name="ce5">
            <text:p>27/06/2024</text:p>
          </table:table-cell>
          <table:table-cell office:value-type="currency" office:value="44.51" table:style-name="ce6">
            <text:p><text:s/>44,51 €<text:s/></text:p>
          </table:table-cell>
          <table:table-cell office:value-type="string" table:style-name="ce8">
            <text:p>omissis</text:p>
          </table:table-cell>
          <table:table-cell office:value-type="string" table:style-name="ce4">
            <text:p>RIMBORSI PER SPESE DI VIAGGIO - DIPENDENTE DEL PARCO ARCHEOLOGICO DI POMPEI ANNO 2024 GIORNI 15/05/24 - 16/0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7" table:style-name="ce4">
            <text:p>557</text:p>
          </table:table-cell>
          <table:table-cell office:value-type="date" office:date-value="2024-06-27T00:00:00" table:style-name="ce5">
            <text:p>27/06/2024</text:p>
          </table:table-cell>
          <table:table-cell office:value-type="currency" office:value="126.6" table:style-name="ce6">
            <text:p><text:s/>126,6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O 11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5" table:style-name="ce4">
            <text:p>555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5856" table:style-name="ce6">
            <text:p><text:s/>5.856,00 €<text:s/>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B0B13C79F5 Fattura nr. SF00145237 del 31/05/2024 - canone di maggio 2024 UTILIZZO E GESTIONE DEGLI IMPIANTI DI PROPRIETA` DI ENEL SOLE DI ILL/NE ARTISTICA DELL`AREA ARCHEOLOGICA DI POMPEI CONTRATTO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4" table:style-name="ce4">
            <text:p>554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55485.62" table:style-name="ce6">
            <text:p><text:s/>55.485,62 €<text:s/></text:p>
          </table:table-cell>
          <table:table-cell office:value-type="string" table:style-name="ce4">
            <text:p>DMD costruzioni srl</text:p>
          </table:table-cell>
          <table:table-cell office:value-type="string" table:style-name="ce4">
            <text:p>CIG: 89831276E8 Fattura nr. FATTPA 9_24 del 31/05/2024 - AUTORIZZAZ. P. 5867 DEL 31/05/24 CUP F85F21006310001 C/MMARE DI STABIA - INTEVENTO DI SCAVO E MESSA IN SICUREZZA PERISTILIO VILLA SAN MARCO C. 108/22 RDO 29373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3" table:style-name="ce4">
            <text:p>553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5" table:style-name="ce6">
            <text:p><text:s/>15,0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(NATIONAL ITALIAN FOUN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2" table:style-name="ce4">
            <text:p>552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84.42" table:style-name="ce6">
            <text:p><text:s/>184,42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(NATIONAL ITALIAN FOUN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1" table:style-name="ce4">
            <text:p>551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000079.92" table:style-name="ce6">
            <text:p><text:s/>1.000.079,92 €<text:s/></text:p>
          </table:table-cell>
          <table:table-cell office:value-type="string" table:style-name="ce4">
            <text:p>MINISTERO DELLA CULTURA</text:p>
          </table:table-cell>
          <table:table-cell office:value-type="string" table:style-name="ce4">
            <text:p>PERIODO DI RIFERIMENTO APRILE ANNUALITA` 2024 TRASFERIMENTO CORRENTE AL MIC RELATIVO AL 20% DEGLI INTROITI DI BIGLIETTERIA AL NETTO AGGIO CONCESSIONARIO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0" table:style-name="ce4">
            <text:p>550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5249.2" table:style-name="ce6">
            <text:p><text:s/>5.249,20 €<text:s/></text:p>
          </table:table-cell>
          <table:table-cell office:value-type="string" table:style-name="ce4">
            <text:p>Politecnico di MILANO - DIPARTIMENTO DI INGEGNERIA CIVILE E AMBIENTALE</text:p>
          </table:table-cell>
          <table:table-cell office:value-type="string" table:style-name="ce4">
            <text:p>CIG: ZD5366C9E1 Fattura nr. E504-194 del 19/06/2024 - P. 4038/22 REALIZZAZIONE DI UNO STUDIO PER LA CONSERVAZIONE E LA VALORIZZAIONE DELLE DOMUS DI ORIONE, DI ADONE E DEL GIARDINO REGIO V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49" table:style-name="ce4">
            <text:p>549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23860" table:style-name="ce6">
            <text:p><text:s/>23.860,00 €<text:s/></text:p>
          </table:table-cell>
          <table:table-cell office:value-type="string" table:style-name="ce4">
            <text:p>Politecnico di MILANO - DIPARTIMENTO DI INGEGNERIA CIVILE E AMBIENTALE</text:p>
          </table:table-cell>
          <table:table-cell office:value-type="string" table:style-name="ce4">
            <text:p>CIG: ZD5366C9E1 Fattura nr. E504-194 del 19/06/2024 - P. 4038/22 REALIZZAZIONE DI UNO STUDIO PER LA CONSERVAZIONE E LA VALORIZZAIONE DELLE DOMUS DI ORIONE, DI ADONE E DEL GIARDINO REGIO V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48" table:style-name="ce4">
            <text:p>548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71.98" table:style-name="ce6">
            <text:p><text:s/>71,98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ACQUISTO FIRMA DIGITALE RIF. PROT.4774 del 09/0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47" table:style-name="ce4">
            <text:p>547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4880" table:style-name="ce6">
            <text:p><text:s/>4.880,00 €<text:s/></text:p>
          </table:table-cell>
          <table:table-cell office:value-type="string" table:style-name="ce4">
            <text:p>OFF.GRAF. F. GIANNINI E FIGLI SPA</text:p>
          </table:table-cell>
          <table:table-cell office:value-type="string" table:style-name="ce4">
            <text:p>CIG: 97139648AD Fattura differita di cui all`art.21,comma 4, lett.a) nr. 000027-0C3 del 30/04/2024 - FORNITURA DI MAPPE AI VISITATORI DEL PARCO ARCHEOLOGICO DI POMPEI P.6291 DEL10/06/24 DECRETO 111/23 DET. 36/23 RDO 349867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46" table:style-name="ce4">
            <text:p>546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440.47" table:style-name="ce6">
            <text:p><text:s/>440,47 €<text:s/></text:p>
          </table:table-cell>
          <table:table-cell office:value-type="string" table:style-name="ce4">
            <text:p>ALD Automotive Italia S.r.l.</text:p>
          </table:table-cell>
          <table:table-cell office:value-type="string" table:style-name="ce4">
            <text:p>CIG: Z4C37DFFDA Fattura nr. INR421740 del 30/05/2024 - CANONE DI MAGGIO decreto 232/22 o.d.a. . 6952745 p. 10610/22 CONVENZIONE CONSIP (LOTTO 2)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45" table:style-name="ce4">
            <text:p>545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5.88" table:style-name="ce6">
            <text:p><text:s/>5,88 €<text:s/></text:p>
          </table:table-cell>
          <table:table-cell office:value-type="string" table:style-name="ce4">
            <text:p>CITTA` DI CAVA DEI TIRRENI</text:p>
          </table:table-cell>
          <table:table-cell office:value-type="string" table:style-name="ce4">
            <text:p>SPESE DI NOTIFICAZIONE P. 6344 DEL 11/06/2024 - P. 202300072296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44" table:style-name="ce4">
            <text:p>544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2010.25" table:style-name="ce6">
            <text:p><text:s/>2.010,25 €<text:s/></text:p>
          </table:table-cell>
          <table:table-cell office:value-type="string" table:style-name="ce4">
            <text:p>CONSIP SPA</text:p>
          </table:table-cell>
          <table:table-cell office:value-type="string" table:style-name="ce4">
            <text:p>CIG: 828883208E P. 6063 DEL 05/06/2024 CONTRIBUTO ART. 18 C. 3 D.LGS N. 177 CIG DERIVATO 82883208E SERVIZI DI RETE GEOGRAFICA PIATTAFORMA S.M.I. - SPC COM 2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43" table:style-name="ce4">
            <text:p>543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464" table:style-name="ce6">
            <text:p><text:s/>1.464,00 €<text:s/></text:p>
          </table:table-cell>
          <table:table-cell office:value-type="string" table:style-name="ce4">
            <text:p>GILARDONI S.p.A. a Socio Unico</text:p>
          </table:table-cell>
          <table:table-cell office:value-type="string" table:style-name="ce4">
            <text:p>CIG: A012CE70D1 Fattura nr. V5-95 del 24/0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42" table:style-name="ce4">
            <text:p>542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215.55" table:style-name="ce6">
            <text:p><text:s/>215,55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I DEL PARCO ARCHEOLOGICO DI POMPEI ANNO 2024 - DAL 15/05/24 AL 16/05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41" table:style-name="ce4">
            <text:p>541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3199.5" table:style-name="ce6">
            <text:p><text:s/>13.199,50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P. 6308 DEL 10/06/24 <text:s/>indennità di occpuazione LOC. CIVITA GIULIANA- INDENNITA` DI OCCUPAZIONE TEMPORANEA dal 10/2022 a termine procedura espropriativa-Proprietà omissis F. 2, p.lla 3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40" table:style-name="ce4">
            <text:p>540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7425.5" table:style-name="ce6">
            <text:p><text:s/>17.425,50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AUTORIZZAZ AL PAGAMENTO P. 6308 DEL 10/06/24 LOC. CIVITA GIULIANA- INDENNITA` DI OCCUPAZIONE TEMPORANEA dal 10/2022 a termine procedura espropriativa-Proprietà omissis F. 2, p.lla 3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39" table:style-name="ce4">
            <text:p>539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05" table:style-name="ce6">
            <text:p><text:s/>105,00 €<text:s/></text:p>
          </table:table-cell>
          <table:table-cell office:value-type="string" table:style-name="ce4">
            <text:p>AUTORITA` NAZIONALE ANTICORRUZIONE</text:p>
          </table:table-cell>
          <table:table-cell office:value-type="string" table:style-name="ce4">
            <text:p>I°QUADRIMESTRE 2024 decreto n. 150 del 13/06/2024 CONTRIBUTO SUI LL. PP. - A.N.A.C. ART. 19 D.L. 24 GIUGNO N. 90 L. 114/2014 BOLLETTINO MAV 010306638210912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38" table:style-name="ce4">
            <text:p>538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756.39" table:style-name="ce6">
            <text:p><text:s/>1.756,39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91/1P del 27/05/2024 - BIGLIETTERIA RENDICONTAZIONE PARCO ARCHEOLOGICO DI POMPEI E PASSAGGI ARTECARD 2024 periodo di riferimento marz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37" table:style-name="ce4">
            <text:p>537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999.55" table:style-name="ce6">
            <text:p><text:s/>999,55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89/1P del 27/05/2024 - BIGLIETTERIA RENDICONTAZIONE PARCO ARCHEOLOGICO DI POMPEI E PASSAGGI ARTECARD 2024 periodo di riferimento genna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36" table:style-name="ce4">
            <text:p>536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033.77" table:style-name="ce6">
            <text:p><text:s/>1.033,77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90/1P del 27/05/2024 - BIGLIETTERIA RENDICONTAZIONE PARCO ARCHEOLOGICO DI POMPEI E PASSAGGI ARTECARD 2024 periodo di riferimento febbra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35" table:style-name="ce4">
            <text:p>535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8029.84" table:style-name="ce6">
            <text:p><text:s/>8.029,84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Fattura nr. 8T00387914 del 11/06/2024, Fattura nr. 8T00387317 del 11/06/2024, Fattura nr. 8T00387000 del 11/06/2024, Fattura nr. 8T00386747 del 11/06/2024, Fattura nr. 8T00385464 del 11/06/2024, Fattura nr. 8T00387913 del 11/06/2024 ed altro. ed altro. ed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34" table:style-name="ce4">
            <text:p>534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326.06" table:style-name="ce6">
            <text:p><text:s/>326,06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662E9D981 Fattura nr. 8T00387313 del 11/06/2024 - TELEFONIA FISSA ANNUALITA` 2024 periodo di riferimento APRILE/MAGG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33" table:style-name="ce4">
            <text:p>533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454.94" table:style-name="ce6">
            <text:p><text:s/>454,94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CF2B0393D Fattura nr. 7X02761473 del 11/06/2024 - TELEFONIA MOBILE ANNUALITA` 2024 <text:s/>periodo di riferirmento aprile/magg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32" table:style-name="ce4">
            <text:p>532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830" table:style-name="ce6">
            <text:p><text:s/>1.830,00 €<text:s/></text:p>
          </table:table-cell>
          <table:table-cell office:value-type="string" table:style-name="ce4">
            <text:p>ALLESTIMENTI DI PAOLO DI DI PAOLO P. &amp; C. SAS</text:p>
          </table:table-cell>
          <table:table-cell office:value-type="string" table:style-name="ce4">
            <text:p>CIG: B1593345D8 Fattura nr. 120 del 14/05/2024 - P. 6346 DEL 11/06/2024 SERVIZIO DI ALLESTIMENTO DEL BRACCIO NORD DELLA PALESTRA GRANDE C. 80/2024 PER ATTIVITA` DI PRESENTAZIONE DELLA GUIDA MUSEO PER TUTTI PER IL 22/04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31" table:style-name="ce4">
            <text:p>531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8686.91" table:style-name="ce6">
            <text:p><text:s/>8.686,91 €<text:s/></text:p>
          </table:table-cell>
          <table:table-cell office:value-type="string" table:style-name="ce4">
            <text:p>GENNARO IOVINO</text:p>
          </table:table-cell>
          <table:table-cell office:value-type="string" table:style-name="ce4">
            <text:p>CIG: 9694579BAA Parcella nr. 3/E del 12/06/2024 - 4 APRILE 3 GIUGNO AUTORIZZ. RUP P. 6736 DEL 19/06/24 C.REP 139/23 MEPA N. 3484297 ASS. SCIENTIFICA, GESTIONE GIS, SCAVO E MESSA IN SICUREZZA E RESTAURO DELL’INS.10 REGIO IX TESSUTO URBANO DI VIA DI NOL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30" table:style-name="ce4">
            <text:p>530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8686.91" table:style-name="ce6">
            <text:p><text:s/>8.686,91 €<text:s/></text:p>
          </table:table-cell>
          <table:table-cell office:value-type="string" table:style-name="ce4">
            <text:p>GENNARO IOVINO</text:p>
          </table:table-cell>
          <table:table-cell office:value-type="string" table:style-name="ce4">
            <text:p>CIG: 9694579BAA Parcella nr. 2/E del 23/04/2024 - periodo 4 FEBBRAIO 3 APRILE AUTORIZZ. RUP P. 6736 DEL 19/06/24C. REP 139/23 MEPA N. 3484297 ASS. SCIENTIFICA, GESTIONE GIS, SCAVO E MESSA IN SICUREZZA E RESTAURO DELL’INS.10 REGIO IX TESSUTO URBANO DI V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29" table:style-name="ce4">
            <text:p>529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8805.32" table:style-name="ce6">
            <text:p><text:s/>8.805,32 €<text:s/></text:p>
          </table:table-cell>
          <table:table-cell office:value-type="string" table:style-name="ce4">
            <text:p>AUSILIA TRAPANI</text:p>
          </table:table-cell>
          <table:table-cell office:value-type="string" table:style-name="ce4">
            <text:p>CIG: 9895350D22 Fattura nr. 03/PA del 21/05/2024 - NOTA RUP. P. 6732 DEL 19/06/24 D. 221/23 C 140/23 MEPA 3625984 rep 140/23 - 5° BIMESTRE 10/03/24 - 09/05/24 ATTIVITA` ASS.SCIENTIFICA, STUDIO, RILIEVO, DOC/NE GRAFICA INSULA IX RICONNESSIONE TESSUTO URBA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28" table:style-name="ce4">
            <text:p>528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9704.16" table:style-name="ce6">
            <text:p><text:s/>9.704,16 €<text:s/>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4-1455 del 29/05/2024 - GOVERNANCE DEI SISTEMI DI PREVENZIONE INTEGRATI PERIODO DI RIFERIMENTO DAL 01/01/24 AL 30/03/24 P22237/062- p. 6900 del 25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27" table:style-name="ce4">
            <text:p>527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6650.37" table:style-name="ce6">
            <text:p><text:s/>6.650,37 €<text:s/>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4-1456 del 29/05/2024 - GOVERNANCE DEI SISTEMI DI PREVENZIONE INTEGRATI PERIODO DI RIFERIMENTO DAL 01/01/24 AL 30/03/24 P22237/062-P p. 6900 del 25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26" table:style-name="ce4">
            <text:p>526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310.29" table:style-name="ce6">
            <text:p><text:s/>1.310,29 €<text:s/></text:p>
          </table:table-cell>
          <table:table-cell office:value-type="string" table:style-name="ce4">
            <text:p>VILLANINI SIMONE</text:p>
          </table:table-cell>
          <table:table-cell office:value-type="string" table:style-name="ce4">
            <text:p>CIG: Z3A35124A7 Parcella nr. 1/8 del 06/05/2024 - bimestre marzo/aprile 2024 SERVIZIO DI WEBMASTER PER IL PORTALE DI POMPEII COMMITMENT ARCHAELOGICAL MATTERS C. 67/22 D. REP. 50/22 CONTRATTO 67/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25" table:style-name="ce4">
            <text:p>525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8255" table:style-name="ce6">
            <text:p><text:s/>8.255,00 €<text:s/></text:p>
          </table:table-cell>
          <table:table-cell office:value-type="string" table:style-name="ce4">
            <text:p>SAVERIO DE ROSA</text:p>
          </table:table-cell>
          <table:table-cell office:value-type="string" table:style-name="ce4">
            <text:p>CIG: 8199393128 Parcella nr. 7A del 02/05/2024 - NOTA RUP P. 6510 DEL 14/06/2024 6° BIMESTRE DAL 02/03/24 AL 01/05/24 ARCHEOLOGO RESPONSABILE DI SCAVO MEPA 3498140 REP 130/23 - RICONFIGURAZIONE DELLE SCARPATE E RESTAURO DELL`INSULA DEI CASTI AMANTI - LOTT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24" table:style-name="ce4">
            <text:p>524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28531.78" table:style-name="ce6">
            <text:p><text:s/>28.531,78 €<text:s/></text:p>
          </table:table-cell>
          <table:table-cell office:value-type="string" table:style-name="ce4">
            <text:p>ARCHEO&amp;RESTAURI Srl</text:p>
          </table:table-cell>
          <table:table-cell office:value-type="string" table:style-name="ce4">
            <text:p>CIG: 89831276E8 Fattura nr. 47 del 31/05/2024 - saldo fatt. AUTORIZZAZ. P. 5867 DEL 31/05/24 CUP F85F21006310001 C/MMARE DI STABIA - INTEVENTO DI SCAVO E MESSA IN SICUREZZA PERISTILIO VILLA SAN MARCO C. 108/22 RDO 29373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23" table:style-name="ce4">
            <text:p>523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22562.75" table:style-name="ce6">
            <text:p><text:s/>22.562,75 €<text:s/></text:p>
          </table:table-cell>
          <table:table-cell office:value-type="string" table:style-name="ce4">
            <text:p>ARCHEO&amp;RESTAURI Srl</text:p>
          </table:table-cell>
          <table:table-cell office:value-type="string" table:style-name="ce4">
            <text:p>CIG: 89831276E8 Fattura nr. 47 del 31/05/2024 - acconto fatt. AUTORIZZAZ. P. 5867 DEL 31/05/24 CUP F85F21006310001 C/MMARE DI STABIA - INTEVENTO DI SCAVO E MESSA IN SICUREZZA PERISTILIO VILLA SAN MARCO C. 108/22 RDO 29373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22" table:style-name="ce4">
            <text:p>522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2336.54" table:style-name="ce6">
            <text:p><text:s/>2.336,54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11600 del 03/06/2024 - Nota di credito nr. 9524012000011791 del 04/06/2024, Fattura nr. 9524012000012006 del 06/06/2024, Fattura nr. 9524012000012007 del 06/06/2024, Fattura nr. 9524012000012033 del 06/06/2024 ed altro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21" table:style-name="ce4">
            <text:p>521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66790.759999999995" table:style-name="ce6">
            <text:p><text:s/>66.790,76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409964565 del 06/06/2024, Fattura nr. 412409444473 del 05/06/2024, Fattura nr. 412409333011 del 05/06/2024, Fattura nr. 412409333010 del 05/06/2024, Fattura nr. 412409333009 del 05/06/2024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20" table:style-name="ce4">
            <text:p>520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48460.27" table:style-name="ce6">
            <text:p><text:s/>48.460,27 €<text:s/>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3.260/24 del 18/06/2024 - SAL N. 3 PERIODO MAGGIO CONTRATTO ATTUATIVO N.4 SERVIZIO DI PULIZIA, DI DISINFEZIONE E FORNITURA DI PRODOTTI PER L`IGIENE DEL PARCO ARCHEOLOGICO DI POMPEI E DEI SITI PERIFERICI ANNESSI AL PARC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9" table:style-name="ce4">
            <text:p>519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46559.87" table:style-name="ce6">
            <text:p><text:s/>46.559,87 €<text:s/>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241/24 del 18/06/2024 - SAL N. 3 PERIODO MAGGIO 2024 CONTRATTO ATTUATIVO N.4 SERVIZIO DI PULIZIA, DI DISINFEZIONE E FORNITURA DI PRODOTTI PER L`IGIENE DEL PARCO ARCHEOLOGICO DI POMPEI E DEI SITI PERIFERICI ANNESSI AL PARC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8" table:style-name="ce4">
            <text:p>518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5250" table:style-name="ce6">
            <text:p><text:s/>15.250,00 €<text:s/></text:p>
          </table:table-cell>
          <table:table-cell office:value-type="string" table:style-name="ce4">
            <text:p>RESTART SRL</text:p>
          </table:table-cell>
          <table:table-cell office:value-type="string" table:style-name="ce4">
            <text:p>CIG: B15F5FEBCE Fattura nr. FATTPA 1_24 del 31/05/2024 - AUTORIZZAZ P. 6072 DEL 05/06/24 DECRETO 103/24 TRATTATIVA 4290002 RIPRISTINO DELLA STRUTTURA PORTANTE DEL PALCO DEL TEATRO GRANDE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7" table:style-name="ce4">
            <text:p>517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2793.44" table:style-name="ce6">
            <text:p><text:s/>2.793,44 €<text:s/></text:p>
          </table:table-cell>
          <table:table-cell office:value-type="string" table:style-name="ce4">
            <text:p>MAURIZIO BARTOLINI</text:p>
          </table:table-cell>
          <table:table-cell office:value-type="string" table:style-name="ce4">
            <text:p>CIG: 90655665B9 Fattura nr. 4 del 01/05/2024 - NOTA P. 3342 02/04/24 D. 28/22 - APRILE 2024 MEPA 2004561 SUPPORTO AL RUP REDAZIONE DEI CAPITOLATI E RELAZIONI SPEC/CHE PER GLI INTERVENTI DI MAN/NE DEL VERDE DELL`AREA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6" table:style-name="ce4">
            <text:p>516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52948" table:style-name="ce6">
            <text:p><text:s/>52.948,00 €<text:s/></text:p>
          </table:table-cell>
          <table:table-cell office:value-type="string" table:style-name="ce4">
            <text:p>FRATELLI GIUSTINIANI S.R.L. UNIPERSONALE</text:p>
          </table:table-cell>
          <table:table-cell office:value-type="string" table:style-name="ce4">
            <text:p>CIG: B0D31C1AC7 Fattura nr. 26/FE del 06/06/2024 - autorizzaz rup al pagamento p. 6052 del 04/06/24 DECRETO 121/24 TRATTATIVA 4164280 FORNITURA E POSA IN OPERA DEL MATERIALE LIGNEO PER LA SOSTITUZIONE DEL PALCO DEL TEATRO GRANDE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5" table:style-name="ce4">
            <text:p>515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03863.03" table:style-name="ce6">
            <text:p><text:s/>103.863,03 €<text:s/></text:p>
          </table:table-cell>
          <table:table-cell office:value-type="string" table:style-name="ce4">
            <text:p>AR/S ARCHEOSISTEMI Società Cooperativa</text:p>
          </table:table-cell>
          <table:table-cell office:value-type="string" table:style-name="ce4">
            <text:p>CIG: 9886141DA0 Fattura nr. 216 del 10/06/2024 - CUP F62F23000200001 SAL 1 CONTRATTO REP. 185/23 AUTORIZZAZ. RUP P. 6070/24 LAVORI PER LA REALIZZAZIONE DEL “PROGETTO DI MANUTENZIONE STRAORDINARIA -SCAVO E RESTAURO DELL’AMBIENTE 2 – THERMOPOLIUM REGIO V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4" table:style-name="ce4">
            <text:p>514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57285.88" table:style-name="ce6">
            <text:p><text:s/>57.285,88 €<text:s/></text:p>
          </table:table-cell>
          <table:table-cell office:value-type="string" table:style-name="ce4">
            <text:p>Progetto Verde Societ Cooperativa Arl</text:p>
          </table:table-cell>
          <table:table-cell office:value-type="string" table:style-name="ce4">
            <text:p>CIG: 95651199E5 Fattura nr. 33/2024 del 29/05/2024 - rata di acconto sull`importo contrattuale autorizzaz del rup al pagamento p. 6850 del 24/06/24 D. 25/23 C. REP 48/23 D. 108/24 RESTAURO E VALORIZZAZIONE NECROPOLI DI PORTA NOCERA. INCARICO PROFESSIONA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3" table:style-name="ce4">
            <text:p>513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31890.14" table:style-name="ce6">
            <text:p><text:s/>31.890,14 €<text:s/></text:p>
          </table:table-cell>
          <table:table-cell office:value-type="string" table:style-name="ce4">
            <text:p>DAY RISTOSERVICE S.P.A. SOCIETA' BENEFIT</text:p>
          </table:table-cell>
          <table:table-cell office:value-type="string" table:style-name="ce4">
            <text:p>CIG: B003BDF9E1 Fattura nr. V0-100718 del 18/06/2024 - RICARICA DA FEBBRAIO AD APRILE 2024 CONVENZIONE PER LA FORNITURA DEL SERVIZIO SOSTITUTIVO DI MENSA MEDIANTE BUONI PASTO PER IL PERSONALE DIPENDENT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2" table:style-name="ce4">
            <text:p>512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67.319999999999993" table:style-name="ce6">
            <text:p><text:s/>67,32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410659594 del 12/06/2024 - FORNITURA DI GAS CONVENZIONE CONSIP GAS NATURALE 12 CONTATORE EDIFICIO DI PORTA STABIA periodo di riferimento maggi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1" table:style-name="ce4">
            <text:p>511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9130.7000000000007" table:style-name="ce6">
            <text:p><text:s/>9.130,70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Fattura nr. 94/1P del 28/05/2024 - COMMISSIONI POS ANNUALITA` 2024 FEBBRA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0" table:style-name="ce4">
            <text:p>510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6378.77" table:style-name="ce6">
            <text:p><text:s/>16.378,77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95/1P del 29/05/2024 - COMMISSIONI POS - TOTEM - ANNUALITA` 2024 MARZ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9" table:style-name="ce4">
            <text:p>509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43157.57" table:style-name="ce6">
            <text:p><text:s/>43.157,57 €<text:s/>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217/24 del 31/05/2024 - AUTORIZZAZ. AL RUP P. 5835 DEL 30/05/24 SAL 2 periodo aprile CONTRATTO ATTUATIVO N.4 SERVIZIO DI PULIZIA, DI DISINFEZIONE E FORNITURA DI PRODOTTI PER L`IGIENE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8" table:style-name="ce4">
            <text:p>508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44919.12" table:style-name="ce6">
            <text:p><text:s/>44.919,12 €<text:s/>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3.222/24 del 30/05/2024 - AUTORIZZAZ. AL RUP P. 5835 DEL 30/05/24 SAL 2 periodo aprile <text:s/>CONTRATTO ATTUATIVO N.4 SERVIZIO DI PULIZIA, DI DISINFEZIONE E FORNITURA DI PRODOTTI PER L`IGIENE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7" table:style-name="ce4">
            <text:p>507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27228.67" table:style-name="ce6">
            <text:p><text:s/>27.228,67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96/1P del 31/05/2024 - COMMISSIONI POS TOTEM ANNUALITA` 2024 APRI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6" table:style-name="ce4">
            <text:p>506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595765.55000000005" table:style-name="ce6">
            <text:p><text:s/>595.765,55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83/1P del 30/04/2024 - AGGIO ANNUALITA` 2024 - BIGLIETTERIA RENDICONTAZIONE PARCO ARCHEOLOGICO DI POMPEI E PASSAGGI ARTECARD 2024 PERIODO DI RIFERIMENTO MARZO APRI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5" table:style-name="ce4">
            <text:p>505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70775.83" table:style-name="ce6">
            <text:p><text:s/>70.775,83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25/0P del 30/04/2024 - periodo di riferimento MARZO/APRILE ANNUALITA` 2024 SERVIZIO DI ACCOGLIENZA E INFORMAZIONE - POSTAZIONI GUIDE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4" table:style-name="ce4">
            <text:p>504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32873.449999999997" table:style-name="ce6">
            <text:p><text:s/>32.873,45 €<text:s/></text:p>
          </table:table-cell>
          <table:table-cell office:value-type="string" table:style-name="ce4">
            <text:p>DITTA ESPOSITO RAFFAELE &amp; F.LLI SNC</text:p>
          </table:table-cell>
          <table:table-cell office:value-type="string" table:style-name="ce4">
            <text:p>CIG: 9279390ADD Fattura nr. 72 del 17/06/2024 - saldo fatt. AUTORIZZAZ. P. 6420 DEL 13/06/24 D. 130/24 ATTO AGG/VO 92/24 CUP F14E21006540001 LAVORI DI ADEGUAMENTO DELL`ANTIQUARIUM DI BOSCOREALE FINALIZZATI ALL`OTTENIMENTO CPI SAL N. 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3" table:style-name="ce4">
            <text:p>503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22791.82" table:style-name="ce6">
            <text:p><text:s/>22.791,82 €<text:s/></text:p>
          </table:table-cell>
          <table:table-cell office:value-type="string" table:style-name="ce4">
            <text:p>DITTA ESPOSITO RAFFAELE &amp; F.LLI SNC</text:p>
          </table:table-cell>
          <table:table-cell office:value-type="string" table:style-name="ce4">
            <text:p>CIG: 9279390ADD Fattura nr. 72 del 17/06/2024 - acconto fatt. AUTORIZZAZ. P. 6420 DEL 13/06/24 D. 130/24 ATTO AGG/VO 92/24 CUP F14E21006540001 LAVORI DI ADEGUAMENTO DELL`ANTIQUARIUM DI BOSCOREALE FINALIZZATI ALL`OTTENIMENTO CPI SAL N. 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2" table:style-name="ce4">
            <text:p>502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58813.9" table:style-name="ce6">
            <text:p><text:s/>58.813,90 €<text:s/></text:p>
          </table:table-cell>
          <table:table-cell office:value-type="string" table:style-name="ce4">
            <text:p>RWS SRL</text:p>
          </table:table-cell>
          <table:table-cell office:value-type="string" table:style-name="ce4">
            <text:p>CIG: 90327751BD Fattura nr. 27-24 del 17/06/2024 - saldo fatt. autorizzaz. al pagamento del rup p. 6492 del 14/06/2024 atto agg/vo 45/24 CUP F85F21006330001 RESTAURO DEGLI APPARATI DECORATIVI DI VILLA SAN MARCO - LOTTO 1 - SAL 5 - CONTRATTO REP 74/22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1" table:style-name="ce4">
            <text:p>501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3097.38" table:style-name="ce6">
            <text:p><text:s/>13.097,38 €<text:s/></text:p>
          </table:table-cell>
          <table:table-cell office:value-type="string" table:style-name="ce4">
            <text:p>RWS SRL</text:p>
          </table:table-cell>
          <table:table-cell office:value-type="string" table:style-name="ce4">
            <text:p>CIG: 90327751BD Fattura nr. 27-24 del 17/06/2024 - acconto fatt. autorizzaz. al pagamento del rup p. 6492 del 14/06/2024 atto agg/vo 45/24 CUP F85F21006330001 RESTAURO DEGLI APPARATI DECORATIVI DI VILLA SAN MARCO - LOTTO 1 - SAL 5 - CONTRATTO REP 74/22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0" table:style-name="ce4">
            <text:p>500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57712" table:style-name="ce6">
            <text:p><text:s/>57.712,00 €<text:s/></text:p>
          </table:table-cell>
          <table:table-cell office:value-type="string" table:style-name="ce4">
            <text:p>DECORART S.N.C. DI MAGGI LUCIANO E OSVALDO</text:p>
          </table:table-cell>
          <table:table-cell office:value-type="string" table:style-name="ce4">
            <text:p>CIG: 90327751BD Fattura nr. 10 del 19/06/2024 - autorizzaz. al pagamento del rup p. 6492 del 14/06/2024 atto agg/vo 45/24 CUP F85F21006330001 RESTAURO DEGLI APPARATI DECORATIVI DI VILLA SAN MARCO - LOTTO 1 - SAL 5 - CONTRATTO REP 74/22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9" table:style-name="ce4">
            <text:p>499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7845.33" table:style-name="ce6">
            <text:p><text:s/>7.845,33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815978104D Fattura nr. 4222424800000711 del 11/04/2024 - SERVIZI DI CLOUD ENABLING IMPLEMENTAZIONE NELLE MORE DELL`ADESIONE AL P.S.N. GIG MASTER 55187486EA PERIODO DI RIFERIMENTO FEBBRAIO/MARZ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8" table:style-name="ce4">
            <text:p>498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7794.37" table:style-name="ce6">
            <text:p><text:s/>7.794,37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815978104D Fattura nr. 4222424800000966 del 11/06/2024 - SERVIZI DI CLOUD ENABLING IMPLEMENTAZIONE NELLE MORE DELL`ADESIONE AL P.S.N. GIG MASTER 55187486EA PERIODO DI RIFERIMENTO APRILE/MAGGIO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7" table:style-name="ce4">
            <text:p>497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69580" table:style-name="ce6">
            <text:p><text:s/>169.580,00 €<text:s/></text:p>
          </table:table-cell>
          <table:table-cell office:value-type="string" table:style-name="ce4">
            <text:p>R1 S.p.A.</text:p>
          </table:table-cell>
          <table:table-cell office:value-type="string" table:style-name="ce4">
            <text:p>CIG: B142B17912 Fattura nr. 4/425 del 31/05/2024 - CUP F66C18000280006 TRATTATIVA MEPA 594774 REP 63/2024 SAFETY &amp; SECURITY SERVIZI DI CLOUD COMPUTING PAAS RELATIVI ALL`APP MYPOMPEI PER LA SICUREZZA PARTECIPAT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6" table:style-name="ce4">
            <text:p>496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23132.44" table:style-name="ce6">
            <text:p><text:s/>23.132,44 €<text:s/></text:p>
          </table:table-cell>
          <table:table-cell office:value-type="string" table:style-name="ce4">
            <text:p>ARTICOLARTE SRL</text:p>
          </table:table-cell>
          <table:table-cell office:value-type="string" table:style-name="ce4">
            <text:p>CIG: B0CA644EC6 Fattura nr. 48-FE del 02/05/2024 - AUTORIZZAZ. 6550 DEL 17/06/2024 CONTRATTO. REP 65/24 DET. 29/24 D. 105/24 SERVIZIO DI ALLESTIMENTO MOSTRA"WAEL SHAWKY I AM HYMNS OFTHE NEW TEMPLES PALAZZO GRIMANI"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5" table:style-name="ce4">
            <text:p>495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0404.56" table:style-name="ce6">
            <text:p><text:s/>10.404,56 €<text:s/></text:p>
          </table:table-cell>
          <table:table-cell office:value-type="string" table:style-name="ce4">
            <text:p>G.O. PROJECT S.R.L.</text:p>
          </table:table-cell>
          <table:table-cell office:value-type="string" table:style-name="ce4">
            <text:p>CIG: 99557153EB Fattura nr. FPA 5/24 del 13/06/2024 - AUTORIZZAZ. P. 5556 DEL 24/05/2024 DECRETO 97/23 TRATTATIVA 3678282 LAVORI DI MANUTENZIONE E ADEGUAMENTO DEGLI IMPIANTI DI SOLLEVAMENTO DELLE ACQUE REFLUE A SERVIZIO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4" table:style-name="ce4">
            <text:p>494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22814" table:style-name="ce6">
            <text:p><text:s/>22.814,00 €<text:s/></text:p>
          </table:table-cell>
          <table:table-cell office:value-type="string" table:style-name="ce4">
            <text:p>ENERGY SISTEM SRLS</text:p>
          </table:table-cell>
          <table:table-cell office:value-type="string" table:style-name="ce4">
            <text:p>CIG: 9562221266 Fattura nr. 1/PA del 03/06/2024 - autorizzaz. al pgamento del rup p. 5932/24 det. 7/23 d. 38/23 c. 63/23 <text:s/>ATTIVITA` DI MANUTENZIONE ORDINARIA PER CANCELLI, BARRIERE AUTOMATICHE E CITOFONI N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" table:style-name="ce4">
            <text:p>493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212608.19" table:style-name="ce6">
            <text:p><text:s/>212.608,19 €<text:s/></text:p>
          </table:table-cell>
          <table:table-cell office:value-type="string" table:style-name="ce4">
            <text:p>FORTE COSTRUZIONI E RESTAURI S.R.L.</text:p>
          </table:table-cell>
          <table:table-cell office:value-type="string" table:style-name="ce4">
            <text:p>CIG: 8199393128 Fattura nr. 15 del 04/06/2024 - PON CULTURA E SVILUPPO FESR 2014/2022 SAL 4 AUTORIZZAZ. AL PAGAMENTO RUP P.5836/24 C.REP 90/22 CUP F67E19000140001 -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2" table:style-name="ce4">
            <text:p>492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201490.55" table:style-name="ce6">
            <text:p><text:s/>201.490,55 €<text:s/></text:p>
          </table:table-cell>
          <table:table-cell office:value-type="string" table:style-name="ce4">
            <text:p>CONSORZIO L'OFFICINA</text:p>
          </table:table-cell>
          <table:table-cell office:value-type="string" table:style-name="ce4">
            <text:p>CIG: 8199393128 Fattura nr. 18/2024 del 31/05/2024 - PON CULTURA E SVILUPPO FESR 2014/2022 SAL 4 AUTORIZZAZ. AL PAGAMENTO RUP P.5836/24 C.REP 90/22 CUP F67E19000140001 -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1" table:style-name="ce4">
            <text:p>491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3407.92" table:style-name="ce6">
            <text:p><text:s/>13.407,92 €<text:s/></text:p>
          </table:table-cell>
          <table:table-cell office:value-type="string" table:style-name="ce4">
            <text:p>KIDEA s.r.l.</text:p>
          </table:table-cell>
          <table:table-cell office:value-type="string" table:style-name="ce4">
            <text:p>CIG: 96815446D9 Fattura nr. 1/331 del 31/05/2024 - autorizzaz. rup p.6297 10/06/24 MEPA 79/20233 N. 3465258 DETERMINA 22/23 SERVIZIO DI SUPPORTO ALLE ATTIVITA` DI COMUNICAZION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0" table:style-name="ce4">
            <text:p>490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37181.68" table:style-name="ce6">
            <text:p><text:s/>137.181,68 €<text:s/></text:p>
          </table:table-cell>
          <table:table-cell office:value-type="string" table:style-name="ce4">
            <text:p>NEI RESTAURO E COSTRUZIONI SRL</text:p>
          </table:table-cell>
          <table:table-cell office:value-type="string" table:style-name="ce4">
            <text:p>CIG: 9459687CA7 Fattura nr. 000017/2024 del 31/05/2024 - CUP F62F22000850001 AUTORIZZAZ. DEL RUP AL PAGAMENTO P. 5723 DEL 28/05/2024 C. 128/23 D. 102/23 SAL 1 SISTEMAZIONE COPERTURA DELL`ATRIO E PERISTILIO DELLA DOMUS DELLA FONTANA PICCOLA - REGIO VI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9" table:style-name="ce4">
            <text:p>489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35929" table:style-name="ce6">
            <text:p><text:s/>35.929,00 €<text:s/></text:p>
          </table:table-cell>
          <table:table-cell office:value-type="string" table:style-name="ce4">
            <text:p>THE PERFORMANCE COACH S.R.L.<text:s/></text:p>
          </table:table-cell>
          <table:table-cell office:value-type="string" table:style-name="ce4">
            <text:p>CIG: A0224E24A4 Fattura nr. 100 del 16/05/2024 - RATA 1/2 MEPA 3815026 REP. 223/23 RATA 1/2 AUTORIZZAZ. RUP P. 6057 DEL 05/06/24 D. 391/23 DET.134/23 TCORSO DI FORMAZIONE IN MATERIA DI MANAGEMENT/PROGRAMMA DI SVILUPPO DELLA LEADERSHIP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8" table:style-name="ce4">
            <text:p>488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159886.64000000001" table:style-name="ce6">
            <text:p><text:s/>159.886,64 €<text:s/>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987963658A Fattura nr. ZZ50504781 del 09/05/2024 - PERIODO DA GENNAIO 2024 A MARZO 2024 NOTA RUP P. 6118 DEL 05/06/24 ORDINE 7299860 ACCORDO QUADRO PER I SERVIZI DI GESTIONE E MAN.NE DI SISTEMI IP E POSTAZIONI DI LAVORO PER LE P. A. (CD. S.G.M.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7" table:style-name="ce4">
            <text:p>487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3173.21" table:style-name="ce6">
            <text:p><text:s/>3.173,21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97/1P del 31/05/2024 - <text:s/>BIGLIETTERIA RENDICONTAZIONE PARCO ARCHEOLOGICO DI POMPEI E PASSAGGI ARTECARD 2024 APRI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6" table:style-name="ce4">
            <text:p>486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4880" table:style-name="ce6">
            <text:p><text:s/>4.880,00 €<text:s/></text:p>
          </table:table-cell>
          <table:table-cell office:value-type="string" table:style-name="ce4">
            <text:p>OFF.GRAF. F. GIANNINI E FIGLI SPA</text:p>
          </table:table-cell>
          <table:table-cell office:value-type="string" table:style-name="ce4">
            <text:p>CIG: 97139648AD Fattura differita di cui all`art.21,comma 4, lett.a) nr. 000042-0C3 del 19/06/2024 - FORNITURA DI MAPPE AI VISITATORI DEL PARCO ARCHEOLOGICO DI POMPEI RATA A SALDO - CONTRATTO MEPA 3498673 REP.96/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5" table:style-name="ce4">
            <text:p>485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2217.87" table:style-name="ce6">
            <text:p><text:s/>2.217,87 €<text:s/></text:p>
          </table:table-cell>
          <table:table-cell office:value-type="string" table:style-name="ce4">
            <text:p>Olivetti S.p.A.</text:p>
          </table:table-cell>
          <table:table-cell office:value-type="string" table:style-name="ce4">
            <text:p>CIG: Z052C18B61 Fattura nr. A20020241000012274 del 14/06/2024 - PERIODO DI RIFERIMENTO APRILE/GIUGNO 2024 CONVENZIONE CONSIP PER SERVIZIO DI NOLEGGIO APPARECCHIATURE MEPA ODA 53521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4" table:style-name="ce4">
            <text:p>484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3621.48" table:style-name="ce6">
            <text:p><text:s/>3.621,48 €<text:s/></text:p>
          </table:table-cell>
          <table:table-cell office:value-type="string" table:style-name="ce4">
            <text:p>PETRUCCI SRL</text:p>
          </table:table-cell>
          <table:table-cell office:value-type="string" table:style-name="ce4">
            <text:p>CIG: 9532415DB2 Fattura nr. 15 del 14/06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3" table:style-name="ce4">
            <text:p>483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20111.88" table:style-name="ce6">
            <text:p><text:s/>20.111,88 €<text:s/></text:p>
          </table:table-cell>
          <table:table-cell office:value-type="string" table:style-name="ce4">
            <text:p>KIDEA s.r.l.</text:p>
          </table:table-cell>
          <table:table-cell office:value-type="string" table:style-name="ce4">
            <text:p>CIG: 96815446D9 Fattura nr. 1/330 del 31/05/2024 - autorizzaz. rup p.6295 10/06/24 MEPA 79/20233 N. 3465258 DETERMINA 22/23 SERVIZIO DI SUPPORTO ALLE ATTIVITA` DI COMUNICAZION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2" table:style-name="ce4">
            <text:p>482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24400" table:style-name="ce6">
            <text:p><text:s/>24.400,00 €<text:s/></text:p>
          </table:table-cell>
          <table:table-cell office:value-type="string" table:style-name="ce4">
            <text:p>OFF.GRAF. F. GIANNINI E FIGLI SPA</text:p>
          </table:table-cell>
          <table:table-cell office:value-type="string" table:style-name="ce4">
            <text:p>CIG: 97139648AD Fattura differita di cui all`art.21,comma 4, lett.a) nr. 000035-0C3 del 31/05/2024 - <text:s/>MEPA REP. 96/23 N. TRATTATIVA 3498673 FORNITURA DI MAPPE AI VISITATORI DEL PARCO ARCHEOLOGICO DI POMPEI AUTORIZZAZ. AL PAGAMENTO DEL RUP P. 6313 DEL 11/0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1" table:style-name="ce4">
            <text:p>481</text:p>
          </table:table-cell>
          <table:table-cell office:value-type="date" office:date-value="2024-06-26T00:00:00" table:style-name="ce5">
            <text:p>26/06/2024</text:p>
          </table:table-cell>
          <table:table-cell office:value-type="currency" office:value="5878.68" table:style-name="ce6">
            <text:p><text:s/>5.878,68 €<text:s/></text:p>
          </table:table-cell>
          <table:table-cell office:value-type="string" table:style-name="ce4">
            <text:p>Armando Santamaria</text:p>
          </table:table-cell>
          <table:table-cell office:value-type="string" table:style-name="ce4">
            <text:p>CIG: A01DE77849 Parcella nr. FPA 2/24 del 17/05/2024 - nota rup p. 6074 del 05/06/24 D. 116/23 C. 209/23 - 3° ACCONTO periodo dal 16/02/24 al 15/04/24 incarico A TEMPO DETERMINATO AL PERSONALE COLLOCATO IN QUIESCENZA, ART. 10 DEL D.L. 30.04.2022, N. 36, L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0" table:style-name="ce4">
            <text:p>480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34240" table:style-name="ce6">
            <text:p><text:s/>34.240,00 €<text:s/></text:p>
          </table:table-cell>
          <table:table-cell office:value-type="string" table:style-name="ce4">
            <text:p>ARTEM SRL</text:p>
          </table:table-cell>
          <table:table-cell office:value-type="string" table:style-name="ce4">
            <text:p>CIG: 970431808E Fattura nr. 2/9 del 23/04/2024 - NOTA RUP P.4797 DEL 09/05/24 DET. 63/23 D. 198/23 C. REP 110/23 POMPEI COMMITMENT-SERVIZIO EDITORIALE PER L`ACQUISIZIONE, L`EDITING E LA PUBBLICAZIONE DELLE DIGITAL FELLOWSHIP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9" table:style-name="ce4">
            <text:p>479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195000" table:style-name="ce6">
            <text:p><text:s/>195.000,00 €<text:s/></text:p>
          </table:table-cell>
          <table:table-cell office:value-type="string" table:style-name="ce4">
            <text:p>Azienda Sanitaria Locale Napoli 3 SUD</text:p>
          </table:table-cell>
          <table:table-cell office:value-type="string" table:style-name="ce4">
            <text:p>autorizzaz. al pagamento del RUP P. 7462 IN CONVENZIONE ANNO 2021 - periodo di riferimento dal 22/07/2021 al 31/12/2021 RENDICONTAZIONE PER LE ATTIVITA` DI PRIMO SOCCORSO MEDICO DECRETO 129/2021 DETERMINA ASL N. 6/2022 - P. 110 DEL 05/01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6" table:style-name="ce4">
            <text:p>476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50" table:style-name="ce6">
            <text:p><text:s/>50,00 €<text:s/></text:p>
          </table:table-cell>
          <table:table-cell office:value-type="string" table:style-name="ce4">
            <text:p>PARCO ARCHEOLOGICO DI POMPEI</text:p>
          </table:table-cell>
          <table:table-cell office:value-type="string" table:style-name="ce4">
            <text:p>COMMISSIONI SPESE BANCARIE PER CARTA PREPAGAT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5" table:style-name="ce4">
            <text:p>475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5950.67" table:style-name="ce6">
            <text:p><text:s/>5.950,67 €<text:s/></text:p>
          </table:table-cell>
          <table:table-cell office:value-type="string" table:style-name="ce4">
            <text:p>Pietro Malafronte</text:p>
          </table:table-cell>
          <table:table-cell office:value-type="string" table:style-name="ce4">
            <text:p>CIG: 9577503580 Parcella nr. FATTPA 4_24 del 23/05/2024 - CUP F61G16000010001 FONDI CIPE- PON CULTURA E SVILUPPO C. 88/23 - DAL 18/03/24 AL 18/05/24 P. 5351/24 SERVIZI DI GESTIONE E MON/GGIO FISICO, PROC/RALE PROGETTO RESTAURO E VAL/NE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4" table:style-name="ce4">
            <text:p>474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4878.55" table:style-name="ce6">
            <text:p><text:s/>4.878,55 €<text:s/></text:p>
          </table:table-cell>
          <table:table-cell office:value-type="string" table:style-name="ce4">
            <text:p>SAVINELLI IRENE</text:p>
          </table:table-cell>
          <table:table-cell office:value-type="string" table:style-name="ce4">
            <text:p>CIG: 9577469970 Fattura nr. FPA 3/24 del 23/05/2024 - FONDI CIPE- PON CULTURA E SVILUPPO CUP F61G16000010001 CIG 9577469970 BIMESTRE 18/03/24 AL 18/05/24 D. 305/22 C. 87/23 - P5536/24 SERVIZI DI GESTIONE E MON/GGIO PER LA REALIZZ/NE DEL P.TTO DI RESTAUR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3" table:style-name="ce4">
            <text:p>473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4878.54" table:style-name="ce6">
            <text:p><text:s/>4.878,54 €<text:s/></text:p>
          </table:table-cell>
          <table:table-cell office:value-type="string" table:style-name="ce4">
            <text:p>PEPE ANTONIO</text:p>
          </table:table-cell>
          <table:table-cell office:value-type="string" table:style-name="ce4">
            <text:p>CIG: 9577270539 Parcella nr. 15 del 23/05/2024 - FONDI CIPE- FONDO SVILUPPO E COESONE DEL MIC D.149/22 C. REP 84/23 CUP F61G16000010001 - P.5537/24 P. 5356/24 dal 19/03/24 al 18/05/24 PER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2" table:style-name="ce4">
            <text:p>472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6920.65" table:style-name="ce6">
            <text:p><text:s/>6.920,65 €<text:s/></text:p>
          </table:table-cell>
          <table:table-cell office:value-type="string" table:style-name="ce4">
            <text:p>MONICA VASSALLO</text:p>
          </table:table-cell>
          <table:table-cell office:value-type="string" table:style-name="ce4">
            <text:p>CIG: 9577202D19 Fattura nr. N. 6/24 del 28/05/2024 - DAL 19/03/24 AL 18/03/24 NOTA RUP P.5538 del 23/05/2024 CUP F61G16000010001 C.85/23 D.151/22 147/22 FONDI CIPE PON CULTURA E SVILUPPO -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1" table:style-name="ce4">
            <text:p>471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1952" table:style-name="ce6">
            <text:p><text:s/>1.952,00 €<text:s/></text:p>
          </table:table-cell>
          <table:table-cell office:value-type="string" table:style-name="ce4">
            <text:p>DYRON CONSULTING S.A.S. DI ROBERTO CINQUEGRANA</text:p>
          </table:table-cell>
          <table:table-cell office:value-type="string" table:style-name="ce4">
            <text:p>CIG: B07EB14DDE Fattura nr. FPA 2/24 del 21/0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0" table:style-name="ce4">
            <text:p>470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764.28" table:style-name="ce6">
            <text:p><text:s/>764,28 €<text:s/></text:p>
          </table:table-cell>
          <table:table-cell office:value-type="string" table:style-name="ce4">
            <text:p>CONSORZIO STABILE ICON S.C.A R.L.</text:p>
          </table:table-cell>
          <table:table-cell office:value-type="string" table:style-name="ce4">
            <text:p>CIG: 9444951C1F Fattura nr. 15/001 del 22/05/2024 - CIG 9444951C1F CUP F65F21000550005 - RDO MEPA 3299699 REP 58/23 SAL FINALE PERIZIA DI VARIANTE PROGETTAZIONE E RECUPERO PER I LAVORI DELLA CASINA RUSTICA PROGETTO REPAIR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9" table:style-name="ce4">
            <text:p>469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91753.23" table:style-name="ce6">
            <text:p><text:s/>91.753,23 €<text:s/></text:p>
          </table:table-cell>
          <table:table-cell office:value-type="string" table:style-name="ce4">
            <text:p>D'UVA S.R.L.</text:p>
          </table:table-cell>
          <table:table-cell office:value-type="string" table:style-name="ce4">
            <text:p>Fattura nr. 3/05 del 30/04/2024 - SERVIZIO DI AUDIOGUIDE annualità 2024 PER IL PARCO ARCHEOLOGICO DI POMPEI periodo di riferimento MARZO/APRI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8" table:style-name="ce4">
            <text:p>468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5743.89" table:style-name="ce6">
            <text:p><text:s/>5.743,89 €<text:s/></text:p>
          </table:table-cell>
          <table:table-cell office:value-type="string" table:style-name="ce4">
            <text:p>DE MASI S.R.L.</text:p>
          </table:table-cell>
          <table:table-cell office:value-type="string" table:style-name="ce4">
            <text:p>CIG: 86498799F4 Fattura nr. 37/PA del 27/05/2024 - P.5649 DEL 16/04/24 - rata a saldo svincolo ritenute a garanzia 0,5% CUP F87H19004960001 C. 99/21 ATTO AGG/VO 188/23 RIQUALIF/NE URBANA POLVERIFICIO BORBONICO SACAFATI - L. 190/2014, ART. 1, COMMI 9 E 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7" table:style-name="ce4">
            <text:p>467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18226.490000000002" table:style-name="ce6">
            <text:p><text:s/>18.226,49 €<text:s/></text:p>
          </table:table-cell>
          <table:table-cell office:value-type="string" table:style-name="ce4">
            <text:p>Impianti e Costruzioni Srl</text:p>
          </table:table-cell>
          <table:table-cell office:value-type="string" table:style-name="ce4">
            <text:p>CIG: 94969581AB Fattura nr. FATTPA 2_24 del 09/05/2024 - CUP F67H21008490005 ONERI DI DISCARICA AUTORIZZAZIONE DEL RUP AL PAGAMENTO P. 4768 DEL 09/05/2024 LAVORI DI REGIMENTAZIONE DELLE ACQUE BIANCHE E REFLUE DELL`AREA DI SAN PAOLI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6" table:style-name="ce4">
            <text:p>466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259405.98" table:style-name="ce6">
            <text:p><text:s/>259.405,98 €<text:s/>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982944FE1 Fattura nr. 12 PA del 20/05/2024 - CUP F67E20000180001 SAL N. 3 CONTRATTO REP. 113/22 AUTORIZZAZ. RUP P. 5335/23 LAVORI, MESSA IN SICUREZZA E RESTAURO DELL`INSULA 10 DELLA REGIO IX AI FINI DELLA RICONNESSIONE CON IL TESSUTO URBANO DI VIA 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5" table:style-name="ce4">
            <text:p>465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394505.52" table:style-name="ce6">
            <text:p><text:s/>394.505,52 €<text:s/></text:p>
          </table:table-cell>
          <table:table-cell office:value-type="string" table:style-name="ce4">
            <text:p>Società Cooperativa Archeologia</text:p>
          </table:table-cell>
          <table:table-cell office:value-type="string" table:style-name="ce4">
            <text:p>CIG: 8982944FE1 Fattura nr. 61-4 del 17/05/2024 - CUP F67E20000180001 SAL N. 3 CONTRATTO REP. 113/22 AUTORIZZAZ. RUP P. 5335/23 LAVORI, MESSA IN SICUREZZA E RESTAURO DELL`INSULA 10 DELLA REGIO IX AI FINI DELLA RICONNESSIONE CON IL TESSUTO URBANO DI VIA 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4" table:style-name="ce4">
            <text:p>464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4605.5" table:style-name="ce6">
            <text:p><text:s/>4.605,50 €<text:s/></text:p>
          </table:table-cell>
          <table:table-cell office:value-type="string" table:style-name="ce4">
            <text:p>SIDDA SUD S.R.L.</text:p>
          </table:table-cell>
          <table:table-cell office:value-type="string" table:style-name="ce4">
            <text:p>CIG: Z18399A97D Fattura nr. 686/FP del 10/04/2024 - AUTORIZZAZ. AL PAGAMENTO DEL RUP P. 5633 DEL 27/05/24 DECRETO 59/23 CONTREATTO REP 39/23 SERVIZIO DI ALLONTANAMENTO UCCELLI INFESTANTI VILLE DI STABIA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3" table:style-name="ce4">
            <text:p>463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261595.02" table:style-name="ce6">
            <text:p><text:s/>261.595,02 €<text:s/></text:p>
          </table:table-cell>
          <table:table-cell office:value-type="string" table:style-name="ce4">
            <text:p>GEOMED SRL GEOARCHELOGIA &amp; GEOLOGIA AMBIENTALE</text:p>
          </table:table-cell>
          <table:table-cell office:value-type="string" table:style-name="ce4">
            <text:p>CIG: 9515168508 Fattura nr. 4/38 del 27/05/2024 - CUP F69D22001670001 SAL 1 CONTRATTO 107/23 AUTORIZZAZ. RUP P. 5629 DEL 27/05/24 RESTAURO, SCAVO E VALORIZZAZIONE DELLA CASA DI LEDA - REGIO V INSULA 6 VIA DEL VESUVIO. REALIZZ.NE PROGETTO ESECUTIV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2" table:style-name="ce4">
            <text:p>462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3458.7" table:style-name="ce6">
            <text:p><text:s/>3.458,70 €<text:s/></text:p>
          </table:table-cell>
          <table:table-cell office:value-type="string" table:style-name="ce4">
            <text:p>Qualifica Group s.r.l.</text:p>
          </table:table-cell>
          <table:table-cell office:value-type="string" table:style-name="ce4">
            <text:p>CIG: 9401597B45 Fattura nr. 794 del 22/05/2024 - SUPPORTO SPECIALISTICO - PIATTAFORME P.A. ANAC autorizzaz. rup p.5337 DEL 20/05/24 mepa 05/04/2023 rep. 43 determina 10/23 PERIODO DAL 05/03/2024 AL 04/04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1" table:style-name="ce4">
            <text:p>461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6344" table:style-name="ce6">
            <text:p><text:s/>6.344,00 €<text:s/></text:p>
          </table:table-cell>
          <table:table-cell office:value-type="string" table:style-name="ce4">
            <text:p>D`ISANTO MARCO</text:p>
          </table:table-cell>
          <table:table-cell office:value-type="string" table:style-name="ce4">
            <text:p>CIG: B0A3737665 Parcella nr. 68 del 22/0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0" table:style-name="ce4">
            <text:p>460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20901.3" table:style-name="ce6">
            <text:p><text:s/>20.901,30 €<text:s/></text:p>
          </table:table-cell>
          <table:table-cell office:value-type="string" table:style-name="ce4">
            <text:p>LUCHERINI S.R.L.</text:p>
          </table:table-cell>
          <table:table-cell office:value-type="string" table:style-name="ce4">
            <text:p>CIG: B10476A0B9 Fattura nr. 491/24 del 29/0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9" table:style-name="ce4">
            <text:p>459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119625" table:style-name="ce6">
            <text:p><text:s/>119.625,00 €<text:s/></text:p>
          </table:table-cell>
          <table:table-cell office:value-type="string" table:style-name="ce4">
            <text:p>FONDAZIONE RAVENNA MANIFESTAZI ONI</text:p>
          </table:table-cell>
          <table:table-cell office:value-type="string" table:style-name="ce4">
            <text:p>CIG: 94729540F1 Fattura nr. 84 del 29/05/2024 - IG 94729540F1 CONTRATTO REP 23/2024 DECRETO 20/2024 AUTORIZZAZ. RUP P. 5808 del 29/05/2024 SAL 2 e finale PROGETTO DIDATTICO LABORATORIALE, DRAMMATURGICO <text:s/>"SOGNO DI VOLARE" PLUTO RISCRITTURA ARISTOFA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8" table:style-name="ce4">
            <text:p>458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47850" table:style-name="ce6">
            <text:p><text:s/>47.850,00 €<text:s/></text:p>
          </table:table-cell>
          <table:table-cell office:value-type="string" table:style-name="ce4">
            <text:p>FONDAZIONE RAVENNA MANIFESTAZI ONI</text:p>
          </table:table-cell>
          <table:table-cell office:value-type="string" table:style-name="ce4">
            <text:p>CIG: 94729540F1 Fattura nr. 85 del 29/0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7" table:style-name="ce4">
            <text:p>457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39875" table:style-name="ce6">
            <text:p><text:s/>39.875,00 €<text:s/></text:p>
          </table:table-cell>
          <table:table-cell office:value-type="string" table:style-name="ce4">
            <text:p>FONDAZIONE RAVENNA MANIFESTAZI ONI</text:p>
          </table:table-cell>
          <table:table-cell office:value-type="string" table:style-name="ce4">
            <text:p>CIG: 94729540F1 Fattura nr. 63 del 02/05/2024 - CIG 94729540F1 CONTRATTO REP 23/2024 DECRETO 20/2024 AUTORIZZAZ. RUP P. 4535/2024 SAL 1 <text:s/>PROGETTO DIDATTICO LABORATORIALE, DRAMMATURGICO <text:s/>"SOGNO DI VOLARE" PLUTO RISCRITTURA ARISTOFA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6" table:style-name="ce4">
            <text:p>456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254.06" table:style-name="ce6">
            <text:p><text:s/>254,06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15/05/2024 - 17/0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5" table:style-name="ce4">
            <text:p>455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134.1" table:style-name="ce6">
            <text:p><text:s/>134,1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O 24/0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4" table:style-name="ce4">
            <text:p>454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325.16000000000003" table:style-name="ce6">
            <text:p><text:s/>325,16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I 15/05/2024-16/0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3" table:style-name="ce4">
            <text:p>453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1" table:style-name="ce6">
            <text:p><text:s/>1,0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ANNUALITA` 2024 - RIMBORSO SPESE TELEPASS E VIACARD - REGOLARIZZAZIONE SOSPESO DI USCITA - SOSPESO N. 444 DEL 31/0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2" table:style-name="ce4">
            <text:p>452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2.27" table:style-name="ce6">
            <text:p><text:s/>2,27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15213D del 30/05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1" table:style-name="ce4">
            <text:p>451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10.33" table:style-name="ce6">
            <text:p><text:s/>10,33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15213D del 30/05/2024 - ANNUALITA` 2024 - RIMBORSO SPESE TELEPASS E VIACARD - REGOLARIZZAZIONE SOSPESO DI USCITA <text:s/>- SALDO SOSPESO 443 DEL 31/0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0" table:style-name="ce4">
            <text:p>450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0.66" table:style-name="ce6">
            <text:p><text:s/>0,66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18290T del 30/05/2024 - ANNUALITA` 2024 - RIMBORSO SPESE TELEPASS E VIACARD - REGOLARIZZAZIONE SOSPESI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49" table:style-name="ce4">
            <text:p>449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3" table:style-name="ce6">
            <text:p><text:s/>3,00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18290T del 30/05/2024 - ANNUALITA` 2024 - RIMBORSO SPESE TELEPASS E VIACARD - REGOLARIZZAZIONE SOSPESO DI USCITA <text:s/>ACCONTO SOSPESO N. 443 DEL 31/05/2024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48" table:style-name="ce4">
            <text:p>448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262.08999999999997" table:style-name="ce6">
            <text:p><text:s/>262,09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409095571 del 22/05/2024 - FORNITURA DI ENERGIA ELETTRICA ANNO 2024 PERIODO DI RIFERIMENTO APRI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47" table:style-name="ce4">
            <text:p>447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4098.78" table:style-name="ce6">
            <text:p><text:s/>4.098,78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10144 del 14/05/2024, Fattura nr. 9524012000010038 del 10/05/2024, Fattura nr. 9524012000011193 del 24/05/2024, Fattura nr. 9524012000011417 del 28/05/2024, Fattura nr. 9524012000011344 del 28/05/2024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46" table:style-name="ce4">
            <text:p>446</text:p>
          </table:table-cell>
          <table:table-cell office:value-type="date" office:date-value="2024-06-03T00:00:00" table:style-name="ce5">
            <text:p>03/06/2024</text:p>
          </table:table-cell>
          <table:table-cell office:value-type="currency" office:value="132.65" table:style-name="ce6">
            <text:p><text:s/>132,65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10964 del 22/05/2024 - Nota di credito nr. 9524012000010621 del 21/05/2024 - FORNITURA IDRICA PER I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45" table:style-name="ce4">
            <text:p>445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11968.88" table:style-name="ce6">
            <text:p><text:s/>11.968,88 €<text:s/>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1713/FE del 09/05/2024 - periodo di riferimento marzo/aprile 2024 postazione aggiuntiva EROGAZIONE DEI SERVIZI DI ACCOGLIENZA, INFORMAZIONE E DEL SERVIZIO DI GUARDAROBA DE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44" table:style-name="ce4">
            <text:p>444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27129.97" table:style-name="ce6">
            <text:p><text:s/>27.129,97 €<text:s/>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1712/FE del 09/05/2024 - periodo di riferimento marzo/aprile 2024 EROGAZIONE DEI SERVIZI DI ACCOGLIENZA, INFORMAZIONE E DEL SERVIZIO DI GUARDAROBA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43" table:style-name="ce4">
            <text:p>443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27129.97" table:style-name="ce6">
            <text:p><text:s/>27.129,97 €<text:s/>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1714/FE del 09/05/2024 - periodo gennaio/febbraio 2024 EROGAZIONE DEI SERVIZI DI ACCOGLIENZA, INFORMAZIONE E DEL SERVIZIO DI GUARDAROBA DE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42" table:style-name="ce4">
            <text:p>442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10113.56" table:style-name="ce6">
            <text:p><text:s/>10.113,56 €<text:s/>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1711/FE del 09/05/2024 - periodo gennaio/febbraio 2024 postazione aggiuntiva EROGAZIONE DEI SERVIZI DI ACCOGLIENZA, INFORMAZIONE E DEL SERVIZIO DI GUARDAROBA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41" table:style-name="ce4">
            <text:p>441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106.98" table:style-name="ce6">
            <text:p><text:s/>106,98 €<text:s/>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CIG: ZD91DD0606 Fattura nr. 005042087477 del 12/05/2024 - FORNITURA DI ENERGIA ELETTRICA ANNUALITA` 2024 periodo di riferimento MARZO/APRI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40" table:style-name="ce4">
            <text:p>440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558.01" table:style-name="ce6">
            <text:p><text:s/>558,01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39" table:style-name="ce4">
            <text:p>439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468.06" table:style-name="ce6">
            <text:p><text:s/>468,06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38" table:style-name="ce4">
            <text:p>438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853.16" table:style-name="ce6">
            <text:p><text:s/>853,16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37" table:style-name="ce4">
            <text:p>437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89914" table:style-name="ce6">
            <text:p><text:s/>89.914,00 €<text:s/></text:p>
          </table:table-cell>
          <table:table-cell office:value-type="string" table:style-name="ce4">
            <text:p>ALMA SRL</text:p>
          </table:table-cell>
          <table:table-cell office:value-type="string" table:style-name="ce4">
            <text:p>CIG: 94624558E2 Fattura nr. FV 26/24 del 23/04/2024 - <text:s/>DET. 107/22 DECRETO 265/22 CONTRSTTO REP. 22/23 NOTA RUP 4800 DEL 09/05/2024 INTERVENTI DI SPOLVERATURA, RIFASCICOLATURA, RESTAURO E TRASLOCO DEL PATRIMONIO LIBRARIO DELLA BIBLIOTECA DEL PAP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36" table:style-name="ce4">
            <text:p>436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75292.100000000006" table:style-name="ce6">
            <text:p><text:s/>75.292,10 €<text:s/></text:p>
          </table:table-cell>
          <table:table-cell office:value-type="string" table:style-name="ce4">
            <text:p>ISTEMI S.R.L.</text:p>
          </table:table-cell>
          <table:table-cell office:value-type="string" table:style-name="ce4">
            <text:p>CIG: A021AB7095 Fattura nr. FE/83/2024 del 07/0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35" table:style-name="ce4">
            <text:p>435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6500" table:style-name="ce6">
            <text:p><text:s/>6.500,00 €<text:s/></text:p>
          </table:table-cell>
          <table:table-cell office:value-type="string" table:style-name="ce4">
            <text:p>Aveta Pierluigi</text:p>
          </table:table-cell>
          <table:table-cell office:value-type="string" table:style-name="ce4">
            <text:p>Fattura nr. FPA 3/24 del 15/05/2024 - CONFERIMENTO INCARICO DI ARCHITETTO AI SENSI DELL`ART.7 C.6 D.LGS. 165/2001 CONTRATTO 124/23 PERIODO DI RIFERIMENTO MARZO/APRILE 2024 RELAZIONE P. 4518 DEL 02/05/24 CERT/NE P. 4837 DEL 09/05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34" table:style-name="ce4">
            <text:p>434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6500" table:style-name="ce6">
            <text:p><text:s/>6.500,00 €<text:s/></text:p>
          </table:table-cell>
          <table:table-cell office:value-type="string" table:style-name="ce4">
            <text:p>Ercolano Michele</text:p>
          </table:table-cell>
          <table:table-cell office:value-type="string" table:style-name="ce4">
            <text:p>Fattura nr. FPA 7/24 del 14/05/2024 - CONFERIMENTO INCARICO DI INGENERE IMPIANTISTA AI SENSI DELL`ART.7 C.6 D.LGS. 165/2001 CONTRATTO 126/23 PERIODO DI RIFERIMENTO MARZO/APRILE 2024 RELAZIONE P. 4603 DEL 03/05/24 CERT/NE P. 4835 DEL 09/05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33" table:style-name="ce4">
            <text:p>433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6500" table:style-name="ce6">
            <text:p><text:s/>6.500,00 €<text:s/></text:p>
          </table:table-cell>
          <table:table-cell office:value-type="string" table:style-name="ce4">
            <text:p>Pasquale Spiezia</text:p>
          </table:table-cell>
          <table:table-cell office:value-type="string" table:style-name="ce4">
            <text:p>Fattura nr. FPA 4/24 del 21/05/2024 - 6° BIMESTRE marzo/aprile 2024 CONTRATTO. 127/23 INCARICO DI INGEGNERE STRUTTURISTA AI SENSI DELL`ART.7 C.6 D.LGS. 165/20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32" table:style-name="ce4">
            <text:p>432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9931.5400000000009" table:style-name="ce6">
            <text:p><text:s/>9.931,54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7469101122 DECRETO 119 DEL 21/05/2024 CIG 7469101122 CUP F64B18000420001 FONDO INCENTIVANTE INDAGINI ARCHEOLOGICHE PER LA CONOSCENZA DELLA POMPEI ARCAIC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31" table:style-name="ce4">
            <text:p>431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1655.18" table:style-name="ce6">
            <text:p><text:s/>1.655,18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9037771C8E DECRETO 120 DEL 21/05/2024 FONDO INCENTIVANTE CUP F47H21003180001 CIG 8778214B58 OPLONTIS VILLA A ACCESSIBILITA` E MANUTENZIONE STRAORDINARIA NUOVO INGRESSO VIA MARGHERITA DI SAVO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30" table:style-name="ce4">
            <text:p>430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3082.75" table:style-name="ce6">
            <text:p><text:s/>3.082,75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8908234B3E CIG 8908234B3E CUP F65F201002010001 FONDO INCENTIVANTE LAVORI DI RESTAURO DEL CARRO DI CIVITA GIULIANA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9" table:style-name="ce4">
            <text:p>429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15577.89" table:style-name="ce6">
            <text:p><text:s/>15.577,89 €<text:s/></text:p>
          </table:table-cell>
          <table:table-cell office:value-type="string" table:style-name="ce4">
            <text:p>B5 S.r.l.</text:p>
          </table:table-cell>
          <table:table-cell office:value-type="string" table:style-name="ce4">
            <text:p>CIG: 946196762D Fattura nr. 11/PA del 22/04/2024 - CUP C62C15000120006 CASTI AMANTI LOTTO 1 - RATA N. 3 - NOTA RUP P.4092/24 DET.110/22 RDO 3296945 REP 27/23 OPERE SUPPLEMENTARI SERVIZIO DI PRO/NE, DIREZIONE LAVORI, COLLAUDO; PROG ESECUTIVA DIREZIONE LAV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8" table:style-name="ce4">
            <text:p>428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79737.08" table:style-name="ce6">
            <text:p><text:s/>79.737,08 €<text:s/></text:p>
          </table:table-cell>
          <table:table-cell office:value-type="string" table:style-name="ce4">
            <text:p>B5 S.r.l.</text:p>
          </table:table-cell>
          <table:table-cell office:value-type="string" table:style-name="ce4">
            <text:p>CIG: 7227573DE8 Fattura nr. 10/PA del 22/04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7" table:style-name="ce4">
            <text:p>427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75077.37" table:style-name="ce6">
            <text:p><text:s/>75.077,37 €<text:s/></text:p>
          </table:table-cell>
          <table:table-cell office:value-type="string" table:style-name="ce4">
            <text:p>ENERGY SISTEM SRLS</text:p>
          </table:table-cell>
          <table:table-cell office:value-type="string" table:style-name="ce4">
            <text:p>CIG: 9914391E43 Fattura nr. 35/2024 del 09/05/2024 - AUTORIZZAZ AL PAGAMENTO DEL RUP P. 4826 DEL 09/05/2024 STIPULA 3637749 REP 176 DECRETO 240 DETERMINA 84/23SAL 2 AFFIDAMENTO LAVORI DI ADEGUAMENTO ANTINCENDIO DELLA REGGIA DI QUISISAN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6" table:style-name="ce4">
            <text:p>426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3050" table:style-name="ce6">
            <text:p><text:s/>3.050,00 €<text:s/></text:p>
          </table:table-cell>
          <table:table-cell office:value-type="string" table:style-name="ce4">
            <text:p>L &amp; G SOLUTION SRL</text:p>
          </table:table-cell>
          <table:table-cell office:value-type="string" table:style-name="ce4">
            <text:p>CIG: B080DC9204 Fattura nr. 496/02 del 30/04/2024 - TRATTATIVA MEPA REP. 31 N. 4086317 FORNITURA DI UNA LICENZA D`USO PER 18 MESI PER L`UTILIZZO DELLA PIATTAFORMA APPROVVIGIONAMENTO DIGITALE "TRASPARE"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5" table:style-name="ce4">
            <text:p>425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4749.33" table:style-name="ce6">
            <text:p><text:s/>4.749,33 €<text:s/></text:p>
          </table:table-cell>
          <table:table-cell office:value-type="string" table:style-name="ce4">
            <text:p>GAETANI MARIO PIETRO</text:p>
          </table:table-cell>
          <table:table-cell office:value-type="string" table:style-name="ce4">
            <text:p>CIG: A01DE5A05D Fattura nr. 0000002 del 06/0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4" table:style-name="ce4">
            <text:p>424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2257" table:style-name="ce6">
            <text:p><text:s/>2.257,00 €<text:s/></text:p>
          </table:table-cell>
          <table:table-cell office:value-type="string" table:style-name="ce4">
            <text:p>Promotec di Mambelli Vanni</text:p>
          </table:table-cell>
          <table:table-cell office:value-type="string" table:style-name="ce4">
            <text:p>CIG: B115719405 Fattura nr. 65 del 30/04/2024 - TRATTATIVA 4226538 REP. 59 ATTIVITA` DI MANUTENZIONE DEGLI ARMADIETTI GUARDAROBA DI PORTA MARINA FORNITURA NUOVA STAMPANTE MODELLO SANEI E CONNESSE ATTIVITA` DI ASSISTENZA E MESSA IN OPER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3" table:style-name="ce4">
            <text:p>423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3647.8" table:style-name="ce6">
            <text:p><text:s/>3.647,80 €<text:s/></text:p>
          </table:table-cell>
          <table:table-cell office:value-type="string" table:style-name="ce4">
            <text:p>Coperarte Società Cooperativa</text:p>
          </table:table-cell>
          <table:table-cell office:value-type="string" table:style-name="ce4">
            <text:p>CIG: Z5B3C7DA5A Fattura nr. FPA 95/24 del 06/05/2024 - autorizzaz del rup p. 5479 del 22/05/24 periodo marzo/aprile D. 307/23 CONTRATTO 177/23 SERVIZIO DI SUPPORTO PER LA GESTIONE E CONTROLLO DEI BENI MOBILI SUL NUOVO SISTEMA INIT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2" table:style-name="ce4">
            <text:p>422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10007.9" table:style-name="ce6">
            <text:p><text:s/>10.007,90 €<text:s/></text:p>
          </table:table-cell>
          <table:table-cell office:value-type="string" table:style-name="ce4">
            <text:p>LIGUIGLI FINE ARTS SERVICE SRL<text:s/></text:p>
          </table:table-cell>
          <table:table-cell office:value-type="string" table:style-name="ce4">
            <text:p>CIG: B0CA6605E4 Fattura nr. EP/45 del 30/04/2024 - TRATTATIVA MEPA 4159110 REP 49 DECRETO 66 AUTORIZZAZ. DEL RUP AL PAGAMENTO P. 5419 DEL 21/05/2024 SERVIZIO DI ALLESTIMENTO MOSTRA WAEL SHAWKY I AM HYMNS OFTHE NEW TEMPLES PALAZZO GRIMAN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1" table:style-name="ce4">
            <text:p>421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155.86000000000001" table:style-name="ce6">
            <text:p><text:s/>155,86 €<text:s/></text:p>
          </table:table-cell>
          <table:table-cell office:value-type="string" table:style-name="ce4">
            <text:p>INTERLINGUAE S.R.L.</text:p>
          </table:table-cell>
          <table:table-cell office:value-type="string" table:style-name="ce4">
            <text:p>CIG: ZD530D02B6 Fattura nr. 32/PA del 06/05/2024 - lettera di invito n. 15/21 Decreto 36/21 P. 5051/2024 PROGETTO POMPEI COMMITMENT. ARCHAOLOGICAL MATTERS. Servizio di traduzione per la realizzazione del portale web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0" table:style-name="ce4">
            <text:p>420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187.16" table:style-name="ce6">
            <text:p><text:s/>187,16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22400219288 del 09/05/2024, Fattura nr. 422400219289 del 09/05/2024, Fattura nr. 422400219287 del 09/05/2024, Fattura nr. 422400219285 del 09/05/2024 - FORNITURA DI ENERGIA ELETTRICA ANNO 2024 COMPONENTE CT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9" table:style-name="ce4">
            <text:p>419</text:p>
          </table:table-cell>
          <table:table-cell office:value-type="date" office:date-value="2024-05-23T00:00:00" table:style-name="ce5">
            <text:p>23/05/2024</text:p>
          </table:table-cell>
          <table:table-cell office:value-type="currency" office:value="67.319999999999993" table:style-name="ce6">
            <text:p><text:s/>67,32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408871362 del 13/05/2024 - FORNITURA DI GAS CONVENZIONE CONSIP GAS NATURALE 12 CONTATORE EDIFICIO DI PORTA STABIA PERIODO APRILE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7" table:style-name="ce4">
            <text:p>417</text:p>
          </table:table-cell>
          <table:table-cell office:value-type="date" office:date-value="2024-05-13T00:00:00" table:style-name="ce5">
            <text:p>13/05/2024</text:p>
          </table:table-cell>
          <table:table-cell office:value-type="currency" office:value="120" table:style-name="ce6">
            <text:p><text:s/>120,0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- GIORNO 02/0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6" table:style-name="ce4">
            <text:p>416</text:p>
          </table:table-cell>
          <table:table-cell office:value-type="date" office:date-value="2024-05-13T00:00:00" table:style-name="ce5">
            <text:p>13/05/2024</text:p>
          </table:table-cell>
          <table:table-cell office:value-type="currency" office:value="93" table:style-name="ce6">
            <text:p><text:s/>93,0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I DEL PARCO ARCHEOLOGICO DI POMPEI ANNO 2024 11/04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5" table:style-name="ce4">
            <text:p>415</text:p>
          </table:table-cell>
          <table:table-cell office:value-type="date" office:date-value="2024-05-13T00:00:00" table:style-name="ce5">
            <text:p>13/05/2024</text:p>
          </table:table-cell>
          <table:table-cell office:value-type="currency" office:value="36600" table:style-name="ce6">
            <text:p><text:s/>36.600,00 €<text:s/></text:p>
          </table:table-cell>
          <table:table-cell office:value-type="string" table:style-name="ce4">
            <text:p>IFICONSULTING SRL</text:p>
          </table:table-cell>
          <table:table-cell office:value-type="string" table:style-name="ce4">
            <text:p>Fattura differita di cui all`art.21,comma 4, lett.a) nr. 56/PA del 18/03/2024 - <text:s/>AUTORIZZAZIONE RUP P. 4992 DEL 13/05/2024 AGGIORNAMENTO E MANUTENZIONE APPARATI STORAGE NetAPP RDO 38/2024 N. 547338 CIG B08C8477F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4" table:style-name="ce4">
            <text:p>414</text:p>
          </table:table-cell>
          <table:table-cell office:value-type="date" office:date-value="2024-05-13T00:00:00" table:style-name="ce5">
            <text:p>13/05/2024</text:p>
          </table:table-cell>
          <table:table-cell office:value-type="currency" office:value="39528" table:style-name="ce6">
            <text:p><text:s/>39.528,00 €<text:s/></text:p>
          </table:table-cell>
          <table:table-cell office:value-type="string" table:style-name="ce4">
            <text:p>Systema srl</text:p>
          </table:table-cell>
          <table:table-cell office:value-type="string" table:style-name="ce4">
            <text:p>CIG: B0EE243578 Fattura nr. FC202400710 del 29/03/2024 - AUTORIZZAZIONE DEL RUP AL PAGAMENTO P. 4990 DEL 13/05/2024 ACQUISTO DI LICENZE TRIENNALI AUTOCAD ACQUISTO DI LICENZE TRIENNALI RDO 576217 REP. 5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1" table:style-name="ce4">
            <text:p>411</text:p>
          </table:table-cell>
          <table:table-cell office:value-type="date" office:date-value="2024-05-13T00:00:00" table:style-name="ce5">
            <text:p>13/05/2024</text:p>
          </table:table-cell>
          <table:table-cell office:value-type="currency" office:value="440.47" table:style-name="ce6">
            <text:p><text:s/>440,47 €<text:s/></text:p>
          </table:table-cell>
          <table:table-cell office:value-type="string" table:style-name="ce4">
            <text:p>ALD Automotive Italia S.r.l.</text:p>
          </table:table-cell>
          <table:table-cell office:value-type="string" table:style-name="ce4">
            <text:p>CIG: Z4C37DFFDA Fattura nr. INR336115 del 29/04/2024 - CANONE DI APRILE decreto 232/22 o.d.a. . 6952745 p. 10610/22 CONVENZIONE CONSIP (LOTTO 2)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0" table:style-name="ce4">
            <text:p>410</text:p>
          </table:table-cell>
          <table:table-cell office:value-type="date" office:date-value="2024-05-13T00:00:00" table:style-name="ce5">
            <text:p>13/05/2024</text:p>
          </table:table-cell>
          <table:table-cell office:value-type="currency" office:value="384.3" table:style-name="ce6">
            <text:p><text:s/>384,30 €<text:s/></text:p>
          </table:table-cell>
          <table:table-cell office:value-type="string" table:style-name="ce4">
            <text:p>ALL SERVICES PROVIDER SRL</text:p>
          </table:table-cell>
          <table:table-cell office:value-type="string" table:style-name="ce4">
            <text:p>CIG: B0DDB0F1BD Fattura nr. 1/182 del 30/04/2024 - DECRETO 72/2024 MEPA 4177905 FORNITURA DI UNA STAMPANTE MULTIFUNZIONI A COLORI E DI KIT CARTUCCE PER IL POSTO FISSO DEI CARABINIERI PIAZZA ESEDRA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9" table:style-name="ce4">
            <text:p>409</text:p>
          </table:table-cell>
          <table:table-cell office:value-type="date" office:date-value="2024-05-13T00:00:00" table:style-name="ce5">
            <text:p>13/05/2024</text:p>
          </table:table-cell>
          <table:table-cell office:value-type="currency" office:value="3802.74" table:style-name="ce6">
            <text:p><text:s/>3.802,74 €<text:s/></text:p>
          </table:table-cell>
          <table:table-cell office:value-type="string" table:style-name="ce4">
            <text:p>FRATELLI GIONCHETTI MATELICA FGM SRL</text:p>
          </table:table-cell>
          <table:table-cell office:value-type="string" table:style-name="ce4">
            <text:p>CIG: Z1F3C5C092 Fattura differita di cui all`art.21,comma 4, lett.a) nr. FVPA 24000013 del 29/02/2024 - ORDINE AGGIUNTIVO PER ARREDI BIBLIOTECA DECRETO 273/23 C. 8951/2023 AUTORIZZAZ. RUP P. 4069 DEL 18/04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8" table:style-name="ce4">
            <text:p>408</text:p>
          </table:table-cell>
          <table:table-cell office:value-type="date" office:date-value="2024-05-13T00:00:00" table:style-name="ce5">
            <text:p>13/05/2024</text:p>
          </table:table-cell>
          <table:table-cell office:value-type="currency" office:value="36826.92" table:style-name="ce6">
            <text:p><text:s/>36.826,92 €<text:s/></text:p>
          </table:table-cell>
          <table:table-cell office:value-type="string" table:style-name="ce4">
            <text:p>FRATELLI GIONCHETTI MATELICA FGM SRL</text:p>
          </table:table-cell>
          <table:table-cell office:value-type="string" table:style-name="ce4">
            <text:p>CIG: 9276467EB9 Fattura differita di cui all`art.21,comma 4, lett.a) nr. FVPA 24000014 del 29/0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7" table:style-name="ce4">
            <text:p>407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40992" table:style-name="ce6">
            <text:p><text:s/>40.992,00 €<text:s/></text:p>
          </table:table-cell>
          <table:table-cell office:value-type="string" table:style-name="ce4">
            <text:p>Art Files</text:p>
          </table:table-cell>
          <table:table-cell office:value-type="string" table:style-name="ce4">
            <text:p>CIG: 95405105E9 Fattura nr. 10/FE del 06/05/2024 - autorizzaz al pagamennto del rup p. 3262/2024 D. 17/23 C. 71/23 RATA A SALDO AFFIDAMENTO DEL SERVIZIO DI PROGETTAZIONE DI STESURA DEL PIANO STRATEGICO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6" table:style-name="ce4">
            <text:p>406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2969" table:style-name="ce6">
            <text:p><text:s/>2.969,00 €<text:s/></text:p>
          </table:table-cell>
          <table:table-cell office:value-type="string" table:style-name="ce4">
            <text:p>DONNARUMMA ANGELAROSA</text:p>
          </table:table-cell>
          <table:table-cell office:value-type="string" table:style-name="ce4">
            <text:p>P. 4152 DEL 19/04/2024 ESPROPRIO ORDINARIO-COMUNE DI CASTELLAMMARE DI STABIA - AREA VILLA SAN MARCO PROPRIETA` DONNARUMMA F.6 P.LLE 2161 (MQ 480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5" table:style-name="ce4">
            <text:p>405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10223" table:style-name="ce6">
            <text:p><text:s/>10.223,00 €<text:s/></text:p>
          </table:table-cell>
          <table:table-cell office:value-type="string" table:style-name="ce4">
            <text:p>DONNARUMMA ANGELAROSA</text:p>
          </table:table-cell>
          <table:table-cell office:value-type="string" table:style-name="ce4">
            <text:p>acconto P. 4152 DEL 19/04/2024 ESPROPRIO ORDINARIO-COMUNE DI CASTELLAMMARE DI STABIA - AREA VILLA SAN MARCO PROPRIETA` DONNARUMMA F.6 P.LLE 2161 (MQ 480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4" table:style-name="ce4">
            <text:p>404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2500" table:style-name="ce6">
            <text:p><text:s/>2.500,00 €<text:s/></text:p>
          </table:table-cell>
          <table:table-cell office:value-type="string" table:style-name="ce4">
            <text:p>PISAPIA ADELE</text:p>
          </table:table-cell>
          <table:table-cell office:value-type="string" table:style-name="ce4">
            <text:p>DECRETO DGABAP 1485 DEL 28/11/23 AUTORIZZAZ. AL PAGAMENTO P. 4700 DEL 06/05/2024 DIRITTO DI PRELAZIONE TERRENO UBICATO NEL TERRITORIO DI TORRE ANNUNZIATA (NA) FOGLIO 7 PARTICELLA 1039 (Precedentemente particella 370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3" table:style-name="ce4">
            <text:p>403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2500" table:style-name="ce6">
            <text:p><text:s/>2.500,00 €<text:s/></text:p>
          </table:table-cell>
          <table:table-cell office:value-type="string" table:style-name="ce4">
            <text:p>PISAPIA CARMELA</text:p>
          </table:table-cell>
          <table:table-cell office:value-type="string" table:style-name="ce4">
            <text:p>DECRETO DGABAP 1485 DEL 28/11/23 AUTORIZZAZ. AL PAGAMENTO P. 4700 DEL 06/05/2024 DIRITTO DI PRELAZIONE TERRENO UBICATO NEL TERRITORIO DI TORRE ANNUNZIATA (NA) FOGLIO 7 PARTICELLA 1039 (Precedentemente particella 370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2" table:style-name="ce4">
            <text:p>402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2500" table:style-name="ce6">
            <text:p><text:s/>2.500,00 €<text:s/></text:p>
          </table:table-cell>
          <table:table-cell office:value-type="string" table:style-name="ce4">
            <text:p>MARINANGELI DOMENICA</text:p>
          </table:table-cell>
          <table:table-cell office:value-type="string" table:style-name="ce4">
            <text:p>DECRETO DGABAP 1485 DEL 28/11/23 AUTORIZZAZ. AL PAGAMENTO P. 4700 DEL 06/05/2024 DIRITTO DI PRELAZIONE TERRENO UBICATO NEL TERRITORIO DI TORRE ANNUNZIATA (NA) FOGLIO 7 PARTICELLA 1039 (Precedentemente particella 370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1" table:style-name="ce4">
            <text:p>401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2500" table:style-name="ce6">
            <text:p><text:s/>2.500,00 €<text:s/></text:p>
          </table:table-cell>
          <table:table-cell office:value-type="string" table:style-name="ce4">
            <text:p>MARINANGELI ANGELO</text:p>
          </table:table-cell>
          <table:table-cell office:value-type="string" table:style-name="ce4">
            <text:p>DECRETO DGABAP 1485 DEL 28/11/23 AUTORIZZAZ. AL PAGAMENTO P. 4700 DEL 06/05/2024 DIRITTO DI PRELAZIONE TERRENO UBICATO NEL TERRITORIO DI TORRE ANNUNZIATA (NA) FOGLIO 7 PARTICELLA 1039 (Precedentemente particella 370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0" table:style-name="ce4">
            <text:p>400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2500" table:style-name="ce6">
            <text:p><text:s/>2.500,00 €<text:s/></text:p>
          </table:table-cell>
          <table:table-cell office:value-type="string" table:style-name="ce4">
            <text:p>MARINANGELI BRUNA</text:p>
          </table:table-cell>
          <table:table-cell office:value-type="string" table:style-name="ce4">
            <text:p>DECRETO DGABAP 1485 DEL 28/11/23 AUTORIZZAZ. AL PAGAMENTO P. 4700 DEL 06/05/2024 DIRITTO DI PRELAZIONE TERRENO UBICATO NEL TERRITORIO DI TORRE ANNUNZIATA (NA) FOGLIO 7 PARTICELLA 1039 (Precedentemente particella 370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9" table:style-name="ce4">
            <text:p>399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2500" table:style-name="ce6">
            <text:p><text:s/>2.500,00 €<text:s/></text:p>
          </table:table-cell>
          <table:table-cell office:value-type="string" table:style-name="ce4">
            <text:p>PISAPIA ANNUNZIATA</text:p>
          </table:table-cell>
          <table:table-cell office:value-type="string" table:style-name="ce4">
            <text:p>DECRETO DGABAP 1485 DEL 28/11/23 AUTORIZZAZ. AL PAGAMENTO P. 4700 DEL 06/05/2024 DIRITTO DI PRELAZIONE TERRENO UBICATO NEL TERRITORIO DI TORRE ANNUNZIATA (NA) FOGLIO 7 PARTICELLA 1039 (Precedentemente particella 370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8" table:style-name="ce4">
            <text:p>398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8659.58" table:style-name="ce6">
            <text:p><text:s/>8.659,58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74/1P del 23/04/2024 - COMMISSIONI POS ANNUALITA` 2024 PERIODO GENNA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7" table:style-name="ce4">
            <text:p>397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3640" table:style-name="ce6">
            <text:p><text:s/>3.640,00 €<text:s/></text:p>
          </table:table-cell>
          <table:table-cell office:value-type="string" table:style-name="ce4">
            <text:p>Domenico Sparice</text:p>
          </table:table-cell>
          <table:table-cell office:value-type="string" table:style-name="ce4">
            <text:p>CIG: 9868039365 Fattura nr. FPA 2/24 del 09/04/2024 - autorizzaz rup al pagamento p. 4470 DEL 30/04/24 D. 228/2023 DET. 77 RDO 3613813 ESPERTO VULCANOLOGO DEI SERVIZI A SUPPORTO DEI PROGETTI DI STUDIO, CATALOG/NE E CONSULENZA SCIENTIFIC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6" table:style-name="ce4">
            <text:p>396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1" table:style-name="ce6">
            <text:p><text:s/>1,0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ANNUALITA` 2024 - RIMBORSO SPESE TELEPASS E VIACARD - REGOLARIZZAZIONE SOSPESO DI USCITA N. 361 DEL 02/05/20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5" table:style-name="ce4">
            <text:p>395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2.0699999999999998" table:style-name="ce6">
            <text:p><text:s/>2,07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11519D del 30/04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4" table:style-name="ce4">
            <text:p>394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9.43" table:style-name="ce6">
            <text:p><text:s/>9,43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11519D del 30/04/2024 - ANNUALITA` 2024 - RIMBORSO SPESE TELEPASS E VIACARD - REGOLARIZZAZIONE SOSPESO DI USCITA <text:s/>- N. 360 DEL 02/05/2024 INTEGRAZIO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3" table:style-name="ce4">
            <text:p>393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0.66" table:style-name="ce6">
            <text:p><text:s/>0,66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13668T del 30/04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2" table:style-name="ce4">
            <text:p>392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3" table:style-name="ce6">
            <text:p><text:s/>3,00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13668T del 30/04/2024 - ANNUALITA` 2024 - RIMBORSO SPESE TELEPASS E VIACARD - REGOLARIZZAZIONE SOSPESO DI USCITA <text:s/>- N. 360 DEL 02/05/2024 integrazio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1" table:style-name="ce4">
            <text:p>391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525629.30000000005" table:style-name="ce6">
            <text:p><text:s/>525.629,30 €<text:s/></text:p>
          </table:table-cell>
          <table:table-cell office:value-type="string" table:style-name="ce4">
            <text:p>LUCCI SALVATORE IMPRESA DI COSTRUZIONI SRL</text:p>
          </table:table-cell>
          <table:table-cell office:value-type="string" table:style-name="ce4">
            <text:p>CIG: 82952901DD Fattura nr. 11 del 23/04/2024 - FONDO SVILUPPO E COESIONE FONDI CIPE CUP C62C15000130006 - SAL 7 C. REP21/21 rep. 222/23 rep. 41/24 variante ed opere complementari LAVORI CASA DELLA BIBL., C. BRACCIALE D`ORO, C.M.F. RUFO, C.CASTRICIO E IN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0" table:style-name="ce4">
            <text:p>390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5856" table:style-name="ce6">
            <text:p><text:s/>5.856,00 €<text:s/>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B0B13C79F5 Fattura nr. SF00142451 del 30/04/2024 - CUP F61F24000010005 APRILE 2024 UTILIZZO E GESTIONE DEGLI IMPIANTI DI PROPRIETA` DI ENEL SOLE DI ILL/NE ARTISTICA DELL`AREA ARCHEOLOGICA DI POMPEI CONTRATTO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9" table:style-name="ce4">
            <text:p>389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5.88" table:style-name="ce6">
            <text:p><text:s/>5,88 €<text:s/></text:p>
          </table:table-cell>
          <table:table-cell office:value-type="string" table:style-name="ce4">
            <text:p>CITTA` DI TORRE ANNUNZIATA - UFFICIO NOTIFICA</text:p>
          </table:table-cell>
          <table:table-cell office:value-type="string" table:style-name="ce8">
            <text:p>SPESE DI NOTIFICAZIONE N. 422 DEL 30/04/2024 DECRETO 1485 DEL 28/11/2023 TERRENO IN TORRE ANNUNZIATA FGL 7 P.LLA 1039 - omissi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8" table:style-name="ce4">
            <text:p>388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20111.88" table:style-name="ce6">
            <text:p><text:s/>20.111,88 €<text:s/></text:p>
          </table:table-cell>
          <table:table-cell office:value-type="string" table:style-name="ce4">
            <text:p>KIDEA s.r.l.</text:p>
          </table:table-cell>
          <table:table-cell office:value-type="string" table:style-name="ce4">
            <text:p>CIG: 96815446D9 Fattura nr. 1/179 del 31/03/2024 - autorizzaz. rup p. 3617/24 MEPA 79/20233 N. 3465258 DETERMINA 22/23 SERVIZIO DI SUPPORTO ALLE ATTIVITA` DI COMUNICAZION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7" table:style-name="ce4">
            <text:p>387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60193.54" table:style-name="ce6">
            <text:p><text:s/>60.193,54 €<text:s/>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144/24 del 29/04/2024 - SALDO NUOVO ACCORDO QUADRO PER IL SERVIZIO DI PULIZIA PERIODO DAL 16/02/24 AL 31/03/24 ATTO ATTUATIVO N. 4 REP. 30/24 SAL 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6" table:style-name="ce4">
            <text:p>386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7105.95" table:style-name="ce6">
            <text:p><text:s/>7.105,95 €<text:s/>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144/24 del 29/04/2024 - ACCONTO NUOVO ACCORDO QUADRO PER IL SERVIZIO DI PULIZIA PERIODO DAL 16/02/24 AL 31/03/24 ATTO ATT. N. 4 REP. 30/24 SAL 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5" table:style-name="ce4">
            <text:p>385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70046.41" table:style-name="ce6">
            <text:p><text:s/>70.046,41 €<text:s/>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3.196/24 del 29/04/2024 - NUOVO ACCORDO QUADRO PER IL SERVIZIO DI PULIZIA PERIODO DAL 16/02/24 AL 31/03/24 ATTO ATT. N. 4 REP. 30/24 SAL 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4" table:style-name="ce4">
            <text:p>384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330.9" table:style-name="ce6">
            <text:p><text:s/>330,90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662E9D981 Fattura nr. 8T00269034 del 11/04/2024 - TELEFONIA FISSA ANNUALITA` 2024 PERIODO FEBBRAIO/MARZ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3" table:style-name="ce4">
            <text:p>383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454.94" table:style-name="ce6">
            <text:p><text:s/>454,94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CF2B0393D Fattura nr. 7X01905403 del 11/04/2024 - TELEFONIA MOBILE ANNUALITA` 2024 PERIODO DI RIFERIMENTO FEBBRAIO/MARZ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2" table:style-name="ce4">
            <text:p>382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57132.24" table:style-name="ce6">
            <text:p><text:s/>57.132,24 €<text:s/></text:p>
          </table:table-cell>
          <table:table-cell office:value-type="string" table:style-name="ce4">
            <text:p>Ente Autonomo Volturno S.r.l.</text:p>
          </table:table-cell>
          <table:table-cell office:value-type="string" table:style-name="ce4">
            <text:p>CIG: A01903EB21 Fattura nr. 100000063610002024 del 23/02/2024 - DECRETO DI LIQUIDAZIONE REG. 61/24 CIG A01903EB21 CONTRATTO REP 166/23 PERIODO DAL 14/10/2023 AL 31/12/2023 POMPEII ARTEBUS - SERVIZIO NAVETTA DI COLLEGAMENTO DEI SITI DEL P.A.P.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1" table:style-name="ce4">
            <text:p>381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782625.27" table:style-name="ce6">
            <text:p><text:s/>782.625,27 €<text:s/>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97/00 del 09/04/2024 - DECRETO P. 4249 DEL 23/04/24 C. DEL 28/03/2023 <text:s/>PERIODO DI RIFERIMENTO OTT/DIC 2023 PROGETTO PER IL MIGLIORAMENTO DELLA FRUIZION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0" table:style-name="ce4">
            <text:p>380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119783.93" table:style-name="ce6">
            <text:p><text:s/>119.783,93 €<text:s/>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96/00 del 09/04/2024 - DECRETO P. 4249 DEL 23/04/24 C. DEL 28/03/2023 <text:s/>PERIODO DI RIFERIMENTO OTT/DIC 2023 PROGETTO PER IL MIGLIORAMENTO DELLA FRUIZION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9" table:style-name="ce4">
            <text:p>379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877405.91" table:style-name="ce6">
            <text:p><text:s/>877.405,91 €<text:s/>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95/00 del 09/04/2024 - DECRETO P. 4249 DEL 23/04/24 C.REP 138/22 E REP 38/23 PERIODO DI RIFERIMENTO OTT/DIC 2023 PROGETTO PER IL RAFFORZAMENTO DELLA CAPACITA` AMM/VA - FRUIZIONE - MANUTENZIONE DEL P.A.P. DT-C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8" table:style-name="ce4">
            <text:p>378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602228.22" table:style-name="ce6">
            <text:p><text:s/>602.228,22 €<text:s/>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94/00 del 09/04/2024 - DECRETO P. 4249 DEL 23/04/24 C. REP 138/22 E REP 38/23 PERIODO DI RIFERIMENTO OTT/DIC 2023 PROGETTO PER IL RAFFORZAMENTO DELLA CAPACITA` AMM/VA - FRUIZIONE - MANUTENZIONE DEL P.A.P. DT-B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7" table:style-name="ce4">
            <text:p>377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568119.34" table:style-name="ce6">
            <text:p><text:s/>568.119,34 €<text:s/></text:p>
          </table:table-cell>
          <table:table-cell office:value-type="string" table:style-name="ce4">
            <text:p>ALES Arte Lavoro e Servizi S.p.A.</text:p>
          </table:table-cell>
          <table:table-cell office:value-type="string" table:style-name="ce4">
            <text:p>Fattura nr. 93/00 del 09/04/2024 - DECRETO P. 4249 DEL 23/04/24 C.REP 138/22 E REP 38/23 PERIODO DI RIFERIMENTO OTTOBRE/NOVEMBRE/DICEMBRE2023 PROGETTO PER IL RAFFORZAMENTO DELLA CAPACITA` AMM/VA - FRUIZIONE - MANUTENZIONE DEL P.A.P.DT- 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6" table:style-name="ce4">
            <text:p>376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7401.34" table:style-name="ce6">
            <text:p><text:s/>7.401,34 €<text:s/></text:p>
          </table:table-cell>
          <table:table-cell office:value-type="string" table:style-name="ce4">
            <text:p>ANDREA VILIANI</text:p>
          </table:table-cell>
          <table:table-cell office:value-type="string" table:style-name="ce4">
            <text:p>CIG: 89329317DB Parcella nr. 4 del 22/04/2024 - NOTA RUP P. 4369 DEL 24/04/2024 CIG 89329317DB PERIODO 14/02/24-13/04/24 <text:s/>LETTERA D`ORDINE REP. 13/22 DECRETO REP. 200/21 SERVIZIO DI CURATELA SCIENTIFICA DEL PROGETTO POMPEI COMMITMENT ARCHAOLOGCAL MATTER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5" table:style-name="ce4">
            <text:p>375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6000" table:style-name="ce6">
            <text:p><text:s/>6.000,00 €<text:s/></text:p>
          </table:table-cell>
          <table:table-cell office:value-type="string" table:style-name="ce4">
            <text:p>Napolitano Maria Cristina</text:p>
          </table:table-cell>
          <table:table-cell office:value-type="string" table:style-name="ce4">
            <text:p>CIG: 97312544D7 Parcella nr. FPA 5/24 del 12/04/2024 - CUP F84H22001500001 - I° ACCONTO CONTRATTO REP 153 TRATTATIVA 3512996/23 REALIZZ. DATABASE DEL PROGETTO DI “ALLESTIMENTO DEI DEPOSITI ARCHEOLOGICI DEL MUSEO ARCHEOLOGICO DI STABIAE LIBERO D’ORSI-REGG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4" table:style-name="ce4">
            <text:p>374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28426" table:style-name="ce6">
            <text:p><text:s/>28.426,00 €<text:s/></text:p>
          </table:table-cell>
          <table:table-cell office:value-type="string" table:style-name="ce4">
            <text:p>COSE ADV S.R.L.</text:p>
          </table:table-cell>
          <table:table-cell office:value-type="string" table:style-name="ce4">
            <text:p>CIG: ZDB3D80613 Fattura nr. 49 del 22/04/2024 - SERVIZIO DI ASSISTENZA PER LA REGISTRAZIONE DEL MARCHIO PUMPAIIA E RELATIVO LOGOTIPO autorizzaz. rup al pgagamento p. 4586 del 03/05/24 d. 159/23 e 425/23 c. rep. 221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3" table:style-name="ce4">
            <text:p>373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5246" table:style-name="ce6">
            <text:p><text:s/>5.246,00 €<text:s/></text:p>
          </table:table-cell>
          <table:table-cell office:value-type="string" table:style-name="ce4">
            <text:p>C.F. S.R.L.</text:p>
          </table:table-cell>
          <table:table-cell office:value-type="string" table:style-name="ce4">
            <text:p>CIG: B0A5D9F804 Fattura differita di cui all`art.21,comma 4, lett.a) nr. 34/S del 30/03/2024 - PORTA NOCERA - NUOVO ALLESTIMENTO CALCHI. ACQUISTO DI VETRI PER LA PROTEZIONE DEI CALCHI rdo 4125306/24 rep 34/24 autorizzaz rup p. 4065 del 18/04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2" table:style-name="ce4">
            <text:p>372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1952" table:style-name="ce6">
            <text:p><text:s/>1.952,00 €<text:s/></text:p>
          </table:table-cell>
          <table:table-cell office:value-type="string" table:style-name="ce4">
            <text:p>DYRON CONSULTING S.A.S. DI ROBERTO CINQUEGRANA</text:p>
          </table:table-cell>
          <table:table-cell office:value-type="string" table:style-name="ce4">
            <text:p>CIG: B07EB14DDE Fattura nr. FPA 1/24 del 11/04/2024 - MEPA 4085835/24 SERVIZIO DI ORGANIZZAZIONE DELLE MANIFESTAZONE CULTURALI DI RIEVOCAZIONE STORICA "LUDI POMPEIANI TRA GLADIATORI, LEGIONARI E PLINIO IL VECCHIO" GIORNI 7 APRILE 2024 I° INCONTR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1" table:style-name="ce4">
            <text:p>371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51744.38" table:style-name="ce6">
            <text:p><text:s/>51.744,38 €<text:s/></text:p>
          </table:table-cell>
          <table:table-cell office:value-type="string" table:style-name="ce4">
            <text:p>ITALIA TOUR INCOMING DI RUSSO GIOVANNA &amp; CO. S.R.L.</text:p>
          </table:table-cell>
          <table:table-cell office:value-type="string" table:style-name="ce4">
            <text:p>CIG: A01CE89305 Fattura nr. 15 del 12/04/2024 - decreto reg. 55/2024 rdo rep. 53/2024 SERVIZIO DI ORGANIZZAZIONE EVENTO ANNUALE RIUNIONE PLENARIA DEL CONSIGLIO DI RICERCA EUROPEO autorizzaz. al pagamento del rup p. 4759 del 07/05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0" table:style-name="ce4">
            <text:p>370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14640" table:style-name="ce6">
            <text:p><text:s/>14.640,00 €<text:s/></text:p>
          </table:table-cell>
          <table:table-cell office:value-type="string" table:style-name="ce4">
            <text:p>OFF.GRAF. F. GIANNINI E FIGLI SPA</text:p>
          </table:table-cell>
          <table:table-cell office:value-type="string" table:style-name="ce4">
            <text:p>CIG: 97139648AD Fattura differita di cui all`art.21,comma 4, lett.a) nr. 000026-0C3 del 29/03/2024 - FORNITURA DI MAPPE AI VISITATORI DEL PARCO ARCHEOLOGICO DI POMPEI P.4289 DEL 23/04/2024 DECRETO 111/23 DET. 36/23 RDO 349867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69" table:style-name="ce4">
            <text:p>369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74899.740000000005" table:style-name="ce6">
            <text:p><text:s/>74.899,74 €<text:s/></text:p>
          </table:table-cell>
          <table:table-cell office:value-type="string" table:style-name="ce4">
            <text:p>DE MASI S.R.L.</text:p>
          </table:table-cell>
          <table:table-cell office:value-type="string" table:style-name="ce4">
            <text:p>CIG: 86498799F4 Fattura nr. 21/PA del 16/04/2024 - P. 3911 DEL 16/04/24 - SAL 5 CUP F87H19004960001 C. 99/21 ATTO AGG/VO 188/23 RIQUALIFICAZIONE URBANA POLVERIFICIO BORBONICO SACAFATI - FINANZIAMENTO MINISTERIALE LEGGE 190/2014, ART. 1, COMMI 9 E 10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68" table:style-name="ce4">
            <text:p>368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12454.16" table:style-name="ce6">
            <text:p><text:s/>12.454,16 €<text:s/></text:p>
          </table:table-cell>
          <table:table-cell office:value-type="string" table:style-name="ce4">
            <text:p>Studio Amaranto S.r.l.</text:p>
          </table:table-cell>
          <table:table-cell office:value-type="string" table:style-name="ce4">
            <text:p>CIG: 90966622F5 Fattura nr. 117 del 11/04/2024 - MEPA 2041364 C. 59/22 DECRETO 52/22 DET. 25//2022 AUTORIZZAZ. DEL RUP P.4372 DEL 24/04/24 SERVIZIO DI COMUNICAZIONE E MARKETING PER IL PROGETTO POMPEII COMMITMENT ARCHAELOGICAL MATTER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67" table:style-name="ce4">
            <text:p>367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12608.85" table:style-name="ce6">
            <text:p><text:s/>12.608,85 €<text:s/></text:p>
          </table:table-cell>
          <table:table-cell office:value-type="string" table:style-name="ce4">
            <text:p>TERRAE SRL</text:p>
          </table:table-cell>
          <table:table-cell office:value-type="string" table:style-name="ce4">
            <text:p>CIG: 9882784B58 Fattura nr. 20/74 del 12/04/2024 - SALDO FATT. CUP F69D23001290001 AUTORIZZAZ. RUP AL PAGAMENTO P. 3757 DEL 11/04/24 SAL 2 D. 258/23 C 147/23 D. 28/24 AFFIDAMENTO DIRETTO DEI LAVORI DI SCAVO TEMPIO DI ISID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66" table:style-name="ce4">
            <text:p>366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58730.65" table:style-name="ce6">
            <text:p><text:s/>58.730,65 €<text:s/></text:p>
          </table:table-cell>
          <table:table-cell office:value-type="string" table:style-name="ce4">
            <text:p>TERRAE SRL</text:p>
          </table:table-cell>
          <table:table-cell office:value-type="string" table:style-name="ce4">
            <text:p>CIG: 9882784B58 Fattura nr. 20/74 del 12/04/2024 - ACCONTO FATT. CUP F69D23001290001 AUTORIZZAZ. RUP AL PAGAMENTO P. 3757 DEL 11/04/24 SAL 2 D. 258/23 C 147/23 D. 28/24 AFFIDAMENTO DIRETTO DEI LAVORI DI SCAVO TEMPIO DI ISID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65" table:style-name="ce4">
            <text:p>365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3019.5" table:style-name="ce6">
            <text:p><text:s/>3.019,50 €<text:s/></text:p>
          </table:table-cell>
          <table:table-cell office:value-type="string" table:style-name="ce4">
            <text:p>CEDAT 85 Srl</text:p>
          </table:table-cell>
          <table:table-cell office:value-type="string" table:style-name="ce4">
            <text:p>CIG: Z4B384E17C Fattura nr. 202430233 del 31/03/2024 - <text:s/>CUP F23I20000010006 MEPA 3288317 PON legalità 2014-2020 PROGETTO ISIDE CANONE SISTEMA DI REGISTRAZIONE E TRASCRIZIONE AUTOMATICA ASR, HTML MUNLTIMEDIALE, ARCHIVIAZIONE E SOTTOTITOLAZIONE DI AUDIO VID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64" table:style-name="ce4">
            <text:p>364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53400.800000000003" table:style-name="ce6">
            <text:p><text:s/>53.400,80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22400204378 del 24/04/2024, Fattura nr. 422400204377 del 24/04/2024, Fattura nr. 422400204376 del 24/04/2024, Fattura nr. 422400204375 del 24/04/2024, Fattura nr. 412407266495 del 22/04/2024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63" table:style-name="ce4">
            <text:p>363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6264.11" table:style-name="ce6">
            <text:p><text:s/>6.264,11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08909 del 23/04/2024, Fattura nr. 9524012000009246 del 29/04/2024, Fattura nr. 9524012000009126 del 26/04/2024, Fattura nr. 9524012000009124 del 26/04/2024, Fattura nr. 9524012000009153 del 26/04/2024 ed altro. ed altro. ed altro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62" table:style-name="ce4">
            <text:p>362</text:p>
          </table:table-cell>
          <table:table-cell office:value-type="date" office:date-value="2024-05-10T00:00:00" table:style-name="ce5">
            <text:p>10/05/2024</text:p>
          </table:table-cell>
          <table:table-cell office:value-type="currency" office:value="68.959999999999994" table:style-name="ce6">
            <text:p><text:s/>68,96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407060822 del 15/04/2024 - FORNITURA DI GAS CONVENZIONE CONSIP GAS NATURALE 12 CONTATORE EDIFICIO DI PORTA STABIA periodo di fatturazione marz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61" table:style-name="ce4">
            <text:p>361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69635.22" table:style-name="ce6">
            <text:p><text:s/>69.635,22 €<text:s/></text:p>
          </table:table-cell>
          <table:table-cell office:value-type="string" table:style-name="ce4">
            <text:p>DAY RISTOSERVICE S.P.A. SOCIETA' BENEFIT</text:p>
          </table:table-cell>
          <table:table-cell office:value-type="string" table:style-name="ce4">
            <text:p>CIG: B003BDF9E1 Fattura nr. V0-51236 del 27/03/2024 - periodo di riferimento luglio 2023 gennaio 2024 CONVENZIONE PER LA FORNITURA DEL SERVIZIO SOSTITUTIVO DI MENSA MEDIANTE BUONI PASTO PER IL PERSONALE DIPENDENT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60" table:style-name="ce4">
            <text:p>360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3040.99" table:style-name="ce6">
            <text:p><text:s/>3.040,99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406756552 del 08/04/2024, Fattura nr. 412406291927 del 05/04/2024 - FORNITURA DI ENERGIA ELETTRICA ANNO 2024 periodo di riferimento marz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2589.7399999999998" table:style-name="ce6">
            <text:p><text:s/>2.589,74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7712325BEA FONDO INCENTIVANTE DECRETO 25 DEL 12/02/2024 - INTEGRAZONE FONDO INCENTIVANTE - LAVORI DI MANUTENZIONE STRAORDINARIA, RESTAURO CONSERVATIVO ED ADEGUAMENTO IMPIANTI CASINA DELL`AQUILA - CUP F61E18000050001 - CIG 7712325BE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8" table:style-name="ce4">
            <text:p>358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1330.9" table:style-name="ce6">
            <text:p><text:s/>1.330,90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8172536E0B FONDO INCENTIVANTE DECRETO 81 DEL 11/04/2024 INTEGRA IL DECRETO 62 DEL 22/03/2024 - VALORIZZAZIONE AREA LOGISITICA PORTA VESUVIO E AREA DEI TEATRI. PAGAMENTO FONDO INCENTIVANTE - CIG 8172536E0B CUP F39G190005300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7" table:style-name="ce4">
            <text:p>357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2347.98" table:style-name="ce6">
            <text:p><text:s/>2.347,98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830261704C CUP F67E2000020000I CIG 830261704C DECRETO N.82 DEL 11/04/2024 - INTEGRAZIONE INCENTIVI LAVORI DI RESTAURO E RIFUNZIONALIZZAZIONE DELLE FONTANE PUBBLICHE ANTICHE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6" table:style-name="ce4">
            <text:p>356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251.47" table:style-name="ce6">
            <text:p><text:s/>251,47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 46223167D3 CUP F69GI2000090006 DECRETO DI LIQUIDAZIONE 24 DEL 12/02/2024 INCENTIVI PER LAVORI DIMESSA IN SICUREZZA PREVIO ASSETTO IDRODEOLOGICO DEI TERRENI DEMANIALI A CONFINE DELL`AREA DI SCAVO (II E IX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5" table:style-name="ce4">
            <text:p>355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7178.72" table:style-name="ce6">
            <text:p><text:s/>7.178,72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7594760238 DECRETO 84 DEL 11/04/24 CUP F63G18000140001 CIG 7594760238 FONDO INCENTIVANTE VALORIZZAZIONE PAESAGGISTICA AREA SAN PAOLINO RESTAURO E VALORIZZAZIONE TOMBE PORTA STAB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4" table:style-name="ce4">
            <text:p>354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30992.33" table:style-name="ce6">
            <text:p><text:s/>30.992,33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769189508F DECRETO DI LIQUIDAZIONE 86 DEL 11/04/2024 FONDO INCENTIVANTE CUP C62C15000140006 CIG 769189508F INTERVENTO DI RESTAURO DELL`AREA DELLA NECROPOLI DI PORTA ERCOLANO - VILLA DIOMEDE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3" table:style-name="ce4">
            <text:p>353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884.47" table:style-name="ce6">
            <text:p><text:s/>884,47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83492280E9 DECRETO 85 DEL 11/04/24 CUP F67E20000230001 CIG 83492280E9 FONDO INCENTIVANTE INTERVENTO DI RESTAURO PER IL RECUPERO E LA CONSERVAZIONE DELLE COLONNE DELL` ATRIO TETRASTILO DELLA CASA DEL FAU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2" table:style-name="ce4">
            <text:p>352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583.78" table:style-name="ce6">
            <text:p><text:s/>583,78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DECRETO N. 144 DEL 05/05/2023 CIG 8499592534 CUP F69E17000100001 INTEGRAZIONE - FONDO INCENTIVANTE PER FORNITURA DEL VESTIARIO PRIMAVERA AUTUNNO PER IL PERSONALE AFAV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1" table:style-name="ce4">
            <text:p>351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893.96" table:style-name="ce6">
            <text:p><text:s/>893,96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8378388081 DECRETO 83/2024 - INTEGRAZIONE AL DECRETO N. 63 DEL 22/03/2024 CUP F62C20000310001 CIG 8378388081 INCENTIVO PER L`INTERVENTO DEI LAVORI DI SCAVO E RESTAUTO THERMOPOLIUM REGIO V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0" table:style-name="ce4">
            <text:p>350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6650.37" table:style-name="ce6">
            <text:p><text:s/>6.650,37 €<text:s/>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4-0534 del 26/02/2024 - NOTA P. 3614 DEL 09/04/2024 GOVERNANCE DEI SISTEMI DI PREVENZIONE INTEGRATI PERIODO DI RIFERIMENTO DAL 01/10/2023 AL 31/12/2023decreto della direzione generale bilancio rep 13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49" table:style-name="ce4">
            <text:p>349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9704.16" table:style-name="ce6">
            <text:p><text:s/>9.704,16 €<text:s/>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4-0533 del 26/02/2024 - NOTA RUP P. 3754 DEL 3614 DEL 09/04/24 GOVERNANCE DEI SISTEMI DI PREVENZIONE INTEGRATI PERIODO DI RIFERIMENTO DAL 01/10/2023 AL 31/12/2023 decreto della direzione generale bilancio rep 13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48" table:style-name="ce4">
            <text:p>348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8437.76" table:style-name="ce6">
            <text:p><text:s/>8.437,76 €<text:s/></text:p>
          </table:table-cell>
          <table:table-cell office:value-type="string" table:style-name="ce4">
            <text:p>CONSORZIO STABILE MEDIL S.C.P.A.</text:p>
          </table:table-cell>
          <table:table-cell office:value-type="string" table:style-name="ce4">
            <text:p>CIG: 9253198C8A Fattura nr. 564 del 04/04/2024 - SALDO FATT. CUP F87H21011080001 SCAVI DI STABIAE SAL N. 3 CONTRATTO 83/22 <text:s/>ATO AGG/VO 48/24 - LAVORI DI MANUTENZIONE STRAORDINARIA DELL`EDIFICIO DEMANIALE A VILLA SAN MARCO - F. 6 PLLA 2559 (Parte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47" table:style-name="ce4">
            <text:p>347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35360.239999999998" table:style-name="ce6">
            <text:p><text:s/>35.360,24 €<text:s/></text:p>
          </table:table-cell>
          <table:table-cell office:value-type="string" table:style-name="ce4">
            <text:p>CONSORZIO STABILE MEDIL S.C.P.A.</text:p>
          </table:table-cell>
          <table:table-cell office:value-type="string" table:style-name="ce4">
            <text:p>CIG: 9253198C8A Fattura nr. 564 del 04/04/2024 - CUP F87H21011080001 SCAVI DI STABIAE SAL N. 3 CONTRATTO 83/22 <text:s/>ATO AGG/VO 48/24 - LAVORI DI MANUTENZIONE STRAORDINARIA DELL`EDIFICIO DEMANIALE A VILLA SAN MARCO - F. 6 PLLA 2559 (Parte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46" table:style-name="ce4">
            <text:p>346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105156.68" table:style-name="ce6">
            <text:p><text:s/>105.156,68 €<text:s/></text:p>
          </table:table-cell>
          <table:table-cell office:value-type="string" table:style-name="ce4">
            <text:p>CONSORZIO STABILE GANOSIS soc. cons. a r.l.</text:p>
          </table:table-cell>
          <table:table-cell office:value-type="string" table:style-name="ce4">
            <text:p>CIG: A02EBF9FED Fattura nr. 081/2024 del 04/04/2024 - P. 3418 DEL 04/04/2024 - SAL N. 1 - C. 158/23 - I° ACCORDO ATTUATIVO ACCORDO QUADRO LAVORI DI MANUTENZIONE ORDINARIA E STRAORDINARIA SUL PATRIMONIO IMMOBILE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45" table:style-name="ce4">
            <text:p>345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14640" table:style-name="ce6">
            <text:p><text:s/>14.640,00 €<text:s/></text:p>
          </table:table-cell>
          <table:table-cell office:value-type="string" table:style-name="ce4">
            <text:p>ART-LOGISTIC SRL ART-LOGISTIC SRL</text:p>
          </table:table-cell>
          <table:table-cell office:value-type="string" table:style-name="ce4">
            <text:p>CIG: Z043D8B289 Fattura nr. 8/1 del 26/03/2024 - CERTIFICATO DI PAGAMENTO N. 1 ED ULTIMO CONTRATTO 224/2023 DECRETO 4129/2023 <text:s/>AUTORIZZAZ DEL RUP A PAGARE P. 3640 DEL 09/047/2023 SERVIZIO DI TRASFERIMENTO AFFRESCHI E REPERTI DEL MANN PRESSO IL MUSEO LIBER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44" table:style-name="ce4">
            <text:p>344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4758" table:style-name="ce6">
            <text:p><text:s/>4.758,00 €<text:s/></text:p>
          </table:table-cell>
          <table:table-cell office:value-type="string" table:style-name="ce4">
            <text:p>UNIVERSITA' DEGLI STUDI DI SALERNO - Dipartimento di Ingegneria Civile/DICIV</text:p>
          </table:table-cell>
          <table:table-cell office:value-type="string" table:style-name="ce4">
            <text:p>CIG: ZA73BA35D1 Fattura nr. E05-46 del 16/11/2023 - SERVIZO DI REALIZZAZIONE DI RILIEVO 3D DEL SITO DI OPLONTIS VILLA A E VILLA B autorizzaz. al pagamento del rup p. 2948 del 21/03/2024 contratto 167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43" table:style-name="ce4">
            <text:p>343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74359.78" table:style-name="ce6">
            <text:p><text:s/>74.359,78 €<text:s/></text:p>
          </table:table-cell>
          <table:table-cell office:value-type="string" table:style-name="ce4">
            <text:p>ARCHEO&amp;RESTAURI Srl</text:p>
          </table:table-cell>
          <table:table-cell office:value-type="string" table:style-name="ce4">
            <text:p>CIG: 90219046B3 Fattura nr. 32 del 02/04/2024 - CUP F67H2100827005 SAL 3 NOTA RUP P. 3335/24 C. 95/22 ATTO AGG. 47/24 POMPEI LAVORI DI SCAVO E MESSA IN SICUREZZA DELLA VILLA IMPERIALI CIVITA GIULIANA - PARS URBANA E QUARTIERE DI SERVIZ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42" table:style-name="ce4">
            <text:p>342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11692.91" table:style-name="ce6">
            <text:p><text:s/>11.692,91 €<text:s/></text:p>
          </table:table-cell>
          <table:table-cell office:value-type="string" table:style-name="ce4">
            <text:p>BRIGANTE ENGINEERING S.R.L.</text:p>
          </table:table-cell>
          <table:table-cell office:value-type="string" table:style-name="ce4">
            <text:p>CIG: 90219046B3 Fattura nr. 20 del 02/04/2024 - saldo fatt. CUP F67H2100827005 SAL 3 NOTA RUP P. 3335/24 C. 95/22 ATTO AGG. 47/24 POMPEI LAVORI DI SCAVO E MESSA IN SICUREZZA DELLA VILLA IMPERIALI CIVITA GIULIANA - PARS URBANA E QUARTIERE DI SERVIZ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41" table:style-name="ce4">
            <text:p>341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65701.97" table:style-name="ce6">
            <text:p><text:s/>65.701,97 €<text:s/></text:p>
          </table:table-cell>
          <table:table-cell office:value-type="string" table:style-name="ce4">
            <text:p>BRIGANTE ENGINEERING S.R.L.</text:p>
          </table:table-cell>
          <table:table-cell office:value-type="string" table:style-name="ce4">
            <text:p>CIG: 90219046B3 Fattura nr. 20 del 02/04/2024 - acc. fatt. CUP F67H2100827005 SAL 3 NOTA RUP P. 3335/24 C. 95/22 ATTO AGG. 47/24 POMPEI LAVORI DI SCAVO E MESSA IN SICUREZZA DELLA VILLA IMPERIALI CIVITA GIULIANA - PARS URBANA E QUARTIERE DI SERVIZ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40" table:style-name="ce4">
            <text:p>340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5965.8" table:style-name="ce6">
            <text:p><text:s/>5.965,80 €<text:s/></text:p>
          </table:table-cell>
          <table:table-cell office:value-type="string" table:style-name="ce4">
            <text:p>PETRUCCI SRL</text:p>
          </table:table-cell>
          <table:table-cell office:value-type="string" table:style-name="ce4">
            <text:p>CIG: B0AA7C7A1B Fattura nr. 8 del 03/04/2024 - DECRETO 56/24 MEPA 4128427 AUTORIZZAZ. RUP P. 3711 DEL 11/04/2024 REGGIA DI QUISISANA LIBERO D`ORSI FORNITURA E POSA IN OPERA DI UN INFISSO IN LEG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39" table:style-name="ce4">
            <text:p>339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5587.95" table:style-name="ce6">
            <text:p><text:s/>5.587,95 €<text:s/></text:p>
          </table:table-cell>
          <table:table-cell office:value-type="string" table:style-name="ce4">
            <text:p>MAURIZIO BARTOLINI</text:p>
          </table:table-cell>
          <table:table-cell office:value-type="string" table:style-name="ce4">
            <text:p>CIG: 90655665B9 Fattura nr. 3 del 01/04/2024 - NOTA P. 3342 02/04/24 D. 28/22 - FEBBRAIO/MARZO 2024 MEPA 2004561 SUPPORTO AL RUP REDAZIONE DEI CAPITOLATI E RELAZIONI SPEC/CHE PER GLI INTERVENTI DI MAN/NE DEL VERDE DELL`AREA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38" table:style-name="ce4">
            <text:p>338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56472.88" table:style-name="ce6">
            <text:p><text:s/>56.472,88 €<text:s/></text:p>
          </table:table-cell>
          <table:table-cell office:value-type="string" table:style-name="ce4">
            <text:p>BAWER S.p.A.</text:p>
          </table:table-cell>
          <table:table-cell office:value-type="string" table:style-name="ce4">
            <text:p>CIG: 944937923C Fattura nr. 1262 del 28/03/2024 - SALDO fatt. CUP F84H22001500001 D.56/23 SAL 4 C. 56/23 REP. 1/24 REP 17/24 OPERE COMPL/RI RUP P. 3252 DEL 28/03/24 ALL.TO DEPOSITI ARCHEO/GICI DEL MUSEO LIBERO D`ORS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37" table:style-name="ce4">
            <text:p>337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42395.35" table:style-name="ce6">
            <text:p><text:s/>42.395,35 €<text:s/></text:p>
          </table:table-cell>
          <table:table-cell office:value-type="string" table:style-name="ce4">
            <text:p>BAWER S.p.A.</text:p>
          </table:table-cell>
          <table:table-cell office:value-type="string" table:style-name="ce4">
            <text:p>CIG: 944937923C Fattura nr. 1262 del 28/03/2024 - acconto fatt. CUP F84H22001500001 D.56/23 SAL 4 C. 56/23 REP. 1/24 REP 17/24 OPERE COMPL/RI RUP P. 3252 DEL 28/03/24 ALL.TO DEPOSITI ARCHEO/GICI DEL MUSEO LIBERO D`ORS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36" table:style-name="ce4">
            <text:p>336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31369.45" table:style-name="ce6">
            <text:p><text:s/>31.369,45 €<text:s/></text:p>
          </table:table-cell>
          <table:table-cell office:value-type="string" table:style-name="ce4">
            <text:p>BAWER S.p.A.</text:p>
          </table:table-cell>
          <table:table-cell office:value-type="string" table:style-name="ce4">
            <text:p>CIG: 944937923C Fattura nr. 1261 del 28/03/2024 - SALDO fatt. CUP F84H22001500001 D.56/23 SAL 3 C. 56/23 REP. 1/24 REP 17/24 OPERE COMPL/RI RUP P. 3252 DEL 28/03/24 ALL.TO DEPOSITI ARCHEO/GICI DEL MUSEO LIBERO D`ORS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35" table:style-name="ce4">
            <text:p>335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27710.26" table:style-name="ce6">
            <text:p><text:s/>27.710,26 €<text:s/></text:p>
          </table:table-cell>
          <table:table-cell office:value-type="string" table:style-name="ce4">
            <text:p>BAWER S.p.A.</text:p>
          </table:table-cell>
          <table:table-cell office:value-type="string" table:style-name="ce4">
            <text:p>CIG: 944937923C Fattura nr. 1261 del 28/03/2024 - acconto fatt. CUP F84H22001500001 D.56/23 SAL 3 C. 56/23 REP. 1/24 REP 17/24 OPERE COMPL/RI RUP P. 3252 DEL 28/03/24 ALL.TO DEPOSITI ARCHEO/GICI DEL MUSEO LIBERO D`ORS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34" table:style-name="ce4">
            <text:p>334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12" table:style-name="ce6">
            <text:p><text:s/>12,0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SOSTENUTE PER RIUNIONE BANCA BPM giorno 03/04/20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33" table:style-name="ce4">
            <text:p>333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5979.83" table:style-name="ce6">
            <text:p><text:s/>5.979,83 €<text:s/></text:p>
          </table:table-cell>
          <table:table-cell office:value-type="string" table:style-name="ce4">
            <text:p>new belle arti di tuccillo gaetano</text:p>
          </table:table-cell>
          <table:table-cell office:value-type="string" table:style-name="ce4">
            <text:p>CIG: B0B201E8D9 Fattura nr. FPA 35/24 del 03/04/2024 - ACQUISTO DI MATERIALE DI CANCELLERIA DECRETO 51/2024 RDO 4130109 C REP 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32" table:style-name="ce4">
            <text:p>332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4878.54" table:style-name="ce6">
            <text:p><text:s/>4.878,54 €<text:s/></text:p>
          </table:table-cell>
          <table:table-cell office:value-type="string" table:style-name="ce4">
            <text:p>PEPE ANTONIO</text:p>
          </table:table-cell>
          <table:table-cell office:value-type="string" table:style-name="ce4">
            <text:p>CIG: 9577270539 Parcella nr. 10 del 15/04/2024 - FONDI CIPE- FONDO SVILUPPO E COESONE DEL MIC D.149/22 C. REP 84/23 CUP F61G16000010001 - P.3871/24 dal 19/01/24 al 18/03/24 PER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31" table:style-name="ce4">
            <text:p>331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6920.65" table:style-name="ce6">
            <text:p><text:s/>6.920,65 €<text:s/></text:p>
          </table:table-cell>
          <table:table-cell office:value-type="string" table:style-name="ce4">
            <text:p>MONICA VASSALLO</text:p>
          </table:table-cell>
          <table:table-cell office:value-type="string" table:style-name="ce4">
            <text:p>CIG: 9577202D19 Fattura nr. N.5/24 del 15/04/2024 - DAL 19/01/24 AL 18/03/24 NOTA RUP P.3872 del 15/04/2024 CUP F61G16000010001 C.85/23 D.151/22 147/22 FONDI CIPE PON CULTURA E SVILUPPO -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30" table:style-name="ce4">
            <text:p>330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5950.67" table:style-name="ce6">
            <text:p><text:s/>5.950,67 €<text:s/></text:p>
          </table:table-cell>
          <table:table-cell office:value-type="string" table:style-name="ce4">
            <text:p>Pietro Malafronte</text:p>
          </table:table-cell>
          <table:table-cell office:value-type="string" table:style-name="ce4">
            <text:p>CIG: 9577503580 Parcella nr. FATTPA 3_24 del 15/04/2024 - CUP F61G16000010001 FONDI CIPE- PON CULTURA E SVILUPPO C. 88/23 - DAL 18/01/24 AL 18/03/24 P. 3870/24 SERVIZI DI GESTIONE E MON/GGIO FISICO, PROC/RALE PROGETTO RESTAURO E VAL/NE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29" table:style-name="ce4">
            <text:p>329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4878.55" table:style-name="ce6">
            <text:p><text:s/>4.878,55 €<text:s/></text:p>
          </table:table-cell>
          <table:table-cell office:value-type="string" table:style-name="ce4">
            <text:p>SAVINELLI IRENE</text:p>
          </table:table-cell>
          <table:table-cell office:value-type="string" table:style-name="ce4">
            <text:p>CIG: 9577469970 Fattura nr. FPA 2/24 del 16/04/2024 - FONDI CIPE- PON CULTURA E SVILUPPO CUP F61G16000010001 CIG 9577469970 BIMESTRE 18/01/24 AL 18/03/24 D. 305/22 C. 87/23 - P2958/24 SERVIZI DI GESTIONE E MON/GIO PER LA REALIZZ/NE DEL P.TTO DI RESTAURO 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28" table:style-name="ce4">
            <text:p>328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12009.99" table:style-name="ce6">
            <text:p><text:s/>12.009,99 €<text:s/></text:p>
          </table:table-cell>
          <table:table-cell office:value-type="string" table:style-name="ce4">
            <text:p>Graf srl</text:p>
          </table:table-cell>
          <table:table-cell office:value-type="string" table:style-name="ce4">
            <text:p>CIG: 9342870C37 Fattura nr. 38 del 02/04/2024 - ACQUISTO DI UN PLAFOND A CONSUMO DI MATERIALE DI STAMPA E DI PROMOZIONALE DI EVENTI DEL PAP <text:s/>trattativa mepa 3198578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27" table:style-name="ce4">
            <text:p>327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116606.65" table:style-name="ce6">
            <text:p><text:s/>116.606,65 €<text:s/></text:p>
          </table:table-cell>
          <table:table-cell office:value-type="string" table:style-name="ce4">
            <text:p>PETRUCCI SRL</text:p>
          </table:table-cell>
          <table:table-cell office:value-type="string" table:style-name="ce4">
            <text:p>CIG: 9532415DB2 Fattura nr. 4 del 29/03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26" table:style-name="ce4">
            <text:p>326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40538.29" table:style-name="ce6">
            <text:p><text:s/>40.538,29 €<text:s/></text:p>
          </table:table-cell>
          <table:table-cell office:value-type="string" table:style-name="ce4">
            <text:p>PETRUCCI SRL</text:p>
          </table:table-cell>
          <table:table-cell office:value-type="string" table:style-name="ce4">
            <text:p>CIG: 9532415DB2 Fattura nr. 4 del 29/03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25" table:style-name="ce4">
            <text:p>325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70028" table:style-name="ce6">
            <text:p><text:s/>70.028,00 €<text:s/></text:p>
          </table:table-cell>
          <table:table-cell office:value-type="string" table:style-name="ce4">
            <text:p>F.LLI BEVILACQUA SRL F.LLI BEVILACQUA SRL</text:p>
          </table:table-cell>
          <table:table-cell office:value-type="string" table:style-name="ce4">
            <text:p>CIG: 970257522F Fattura nr. 138/1 del 29/03/2024 - autorizzaz. del rup al pagamento p. 3132/2024 sal n. 2 ed ultimo C. 100/23 DECRETO 103/23 SPOSTAMENTO E SISTEMAZIONE DI AFFRESCHI E REPERTI PRESSO IL MUSEO DI LIBERO D`ORS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24" table:style-name="ce4">
            <text:p>324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272274.02" table:style-name="ce6">
            <text:p><text:s/>272.274,02 €<text:s/></text:p>
          </table:table-cell>
          <table:table-cell office:value-type="string" table:style-name="ce4">
            <text:p>NG COSTRUZIONI ED IMPIANTI S.R.L. U.</text:p>
          </table:table-cell>
          <table:table-cell office:value-type="string" table:style-name="ce4">
            <text:p>CIG: 942989752D Fattura nr. 21 del 04/04/2024 - CUP F62F22000800001 AUTORIZZAZ. RUP P. 3201 DEL 27/03/2024 LAVORI DI COMPLETAMENTO DI CASINA DELL`AQUILA E MANUTENZIONE STRAORDINARIA DEI LOCALI DELLA CAFFETTERIA SAL 2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23" table:style-name="ce4">
            <text:p>323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106591.12" table:style-name="ce6">
            <text:p><text:s/>106.591,12 €<text:s/>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987963658A Fattura nr. ZZ50503174 del 20/03/2024 - AUTORIZZAZ. P. 3787 DEL 12/04/2024 ORDINE N. 7299860 ACCORDO QUADRO PER I SERVIZI DI GESTIONE E MANUTENZIONE DI SISTEMI IP E POSTAZIONI DI LAVORO PER LE PUBBLICHE AMMINISTRAZIONI <text:s/>(CD. S.G.M.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22" table:style-name="ce4">
            <text:p>322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11914.52" table:style-name="ce6">
            <text:p><text:s/>11.914,52 €<text:s/></text:p>
          </table:table-cell>
          <table:table-cell office:value-type="string" table:style-name="ce4">
            <text:p>GORI <text:s/>S.P.A - GEST. OTT. RIS. IDRICHE</text:p>
          </table:table-cell>
          <table:table-cell office:value-type="string" table:style-name="ce4">
            <text:p>CIG: 9035197070 Fattura nr. 9524022020000018 del 26/03/2024 - SCAVI DI OPLONTIS TORRE ANNUNZIATA SPOSTAMENTO TUBAZIONE IDRICA CIG 9035197070 CUP F45F210016600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21" table:style-name="ce4">
            <text:p>321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159.97999999999999" table:style-name="ce6">
            <text:p><text:s/>159,98 €<text:s/></text:p>
          </table:table-cell>
          <table:table-cell office:value-type="string" table:style-name="ce4">
            <text:p>ARBOLIA SRL</text:p>
          </table:table-cell>
          <table:table-cell office:value-type="string" table:style-name="ce4">
            <text:p>CIG: 9008864DBE Fattura nr. 2023000050 del 14/12/2023 - Lavori realizzati tramite sponsorizzazio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20" table:style-name="ce4">
            <text:p>320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727.2" table:style-name="ce6">
            <text:p><text:s/>727,20 €<text:s/></text:p>
          </table:table-cell>
          <table:table-cell office:value-type="string" table:style-name="ce4">
            <text:p>ARBOLIA SRL</text:p>
          </table:table-cell>
          <table:table-cell office:value-type="string" table:style-name="ce4">
            <text:p>CIG: 9008864DBE Fattura nr. 2023000050 del 14/12/2023 - Lavori realizzati tramite sponsorizzazio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19" table:style-name="ce4">
            <text:p>319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481.24" table:style-name="ce6">
            <text:p><text:s/>481,24 €<text:s/></text:p>
          </table:table-cell>
          <table:table-cell office:value-type="string" table:style-name="ce4">
            <text:p>LABOTECH2000 SRL</text:p>
          </table:table-cell>
          <table:table-cell office:value-type="string" table:style-name="ce4">
            <text:p>CIG: Z853CEF0C1 PARTITA DI GIRO PER GARANZIA DEFINITIVA CIG Z853CEF0C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18" table:style-name="ce4">
            <text:p>318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11742.05" table:style-name="ce6">
            <text:p><text:s/>11.742,05 €<text:s/></text:p>
          </table:table-cell>
          <table:table-cell office:value-type="string" table:style-name="ce4">
            <text:p>LABOTECH2000 SRL</text:p>
          </table:table-cell>
          <table:table-cell office:value-type="string" table:style-name="ce4">
            <text:p>CIG: Z853CEF0C1 Fattura differita di cui all`art.21,comma 4, lett.a) nr. V00266 del 21/03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17" table:style-name="ce4">
            <text:p>317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425.09" table:style-name="ce6">
            <text:p><text:s/>425,09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07445 del 05/04/2024, Fattura nr. 9524012000007748 del 10/04/2024 - FORNITURA IDRICA PER I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16" table:style-name="ce4">
            <text:p>316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62949.29" table:style-name="ce6">
            <text:p><text:s/>62.949,29 €<text:s/>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CIG: 8133302522 Fattura nr. PAE0008766 del 31/03/2024 - NOTA RUP P.3891/24 periodo dal 01/01/24 al 31/03/24 - ACCORDO QUADRO SERVIZI DI GESTIONE E MANUTENZIONE SISTEMI IP CIG DERIVATO 9612629066 CIG PADRE LOTTO 1 8133302522 DECRETO 35/2023 O.D.A. 715636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15" table:style-name="ce4">
            <text:p>315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7244.61" table:style-name="ce6">
            <text:p><text:s/>7.244,61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Fattura nr. 8T00270333 del 11/04/2024, Fattura nr. 8T00270095 del 11/04/2024, Fattura nr. 8T00269891 del 11/04/2024, Fattura nr. 8T00269503 del 11/04/2024, Fattura nr. 8T00270131 del 11/04/2024, Fattura nr. 8T00269992 del 11/04/2024 ed altro. ed altro. ed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14" table:style-name="ce4">
            <text:p>314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22507.73" table:style-name="ce6">
            <text:p><text:s/>22.507,73 €<text:s/></text:p>
          </table:table-cell>
          <table:table-cell office:value-type="string" table:style-name="ce4">
            <text:p>Icores srl</text:p>
          </table:table-cell>
          <table:table-cell office:value-type="string" table:style-name="ce4">
            <text:p>CIG: 9512387E11 Fattura nr. 9 del 12/03/2024 - D. 34/24 CUP F69D22001660001 P.2560 DEL 12/03/24 LAVORAZIONI SUPPLEMENTARI SAL 5 LAVORI DI RICONF/NE DELLE SCARPATE E RESTAURO DELL’INSULA DEI CASTI AMANTI LOTTO I ATTO AGG/VO 26/24 D.268/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13" table:style-name="ce4">
            <text:p>313</text:p>
          </table:table-cell>
          <table:table-cell office:value-type="date" office:date-value="2024-04-18T00:00:00" table:style-name="ce5">
            <text:p>18/04/2024</text:p>
          </table:table-cell>
          <table:table-cell office:value-type="currency" office:value="54636.98" table:style-name="ce6">
            <text:p><text:s/>54.636,98 €<text:s/></text:p>
          </table:table-cell>
          <table:table-cell office:value-type="string" table:style-name="ce4">
            <text:p>FRATELLI NAVARRA S.R.L.</text:p>
          </table:table-cell>
          <table:table-cell office:value-type="string" table:style-name="ce4">
            <text:p>CIG: 9512387E11 Fattura nr. 31/01 del 12/03/2024 - D. 34/24 CUP F69D22001660001 P.2560 DEL 12/03/24 LAVORAZIONI SUPPLEMENTARI SAL 5 LAVORI DI RICONF/NE DELLE SCARPATE E RESTAURO DELL’INSULA DEI CASTI AMANTI LOTTO I ATTO AGG/VO 26/24 D.268/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10" table:style-name="ce4">
            <text:p>310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5000" table:style-name="ce6">
            <text:p><text:s/>5.000,00 €<text:s/></text:p>
          </table:table-cell>
          <table:table-cell office:value-type="string" table:style-name="ce4">
            <text:p>PARCO ARCHEOLOGICO DI POMPEI</text:p>
          </table:table-cell>
          <table:table-cell office:value-type="string" table:style-name="ce4">
            <text:p>RICARICA CARTA PREPAGATA PER RIMBORSO SPESE IN USO AL DIRETTORE GENERALE decreto p. 2433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09" table:style-name="ce4">
            <text:p>309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3.5" table:style-name="ce6">
            <text:p><text:s/>3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SOSPESO DI USCITA N. 284 05/04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08" table:style-name="ce4">
            <text:p>308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10.5" table:style-name="ce6">
            <text:p><text:s/>10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SOSPESO DI USCITA N. 283 DEL 05/04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07" table:style-name="ce4">
            <text:p>307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16.8" table:style-name="ce6">
            <text:p><text:s/>16,8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O 02/04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06" table:style-name="ce4">
            <text:p>306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112" table:style-name="ce6">
            <text:p><text:s/>112,0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O 02/04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05" table:style-name="ce4">
            <text:p>305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103.9" table:style-name="ce6">
            <text:p><text:s/>103,9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O 02/04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04" table:style-name="ce4">
            <text:p>304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5.88" table:style-name="ce6">
            <text:p><text:s/>5,88 €<text:s/></text:p>
          </table:table-cell>
          <table:table-cell office:value-type="string" table:style-name="ce4">
            <text:p>CITTA` DI TORRE ANNUNZIATA - UFFICIO NOTIFICA</text:p>
          </table:table-cell>
          <table:table-cell office:value-type="string" table:style-name="ce8">
            <text:p>PAGAMENTO SOMMA NOTIFICAZIONE ATTI P. 3589 DEL 08/04/2024 omissi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03" table:style-name="ce4">
            <text:p>303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3.5" table:style-name="ce6">
            <text:p><text:s/>3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SOSPESO DI USCITA N. 282 DEL 03/04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02" table:style-name="ce4">
            <text:p>302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10.5" table:style-name="ce6">
            <text:p><text:s/>10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SOSPESO DI USCITA N. 281 DEL 03/04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01" table:style-name="ce4">
            <text:p>301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6252.56" table:style-name="ce6">
            <text:p><text:s/>6.252,56 €<text:s/></text:p>
          </table:table-cell>
          <table:table-cell office:value-type="string" table:style-name="ce4">
            <text:p>CASSISI IGNAZIO FABRIZIO</text:p>
          </table:table-cell>
          <table:table-cell office:value-type="string" table:style-name="ce4">
            <text:p>CIG: 9512387E11 Fattura nr. 2 del 13/03/2024 - . 34/24 CUP F69D22001660001 P.2560 DEL 12/03/24 LAV/NI SUPPLE/RI SAL 5 LAVORI DI RICONF/NE DELLE SCARPATE E RESTAURO DELL’INSULA DEI CASTI AMANTI LOTTO I ATTO AGG/VO 26/24 D.268/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00" table:style-name="ce4">
            <text:p>300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721.75" table:style-name="ce6">
            <text:p><text:s/>721,75 €<text:s/></text:p>
          </table:table-cell>
          <table:table-cell office:value-type="string" table:style-name="ce4">
            <text:p>CASSISI IGNAZIO FABRIZIO</text:p>
          </table:table-cell>
          <table:table-cell office:value-type="string" table:style-name="ce4">
            <text:p>CIG: 9512387E11 Fattura nr. 2 del 13/03/2024 - SALDO FATT. D.34/24 CUP F69D22001660001 P.2560 DEL 12/03/24 LAVORAZIONI SUPPLEMENTARI SAL 5 LAVORI DI RICONF/NE DELLE SCARPATE E RESTAURO DELL’INSULA DEI CASTI AMANTI LOTTO I ATTO AGG/VO 26/24 D.268/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9" table:style-name="ce4">
            <text:p>299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587709.93999999994" table:style-name="ce6">
            <text:p><text:s/>587.709,94 €<text:s/></text:p>
          </table:table-cell>
          <table:table-cell office:value-type="string" table:style-name="ce4">
            <text:p>Società Cooperativa Archeologia</text:p>
          </table:table-cell>
          <table:table-cell office:value-type="string" table:style-name="ce4">
            <text:p>CIG: 8982944FE1 Fattura nr. 21-4 del 16/02/2024 - CUP F67E20000180001 SAL N. 2 CONTRATTO REP. 113/22 AUTORIZZAZ. RUP P. 13393/23 LAVORI, MESSA IN SICUREZZA E RESTAURO DELL`INSULA 10 DELLA REGIO IX AI FINI DELLA RICONNESSIONE CON IL TESSUTO URBANO DI VIA 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8" table:style-name="ce4">
            <text:p>298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149723.51999999999" table:style-name="ce6">
            <text:p><text:s/>149.723,52 €<text:s/></text:p>
          </table:table-cell>
          <table:table-cell office:value-type="string" table:style-name="ce4">
            <text:p>MINERVA RESTAURI SRL</text:p>
          </table:table-cell>
          <table:table-cell office:value-type="string" table:style-name="ce4">
            <text:p>CIG: 8982944FE1 Fattura nr. 4 PA del 07/03/2024 - CUP F67E20000180001 SAL N. 2 CONTRATTO REP. 113/22 AUTORIZZAZ. RUP P. 13393/23 LAVORI, MESSA IN SICUREZZA E RESTAURO DELL`INSULA 10 DELLA REGIO IX AI FINI DELLA RICONNESSIONE CON IL TESSUTO URBANO DI VIA 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7" table:style-name="ce4">
            <text:p>297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2424.4499999999998" table:style-name="ce6">
            <text:p><text:s/>2.424,45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06894 del 28/03/2024 - Nota di credito nr. 9524012000006874 del 28/03/2024, Fattura nr. 9524012000006893 del 28/03/2024 - Nota di credito nr. 9524012000006895 del 28/03/2024 ed altro. ed altro. ed altro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6" table:style-name="ce4">
            <text:p>296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440.47" table:style-name="ce6">
            <text:p><text:s/>440,47 €<text:s/></text:p>
          </table:table-cell>
          <table:table-cell office:value-type="string" table:style-name="ce4">
            <text:p>ALD Automotive Italia S.r.l.</text:p>
          </table:table-cell>
          <table:table-cell office:value-type="string" table:style-name="ce4">
            <text:p>CIG: Z4C37DFFDA Fattura nr. INR249027 del 28/03/2024 - decreto 232/22 o.d.a. . 6952745 p. 10610/22 CONVENZIONE TRIENNALE CONSIP VEICOLI IN NOLEGGIO 1 (LOTTO 2)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5" table:style-name="ce4">
            <text:p>295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1" table:style-name="ce6">
            <text:p><text:s/>1,0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ANNUALITA` 2024 - RIMBORSO SPESE TELEPASS E VIACARD - REGOLARIZZAZIONE SOSPESO DI USCITA N. 280 DEL 02/04/20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4" table:style-name="ce4">
            <text:p>294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2.31" table:style-name="ce6">
            <text:p><text:s/>2,31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09272D del 30/03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3" table:style-name="ce4">
            <text:p>293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10.49" table:style-name="ce6">
            <text:p><text:s/>10,49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09272D del 30/03/2024 - ANNUALITA` 2024 - RIMBORSO SPESE TELEPASS E VIACARD - REGOLARIZZAZIONE SOSPESO DI USCITA <text:s/>N. 279 DEL 02/04/2024 INTEGRAZIO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2" table:style-name="ce4">
            <text:p>292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0.66" table:style-name="ce6">
            <text:p><text:s/>0,66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09498T del 30/03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1" table:style-name="ce4">
            <text:p>291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3" table:style-name="ce6">
            <text:p><text:s/>3,00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09498T del 30/03/2024 - ANNUALITA` 2024 - RIMBORSO SPESE TELEPASS E VIACARD - REGOLARIZZAZIONE SOSPESO DI USCITA <text:s/>N. 279 DEL 02/04/2024 INTEGRAZIONE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0" table:style-name="ce4">
            <text:p>290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2513.1999999999998" table:style-name="ce6">
            <text:p><text:s/>2.513,20 €<text:s/></text:p>
          </table:table-cell>
          <table:table-cell office:value-type="string" table:style-name="ce4">
            <text:p>SECURITY POLICE SRL</text:p>
          </table:table-cell>
          <table:table-cell office:value-type="string" table:style-name="ce4">
            <text:p>CIG: Z093C5C472 Fattura nr. 1/210 del 13/02/2024 - BUONO D`ORDINE N. 44/2023 SERVIZIO D VIGILANZA PERIODO 1 LUGLIO 2023-29 FEBBRAIO 2014 PRESSO IL CAPANNONE INDUSTRIALE SITO IN CASORIA CONTENENTE IL PATRIMONIO SUPERSTITE DELLA FONDERIA CHIURAZ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89" table:style-name="ce4">
            <text:p>289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5856" table:style-name="ce6">
            <text:p><text:s/>5.856,00 €<text:s/>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140998 del 29/03/2024 - MARZO 2024 UTILIZZO E GESTIONE DEGLI IMPIANTI DI PROPRIETA` DI ENEL SOLE DI ILLUMINAZIONE ARTISTICA DELL`AREA ARCHEOLOGICA DI POMPEI CONTRATTO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88" table:style-name="ce4">
            <text:p>288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5856" table:style-name="ce6">
            <text:p><text:s/>5.856,00 €<text:s/>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136475 del 29/02/2024 - CANONE DI FEBBRAIO 2024 UTILIZZO E GESTIONE DEGLI IMPIANTI DI PROPRIETA` DI ENEL SOLE DI ILLUMINAZIONE ARTISTICA DELL`AREA ARCHEOLOGICA DI POMPEI CONTRATTO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87" table:style-name="ce4">
            <text:p>287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2694.17" table:style-name="ce6">
            <text:p><text:s/>2.694,17 €<text:s/></text:p>
          </table:table-cell>
          <table:table-cell office:value-type="string" table:style-name="ce4">
            <text:p>G.O. PROJECT S.R.L.</text:p>
          </table:table-cell>
          <table:table-cell office:value-type="string" table:style-name="ce4">
            <text:p>CIG: 9308741814 Fattura nr. FPA 3/24 del 21/03/2024 - RDO 3135626 AUTORIZZAZ. RUP DEL 27/03/24 P. 3113 CANONE 4° RATA ANNUALE (08/06/23 -07/09/23) LAVORI DI MAN/NE STRAORD.E ORD DEGLI IMPIANTI DI DEPURAZIONE CASA BACCO SALA RESTAURI E VICOLO DI TESM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86" table:style-name="ce4">
            <text:p>286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2694.17" table:style-name="ce6">
            <text:p><text:s/>2.694,17 €<text:s/></text:p>
          </table:table-cell>
          <table:table-cell office:value-type="string" table:style-name="ce4">
            <text:p>G.O. PROJECT S.R.L.</text:p>
          </table:table-cell>
          <table:table-cell office:value-type="string" table:style-name="ce4">
            <text:p>CIG: 9308741814 Fattura nr. FPA 1/24 del 24/01/2024 - RDO 3135626 AUTORIZZAZ. RUP DEL 27/03/24 P. 3113 CANONE 5° RATA ANNUALE (8/09/23 -7/12/23) LAVORI DI MAN/NE STRAORD.E ORD DEGLI IMPIANTI DI DEPURAZIONE CASA BACCO SALA RESTAURI E VICOLO DI TESMO C- 31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85" table:style-name="ce4">
            <text:p>285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970.24" table:style-name="ce6">
            <text:p><text:s/>970,24 €<text:s/></text:p>
          </table:table-cell>
          <table:table-cell office:value-type="string" table:style-name="ce4">
            <text:p>Kuwait Petroleum Italia S.p.a.</text:p>
          </table:table-cell>
          <table:table-cell office:value-type="string" table:style-name="ce4">
            <text:p>CIG: B082235C49 Fattura nr. 0041000247 del 29/03/2024 - CIG B082235C49 CONSIP 9292449380 O.D.A. 7719949 REP. 43/24 D. 37/24 FORNITURA DI CARBURANTE PER AUTOTRAZIONE MEDIANTE BUONI ACQUISTO N. 10 BUONI GASOL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84" table:style-name="ce4">
            <text:p>284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2697.42" table:style-name="ce6">
            <text:p><text:s/>2.697,42 €<text:s/></text:p>
          </table:table-cell>
          <table:table-cell office:value-type="string" table:style-name="ce4">
            <text:p>Olivetti S.p.A.</text:p>
          </table:table-cell>
          <table:table-cell office:value-type="string" table:style-name="ce4">
            <text:p>CIG: Z052C18B61 Fattura nr. A20020241000006487 del 31/03/2024 - PERIODO DI RIFERIMENTO GENNAIO/MARZO 2024 CONVENZIONE CONSIP PER SERVIZIO DI NOLEGGIO APPARECCHIATURE PER ANNUALITA` 2023 MEPA ODA 53521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83" table:style-name="ce4">
            <text:p>283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55114.53" table:style-name="ce6">
            <text:p><text:s/>55.114,53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405699296 del 04/04/2024, Fattura nr. 412405690319 del 04/04/2024, Fattura nr. 412405690320 del 04/04/2024, Fattura nr. 412405690321 del 04/04/2024, Fattura nr. 412405690322 del 04/04/2024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82" table:style-name="ce4">
            <text:p>282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7806.84" table:style-name="ce6">
            <text:p><text:s/>7.806,84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815978104D Fattura nr. 4222424800002734 del 12/12/2023 - SERVIZI DI CLOUD COMPUTING LOTTI 1 PERIODO DI RIFERIMENTO OTTOBRE2023/NOVEMBRE 2023 CONTRATTO ES/VO 170083400631001COEV3 DECRETO DI LIQUIDAZIONE PER SERVIZI RES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81" table:style-name="ce4">
            <text:p>281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7808.33" table:style-name="ce6">
            <text:p><text:s/>7.808,33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815978104D Fattura nr. 4222424800000135 del 10/02/2024 - SERVIZI DI CLOUD COMPUTING LOTTI 1 PERIODO DI RIFERIMENTO DICEMBRE2023/GENNAIO2024 CONTRATTO ES/VO 170083400631001COEV3 DECRETO DI LIQUIDAZIONE PER SERVIZI RES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80" table:style-name="ce4">
            <text:p>280</text:p>
          </table:table-cell>
          <table:table-cell office:value-type="date" office:date-value="2024-04-10T00:00:00" table:style-name="ce5">
            <text:p>10/04/2024</text:p>
          </table:table-cell>
          <table:table-cell office:value-type="currency" office:value="1142954.92" table:style-name="ce6">
            <text:p><text:s/>1.142.954,92 €<text:s/></text:p>
          </table:table-cell>
          <table:table-cell office:value-type="string" table:style-name="ce4">
            <text:p>MINISTERO DELLA CULTURA</text:p>
          </table:table-cell>
          <table:table-cell office:value-type="string" table:style-name="ce4">
            <text:p>periodo di riferimento I° TRIMESTRE (GENNAIO-FEBBRAIO-MARZO) ANNUALITA` 2024 TRASFERIMENTO CORRENTE AL MIC RELATIVO AL 20% DEGLI INTROITI DI BIGLIETTERIA AL NETTO AGGIO CONCESSIONARIO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79" table:style-name="ce4">
            <text:p>279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41461.42" table:style-name="ce6">
            <text:p><text:s/>41.461,42 €<text:s/>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086/24 del 01/03/2024 - AUTORIZZAZ AL PAGAMENTO DEL RUP P. 2284/2024 SERVIZIO DI PULIZIA DEL P.A.P. PERIODO DI RIFERIMENTO DAL 18/01/24 AL 15/02/24 CONTRATTO REP 133/22 ATTOATTUATIVO <text:s/>N.3 REP 24 DEL 28/02/24 SAL 1 ED UNICO 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78" table:style-name="ce4">
            <text:p>278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43153.73" table:style-name="ce6">
            <text:p><text:s/>43.153,73 €<text:s/>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3.117/24 del 01/03/2024 - SERVIZIO DI PULIZIA DEL P.A.P. PERIODO DI RIFERIEMNTO DAL 18/01/24 AL 15/02/24 CONTRATTO REP 133/22 ATTOATTUATIVO <text:s/>N.3 REP 24 DEL 28/02/24 SAL 1 ED UNICO AL 15/02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77" table:style-name="ce4">
            <text:p>277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53680" table:style-name="ce6">
            <text:p><text:s/>53.680,00 €<text:s/>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138618 del 07/03/2024 - ANNUALITA` 2022 UTILIZZO E GESTIONE DEGLI IMPIANTI DI PROPRIETA` DI ENEL SOLE - NOTA RUP P. 2986 DEL 22/03/2024 ILLUMINAZIONE ARTISTICA DELL`AREA ARCHEOLOGICA DI POMPEI CONTRATTO REP.60/2016 <text:s/>P. 24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76" table:style-name="ce4">
            <text:p>276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53680" table:style-name="ce6">
            <text:p><text:s/>53.680,00 €<text:s/>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138620 del 07/03/2024 - ANNUALITA` 2021 UTILIZZO E GESTIONE DEGLI IMPIANTI DI ENEL SOLE nora rup p. 2983 del 22/03/24 ILLUMINAZIONE ARTISTICA DELL`AREA ARCHEOLOGICA DI POMPEI C.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75" table:style-name="ce4">
            <text:p>275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317.10000000000002" table:style-name="ce6">
            <text:p><text:s/>317,1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DAL 13/03/24 AL 15/03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73" table:style-name="ce4">
            <text:p>273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51.8" table:style-name="ce6">
            <text:p><text:s/>51,8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O 27/02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72" table:style-name="ce4">
            <text:p>272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24.9" table:style-name="ce6">
            <text:p><text:s/>124,9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O 12/03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71" table:style-name="ce4">
            <text:p>271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24.9" table:style-name="ce6">
            <text:p><text:s/>124,9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I DEL PARCO ARCHEOLOGICO DI POMPEI ANNO 2024 GIORNO 12/03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70" table:style-name="ce4">
            <text:p>270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57.6" table:style-name="ce6">
            <text:p><text:s/>57,6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O 27/0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69" table:style-name="ce4">
            <text:p>269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90" table:style-name="ce6">
            <text:p><text:s/>90,0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O 12/03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68" table:style-name="ce4">
            <text:p>268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36" table:style-name="ce6">
            <text:p><text:s/>36,0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O 07/03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67" table:style-name="ce4">
            <text:p>267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42.5" table:style-name="ce6">
            <text:p><text:s/>42,5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DAL 25/01/24 AL 26/01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66" table:style-name="ce4">
            <text:p>266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232.72" table:style-name="ce6">
            <text:p><text:s/>232,72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DAL 23/02/24 AL 24/02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65" table:style-name="ce4">
            <text:p>265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24.9" table:style-name="ce6">
            <text:p><text:s/>124,9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O 12/03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64" table:style-name="ce4">
            <text:p>264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291.45" table:style-name="ce6">
            <text:p><text:s/>291,45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ANNO 2023 - RIMBORSI PER SPESE DI VIAGGIO - DIPENDENTE DEL PARCO ARCHEOLOGICO DI POMPEI DAL 17/11/2023 AL 19/11/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63" table:style-name="ce4">
            <text:p>263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09.8" table:style-name="ce6">
            <text:p><text:s/>109,8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12/03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62" table:style-name="ce4">
            <text:p>262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65.8" table:style-name="ce6">
            <text:p><text:s/>65,8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O 07/03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61" table:style-name="ce4">
            <text:p>261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78" table:style-name="ce6">
            <text:p><text:s/>78,0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60" table:style-name="ce4">
            <text:p>260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40" table:style-name="ce6">
            <text:p><text:s/>140,0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O 06/0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59" table:style-name="ce4">
            <text:p>259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38.86000000000001" table:style-name="ce6">
            <text:p><text:s/>138,86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I PER SPESE DI VIAGGIO - DIPENDENTE DEL PARCO ARCHEOLOGICO DI POMPEI ANNO 2024 GIORNO 26/0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58" table:style-name="ce4">
            <text:p>258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2335.1999999999998" table:style-name="ce6">
            <text:p><text:s/>2.335,20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 8499592534 CUP F69E17000100001 FONDO INCENTIVANTE PER FORNITURA DEL VESTIARIO PRIMAVERA AUTUNNO PER IL PERSONALE AFAV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57" table:style-name="ce4">
            <text:p>257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2882.4" table:style-name="ce6">
            <text:p><text:s/>2.882,40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8172536E0B DECRETO 62 DEL 22/03/2024 - INTEGRAZIONE - VALORIZZAZIONE AREA LOGISITICA PORTA VESUVIO E AREA DEI TEATRI. PAGAMENTO FONDO INCENTIVANTE - CIG 8172536E0B CUP F39G190005300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56" table:style-name="ce4">
            <text:p>256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407.83" table:style-name="ce6">
            <text:p><text:s/>407,83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8172536E0B -DECRETO 62 DEL 22/03/2024 acconto - FONDO INCENTIVANTE LAVORI VALORIZZAZIONE AREA LOGISTICA DI PORTA VESUVIO E DELL`AREA TEATRI CIG 8172536E0B CUP F39G190005300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55" table:style-name="ce4">
            <text:p>255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3244.74" table:style-name="ce6">
            <text:p><text:s/>3.244,74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8378388081 DECRETO 63 DEL 22/03/2024 CUP F62C20000310001 CIG 8378388081 INCENTIVO PER L`INTERVENTO DEI LAVORI DI SCAVO E RESTAUTO THERMOPOLIUM REGIO V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54" table:style-name="ce4">
            <text:p>254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72194.720000000001" table:style-name="ce6">
            <text:p><text:s/>72.194,72 €<text:s/></text:p>
          </table:table-cell>
          <table:table-cell office:value-type="string" table:style-name="ce4">
            <text:p>PALA GIORGIO</text:p>
          </table:table-cell>
          <table:table-cell office:value-type="string" table:style-name="ce4">
            <text:p>CIG: 94933998AE Fattura nr. 3/02 del 12/03/2024 - Contratto 121/23 - autorizzaz. p. 2514 del 11/03/2024 RIQUALIFICAZIONE E VALORIZZAZIONE DELLA DOMUS DI TREBIO VALENTE. INCARICO PROF/LE PER SERVIZI DI ARCH. E ING. PER STUDIO FATTIBILITA` E PROGETTAZ. ESEC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53" table:style-name="ce4">
            <text:p>253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7116.67" table:style-name="ce6">
            <text:p><text:s/>7.116,67 €<text:s/></text:p>
          </table:table-cell>
          <table:table-cell office:value-type="string" table:style-name="ce4">
            <text:p>SW Project Informatica s.r.l.</text:p>
          </table:table-cell>
          <table:table-cell office:value-type="string" table:style-name="ce4">
            <text:p>CIG: ZD73DE26BA Fattura nr. 79/FV1 del 06/03/2024 - RATA 1/3 DECRETO 436/23 ORDINDI ACQUISTO N. 475707 EASSISTENZA SW PROJET INFORMATICA SRL. RINNOVO ANNUALITA` 2024 MODULO EURO-CONTAB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52" table:style-name="ce4">
            <text:p>252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0370" table:style-name="ce6">
            <text:p><text:s/>10.370,00 €<text:s/></text:p>
          </table:table-cell>
          <table:table-cell office:value-type="string" table:style-name="ce4">
            <text:p>Qualifica Group s.r.l.</text:p>
          </table:table-cell>
          <table:table-cell office:value-type="string" table:style-name="ce4">
            <text:p>CIG: 9401597B45 Fattura nr. 365 del 12/03/2024 - SUPPORTO SPECIALISTICO - PIATTAFORME P.A. ANAC autorizzaz. rup p. 2373 del 06/03/2024 mepa 05/04/2023 rep. 43 determina 10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51" table:style-name="ce4">
            <text:p>251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70775.83" table:style-name="ce6">
            <text:p><text:s/>70.775,83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9/0P del 29/02/2024 - ANNUALITA` 2024 SERVIZIO DI ACCOGLIENZA E INFORMAZIONE - POSTAZIONI GUIDE - PERIODO DI RIFERIMENTO GENNAIO/FEBBRA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50" table:style-name="ce4">
            <text:p>250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224889.74" table:style-name="ce6">
            <text:p><text:s/>224.889,74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25/1P del 29/02/2024 - PERIODO DI RIFERIMENTO GENNAIO FEBBRAIO ANNUALITA` 2024 AGGIO - BIGLIETTERIA RENDICONTAZIONE PARCO ARCHEOLOGICO DI POMPEI E PASSAGGI ARTECARD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49" table:style-name="ce4">
            <text:p>249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6500" table:style-name="ce6">
            <text:p><text:s/>6.500,00 €<text:s/></text:p>
          </table:table-cell>
          <table:table-cell office:value-type="string" table:style-name="ce4">
            <text:p>Ercolano Michele</text:p>
          </table:table-cell>
          <table:table-cell office:value-type="string" table:style-name="ce4">
            <text:p>CIG: NO Fattura nr. FPA 6/24 del 12/03/2024 - 5° BIMESTRE gennaio/febbraio 2024 CERTIFICAZIONE P.2515 DEL 11/03/24 CONTRATTO REP 126/23 INCARICO DI INGENERE IMPIANTISTA AI SENSI DELL`ART.7 C.6 D.LGS. 165/20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48" table:style-name="ce4">
            <text:p>248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5878.68" table:style-name="ce6">
            <text:p><text:s/>5.878,68 €<text:s/></text:p>
          </table:table-cell>
          <table:table-cell office:value-type="string" table:style-name="ce4">
            <text:p>Armando Santamaria</text:p>
          </table:table-cell>
          <table:table-cell office:value-type="string" table:style-name="ce4">
            <text:p>CIG: A01DE77849 Parcella nr. FPA 1/24 del 06/03/2024 - D. 116/23 C. 209/23 - 2° ACCONTO INCARICO A TITOLO ONEROSO E A TEMPO DETERMINATO AL PERSONALE COLLOCATO IN QUIESCENZA, ART. 10 DEL D.L. 30.04.2022, N. 36, L 29.06.22, N.79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47" table:style-name="ce4">
            <text:p>247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6500" table:style-name="ce6">
            <text:p><text:s/>6.500,00 €<text:s/></text:p>
          </table:table-cell>
          <table:table-cell office:value-type="string" table:style-name="ce4">
            <text:p>Aveta Pierluigi</text:p>
          </table:table-cell>
          <table:table-cell office:value-type="string" table:style-name="ce4">
            <text:p>CIG: NO Fattura nr. FPA 2/24 del 12/03/2024 - periodo di rifeirmento gennaio/febbraio 2024 <text:s/>contratto rep 124/23 CONFERIMENTO INCARICO DI ARCHITETTO AI SENSI DELL`ART.7 C.6 D.LGS. 165/20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46" table:style-name="ce4">
            <text:p>246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6500" table:style-name="ce6">
            <text:p><text:s/>6.500,00 €<text:s/></text:p>
          </table:table-cell>
          <table:table-cell office:value-type="string" table:style-name="ce4">
            <text:p>Pasquale Spiezia</text:p>
          </table:table-cell>
          <table:table-cell office:value-type="string" table:style-name="ce4">
            <text:p>CIG: NO Fattura nr. FPA 3/24 del 12/03/2024 - 5° BIMESTRE gennaio/febbraio 2024 CONTRATTO. 127/23 INCARICO DI INGEGNERE STRUTTURISTA AI SENSI DELL`ART.7 C.6 D.LGS. 165/20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45" table:style-name="ce4">
            <text:p>245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310.29" table:style-name="ce6">
            <text:p><text:s/>1.310,29 €<text:s/></text:p>
          </table:table-cell>
          <table:table-cell office:value-type="string" table:style-name="ce4">
            <text:p>VILLANINI SIMONE</text:p>
          </table:table-cell>
          <table:table-cell office:value-type="string" table:style-name="ce4">
            <text:p>CIG: Z3A35124A7 Parcella nr. 1/6 del 04/03/2024 - NOTA DEL RUP P.2547 DEL 11/03/24 periodo da gennaio a febbraio 2024 WEBMASTER PER IL PORTALE DI POMPEII COMMITMENT ARCHAELOGICAL MATTERS TRATTATIVA 2019221 REP. 67/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44" table:style-name="ce4">
            <text:p>244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8686.91" table:style-name="ce6">
            <text:p><text:s/>8.686,91 €<text:s/></text:p>
          </table:table-cell>
          <table:table-cell office:value-type="string" table:style-name="ce4">
            <text:p>GENNARO IOVINO</text:p>
          </table:table-cell>
          <table:table-cell office:value-type="string" table:style-name="ce4">
            <text:p>CIG: 9694579BAA Parcella nr. 1/E del 16/0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43" table:style-name="ce4">
            <text:p>243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4749.33" table:style-name="ce6">
            <text:p><text:s/>4.749,33 €<text:s/></text:p>
          </table:table-cell>
          <table:table-cell office:value-type="string" table:style-name="ce4">
            <text:p>GAETANI MARIO PIETRO</text:p>
          </table:table-cell>
          <table:table-cell office:value-type="string" table:style-name="ce4">
            <text:p>CIG: A01DE5A05D Fattura nr. 0000001 del 15/02/2024 - PERIODO GENNAIO FEBBRAIO 2024 CONTRATTO 210/23 DET. 116/23 INCARICO A TEMPO DETERMINATO AL PERSONALE COLLOCATO IN QUIESCENZA, AI SENSI DELL’ART. 10 DEL D.L. 30.04.2022, N. 36, L. 29.06 2022, N.79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42" table:style-name="ce4">
            <text:p>242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4633.2" table:style-name="ce6">
            <text:p><text:s/>4.633,20 €<text:s/></text:p>
          </table:table-cell>
          <table:table-cell office:value-type="string" table:style-name="ce4">
            <text:p>SERENELLA SCALA</text:p>
          </table:table-cell>
          <table:table-cell office:value-type="string" table:style-name="ce4">
            <text:p>CIG: 9630401A4E Fattura nr. 02/PA del 25/02/2024 - AUTORIZZAZ RUP 2146/2024 MEPA RDO 3420507 BIMESTRE 27 OTT- 26 DIC 2023 SERVIZIO DI INVENTARIAZIONE E CATALOGAZIONE REGGIA DI QUISISAN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41" table:style-name="ce4">
            <text:p>241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8255" table:style-name="ce6">
            <text:p><text:s/>8.255,00 €<text:s/></text:p>
          </table:table-cell>
          <table:table-cell office:value-type="string" table:style-name="ce4">
            <text:p>SAVERIO DE ROSA</text:p>
          </table:table-cell>
          <table:table-cell office:value-type="string" table:style-name="ce4">
            <text:p>CIG: 8199393128 Parcella nr. 4A del 01/03/2024 - 5° BIMESTRE DAL 02/01/24 AL 29/02/24 ARCHEOLOGO RESPONSABILE DI SCAVO MEPA 3498140 REP 130/23 -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40" table:style-name="ce4">
            <text:p>240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8805.32" table:style-name="ce6">
            <text:p><text:s/>8.805,32 €<text:s/></text:p>
          </table:table-cell>
          <table:table-cell office:value-type="string" table:style-name="ce4">
            <text:p>AUSILIA TRAPANI</text:p>
          </table:table-cell>
          <table:table-cell office:value-type="string" table:style-name="ce4">
            <text:p>CIG: 9895350D22 Fattura nr. 02/PA del 18/03/2024 - D. 221/23 C 140/23 MEPA 3625984 rep 140/23 - 4° BIMESTRE 10/01/24 - 09/03/24 ATTIVITA` ASS.SCIENTIFICA, STUDIO, RILIEVO, DOC/NE GRAFICA INSULA IX RICONNESSIONE TESSUTO URBANO VIA DI NOLA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39" table:style-name="ce4">
            <text:p>239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7401.34" table:style-name="ce6">
            <text:p><text:s/>7.401,34 €<text:s/></text:p>
          </table:table-cell>
          <table:table-cell office:value-type="string" table:style-name="ce4">
            <text:p>ANDREA VILIANI</text:p>
          </table:table-cell>
          <table:table-cell office:value-type="string" table:style-name="ce4">
            <text:p>CIG: 89329317DB Parcella nr. 2 del 20/02/2024 - CIG 89329317DB PERIODO 14/12/23 13/02/24 LETTERA D`ORDINE REP. 13/22 DECRETO REP. 200/21 SERVIZIO DI CURATELA SCIENTIFICA DEL PROGETTO POMPEI COMMITMENT ARCHAOLOGCAL MATTERS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38" table:style-name="ce4">
            <text:p>238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40856.01999999999" table:style-name="ce6">
            <text:p><text:s/>140.856,02 €<text:s/></text:p>
          </table:table-cell>
          <table:table-cell office:value-type="string" table:style-name="ce4">
            <text:p>Consorzio Innova societa' coop.</text:p>
          </table:table-cell>
          <table:table-cell office:value-type="string" table:style-name="ce4">
            <text:p>CIG: 8959487291 Fattura nr. 50777 del 29/02/2024 - autorizzaz. al pagamento rup p.1918 del 23/02/24 CANONE FISSO 2023 SAL 13 (NOVEMBRE-DICEMBRE) CONV.CONSIP LOTTO 8 6430518/21 SERVIZI DI MAN/NE DEGLI IMMOBILI PRESSO GLI ISTITUTI E I LUOGHI DELLA CULTURA P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37" table:style-name="ce4">
            <text:p>237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7607" table:style-name="ce6">
            <text:p><text:s/>17.607,00 €<text:s/></text:p>
          </table:table-cell>
          <table:table-cell office:value-type="string" table:style-name="ce4">
            <text:p>CLEAN SERVICE SRL</text:p>
          </table:table-cell>
          <table:table-cell office:value-type="string" table:style-name="ce4">
            <text:p>CIG: 8959487291 Fattura nr. 56/MS del 13/03/2024 - autorizzaz. al pagamento rup p.1918 del 23/02/24 CANONE FISSO 2023 SAL 13 (NOVEMBRE-DICEMBRE) CONV.CONSIP LOTTO 8 6430518/21 SERVIZI DI MAN/NE DEGLI IMMOBILI PRESSO GLI ISTITUTI E I LUOGHI DELLA CULTURA P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36" table:style-name="ce4">
            <text:p>236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7607" table:style-name="ce6">
            <text:p><text:s/>17.607,00 €<text:s/></text:p>
          </table:table-cell>
          <table:table-cell office:value-type="string" table:style-name="ce4">
            <text:p>OMNIA SERVITIA SRL</text:p>
          </table:table-cell>
          <table:table-cell office:value-type="string" table:style-name="ce4">
            <text:p>CIG: 8959487291 Fattura nr. 57/BC del 13/03/2024 - autorizzaz. al pagamento rup p.1918 del 23/02/24 CANONE FISSO 2023 SAL 13 (NOVEMBRE-DICEMBRE) CONV.CONSIP LOTTO 8 6430518/21 SERVIZI DI MAN/NE DEGLI IMMOBILI PRESSO GLI ISTITUTI E I LUOGHI DELLA CULTURA P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35" table:style-name="ce4">
            <text:p>235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7312.689999999999" table:style-name="ce6">
            <text:p><text:s/>17.312,69 €<text:s/></text:p>
          </table:table-cell>
          <table:table-cell office:value-type="string" table:style-name="ce4">
            <text:p>OMNIA SERVITIA SRL</text:p>
          </table:table-cell>
          <table:table-cell office:value-type="string" table:style-name="ce4">
            <text:p>CIG: 8959487291 Fattura nr. 56/BC del 13/03/2024 - autorizzaz. al pagamento rup p.1918 del 23/02/24 CANONE FISSO 2023 SAL 12 (SETTEMBRE-OTTOBRE) CONV.CONSIP LOTTO 8 6430518/21 SERVIZI DI MAN/NE DEGLI IMMOBILI PRESSO GLI ISTITUTI E I LUOGHI DELLA CULTURA P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34" table:style-name="ce4">
            <text:p>234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38501.49" table:style-name="ce6">
            <text:p><text:s/>138.501,49 €<text:s/></text:p>
          </table:table-cell>
          <table:table-cell office:value-type="string" table:style-name="ce4">
            <text:p>Consorzio Innova societa' coop.</text:p>
          </table:table-cell>
          <table:table-cell office:value-type="string" table:style-name="ce4">
            <text:p>CIG: 8959487291 Fattura nr. 50776 del 29/02/2024 - autorizzaz. al pagamento rup p.1918 del 23/02/24 CANONE FISSO 2023 SAL 12 (SETTEMBRE-OTTOBRE) CONV.CONSIP LOTTO 8 6430518/21 SERVIZI DI MAN/NE DEGLI IMMOBILI PRESSO GLI ISTITUTI E I LUOGHI DELLA CULTURA P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33" table:style-name="ce4">
            <text:p>233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7312.689999999999" table:style-name="ce6">
            <text:p><text:s/>17.312,69 €<text:s/></text:p>
          </table:table-cell>
          <table:table-cell office:value-type="string" table:style-name="ce4">
            <text:p>CLEAN SERVICE SRL</text:p>
          </table:table-cell>
          <table:table-cell office:value-type="string" table:style-name="ce4">
            <text:p>CIG: 8959487291 Fattura nr. 55/MS del 13/03/2024 - autorizzaz. al pagamento rup p.1918 del 23/02/24 CANONE FISSO 2023 SAL 12 (SETTEMBRE-OTTOBRE) CONV.CONSIP LOTTO 8 6430518/21 SERVIZI DI MAN/NE DEGLI IMMOBILI PRESSO GLI ISTITUTI E I LUOGHI DELLA CULTURA P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32" table:style-name="ce4">
            <text:p>232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7312.689999999999" table:style-name="ce6">
            <text:p><text:s/>17.312,69 €<text:s/></text:p>
          </table:table-cell>
          <table:table-cell office:value-type="string" table:style-name="ce4">
            <text:p>CLEAN SERVICE SRL</text:p>
          </table:table-cell>
          <table:table-cell office:value-type="string" table:style-name="ce4">
            <text:p>CIG: 8959487291 Fattura nr. 54/MS del 13/03/2024 - autorizzaz. al pagamento rup p.1918 del 23/02/24 CANONE FISSO 2023 SAL 11 (LUGLIO-AGOSTO) CONV.CONSIP LOTTO 8 6430518/21 SERVIZI DI MAN/NE DEGLI IMMOBILI PRESSO GLI ISTITUTI E I LUOGHI DELLA CULTURA PUBBL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31" table:style-name="ce4">
            <text:p>231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7312.689999999999" table:style-name="ce6">
            <text:p><text:s/>17.312,69 €<text:s/></text:p>
          </table:table-cell>
          <table:table-cell office:value-type="string" table:style-name="ce4">
            <text:p>OMNIA SERVITIA SRL</text:p>
          </table:table-cell>
          <table:table-cell office:value-type="string" table:style-name="ce4">
            <text:p>CIG: 8959487291 Fattura nr. 55/BC del 13/03/2024 - autorizzaz. al pagamento rup p.1918 del 23/02/24 CANONE FISSO 2023 SAL 11 (LUGLIO-AGOSTO) CONV.CONSIP LOTTO 8 6430518/21 SERVIZI DI MAN/NE DEGLI IMMOBILI PRESSO GLI ISTITUTI E I LUOGHI DELLA CULTURA PUBBL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30" table:style-name="ce4">
            <text:p>230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38501.49" table:style-name="ce6">
            <text:p><text:s/>138.501,49 €<text:s/></text:p>
          </table:table-cell>
          <table:table-cell office:value-type="string" table:style-name="ce4">
            <text:p>Consorzio Innova societa' coop.</text:p>
          </table:table-cell>
          <table:table-cell office:value-type="string" table:style-name="ce4">
            <text:p>CIG: 8959487291 Fattura nr. 50775 del 29/02/2024 - autorizzaz. al pagamento rup p.1918 del 23/02/24 CANONE FISSO 2023 SAL 11 (LUGLIO-AGOSTO) CONV.CONSIP LOTTO 8 6430518/21 SERVIZI DI MAN/NE DEGLI IMMOBILI PRESSO GLI ISTITUTI E I LUOGHI DELLA CULTURA PUBBL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29" table:style-name="ce4">
            <text:p>229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38521.01999999999" table:style-name="ce6">
            <text:p><text:s/>138.521,02 €<text:s/></text:p>
          </table:table-cell>
          <table:table-cell office:value-type="string" table:style-name="ce4">
            <text:p>Consorzio Innova societa' coop.</text:p>
          </table:table-cell>
          <table:table-cell office:value-type="string" table:style-name="ce4">
            <text:p>CIG: 8959487291 Fattura nr. 50774 del 29/02/2024 - autorizzaz. al pagamento rup p.1918 del 23/02/24 CANONE FISSO 2023 SAL 10 (MAGGIO-GIUGNO) CONV.CONSIP LOTTO 8 6430518/21 SERVIZI DI MAN/NE DEGLI IMMOBILI PRESSO GLI ISTITUTI E I LUOGHI DELLA CULTURA PUBBL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28" table:style-name="ce4">
            <text:p>228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7315.13" table:style-name="ce6">
            <text:p><text:s/>17.315,13 €<text:s/></text:p>
          </table:table-cell>
          <table:table-cell office:value-type="string" table:style-name="ce4">
            <text:p>OMNIA SERVITIA SRL</text:p>
          </table:table-cell>
          <table:table-cell office:value-type="string" table:style-name="ce4">
            <text:p>CIG: 8959487291 Fattura nr. 54/BC del 13/03/2024 - autorizzaz. al pagamento rup p.1918 del 23/02/24 CANONE FISSO 2023 SAL 10 (MAGGIO-GIUGNO) CONV.CONSIP LOTTO 8 6430518/21 SERVIZI DI MAN/NE DEGLI IMMOBILI PRESSO GLI ISTITUTI E I LUOGHI DELLA CULTURA PUBBL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27" table:style-name="ce4">
            <text:p>227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7315.13" table:style-name="ce6">
            <text:p><text:s/>17.315,13 €<text:s/></text:p>
          </table:table-cell>
          <table:table-cell office:value-type="string" table:style-name="ce4">
            <text:p>CLEAN SERVICE SRL</text:p>
          </table:table-cell>
          <table:table-cell office:value-type="string" table:style-name="ce4">
            <text:p>CIG: 8959487291 Fattura nr. 53/MS del 13/03/2024 - autorizzaz. al pagamento rup p.1918 del 23/02/24 CANONE FISSO 2023 SAL 10 (MAGGIO-GIUGNO) CONV.CONSIP LOTTO 8 6430518/21 SERVIZI DI MAN/NE DEGLI IMMOBILI PRESSO GLI ISTITUTI E I LUOGHI DELLA CULTURA PUBBL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26" table:style-name="ce4">
            <text:p>226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7310.240000000002" table:style-name="ce6">
            <text:p><text:s/>17.310,24 €<text:s/></text:p>
          </table:table-cell>
          <table:table-cell office:value-type="string" table:style-name="ce4">
            <text:p>CLEAN SERVICE SRL</text:p>
          </table:table-cell>
          <table:table-cell office:value-type="string" table:style-name="ce4">
            <text:p>CIG: 8959487291 Fattura nr. 52/MS del 13/03/2024 - autorizzaz. al pagamento rup p.1918 del 23/02/24 CANONE FISSO 2023 SAL 9 (MARZO-APRILE) CONV.CONSIP LOTTO 8 6430518/21 SERVIZI DI MAN/NE DEGLI IMMOBILI PRESSO GLI ISTITUTI E I LUOGHI DELLA CULTURA PUBBLIC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25" table:style-name="ce4">
            <text:p>225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7310.240000000002" table:style-name="ce6">
            <text:p><text:s/>17.310,24 €<text:s/></text:p>
          </table:table-cell>
          <table:table-cell office:value-type="string" table:style-name="ce4">
            <text:p>OMNIA SERVITIA SRL</text:p>
          </table:table-cell>
          <table:table-cell office:value-type="string" table:style-name="ce4">
            <text:p>CIG: 8959487291 Fattura nr. 53/BC del 13/03/2024 - autorizzaz. al pagamento rup p.1918 del 23/02/24 CANONE FISSO 2023 SAL 9 (MARZO-APRILE) CONV.CONSIP LOTTO 8 6430518/21 SERVIZI DI MAN/NE DEGLI IMMOBILI PRESSO GLI ISTITUTI E I LUOGHI DELLA CULTURA PUBBLIC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24" table:style-name="ce4">
            <text:p>224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38481.96" table:style-name="ce6">
            <text:p><text:s/>138.481,96 €<text:s/></text:p>
          </table:table-cell>
          <table:table-cell office:value-type="string" table:style-name="ce4">
            <text:p>Consorzio Innova societa' coop.</text:p>
          </table:table-cell>
          <table:table-cell office:value-type="string" table:style-name="ce4">
            <text:p>CIG: 8959487291 Fattura nr. 50773 del 29/02/2024 - autorizzaz. al pagamento rup p.1918 del 23/02/24 CANONE FISSO 2023 SAL 9 (MARZO-APRILE) CONV.CONSIP LOTTO 8 6430518/21 SERVIZI DI MAN/NE DEGLI IMMOBILI PRESSO GLI ISTITUTI E I LUOGHI DELLA CULTURA PUBBLIC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23" table:style-name="ce4">
            <text:p>223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824.05" table:style-name="ce6">
            <text:p><text:s/>824,05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05421 del 12/03/2024, Fattura nr. 9524012000005691 del 14/03/2024, Fattura nr. 9524012000005652 del 14/03/2024, Fattura nr. 9524012000006408 del 21/03/2024 - FORNITURA IDRICA PER I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22" table:style-name="ce4">
            <text:p>222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2040.15" table:style-name="ce6">
            <text:p><text:s/>2.040,15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22400123489 del 14/03/2024, Fattura nr. 422400123490 del 14/03/2024, Fattura nr. 422400123491 del 14/03/2024, Fattura nr. 422400123492 del 14/03/2024, Fattura nr. 412405508432 del 22/03/2024 ed altro. ed altro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21" table:style-name="ce4">
            <text:p>221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67.56" table:style-name="ce6">
            <text:p><text:s/>67,56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405237939 del 12/03/2024 - FORNITURA DI GAS CONVENZIONE CONSIP GAS NATURALE 12 CONTATORE EDIFICIO DI PORTA STABIA periodo di riferimento febbrai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20" table:style-name="ce4">
            <text:p>220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3610.26" table:style-name="ce6">
            <text:p><text:s/>3.610,26 €<text:s/></text:p>
          </table:table-cell>
          <table:table-cell office:value-type="string" table:style-name="ce4">
            <text:p>T.M.C. Costruzioni Immobiliari Italiane s.r.l.</text:p>
          </table:table-cell>
          <table:table-cell office:value-type="string" table:style-name="ce4">
            <text:p>CIG: 8935654EF0 Fattura nr. FPA 7/24 del 18/03/2024 - CUPF85F21001380006 ONERI DI DISCARICA N. 1 CIPE COLOMBAIA - RIFUNZIONALIZZAZIONE REGGIA DI QUISISANA A STABIA - DECRETO 79/22 CONTRATTO REP 30/22 AUTORIZZAZ AL PAGAMENTO P. 1972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9" table:style-name="ce4">
            <text:p>219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2379" table:style-name="ce6">
            <text:p><text:s/>2.379,00 €<text:s/></text:p>
          </table:table-cell>
          <table:table-cell office:value-type="string" table:style-name="ce4">
            <text:p>Coperarte Società Cooperativa</text:p>
          </table:table-cell>
          <table:table-cell office:value-type="string" table:style-name="ce4">
            <text:p>CIG: Z5B3C7DA5A Fattura nr. FPA 49/24 del 08/03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8" table:style-name="ce4">
            <text:p>218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703.07" table:style-name="ce6">
            <text:p><text:s/>1.703,07 €<text:s/>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CIG: Z302C1835C Fattura nr. 1010889239 del 25/03/2024 - NOLEGGIO FOTOCOPIATRICE R.D.O. 53522161 - MATR. RF80109922 - RF80109249 - RF80109422 - RF80109899 O.D.A. 5352161 periodo di riferimento dal 16/12/23 al 15/03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7" table:style-name="ce4">
            <text:p>217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33013.199999999997" table:style-name="ce6">
            <text:p><text:s/>33.013,20 €<text:s/></text:p>
          </table:table-cell>
          <table:table-cell office:value-type="string" table:style-name="ce4">
            <text:p>CANTIERE SOC. COOP.</text:p>
          </table:table-cell>
          <table:table-cell office:value-type="string" table:style-name="ce4">
            <text:p>CIG: 9500960837 Fattura nr. 000011/2024 del 02/02/2024 - SERVIZIO DI BIRD CONTROL- ALLONTANAMENTO UCCELLI INFESTANTI DALL`AREA ARHEOLOGICA DI POMPEI SAL N. 2 REP. 28/2023 MEPA 332706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6" table:style-name="ce4">
            <text:p>216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635.58" table:style-name="ce6">
            <text:p><text:s/>1.635,58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77490427BF Fattura nr. 6820240314000459 del 07/03/2024 - CONVENZIONE CONSIP 4696318/19 CUP F66C18000280006 DISPOSITIVI DI SICUREZZA NELL`AMBITO DELLA CONVENZIONE CONSIP LAN 6 PER IL PROGETTO " SAFETY AND SECURITY"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5" table:style-name="ce4">
            <text:p>215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330.47" table:style-name="ce6">
            <text:p><text:s/>1.330,47 €<text:s/></text:p>
          </table:table-cell>
          <table:table-cell office:value-type="string" table:style-name="ce4">
            <text:p>Silcam Italia S.r.l.</text:p>
          </table:table-cell>
          <table:table-cell office:value-type="string" table:style-name="ce4">
            <text:p>CIG: ZA23DC0ED5 Fattura nr. 316 del 31/01/2024 - BUONO D`ORDINE N. 67/2023 ACQUISTO DI DISPOSITIVI DI <text:s/>PROTEZIONE INDIVIDUALE PER IL PERSONALE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4" table:style-name="ce4">
            <text:p>214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3.5" table:style-name="ce6">
            <text:p><text:s/>3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DAVID PICKERKIL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3" table:style-name="ce4">
            <text:p>213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0.5" table:style-name="ce6">
            <text:p><text:s/>10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DAVID PICKERKIL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2" table:style-name="ce4">
            <text:p>212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3.5" table:style-name="ce6">
            <text:p><text:s/>3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DAVID PICKERKIL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1" table:style-name="ce4">
            <text:p>211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0.5" table:style-name="ce6">
            <text:p><text:s/>10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DAVID PICKERKIL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0" table:style-name="ce4">
            <text:p>210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3.5" table:style-name="ce6">
            <text:p><text:s/>3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DAVID PICKERKIL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9" table:style-name="ce4">
            <text:p>209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0.5" table:style-name="ce6">
            <text:p><text:s/>10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DAVID PICKERKIL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8" table:style-name="ce4">
            <text:p>208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5003.3100000000004" table:style-name="ce6">
            <text:p><text:s/>5.003,31 €<text:s/></text:p>
          </table:table-cell>
          <table:table-cell office:value-type="string" table:style-name="ce4">
            <text:p>E-DISTRIBUZIONE SPA</text:p>
          </table:table-cell>
          <table:table-cell office:value-type="string" table:style-name="ce4">
            <text:p>CIG: B0E9815E6A Fattura nr. 0000924900001441 del 03/03/2024 - SPOSTAMENTO IMPIANTO N. 408127655 P. 2055 DEL 28/02/24 SCAVI DI OPLONTIS VILLA A IN VIA DEI SEPOLCRI TORRE ANNUNZIAT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7" table:style-name="ce4">
            <text:p>207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2200" table:style-name="ce6">
            <text:p><text:s/>12.200,00 €<text:s/></text:p>
          </table:table-cell>
          <table:table-cell office:value-type="string" table:style-name="ce4">
            <text:p>Consortium GARR</text:p>
          </table:table-cell>
          <table:table-cell office:value-type="string" table:style-name="ce4">
            <text:p>CIG: 8273901F16 Fattura nr. 2 del 12/0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6" table:style-name="ce4">
            <text:p>206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30998.98" table:style-name="ce6">
            <text:p><text:s/>30.998,98 €<text:s/></text:p>
          </table:table-cell>
          <table:table-cell office:value-type="string" table:style-name="ce4">
            <text:p>NATIVA SRLS</text:p>
          </table:table-cell>
          <table:table-cell office:value-type="string" table:style-name="ce4">
            <text:p>CIG: B001BEDD2D Fattura nr. 3 del 14/03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5" table:style-name="ce4">
            <text:p>205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73347.55" table:style-name="ce6">
            <text:p><text:s/>73.347,55 €<text:s/></text:p>
          </table:table-cell>
          <table:table-cell office:value-type="string" table:style-name="ce4">
            <text:p>Impianti e Costruzioni Srl</text:p>
          </table:table-cell>
          <table:table-cell office:value-type="string" table:style-name="ce4">
            <text:p>CIG: 94969581AB Fattura nr. FATTPA 1_24 del 25/03/2024 - NOTA RUP P. 3060 DEL 25/03/24 CUP F67H21008490005 C. 132/24 RDO 3632842 SAL 1 L.190/2014 -LAVORI DI REGIMENTAZIONE DELLE ACQUE BIANCHE E REFLUE C/O DI SAN PAOLINO IMPIANTISTICA E VIABILITA`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4" table:style-name="ce4">
            <text:p>204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30113.06" table:style-name="ce6">
            <text:p><text:s/>130.113,06 €<text:s/></text:p>
          </table:table-cell>
          <table:table-cell office:value-type="string" table:style-name="ce4">
            <text:p>SPALLONE SRL</text:p>
          </table:table-cell>
          <table:table-cell office:value-type="string" table:style-name="ce4">
            <text:p>CIG: 94969581AB Fattura nr. 07/24PA del 25/03/2024 - NOTA RUP P. 3060 DEL 25/03/24 CUP F67H21008490005 C. 132/24 RDO 3632842 SAL 1 L.190/2014 -LAVORI DI REGIMENTAZIONE DELLE ACQUE BIANCHE E REFLUE C/O DI SAN PAOLINO IMPIANTISTICA E VIABILITA`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3" table:style-name="ce4">
            <text:p>203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464" table:style-name="ce6">
            <text:p><text:s/>1.464,00 €<text:s/></text:p>
          </table:table-cell>
          <table:table-cell office:value-type="string" table:style-name="ce4">
            <text:p>GILARDONI S.p.A. a Socio Unico</text:p>
          </table:table-cell>
          <table:table-cell office:value-type="string" table:style-name="ce4">
            <text:p>CIG: A012CE70D1 Fattura nr. V5-28 del 23/0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" table:style-name="ce4">
            <text:p>202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35870.339999999997" table:style-name="ce6">
            <text:p><text:s/>35.870,34 €<text:s/></text:p>
          </table:table-cell>
          <table:table-cell office:value-type="string" table:style-name="ce4">
            <text:p>D'UVA S.R.L.</text:p>
          </table:table-cell>
          <table:table-cell office:value-type="string" table:style-name="ce4">
            <text:p>CIG: 3643557 Fattura nr. 1/05 del 29/02/2024 - SERVIZIO DI AUDIOGUIDE annualità 2024 PER IL PARCO ARCHEOLOGICO DI POMPEI periodo di riferimento gennaio/febbra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1" table:style-name="ce4">
            <text:p>201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23013.67" table:style-name="ce6">
            <text:p><text:s/>23.013,67 €<text:s/>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085/24 del 01/03/2024 - AUTORIZZAZ AL PAGAMENTO DEL RUP P. 2284/2024 SERVIZIO DI PULIZIA DEL P.A.P. PERIODO DI RIFERIMENTO DAL 01/01/24 AL 17/01/24 CONTRATTO REP 133/22 ATTO ATTUATIVO <text:s/>N.5 REP 59 DEL 24/04/24 SAL 9 ED ULTIM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0" table:style-name="ce4">
            <text:p>200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23952.99" table:style-name="ce6">
            <text:p><text:s/>23.952,99 €<text:s/>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3.116/24 del 01/03/2024 - AUTORIZZAZ AL PAGAMENTO DEL RUP P. 2284/2024 SERVIZIO DI PULIZIA DEL P.A.P. PERIODO DI RIFERIMENTO DAL 01/01/24 AL 17/01/24 CONTRATTO REP 133/22 ATTO ATTUATIVO <text:s/>N.5 REP 59 DEL 24/04/24 SAL 9 ED ULTIM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9" table:style-name="ce4">
            <text:p>199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6039" table:style-name="ce6">
            <text:p><text:s/>6.039,00 €<text:s/></text:p>
          </table:table-cell>
          <table:table-cell office:value-type="string" table:style-name="ce4">
            <text:p>ISTITUTO DI VIGILANZA LA TORRE S RL</text:p>
          </table:table-cell>
          <table:table-cell office:value-type="string" table:style-name="ce4">
            <text:p>CIG: B05A44287D Fattura nr. 2/117 del 18/03/2024 - MEPA 4048217 CONTRATTO REP. 29/24 DETERMINA 8/24 SERVIZIO DI VIGILANZA PER IL PLESSO DEL POLVERIFICIO BORBONICO (100 GIORNI) DAL 13/11/2023 AL 23/0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8" table:style-name="ce4">
            <text:p>198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3321.14" table:style-name="ce6">
            <text:p><text:s/>13.321,14 €<text:s/></text:p>
          </table:table-cell>
          <table:table-cell office:value-type="string" table:style-name="ce4">
            <text:p>D'ORTA S.p.A.</text:p>
          </table:table-cell>
          <table:table-cell office:value-type="string" table:style-name="ce4">
            <text:p>CIG: 82367057FC Fattura nr. 968 del 20/03/2024 - CUP F6872000006001 PERIODO MARZO/APRILE 2022 AUTOR/NE AL PAGAMENTO P. 2624 DEL 13/03/2024 SERVIZIO DI DISINFESTAZIONE E DERATT/NE DEI SITI DEL PARCO ARCHEOLOGICO DI POMPEI PERIODO MAGGIO-GIUGNO 2022 - MEP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7" table:style-name="ce4">
            <text:p>197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9382.7099999999991" table:style-name="ce6">
            <text:p><text:s/>9.382,71 €<text:s/></text:p>
          </table:table-cell>
          <table:table-cell office:value-type="string" table:style-name="ce4">
            <text:p>L'ERMA DI BRETSCHNEIDER S.r.l.</text:p>
          </table:table-cell>
          <table:table-cell office:value-type="string" table:style-name="ce4">
            <text:p>CIG: 8950983D6 Fattura nr. 000015-0CPA del 29/02/2024 - CUP F69J21011770001 MEPA 2895649 REP. 10/22 PRODUZIONE EDITORIALE E FORNITURA DEL VOLUME "POMPEI I 14 LE UNITA` ABITATIVE E I MATERIALI IN CONTESTO"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6" table:style-name="ce4">
            <text:p>196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6601.25" table:style-name="ce6">
            <text:p><text:s/>16.601,25 €<text:s/></text:p>
          </table:table-cell>
          <table:table-cell office:value-type="string" table:style-name="ce4">
            <text:p>Converge S.r.l. - Società Unipersonale</text:p>
          </table:table-cell>
          <table:table-cell office:value-type="string" table:style-name="ce4">
            <text:p>CIG: 9200458A1E Fattura nr. 24300317 del 28/02/2024 - ODA 6842502 CUP F66C18000280006 NOTA P. 2309/24 FORNITURA DI PRODOTTO E SERVIZI PER LA REALIZZ/NE E GESTIONE DELLE RETI LOCALI LAN 7 LOTTO 4 SAFETY € SECURITY CIG 774356D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5" table:style-name="ce4">
            <text:p>195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20598.650000000001" table:style-name="ce6">
            <text:p><text:s/>20.598,65 €<text:s/></text:p>
          </table:table-cell>
          <table:table-cell office:value-type="string" table:style-name="ce4">
            <text:p>ARTICOLARTE SRL</text:p>
          </table:table-cell>
          <table:table-cell office:value-type="string" table:style-name="ce4">
            <text:p>CIG: 7937573474 Fattura nr. 26-FE del 13/03/2024 - POMPEI SCAVI CONCERIA VALORIZZAZIONE DEGLI SPAZI RATA A SALDO SECONDO ED ULTIMO CERTIFICATO DI PAGAMENTO CONTRATTO MEPA 2004597 REP. 55/22 DETERMINA 7/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4" table:style-name="ce4">
            <text:p>194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720" table:style-name="ce6">
            <text:p><text:s/>1.720,00 €<text:s/></text:p>
          </table:table-cell>
          <table:table-cell office:value-type="string" table:style-name="ce4">
            <text:p>PARICOP SRL</text:p>
          </table:table-cell>
          <table:table-cell office:value-type="string" table:style-name="ce4">
            <text:p>CIG: ZB13DAA529 Fattura differita di cui all`art.21,comma 4, lett.a) nr. 2024 <text:s text:c="2"/>190 del 29/02/2024 - VESTIARIO PER GRUPPO DI VOLONTARI ANC GACCHE A VENTO BUONO D`ORINE 66/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3" table:style-name="ce4">
            <text:p>193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48287.54" table:style-name="ce6">
            <text:p><text:s/>48.287,54 €<text:s/></text:p>
          </table:table-cell>
          <table:table-cell office:value-type="string" table:style-name="ce4">
            <text:p>N.C. IMPIANTI SRL</text:p>
          </table:table-cell>
          <table:table-cell office:value-type="string" table:style-name="ce4">
            <text:p>CIG: A03EF34C69 Fattura nr. 26 del 13/03/2024 - CUP F66C18000280006 NOTA RUP P. 2790 DEL 18/03/24 CONTRATTO 4/24 DETERMINA 176/23 <text:s/>DEL PROGETTO SAFETY&amp;SECURITY FORNITURA DI SISTEMI ELETTRICI ED ELETTRONICISISTEMI FOTOVOLTAICI DELLE DOMU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2" table:style-name="ce4">
            <text:p>192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47142.74" table:style-name="ce6">
            <text:p><text:s/>47.142,74 €<text:s/></text:p>
          </table:table-cell>
          <table:table-cell office:value-type="string" table:style-name="ce4">
            <text:p>N.C. IMPIANTI SRL</text:p>
          </table:table-cell>
          <table:table-cell office:value-type="string" table:style-name="ce4">
            <text:p>CIG: A03EF34C69 Fattura nr. 24 del 08/03/2024 - CUP F66C18000280006 NOTA RUP P. 2613 DEL 13/03/24 DETERMINA 176/23 CONTRATTO 4/24 DEL PROGETTO SAFETY&amp;SECURITY FORNITURA DI SISTEMI ELETTRICI ED ELETTRONICISISTEMI FOTOVOLTAICI DELLE DOMU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1" table:style-name="ce4">
            <text:p>191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55711.839999999997" table:style-name="ce6">
            <text:p><text:s/>55.711,84 €<text:s/>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5133642F61 Fattura nr. ZZ50502169 del 22/02/2024 - DECRETO DI LIQUIDAZIONE SERVIZIO DI CONNETTIVITA` CONVENZIONE CONSIP SPC 2 CIG QUADRO CIG (DERIVATO) 71962705DD - SERVIZI RES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0" table:style-name="ce4">
            <text:p>190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236933.25" table:style-name="ce6">
            <text:p><text:s/>236.933,25 €<text:s/></text:p>
          </table:table-cell>
          <table:table-cell office:value-type="string" table:style-name="ce4">
            <text:p>LUCCI SALVATORE IMPRESA DI COSTRUZIONI SRL</text:p>
          </table:table-cell>
          <table:table-cell office:value-type="string" table:style-name="ce4">
            <text:p>CIG: 867583123B Fattura nr. 10 del 21/03/2024 - CUP F62C16001010001 C. REP 94/21 SAL3 - AUTORIZZAZ. RUP P.2898 del 20/03/24 LAVORI NUOVA RECINZIONE A NORD DI VILLA DEI MISTERI TRATTO 10 E 11 - NUOVA SIST/NE VARCO PORTA ERCOLANO E PASSEGGIATA DA P. ERCOLA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9" table:style-name="ce4">
            <text:p>189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95288.42" table:style-name="ce6">
            <text:p><text:s/>95.288,42 €<text:s/></text:p>
          </table:table-cell>
          <table:table-cell office:value-type="string" table:style-name="ce4">
            <text:p>Consorzio Innova societa' coop.</text:p>
          </table:table-cell>
          <table:table-cell office:value-type="string" table:style-name="ce4">
            <text:p>CIG: 8959487291 Fattura nr. 51008 del 13/03/2024 - sal 1nov.2021 dic.2022 EXTRA CANONE - C.CONSIP S.P.A. N. 6430518/21 LOTTO 8 "LA PRESTAZIONE DI SERVIZI DI MAN/NE DEGLI IMMOBILI E SERVIZI CONNESSI C/O GLI ISTITUTI E I LUOGHI DELLA CULTURA PUBBLIC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8" table:style-name="ce4">
            <text:p>188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1911.06" table:style-name="ce6">
            <text:p><text:s/>11.911,06 €<text:s/></text:p>
          </table:table-cell>
          <table:table-cell office:value-type="string" table:style-name="ce4">
            <text:p>OMNIA SERVITIA SRL</text:p>
          </table:table-cell>
          <table:table-cell office:value-type="string" table:style-name="ce4">
            <text:p>CIG: 8959487291 Fattura nr. 58/BC del 18/03/2024 - sal 1nov.2021 dic.2022 EXTRA CANONE - C.CONSIP S.P.A. N. 6430518/21 LOTTO 8 "LA PRESTAZIONE DI SERVIZI DI MAN/NE DEGLI IMMOBILI E SERVIZI CONNESSI C/O GLI ISTITUTI E I LUOGHI DELLA CULTURA PUBBLIC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7" table:style-name="ce4">
            <text:p>187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11911.06" table:style-name="ce6">
            <text:p><text:s/>11.911,06 €<text:s/></text:p>
          </table:table-cell>
          <table:table-cell office:value-type="string" table:style-name="ce4">
            <text:p>CLEAN SERVICE SRL</text:p>
          </table:table-cell>
          <table:table-cell office:value-type="string" table:style-name="ce4">
            <text:p>CIG: 8959487291 Fattura nr. 57/MS del 18/03/2024 - sal 1nov.2021 dic.2022 EXTRA CANONE - C.CONSIP S.P.A. N. 6430518/21 LOTTO 8 "LA PRESTAZIONE DI SERVIZI DI MAN/NE DEGLI IMMOBILI E SERVIZI CONNESSI C/O GLI ISTITUTI E I LUOGHI DELLA CULTURA PUBBLICI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6" table:style-name="ce4">
            <text:p>186</text:p>
          </table:table-cell>
          <table:table-cell office:value-type="date" office:date-value="2024-03-28T00:00:00" table:style-name="ce5">
            <text:p>28/03/2024</text:p>
          </table:table-cell>
          <table:table-cell office:value-type="currency" office:value="736016.24" table:style-name="ce6">
            <text:p><text:s/>736.016,24 €<text:s/></text:p>
          </table:table-cell>
          <table:table-cell office:value-type="string" table:style-name="ce4">
            <text:p>ANGELONI ANGELO SRL</text:p>
          </table:table-cell>
          <table:table-cell office:value-type="string" table:style-name="ce4">
            <text:p>CIG: 9321484BEE Fattura nr. 23 del 21/03/2024 - CUP F61G22000050005 SAL 1 ACCORDO QUADRO N. 33/23 DECRETO N. 19/23 <text:s/>CONTRATTO ATTUATIVO N. 1823 REP 95 MANUTENZIONE ORDINARIA E STRAORDINARIA DEL VERD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3" table:style-name="ce4">
            <text:p>183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67" table:style-name="ce6">
            <text:p><text:s/>67,00 €<text:s/></text:p>
          </table:table-cell>
          <table:table-cell office:value-type="string" table:style-name="ce4">
            <text:p>ARCHIVIO NOTARILE DISTRETTUALE DI NAPOLI</text:p>
          </table:table-cell>
          <table:table-cell office:value-type="string" table:style-name="ce4">
            <text:p>PARCO ARCHEOLOGICO DI POMPEI - COPIA ATTO DI DIVISIONE SPIPULATO DAL NOTAIO MICHELE DI LIEGRO IN DATA 28/08/1969 REP 9258 - RICHIESTA COPIA ATTO NOTARILE PROCEDIMENTO DI ESPROPRIO ROSIELLO LOC CIVITA GIULIANA FGL. 2 P.LLA 37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2" table:style-name="ce4">
            <text:p>182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19365.29" table:style-name="ce6">
            <text:p><text:s/>19.365,29 €<text:s/></text:p>
          </table:table-cell>
          <table:table-cell office:value-type="string" table:style-name="ce4">
            <text:p>RE. AM. SRL</text:p>
          </table:table-cell>
          <table:table-cell office:value-type="string" table:style-name="ce4">
            <text:p>CIG: 59386790F2 Fattura nr. FVL12 del 28/0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1" table:style-name="ce4">
            <text:p>181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11873.08" table:style-name="ce6">
            <text:p><text:s/>11.873,08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SALDO - AUTORIZZAZ. AL PAGAMENTO P. 1847 DEL 22/02/24 POMPEI CIVITA GIULIANA FG. 2 PART. 72 E 654 (EX 73) DECRETO DI OCCUPAZIONE TEMPORANEA 2017-2023 CORRESPONSIONE INDENNITA` PROPRIETA`<text:s/>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0" table:style-name="ce4">
            <text:p>180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13256.28" table:style-name="ce6">
            <text:p><text:s/>13.256,28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ACCONTO - AUTORIZZAZ. AL PAGAMENTO P. 1847 DEL 22/02/24 POMPEI CIVITA GIULIANA FG. 2 PART. 72 E 654 (EX 73) DECRETO DI OCCUPAZIONE TEMPORANEA 2017-2023 CORRESPONSIONE INDENNITA` PROPRIETA`<text:s/>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9" table:style-name="ce4">
            <text:p>179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25129.360000000001" table:style-name="ce6">
            <text:p><text:s/>25.129,36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AUTORIZZAZ. AL PAGAMENTO P. 1847 DEL 22/02/24 POMPEI CIVITA GIULIANA FG. 2 PART. 72 E 654 (EX 73) DECRETO DI OCCUPAZIONE TEMPORANEA 2017-2023 CORRESPONSIONE INDENNITA` PROPRIETA`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8" table:style-name="ce4">
            <text:p>178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25129.360000000001" table:style-name="ce6">
            <text:p><text:s/>25.129,36 €<text:s/></text:p>
          </table:table-cell>
          <table:table-cell office:value-type="string" table:style-name="ce4">
            <text:p>omissis</text:p>
          </table:table-cell>
          <table:table-cell office:value-type="string" table:style-name="ce8">
            <text:p>POMPEI CIVITA GIULIANA FG. 2 PART. 72 E 654 (EX 73) DECRETO DI OCCUPAZIONE TEMPORANEA 2017-2023 CORRESPONSIONE INDENNITA` PROPRIETA`<text:s/>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7" table:style-name="ce4">
            <text:p>177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1" table:style-name="ce6">
            <text:p><text:s/>1,0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ANNUALITA` 2024 - RIMBORSO SPESE TELEPASS E VIACARD - REGOLARIZZAZIONE SOSPESO DI USCITA N. 143 DEL 29/02/20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6" table:style-name="ce4">
            <text:p>176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2550" table:style-name="ce6">
            <text:p><text:s/>2.550,00 €<text:s/></text:p>
          </table:table-cell>
          <table:table-cell office:value-type="string" table:style-name="ce4">
            <text:p>SPAVONE MASSIMO</text:p>
          </table:table-cell>
          <table:table-cell office:value-type="string" table:style-name="ce4">
            <text:p>CIG: 999599298B P. 2201 DEL 01/03/2024 - CIG 999599298B CONTRATTO DI LOCAZIONE CAPANNONE INDUSTRIALE PER DEPOSITO CALCHI CHIURAZZI canone di febbrai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5" table:style-name="ce4">
            <text:p>175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5500" table:style-name="ce6">
            <text:p><text:s/>5.500,00 €<text:s/></text:p>
          </table:table-cell>
          <table:table-cell office:value-type="string" table:style-name="ce4">
            <text:p>CONSORZIO MEDIANETWORK</text:p>
          </table:table-cell>
          <table:table-cell office:value-type="string" table:style-name="ce4">
            <text:p>CIG: 90247589E4 PARTITA DI GIRO PER GARANZIA DEFINITIVA - AFFIDAMENTO SERVIZIO CIG 90247589E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4" table:style-name="ce4">
            <text:p>174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12111.67" table:style-name="ce6">
            <text:p><text:s/>12.111,67 €<text:s/></text:p>
          </table:table-cell>
          <table:table-cell office:value-type="string" table:style-name="ce4">
            <text:p>LITHOS SRL</text:p>
          </table:table-cell>
          <table:table-cell office:value-type="string" table:style-name="ce4">
            <text:p>CIG: 904750909F Fattura nr. 1/12 del 21/0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3" table:style-name="ce4">
            <text:p>173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26878.44" table:style-name="ce6">
            <text:p><text:s/>26.878,44 €<text:s/></text:p>
          </table:table-cell>
          <table:table-cell office:value-type="string" table:style-name="ce4">
            <text:p>LITHOS SRL</text:p>
          </table:table-cell>
          <table:table-cell office:value-type="string" table:style-name="ce4">
            <text:p>CIG: 904750909F Fattura nr. 1/12 del 21/02/2024 - CUP F67H2100934005 SAL N. 3 CONTRATTO REP 93/22 RDO 2955986 AUTORIZZAZ. RUP P. 1490 DEL 13/02/2024 PERIZIA DI VARIANTE IN CORSO D`OPERA LAVORI DI MANUTENZIONE STRAORDINARIA DELLE COPERTURE DI VILLA DEI MI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2" table:style-name="ce4">
            <text:p>172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1.33" table:style-name="ce6">
            <text:p><text:s/>1,33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05487D del 28/02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1" table:style-name="ce4">
            <text:p>171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6.06" table:style-name="ce6">
            <text:p><text:s/>6,06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05487D del 28/02/2024 - ANNUALITA` 2024 - RIMBORSO SPESE TELEPASS E VIACARD - REGOLARIZZAZIONE SOSPESO DI USCITA N. 142 DEL 29/02/2024 INTEGRAZIONE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0" table:style-name="ce4">
            <text:p>170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18.59" table:style-name="ce6">
            <text:p><text:s/>18,59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054007798T del 28/02/2024 - ANNUALITA` 2024 - RIMBORSO SPESE TELEPASS E VIACARD - REGOLARIZZAZIONE SOSPESO DI USCITA N. 142 DEL 29/02/2024 INTEGRAZIONE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9" table:style-name="ce4">
            <text:p>169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0.66" table:style-name="ce6">
            <text:p><text:s/>0,66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05782T del 28/02/2024 - ANNUALITA` 2024 - RIMBORSO SPESE TELEPASS E VIACARD - REGOLARIZZAZIONE SOSPESO DI USCITA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8" table:style-name="ce4">
            <text:p>168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3" table:style-name="ce6">
            <text:p><text:s/>3,00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05782T del 28/02/2024 - ANNUALITA` 2024 - RIMBORSO SPESE TELEPASS E VIACARD - REGOLARIZZAZIONE SOSPESO DI USCITA - N. 142 DEL 29/02/2024 INTEGRAZIONE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7" table:style-name="ce4">
            <text:p>167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440.47" table:style-name="ce6">
            <text:p><text:s/>440,47 €<text:s/></text:p>
          </table:table-cell>
          <table:table-cell office:value-type="string" table:style-name="ce4">
            <text:p>ALD Automotive Italia S.r.l.</text:p>
          </table:table-cell>
          <table:table-cell office:value-type="string" table:style-name="ce4">
            <text:p>CIG: Z4C37DFFDA Fattura nr. INR167206 del 28/02/2024 - periodo di riferimento dal 01/02/24 al 29/02/24 - CONVENZIONE ODA 6952745 DECRETO 232/22 VEICOLI IN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6" table:style-name="ce4">
            <text:p>166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104.09" table:style-name="ce6">
            <text:p><text:s/>104,09 €<text:s/>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CIG: ZD91DD0606 Fattura nr. 005019046393 del 08/03/2024 - FORNITURA DI ENERGIA ELETTRICA ANNUALITA` 2024 PERIODO DI RIFERIMENTO GENNAIO/FEBBRAI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5" table:style-name="ce4">
            <text:p>165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4880" table:style-name="ce6">
            <text:p><text:s/>4.880,00 €<text:s/></text:p>
          </table:table-cell>
          <table:table-cell office:value-type="string" table:style-name="ce4">
            <text:p>OFF.GRAF. F. GIANNINI E FIGLI SPA</text:p>
          </table:table-cell>
          <table:table-cell office:value-type="string" table:style-name="ce4">
            <text:p>CIG: 97139648AD Fattura differita di cui all`art.21,comma 4, lett.a) nr. 000015-0C3 del 28/02/2024 - FORNITURA DI MAPPE AI VISITATORI DEL PARCO ARCHEOLOGICO DI POMPEI P. 2354 DEL 06/03/2024 DECRETO 111/23 DET. 36/23 RDO 349867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4" table:style-name="ce4">
            <text:p>164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2697.42" table:style-name="ce6">
            <text:p><text:s/>2.697,42 €<text:s/></text:p>
          </table:table-cell>
          <table:table-cell office:value-type="string" table:style-name="ce4">
            <text:p>Olivetti S.p.A.</text:p>
          </table:table-cell>
          <table:table-cell office:value-type="string" table:style-name="ce4">
            <text:p>CIG: Z052C18B61 Fattura nr. A20020231000038611 del 31/12/2023 - CONVENZIONE CONSIP PER SERVIZIO DI NOLEGGIO APPARECCHIATURE PER ANNUALITA` 2023 MEPA ODA 5352175 periodo di riferimento dal 01/10/23 al 31/12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3" table:style-name="ce4">
            <text:p>163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1005.4" table:style-name="ce6">
            <text:p><text:s/>1.005,40 €<text:s/></text:p>
          </table:table-cell>
          <table:table-cell office:value-type="string" table:style-name="ce4">
            <text:p>SCHNEIDER ELECTRIC S.P.A.</text:p>
          </table:table-cell>
          <table:table-cell office:value-type="string" table:style-name="ce4">
            <text:p>CIG: Z8F3D8392A Nota di debito nr. 0001800028 del 06/02/2024 - CUP F66C18000280006 ORDINE P. 12435/23 AUTORIZZAZ. RUP P. 1947 DEL 26/02/2024 PROGETTO SAFETY &amp; SECURITY DEL P.A.P. FORNITURA DI CONTROLLER RP-C COMPRENSIVI DI SENSORI E DISPLY TOUCH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2" table:style-name="ce4">
            <text:p>162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856.09" table:style-name="ce6">
            <text:p><text:s/>856,09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6/1P del 21/02/2024 - COMMISSIONI POS ANNUALITA` 2023 PERIODO DI RIFERIMENTO NOVEMBR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1" table:style-name="ce4">
            <text:p>161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381.27" table:style-name="ce6">
            <text:p><text:s/>381,27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7/1P del 21/02/2024 - COMMISSIONI POS ANNUALITA` 2023 PERIODO DI RIFERIMENTO DICEMBR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0" table:style-name="ce4">
            <text:p>160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384" table:style-name="ce6">
            <text:p><text:s/>384,00 €<text:s/></text:p>
          </table:table-cell>
          <table:table-cell office:value-type="string" table:style-name="ce4">
            <text:p>LeasePlan Italia S.p.A.<text:s/></text:p>
          </table:table-cell>
          <table:table-cell office:value-type="string" table:style-name="ce4">
            <text:p>CIG: ZBC3881051 Fattura nr. 54030365 del 13/02/2024 - LEASE PLAN - RISARCIMENTO DANNI FINE CONTRATTO DA PERIZIO - VERBALE DI RESTITUZIONE DEL 23/10/2023 DURATA CONTRATTO 07/10/2017-06/08/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9" table:style-name="ce4">
            <text:p>159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1015.04" table:style-name="ce6">
            <text:p><text:s/>1.015,04 €<text:s/></text:p>
          </table:table-cell>
          <table:table-cell office:value-type="string" table:style-name="ce4">
            <text:p>Studio Professionale Associato Bellesi e Giuntoli</text:p>
          </table:table-cell>
          <table:table-cell office:value-type="string" table:style-name="ce4">
            <text:p>CIG: 9206555188 Parcella nr. 5 del 15/02/2024 - MEPA 2116970 REP. 92/22 NOTA P. 1485 DEL 13/02/24 INCARICO PER SERVIZI di ARCHITETTURA INGEGNEIA PER LE ATTVITA` DI PROG/NE PER LA REDAZIONE PEBA, PFTE E PER LA RIQUALIFICAZIONE DEL PERCORSO ESTRAMENIANO D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8" table:style-name="ce4">
            <text:p>158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439.64" table:style-name="ce6">
            <text:p><text:s/>439,64 €<text:s/></text:p>
          </table:table-cell>
          <table:table-cell office:value-type="string" table:style-name="ce4">
            <text:p>Green's Service di Riccio Paolo</text:p>
          </table:table-cell>
          <table:table-cell office:value-type="string" table:style-name="ce4">
            <text:p>CIG: 8408411842 Fattura nr. 11 del 26/02/2024 - CUP F49D20000140001 MANUTENZIONE TRIENNALE ORDINARIA VERDE OPLONTIS AUTORIZZAZ. RUP P. 1996 DEL 26/02/24 C. REP. 102/20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7" table:style-name="ce4">
            <text:p>157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13180.12" table:style-name="ce6">
            <text:p><text:s/>13.180,12 €<text:s/></text:p>
          </table:table-cell>
          <table:table-cell office:value-type="string" table:style-name="ce4">
            <text:p>Green's Service di Riccio Paolo</text:p>
          </table:table-cell>
          <table:table-cell office:value-type="string" table:style-name="ce4">
            <text:p>CIG: 8408411842 Fattura nr. 10 del 22/02/2024 - CUP F49D200000140001 MANUTENZIONE TRIENNALE ORDINARIA VERDE OPLONTIS AUTORIZZAZ. RUP P. 1865 DEL 22/02/24 SAL 8 C. REP. 102/20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6" table:style-name="ce4">
            <text:p>156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35866.050000000003" table:style-name="ce6">
            <text:p><text:s/>35.866,05 €<text:s/></text:p>
          </table:table-cell>
          <table:table-cell office:value-type="string" table:style-name="ce4">
            <text:p>ALI6 SRL</text:p>
          </table:table-cell>
          <table:table-cell office:value-type="string" table:style-name="ce4">
            <text:p>CIG: 9685923484 Fattura nr. 3/PA del 02/02/2024 - AUTORIZZAZ. 1589 DEL 15/02/2024 ACQUISTO E POSA IN PERA PER NUOVI CESTINI PER LA RACCOLTA DIFFERENZIATA DECRETO REP 93/23 CONTRATTO REP 69/23 ATTO INTEGRATIVO 5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5" table:style-name="ce4">
            <text:p>155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95892.75" table:style-name="ce6">
            <text:p><text:s/>95.892,75 €<text:s/></text:p>
          </table:table-cell>
          <table:table-cell office:value-type="string" table:style-name="ce4">
            <text:p>CONSORZIO STABILE GANOSIS soc. cons. a r.l.</text:p>
          </table:table-cell>
          <table:table-cell office:value-type="string" table:style-name="ce4">
            <text:p>CIG: 898328052B Fattura nr. 036/2024 del 16/0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4" table:style-name="ce4">
            <text:p>154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21842.67" table:style-name="ce6">
            <text:p><text:s/>21.842,67 €<text:s/></text:p>
          </table:table-cell>
          <table:table-cell office:value-type="string" table:style-name="ce4">
            <text:p>MATURO COSTRUZIONI SRL</text:p>
          </table:table-cell>
          <table:table-cell office:value-type="string" table:style-name="ce4">
            <text:p>CIG: 898328052B Fattura nr. 4/PA del 19/0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3" table:style-name="ce4">
            <text:p>153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38959.64" table:style-name="ce6">
            <text:p><text:s/>38.959,64 €<text:s/></text:p>
          </table:table-cell>
          <table:table-cell office:value-type="string" table:style-name="ce4">
            <text:p>MEDITERRANEA s.r.l.</text:p>
          </table:table-cell>
          <table:table-cell office:value-type="string" table:style-name="ce4">
            <text:p>CIG: 9034724A18 Fattura nr. 7/PA del 28/02/2024 - saldo fatt.CUP F67E16000080001 SAL 5 AUTORIZZAZ. RUP P. 2056 DEL 28/02/24 FONDI CIPE- AFFIDAMENTO LAVORI RIALLESTIMENTO E POTENZIAMENTO GRANAI DEL FOR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2" table:style-name="ce4">
            <text:p>152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46165.95" table:style-name="ce6">
            <text:p><text:s/>46.165,95 €<text:s/></text:p>
          </table:table-cell>
          <table:table-cell office:value-type="string" table:style-name="ce4">
            <text:p>MEDITERRANEA s.r.l.</text:p>
          </table:table-cell>
          <table:table-cell office:value-type="string" table:style-name="ce4">
            <text:p>CIG: 9034724A18 Fattura nr. 7/PA del 28/02/2024 - acconto fatt.CUP F67E16000080001 SAL 5 AUTORIZZAZ. RUP P. 2056 DEL 28/02/24 FONDI CIPE- AFFIDAMENTO LAVORI RIALLESTIMENTO E POTENZIAMENTO GRANAI DEL FOR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1" table:style-name="ce4">
            <text:p>151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9384.0300000000007" table:style-name="ce6">
            <text:p><text:s/>9.384,03 €<text:s/></text:p>
          </table:table-cell>
          <table:table-cell office:value-type="string" table:style-name="ce4">
            <text:p>GUERRA CAMILLO ALFONSO</text:p>
          </table:table-cell>
          <table:table-cell office:value-type="string" table:style-name="ce4">
            <text:p>CIG: 9780785F1A Fattura nr. FATTPA 3_24 del 22/02/2024 - P.1795/24 ANTICIPAZIONE CONTRATTUALE REP 141/23 CUP F89D23002460001 INCARICO PROFESSIONALE ER LA PROGETTAZIONE ESECUTIVA DELLA COPERTURA DELL’ATRIO DI VILLA ARIANNA A CASTELLAMMARE DI STAB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0" table:style-name="ce4">
            <text:p>150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30629.22" table:style-name="ce6">
            <text:p><text:s/>30.629,22 €<text:s/></text:p>
          </table:table-cell>
          <table:table-cell office:value-type="string" table:style-name="ce4">
            <text:p>AVINO VITO</text:p>
          </table:table-cell>
          <table:table-cell office:value-type="string" table:style-name="ce4">
            <text:p>CIG: 9570550BB2 Fattura nr. FATTPA 3_24 del 27/0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9" table:style-name="ce4">
            <text:p>149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43773.599999999999" table:style-name="ce6">
            <text:p><text:s/>43.773,60 €<text:s/></text:p>
          </table:table-cell>
          <table:table-cell office:value-type="string" table:style-name="ce4">
            <text:p>MURA ARCH. EMILIANO</text:p>
          </table:table-cell>
          <table:table-cell office:value-type="string" table:style-name="ce4">
            <text:p>CIG: 957878469D Fattura nr. 4/FE del 22/02/2024 - SECONDO ACCONTO CASA DEL BALCONE PENSILE INCARICO PROFESSIONALE PER SERVIZI ATTINENTI L`ARCHITETTURA E L`INGEGNERIA PER LA PROG/NE DEGLI INTERVENTI E PER ATTIVITA` DI COORD. PER LA SICUREZZ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8" table:style-name="ce4">
            <text:p>148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5675.17" table:style-name="ce6">
            <text:p><text:s/>5.675,17 €<text:s/></text:p>
          </table:table-cell>
          <table:table-cell office:value-type="string" table:style-name="ce4">
            <text:p>INPS DG - EX ENPALS - FONDO PSMSAD</text:p>
          </table:table-cell>
          <table:table-cell office:value-type="string" table:style-name="ce4">
            <text:p>saldo anno 2023 DECRETO DI LIQUIDAZIONE N. 23 DEL 23/02/24 PROVENTI DA BIGLIETTAZIONE ORDINARIA DA DESTINARE ALL`EX FONDO ENPALS AI SENSI DEL D.M. 507/1997 ART.1 C. 5-QUATER CONTRIBUTI ENTE SCULTORI EDITORI MUSICIST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7" table:style-name="ce4">
            <text:p>147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46500" table:style-name="ce6">
            <text:p><text:s/>46.500,00 €<text:s/></text:p>
          </table:table-cell>
          <table:table-cell office:value-type="string" table:style-name="ce4">
            <text:p>INPS DG - EX ENPALS - FONDO PSMSAD</text:p>
          </table:table-cell>
          <table:table-cell office:value-type="string" table:style-name="ce4">
            <text:p>acconto anno 2023 DECRETO DI LIQUIDAZIONE N. 23 DEL 23/02/24 PROVENTI DA BIGLIETTAZIONE ORDINARIA DA DESTINARE ALL`EX FONDO ENPALS AI SENSI DEL D.M. 507/1997 ART.1 C. 5-QUATER CONTRIBUTI ENTE SCULTORI EDITORI MUSICIST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6" table:style-name="ce4">
            <text:p>146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23.52" table:style-name="ce6">
            <text:p><text:s/>23,52 €<text:s/></text:p>
          </table:table-cell>
          <table:table-cell office:value-type="string" table:style-name="ce4">
            <text:p>CITTA` DI TORRE ANNUNZIATA - UFFICIO NOTIFICA</text:p>
          </table:table-cell>
          <table:table-cell office:value-type="string" table:style-name="ce4">
            <text:p>PAGAMENTO SOMMA PER DIRITTI DI NOTIFICA PER N. 4 ATTI NN. 65,66,67,68 - P. 946/2024 COMUNE DI TORRE ANNUNZIAT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5" table:style-name="ce4">
            <text:p>145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9391.91" table:style-name="ce6">
            <text:p><text:s/>9.391,91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830261704C CUP F67E2000020000I CIG 830261704C DECRETO N. <text:s/>INCENTIVI LAVORI DI RESTAURO E RIFUNZIONALIZZAZIONE DELLE FONTANE PUBBLICHE ANTICHE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4" table:style-name="ce4">
            <text:p>144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43035.91" table:style-name="ce6">
            <text:p><text:s/>43.035,91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 46223167D3 CUP F69GI2000090006 DECRETO DI LIQUIDAZIONE 24 DEL 128/02/2024 INCENTIVI PER LAVORI DIMESSA IN SICUREZZA PREVIO ASSETTO IDRODEOLOGICO DEI TERRENI DEMANIALI A CONFINE DELL`AREA DI SCAVO (II E IX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3" table:style-name="ce4">
            <text:p>143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10358.94" table:style-name="ce6">
            <text:p><text:s/>10.358,94 €<text:s/></text:p>
          </table:table-cell>
          <table:table-cell office:value-type="string" table:style-name="ce4">
            <text:p>MINISTERO DELL`ECONOMIA E DELLE FINANZE</text:p>
          </table:table-cell>
          <table:table-cell office:value-type="string" table:style-name="ce4">
            <text:p>CIG: 7712325BEA DECRETO 25 DEL 12/02/2024 FONDO INCENTIVANTE - LAVORI DI MANUTENZIONE STRAORDINARIA, RESTAURO CONSERVATIVO ED ADEGUAMENTO IMPIANTI CASINA DELL`AQUILA - CUP F61E18000050001 - CIG 7712325BE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2" table:style-name="ce4">
            <text:p>142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59642.87" table:style-name="ce6">
            <text:p><text:s/>59.642,87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403600279 del 21/02/2024 - Nota di credito nr. 412403600280 del 21/02/2024, Fattura nr. 412403600278 del 21/02/2024, Fattura nr. 412403991955 del 05/03/2024, Fattura nr. 412403991954 del 05/03/2024 ed altro. ed altro. ed altro. ed altro. ed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1" table:style-name="ce4">
            <text:p>141</text:p>
          </table:table-cell>
          <table:table-cell office:value-type="date" office:date-value="2024-03-11T00:00:00" table:style-name="ce5">
            <text:p>11/03/2024</text:p>
          </table:table-cell>
          <table:table-cell office:value-type="currency" office:value="6983.25" table:style-name="ce6">
            <text:p><text:s/>6.983,25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04072 del 21/02/2024, Fattura nr. 9524012000004781 del 04/03/2024, Fattura nr. 9524012000004806 del 04/03/2024, Fattura nr. 9524012000005073 del 06/03/2024, Fattura nr. 9524012000004544 del 01/03/2024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0" table:style-name="ce4">
            <text:p>140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1053652.1000000001" table:style-name="ce6">
            <text:p><text:s/>1.053.652,10 €<text:s/></text:p>
          </table:table-cell>
          <table:table-cell office:value-type="string" table:style-name="ce4">
            <text:p>MINISTERO DELLA CULTURA</text:p>
          </table:table-cell>
          <table:table-cell office:value-type="string" table:style-name="ce4">
            <text:p>saldo - periodo di riferimento IV° TRIMESTRE ANNUALITA` 2023 TRASFERIMENTO CORRENTE AL MIC RELATIVO AL 20% DEGLI INTROITI DI BIGLIETTERIA AL NETTO AGGIO CONCESSIONARIO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9" table:style-name="ce4">
            <text:p>139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927587.03" table:style-name="ce6">
            <text:p><text:s/>927.587,03 €<text:s/></text:p>
          </table:table-cell>
          <table:table-cell office:value-type="string" table:style-name="ce4">
            <text:p>MINISTERO DELLA CULTURA</text:p>
          </table:table-cell>
          <table:table-cell office:value-type="string" table:style-name="ce4">
            <text:p>acconto - periodo di riferimento IV° TRIMESTRE ANNUALITA` 2023 TRASFERIMENTO CORRENTE AL MIC RELATIVO AL 20% DEGLI INTROITI DI BIGLIETTERIA AL NETTO AGGIO CONCESSIONARIO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8" table:style-name="ce4">
            <text:p>138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1305.01" table:style-name="ce6">
            <text:p><text:s/>1.305,01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3/1P del 13/02/2024 - AGGIO ANNUALITA` 2023 - periodo di riferimento novembre PASSAGGI ARTECARD 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7" table:style-name="ce4">
            <text:p>137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2500" table:style-name="ce6">
            <text:p><text:s/>2.500,00 €<text:s/></text:p>
          </table:table-cell>
          <table:table-cell office:value-type="string" table:style-name="ce4">
            <text:p>AUTOFFICIA GRIMALDI</text:p>
          </table:table-cell>
          <table:table-cell office:value-type="string" table:style-name="ce4">
            <text:p>CIG: Z0B3B21E33 Fattura nr. 1/PA del 18/12/2023 - AUTORIZZAZ. RUP AL PAGAMENTO P. 1553 DEL 14/02/24 CIG Z0B3B21E33 RIATTIVAZIONE DELL`AUTOVEICOLO DI PROPRIETA` DEL PARCO ARCHEOLOGICO TATA 207 DCT 2 PL 4X4 TARGA DF05EC BUONO D`ORDINE N. 34/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6" table:style-name="ce4">
            <text:p>136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8255.5" table:style-name="ce6">
            <text:p><text:s/>8.255,50 €<text:s/></text:p>
          </table:table-cell>
          <table:table-cell office:value-type="string" table:style-name="ce4">
            <text:p>SAVERIO DE ROSA</text:p>
          </table:table-cell>
          <table:table-cell office:value-type="string" table:style-name="ce4">
            <text:p>CIG: 8199393128 Parcella nr. 3A del 21/02/2024 - 4° BIMESTRE DAL 02/11/23 AL 01/01/24 ARCHEOLOGO RESPONSABILE DI SCAVO MEPA 3498140 REP 130/23 - NOTA RUP P. 1647 DEL 19/02/24 RICONFIGURAZIONE DELLE SCARPATE E RESTAURO DELL`INSULA DEI CASTI AMANTI - LOT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5" table:style-name="ce4">
            <text:p>135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3640" table:style-name="ce6">
            <text:p><text:s/>3.640,00 €<text:s/></text:p>
          </table:table-cell>
          <table:table-cell office:value-type="string" table:style-name="ce4">
            <text:p>Domenico Sparice</text:p>
          </table:table-cell>
          <table:table-cell office:value-type="string" table:style-name="ce4">
            <text:p>CIG: 9868039365 Fattura nr. FPA 1/24 del 03/02/2024 - autorizzaz rup al pagamento p. 959/24 D. 228/2023 DET. 77 RDO 3613813 ESPERTO VULCANOLOGO DEI SERVIZI A SUPPORTO DEI PROGETTI DI STUDIO, CATALOG/NE E CONSULENZA SCIENTIFIC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4" table:style-name="ce4">
            <text:p>134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5124" table:style-name="ce6">
            <text:p><text:s/>5.124,00 €<text:s/></text:p>
          </table:table-cell>
          <table:table-cell office:value-type="string" table:style-name="ce4">
            <text:p>DA.SI.MA. SRLS UNIPERSONALE</text:p>
          </table:table-cell>
          <table:table-cell office:value-type="string" table:style-name="ce4">
            <text:p>CIG: ZA83D8972A Fattura nr. 3/1 del 09/01/2024 - FORNITURA DI COPRIMATERASSI PER CORPI DI GUARDIA DEL P.A.P. DECRETO 411/23 CONTRATTO 228/23 AUTORIZZAZ. AL PAGAMENTO DEL RUP P. 1545 DEL 14/02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3" table:style-name="ce4">
            <text:p>133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8736" table:style-name="ce6">
            <text:p><text:s/>8.736,00 €<text:s/></text:p>
          </table:table-cell>
          <table:table-cell office:value-type="string" table:style-name="ce4">
            <text:p>RUSSO ALESSANDRO</text:p>
          </table:table-cell>
          <table:table-cell office:value-type="string" table:style-name="ce4">
            <text:p>CIG: 9694577A04 Fattura nr. FE16 del 27/01/2024 - ASSISTENZA SCIENTIFICA ALLO SCAVO AUTORIZZAZ. RUP DEL 22/02/2024 <text:s/>MESSA IN SICUREZZA E RESTAURO DELL`INSULA 10 REGIO IX 5° BIMESTRE DAL 4/11/23 AL 3 GENNAIO 2024 MEPA 3484874 REP. 111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2" table:style-name="ce4">
            <text:p>132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8686.91" table:style-name="ce6">
            <text:p><text:s/>8.686,91 €<text:s/></text:p>
          </table:table-cell>
          <table:table-cell office:value-type="string" table:style-name="ce4">
            <text:p>GENNARO IOVINO</text:p>
          </table:table-cell>
          <table:table-cell office:value-type="string" table:style-name="ce4">
            <text:p>CIG: 9694579BAA Parcella nr. 5/E del 20/12/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1" table:style-name="ce4">
            <text:p>131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8805.32" table:style-name="ce6">
            <text:p><text:s/>8.805,32 €<text:s/></text:p>
          </table:table-cell>
          <table:table-cell office:value-type="string" table:style-name="ce4">
            <text:p>AUSILIA TRAPANI</text:p>
          </table:table-cell>
          <table:table-cell office:value-type="string" table:style-name="ce4">
            <text:p>CIG: 9895350D22 Fattura nr. 01/PA del 06/02/2024 - Nota rup p. 1650 del 19/02/24 D. 221/23 C 140/23 MEPA 3625984 rep 140/23 - 3° BIMESTRE 10/11/23 - 09/01/24 ATTIVITA` ASS.SCIENTIFICA, STUDIO, RILIEVO, DOC/NE GRAFICA INSULA IX RICONNESSIONE TESSUTO URBA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0" table:style-name="ce4">
            <text:p>130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700000" table:style-name="ce6">
            <text:p><text:s/>700.000,00 €<text:s/></text:p>
          </table:table-cell>
          <table:table-cell office:value-type="string" table:style-name="ce4">
            <text:p>UNITA` GPP - MIC DG ABAP</text:p>
          </table:table-cell>
          <table:table-cell office:value-type="string" table:style-name="ce4">
            <text:p>ANNO 2024 - NOTA P. 310 DEL 05/12/2023 - TRASFERIMENTI FONDI NECESSARI PER IL MANTENIMENTO DELLA STRUTTURA DI SUPPORTO AL DIRETTORE GENERALE PER IL SUPPORTO ATTUAZIONE PROGRAMMI - UNITA` GRANDE PROGET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9" table:style-name="ce4">
            <text:p>129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4365" table:style-name="ce6">
            <text:p><text:s/>4.365,00 €<text:s/></text:p>
          </table:table-cell>
          <table:table-cell office:value-type="string" table:style-name="ce4">
            <text:p>AUTORITA` NAZIONALE ANTICORRUZIONE</text:p>
          </table:table-cell>
          <table:table-cell office:value-type="string" table:style-name="ce4">
            <text:p>III° quadrimestre 2023 CONTRIBUTO SUI LL. PP. - A.N.A.C. ART. 19 D.L. 24 GIUGNO N. 90 L. 114/2014 DECRETO DI LIQUIDAZIONE N. 22 DEL 12/02/2024 BOLLETTINO MAV 0010306625044716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8" table:style-name="ce4">
            <text:p>128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4878.55" table:style-name="ce6">
            <text:p><text:s/>4.878,55 €<text:s/></text:p>
          </table:table-cell>
          <table:table-cell office:value-type="string" table:style-name="ce4">
            <text:p>SAVINELLI IRENE</text:p>
          </table:table-cell>
          <table:table-cell office:value-type="string" table:style-name="ce4">
            <text:p>CIG: 9577469970 Fattura nr. FPA 1/24 del 08/02/2024 - FONDI CIPE- PON CULTURA E SVILUPPO CUP F61G16000010001 CIG 9577469970 BIMESTRE 18/11/23 AL 17/01/24 D. 305/22 C. 87/23 - P1287/24 SERVIZI DI GESTIONE E MON/GIO PER LA REALIZZ/NE DEL P.TTO DI RESTAURO 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7" table:style-name="ce4">
            <text:p>127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5950.67" table:style-name="ce6">
            <text:p><text:s/>5.950,67 €<text:s/></text:p>
          </table:table-cell>
          <table:table-cell office:value-type="string" table:style-name="ce4">
            <text:p>Pietro Malafronte</text:p>
          </table:table-cell>
          <table:table-cell office:value-type="string" table:style-name="ce4">
            <text:p>CIG: 9577503580 Parcella nr. FATTPA 2_24 del 08/02/2024 - CUP F61G16000010001 FONDI CIPE- PON CULTURA E SVILUPPO C. 88/23 - DAL 18/11/23 AL 17/01/24 P. 1282/24 SERVIZI DI GESTIONE E MON/GGIO FISICO, PROC/RALE PROGETTO RESTAURO E VAL/NE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6" table:style-name="ce4">
            <text:p>126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12444" table:style-name="ce6">
            <text:p><text:s/>12.444,00 €<text:s/></text:p>
          </table:table-cell>
          <table:table-cell office:value-type="string" table:style-name="ce4">
            <text:p>COSE ADV S.R.L.</text:p>
          </table:table-cell>
          <table:table-cell office:value-type="string" table:style-name="ce4">
            <text:p>CIG: ZDB3D80613 Fattura nr. 10 del 23/01/2024 - ANTICIPAZIONE DEL 30% SERVIZIO DI ASSISTENZA PER LA REGISTRAZIONE DEL MARCHIO PUMPAIIA E RELATIVO LOGOTIPO DETERMINA 159/2023 TRATTATIVA MEPA 3889428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5" table:style-name="ce4">
            <text:p>125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4118.72" table:style-name="ce6">
            <text:p><text:s/>4.118,72 €<text:s/>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Z342980EDD Fattura nr. AP20521716 del 14/12/2023 - DECRETO DI LIQUIDAZIONE n. 30 DEL 22/02/2024 SERVIZIO APN DEDICATO E SIM PER TRASMISSIONI DATI/VOCE MEPA 1061377 - SERVIZI RES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" table:style-name="ce4">
            <text:p>124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133708.4" table:style-name="ce6">
            <text:p><text:s/>133.708,40 €<text:s/></text:p>
          </table:table-cell>
          <table:table-cell office:value-type="string" table:style-name="ce4">
            <text:p>VODAFONE ITALIA S.p.A.</text:p>
          </table:table-cell>
          <table:table-cell office:value-type="string" table:style-name="ce4">
            <text:p>CIG: 71962705DD Fattura nr. AP20521882 del 14/12/2023 - DECRETO DI LIQUIDAZIONE n. 31 DEL 22/02/2024 SERVIZIO DI CONNETTIVITA` CONVENZIONE CONSIP SPC 2 CIG QUADRO CIG (DERIVATO) 71962705DD - SERVIZI RES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" table:style-name="ce4">
            <text:p>123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3290" table:style-name="ce6">
            <text:p><text:s/>3.290,00 €<text:s/></text:p>
          </table:table-cell>
          <table:table-cell office:value-type="string" table:style-name="ce4">
            <text:p>D'UVA S.R.L.</text:p>
          </table:table-cell>
          <table:table-cell office:value-type="string" table:style-name="ce4">
            <text:p>SPESE LEGALI GIUDIZO D`UVA SRL/PARCO ARCHEOLOGICO DI POMPEI/TAR CAMPANIA SENTENZA 5618/20022 CONSIGLIO DI STATO SENTENZA N. 5113/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2" table:style-name="ce4">
            <text:p>122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540" table:style-name="ce6">
            <text:p><text:s/>540,00 €<text:s/></text:p>
          </table:table-cell>
          <table:table-cell office:value-type="string" table:style-name="ce4">
            <text:p>CORPO NAZIONALE DEL VIGILI DEL FUOCO - COMANDO VVF NAPOLI - VIGILANZA ANTINCENDIO</text:p>
          </table:table-cell>
          <table:table-cell office:value-type="string" table:style-name="ce4">
            <text:p>PAGO PA - RIAPERTURA DEL MUSEO DEL QUISISANA SCIA ANTINCENDO ATTIVITA`M72.1.C RIF. PRAT. 134303 - PAGO PA - CODICE AVVISO 001000000217295752 CODICE IUV 00000021729575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1" table:style-name="ce4">
            <text:p>121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7408.56" table:style-name="ce6">
            <text:p><text:s/>7.408,56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Fattura nr. 8T00082784 del 10/02/2024 - TELEFONIA FISSA ANNUALITA` 2023 PERIODO DI RIFERIMENTO DIC 2023 GENNAI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0" table:style-name="ce4">
            <text:p>120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454.88" table:style-name="ce6">
            <text:p><text:s/>454,88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CF2B0393D Fattura nr. 7X00981131 del 10/02/2024 - SERVIZIO DI TELEFONIA MOBILE PERIODO DI RIFEIRMENTO DICEMBRE 2023 GENNAI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9" table:style-name="ce4">
            <text:p>119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19.66" table:style-name="ce6">
            <text:p><text:s/>19,66 €<text:s/></text:p>
          </table:table-cell>
          <table:table-cell office:value-type="string" table:style-name="ce4">
            <text:p>CITTA` DI TORRE ANNUNZIATA - UFFICIO NOTIFICA</text:p>
          </table:table-cell>
          <table:table-cell office:value-type="string" table:style-name="ce4">
            <text:p>PAGAMENTO SOMMA NOTIFICAZIONE ATTI - <text:s/>P. 1260 DEL 07/02/2024 - TORRE ANNUNZIATA CONTRADA MASCHETELLE FGL 7 P.LLA 1039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8" table:style-name="ce4">
            <text:p>118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68829.64" table:style-name="ce6">
            <text:p><text:s/>68.829,64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402054231 del 05/02/2024, Fattura nr. 412402077178 del 05/02/2024, Fattura nr. 412402077179 del 05/02/2024, Fattura nr. 412402077180 del 05/02/2024, Fattura nr. 412402077181 del 05/02/2024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7" table:style-name="ce4">
            <text:p>117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305.79000000000002" table:style-name="ce6">
            <text:p><text:s/>305,79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22400013855 del 25/01/2024, Fattura nr. 422400013856 del 25/01/2024, Fattura nr. 422400013857 del 25/01/2024 - FORINITURA DI ENERGIA ELETTRICA DEL PARCO ARCHEOLOGICO DI POMPEI 2023 componente ct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6" table:style-name="ce4">
            <text:p>116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10.5" table:style-name="ce6">
            <text:p><text:s/>10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- sospeso di uscita n. 5 del 01/02/24 JENNIFER TRIMB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5" table:style-name="ce4">
            <text:p>115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3.5" table:style-name="ce6">
            <text:p><text:s/>3,5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SPESE DI COMMISSIONI SU SERVIZI SOSTENUTI DALL`ISTITUTO CASSIERE SUL CONTO DI TESORERIA UNICA ANNO 2024 sospeso di uscita n. 6 del 01/02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4" table:style-name="ce4">
            <text:p>114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5373.32" table:style-name="ce6">
            <text:p><text:s/>5.373,32 €<text:s/></text:p>
          </table:table-cell>
          <table:table-cell office:value-type="string" table:style-name="ce4">
            <text:p>DOTT.SSA CORBINO CHIARA ASSUNTA</text:p>
          </table:table-cell>
          <table:table-cell office:value-type="string" table:style-name="ce4">
            <text:p>CIG: 956589389F Fattura nr. 02/2024 del 30/01/2024 - SAL 3 CIG 956589389F INCARICO PROFESSIONALE DI ARCHEOZOOLOGO TRATTATIVA 3393578 REP 73 DET.144/23 DECRETO 27/23 AUTORIZZAZ. RUP P. 956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3" table:style-name="ce4">
            <text:p>113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151169.65" table:style-name="ce6">
            <text:p><text:s/>151.169,65 €<text:s/></text:p>
          </table:table-cell>
          <table:table-cell office:value-type="string" table:style-name="ce4">
            <text:p>SAPIT SRL</text:p>
          </table:table-cell>
          <table:table-cell office:value-type="string" table:style-name="ce4">
            <text:p>CIG: 9035197070 Fattura nr. 2 del 05/02/2024 - CUP F45F21001660001 SAL N. 1 CONTRATTO 9/2023 D. 245/22SCAVI DI OPLONTIS. SCAVO ARCHEOLOGICO E RESTAURO VIA DEI SEPOLCRI - TORRE ANNUNZIATA (LEGGE 190/2014)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2" table:style-name="ce4">
            <text:p>112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41483.9" table:style-name="ce6">
            <text:p><text:s/>41.483,90 €<text:s/></text:p>
          </table:table-cell>
          <table:table-cell office:value-type="string" table:style-name="ce4">
            <text:p>auroraMeccanica s.c.a r.l.</text:p>
          </table:table-cell>
          <table:table-cell office:value-type="string" table:style-name="ce4">
            <text:p>CIG: 9684405FCF Fattura nr. 4-FE del 07/02/2024 - CUP F8512200510001 NOTA RU P P. 1185 DEL 05/02/24 REALIZZAZIONE DEGLI APPARATI MULTIMEDIALI E FORNITURA HW NELL`AMBITO DEL PROGETTO ALLESTIMENTO MUSEO LIBERO D`ORS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1" table:style-name="ce4">
            <text:p>111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53253" table:style-name="ce6">
            <text:p><text:s/>53.253,00 €<text:s/></text:p>
          </table:table-cell>
          <table:table-cell office:value-type="string" table:style-name="ce4">
            <text:p>TERMOIDRAULICA TEDESCO DI TEDESCO SILVESTRO</text:p>
          </table:table-cell>
          <table:table-cell office:value-type="string" table:style-name="ce4">
            <text:p>CIG: A00E6AEDB6 Fattura nr. 20 del 05/02/2024 - autorizzaz. al pagamento del rup p. 1101 del 02/02/24 CUP F18C23000330001 CONTRATTO REP 180/23 OPERE DI REALIZZAZIONE DELL’IMPIANTO DI CLIMATIZZAZIONE A SERVIZIO DEL MUSEO CIVITA GIULIAN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0" table:style-name="ce4">
            <text:p>110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69540" table:style-name="ce6">
            <text:p><text:s/>69.540,00 €<text:s/></text:p>
          </table:table-cell>
          <table:table-cell office:value-type="string" table:style-name="ce4">
            <text:p>VITALE AUDIO SOLUTION SRL</text:p>
          </table:table-cell>
          <table:table-cell office:value-type="string" table:style-name="ce4">
            <text:p>CIG: A023AD733D Fattura nr. 18/2024 del 26/01/2024 - DET.141/23 D.385/23 C.11/23 SERVIZIO DI MONTAGGIO, SMONTAGGIO, ASSISTENZA TECNICA E NOLEGGIO STRUMENTI PER VIDEOPROIEZIONE MOSTRA TEMPORANEA L’ALTRA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9" table:style-name="ce4">
            <text:p>109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57340" table:style-name="ce6">
            <text:p><text:s/>57.340,00 €<text:s/></text:p>
          </table:table-cell>
          <table:table-cell office:value-type="string" table:style-name="ce4">
            <text:p>3D MADEUP S.R.L.</text:p>
          </table:table-cell>
          <table:table-cell office:value-type="string" table:style-name="ce4">
            <text:p>CIG: A01EFAEDOD Fattura nr. 149 del 28/12/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" table:style-name="ce4">
            <text:p>108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16421.689999999999" table:style-name="ce6">
            <text:p><text:s/>16.421,69 €<text:s/></text:p>
          </table:table-cell>
          <table:table-cell office:value-type="string" table:style-name="ce4">
            <text:p>I.T.M. Informatica Telematica Meridionale S.r.l.</text:p>
          </table:table-cell>
          <table:table-cell office:value-type="string" table:style-name="ce4">
            <text:p>CIG: Z833D76AF9 Fattura nr. 2023-FEL-0000966 del 20/12/2023 - AUTORIZZAZ RUP AL PAGAMENTO P. 1552 DEL 14/02/24 DET. 166/23 CONTRATTO REP 220/23 RINNOVO ANNUALE DI N. 12 LICENZE E ACQUISTO DI N. 3 NUOVE LICENZE "ADOBE CREATIVE CLOUD"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" table:style-name="ce4">
            <text:p>107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4880" table:style-name="ce6">
            <text:p><text:s/>4.880,00 €<text:s/></text:p>
          </table:table-cell>
          <table:table-cell office:value-type="string" table:style-name="ce4">
            <text:p>OFF.GRAF. F. GIANNINI E FIGLI SPA</text:p>
          </table:table-cell>
          <table:table-cell office:value-type="string" table:style-name="ce4">
            <text:p>CIG: 97139648AD Fattura differita di cui all`art.21,comma 4, lett.a) nr. 000001-0C3 del 22/01/2024 - AUTORIZZAZ. P.935 DEL 30/01/24 FORNITURA DI MAPPE AI VISITATORI DEL PARCO ARCHEOLOGICO DI POMPEI DECRETO REP 111 MEPA REP 96 N. 97139648AD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" table:style-name="ce4">
            <text:p>106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36140.43" table:style-name="ce6">
            <text:p><text:s/>36.140,43 €<text:s/></text:p>
          </table:table-cell>
          <table:table-cell office:value-type="string" table:style-name="ce4">
            <text:p>SELPOL S.r.l. Istituto di vigilanza</text:p>
          </table:table-cell>
          <table:table-cell office:value-type="string" table:style-name="ce4">
            <text:p>CIG: 9615709E14 Fattura nr. 1623/A del 31/12/2023 - AUTORIZZAZ. DEL RUP P. 1301 DEL 08/02/24 PROROGA TECNICA DECRETO 409/23 PERIODO DI RIFEIRMENTO DICEMBRE 2023 SERVIZIO DI VIGILANZA PRESSO LE PORTE DI ACCESSO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" table:style-name="ce4">
            <text:p>105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4878.54" table:style-name="ce6">
            <text:p><text:s/>4.878,54 €<text:s/></text:p>
          </table:table-cell>
          <table:table-cell office:value-type="string" table:style-name="ce4">
            <text:p>PEPE ANTONIO</text:p>
          </table:table-cell>
          <table:table-cell office:value-type="string" table:style-name="ce4">
            <text:p>CIG: 9577270539 Parcella nr. 7 del 08/02/2024 - FONDI CIPE- FONDO SVILUPPO E COESONE DEL MIC D. 149/22 C. REP 84/23 CUP F61G16000010001 - P.1285/24 dal 19/11/23 al 18/01/24 PER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" table:style-name="ce4">
            <text:p>104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6920.65" table:style-name="ce6">
            <text:p><text:s/>6.920,65 €<text:s/></text:p>
          </table:table-cell>
          <table:table-cell office:value-type="string" table:style-name="ce4">
            <text:p>MONICA VASSALLO</text:p>
          </table:table-cell>
          <table:table-cell office:value-type="string" table:style-name="ce4">
            <text:p>CIG: 9577202D19 Fattura nr. 2/24 FE del 12/02/2024 - DAL 19/11/23 AL 18/01/24 NOTA RUP P.1289/23 CUP F61G16000010001 C.85/23 D.151/22 147/22 FONDI CIPE PON CULTURA E SVILUPPO -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" table:style-name="ce4">
            <text:p>103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96674.47" table:style-name="ce6">
            <text:p><text:s/>96.674,47 €<text:s/></text:p>
          </table:table-cell>
          <table:table-cell office:value-type="string" table:style-name="ce4">
            <text:p>EIDOS PUBLISHING AND DESIGN SRL</text:p>
          </table:table-cell>
          <table:table-cell office:value-type="string" table:style-name="ce4">
            <text:p>CIG: 9632800607 Fattura nr. FATTPA 1_24 del 07/02/2024 - P. 140/24 CONTRATTO 122/23 SERVIZI DI REVISIONE DELL`ESPOSIZIONE DELL`ANTIQUARIUM NAZIONALE SOSTITUZIONE, MANUTENZIONE E RINNOVO DEI PANNELLI, DELLE VETRINE E DEGLI SPAZI ESPOSITIV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" table:style-name="ce4">
            <text:p>102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1048.6099999999999" table:style-name="ce6">
            <text:p><text:s/>1.048,61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9/1P del 31/01/2024 - AGGIO ANNUALITA` 2023 - periodo di riferimento dicembre PARCO ARCHEOLOGICO DI POMPEI PASSAGGI ARTECARD 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" table:style-name="ce4">
            <text:p>101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4984.26" table:style-name="ce6">
            <text:p><text:s/>4.984,26 €<text:s/></text:p>
          </table:table-cell>
          <table:table-cell office:value-type="string" table:style-name="ce4">
            <text:p>Ciro OLIVIERO</text:p>
          </table:table-cell>
          <table:table-cell office:value-type="string" table:style-name="ce4">
            <text:p>Fattura nr. FATTPA 3_24 del 24/0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" table:style-name="ce4">
            <text:p>100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3660" table:style-name="ce6">
            <text:p><text:s/>3.660,00 €<text:s/></text:p>
          </table:table-cell>
          <table:table-cell office:value-type="string" table:style-name="ce4">
            <text:p>ALSA SRL</text:p>
          </table:table-cell>
          <table:table-cell office:value-type="string" table:style-name="ce4">
            <text:p>CIG: Z563DA1504 Fattura nr. 1294/2023 del 28/12/2023 - ACQUISTO DI CASSETTE PER REPERTI BUONO D`ORDINE N. 65/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9" table:style-name="ce4">
            <text:p>99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206.62" table:style-name="ce6">
            <text:p><text:s/>206,62 €<text:s/></text:p>
          </table:table-cell>
          <table:table-cell office:value-type="string" table:style-name="ce4">
            <text:p>BFF Bank S.p.A</text:p>
          </table:table-cell>
          <table:table-cell office:value-type="string" table:style-name="ce4">
            <text:p>Nota di debito nr. 90001720 del 27/01/2023 - SPESE AMMINISTRATIVE INTERESSI RIT. PAG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" table:style-name="ce4">
            <text:p>98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206568.98" table:style-name="ce6">
            <text:p><text:s/>206.568,98 €<text:s/></text:p>
          </table:table-cell>
          <table:table-cell office:value-type="string" table:style-name="ce4">
            <text:p>BAWER S.p.A.</text:p>
          </table:table-cell>
          <table:table-cell office:value-type="string" table:style-name="ce4">
            <text:p>CIG: 944937923C Fattura nr. 381 del 31/01/2024 - autorizzaz. al pagamento del rup p. 1098 del 02/02/24 CUP F84F22001500001 SAL 2 CONTRATTO REP 56/2023 LAVORI DI ALLESTIMENTO DEI DEPOSITI ARCHEOLOGICI DEL MUSEO ARCHEOLOGICO DI STABIAE LIBERO D`ORS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" table:style-name="ce4">
            <text:p>97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84.18" table:style-name="ce6">
            <text:p><text:s/>84,18 €<text:s/>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RIMBORSO SPESA PER ACQUISTO FIRMA DIGITALE AUTORIZZAZ. P. 1253 DEL 07/0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6" table:style-name="ce4">
            <text:p>96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6090.24" table:style-name="ce6">
            <text:p><text:s/>6.090,24 €<text:s/></text:p>
          </table:table-cell>
          <table:table-cell office:value-type="string" table:style-name="ce4">
            <text:p>SPINA LUIGI</text:p>
          </table:table-cell>
          <table:table-cell office:value-type="string" table:style-name="ce4">
            <text:p>CIG: ZB03CE77FB Fattura nr. 1/PA del 17/01/2024 - SERVIZIO DI REALIZZAZIONE CAMPAGNA FOTOGRAFICA MOSTRA "L`ALTRA POMPEI. VITE COMUNI ALL`OMBRA DEL VESUVIO" NOTA RUP P. 923/24 DECRETO 357/23 LETTERA DI INVITO 10988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5" table:style-name="ce4">
            <text:p>95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5612" table:style-name="ce6">
            <text:p><text:s/>5.612,00 €<text:s/></text:p>
          </table:table-cell>
          <table:table-cell office:value-type="string" table:style-name="ce4">
            <text:p>STABIA CARE SAS DI GENNARO AVAGNALE <text:s/>&amp; C</text:p>
          </table:table-cell>
          <table:table-cell office:value-type="string" table:style-name="ce4">
            <text:p>CIG: Z8C3DC0FC4 Fattura nr. 83/FE del 12/02/2024 - CIG Z8C3DCOFC4 - NOTA RUP P. 1542 DEL 14/028/24 FORNITURA DI NUOVI DEFIBRILLATORI AD USO DEL P.A.P. CONTRATTO REP 7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" table:style-name="ce4">
            <text:p>94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18299.990000000002" table:style-name="ce6">
            <text:p><text:s/>18.299,99 €<text:s/></text:p>
          </table:table-cell>
          <table:table-cell office:value-type="string" table:style-name="ce4">
            <text:p>A. Manzoni &amp; C. S.p.A.</text:p>
          </table:table-cell>
          <table:table-cell office:value-type="string" table:style-name="ce4">
            <text:p>CIG: Z7D3DB000E Fattura nr. 0000650161AMC12024 del 19/01/2024 - TRATTATIVA 3913001 REP 18 SERVIZIO DI PUBBLICITA` ATTRAVERSO SPAZI PUBBLICITARI SUL QUOTIDIANO LA REPUBBLICA DELLA MOSTRA L`ALTRA POMPEI. VITE COMUNI ALL`OMBRA DEL VESUVIO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" table:style-name="ce4">
            <text:p>93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6119.17" table:style-name="ce6">
            <text:p><text:s/>6.119,17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0/1P del 31/01/2024 - SALDO FATT. COMMISSIONI POS 2023 PERIODO DI RIFERIMENTO NOVEMBR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" table:style-name="ce4">
            <text:p>92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5233.84" table:style-name="ce6">
            <text:p><text:s/>5.233,84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0/1P del 31/01/2024 - ACCONTO FATT. COMMISSIONI POS 2023 PERIODO DI RIFERIMENTO NOVEMBR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1" table:style-name="ce4">
            <text:p>91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8927.64" table:style-name="ce6">
            <text:p><text:s/>8.927,64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1/1P del 31/01/2024 - COMMISSIONI POS ANNUALITA` 2023 PERIODO DI RIFERIMENTO DICEMBRE 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" table:style-name="ce4">
            <text:p>90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9388.7099999999991" table:style-name="ce6">
            <text:p><text:s/>9.388,71 €<text:s/></text:p>
          </table:table-cell>
          <table:table-cell office:value-type="string" table:style-name="ce4">
            <text:p>L'ERMA DI BRETSCHNEIDER S.r.l.</text:p>
          </table:table-cell>
          <table:table-cell office:value-type="string" table:style-name="ce4">
            <text:p>CIG: 8950983D6 Fattura nr. 000073-0CPA del 29/12/2023 - CUP F69J21011770001 MEPA 2895649 REP. 10/22 autorizzaz. al pagamento del RUP P. 1645 DEL 19/02/24 PRODUZIONE EDITORIALE E FORNITURA DI SETTE VOLUMI DELLA COLLANA DI "STUDI E RICERCHE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" table:style-name="ce4">
            <text:p>89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67.010000000000005" table:style-name="ce6">
            <text:p><text:s/>67,01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403305744 del 12/02/2024 - FORNITURA DI GAS CONVENZIONE CONSIP GAS NATURALE 12 CONTATORE EDIFICIO DI PORTA STABIA PERIODO DI RIFEIRMENTO GENNAI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" table:style-name="ce4">
            <text:p>88</text:p>
          </table:table-cell>
          <table:table-cell office:value-type="date" office:date-value="2024-02-22T00:00:00" table:style-name="ce5">
            <text:p>22/02/2024</text:p>
          </table:table-cell>
          <table:table-cell office:value-type="currency" office:value="621.09" table:style-name="ce6">
            <text:p><text:s/>621,09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03126 del 09/02/2024, Fattura nr. 9524012000003378 del 13/02/2024, Fattura nr. 9524012000003271 del 13/02/2024, Fattura nr. 9524012000003544 del 14/02/2024 - FORNITURA IDRICA PER IL PARCO ARCHEOLOGICO DI POMPEI ANNUALITA`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" table:style-name="ce4">
            <text:p>87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2135" table:style-name="ce6">
            <text:p><text:s/>2.135,00 €<text:s/></text:p>
          </table:table-cell>
          <table:table-cell office:value-type="string" table:style-name="ce4">
            <text:p>MediaGraphic S.r.l.</text:p>
          </table:table-cell>
          <table:table-cell office:value-type="string" table:style-name="ce4">
            <text:p>CIG: Z2B3C3F01F Fattura nr. 0039 del 16/01/2024 - BUONO D`ORDINE N. 40/2023 SERVIZIO DI PUBBLICAZIONE PER PROVVEDIMENTO DI AGGIUDICAZIONE- CIG 9491520A14 ACCORDO QUADRO LAVORI DI MAN/NE ORD E STRAORDINARIA <text:s/>SUL PATRIMONIO IMMOBILE DEL PAP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6" table:style-name="ce4">
            <text:p>86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94.04" table:style-name="ce6">
            <text:p><text:s/>94,04 €<text:s/>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CIG: ZD91DD0606 Fattura nr. 005000711787 del 09/01/2024 - FORNITURA DI ENERGIA ELETTRICA ANNUALITA` 2023 periodo nov/dic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5" table:style-name="ce4">
            <text:p>85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" table:style-name="ce6">
            <text:p><text:s/>1,0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RIMBORSO SPESE TELEPASS E VIACARD - REGOLARIZZAZIONE SOSPESI DI USCITA N. 2 DEL 02/0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4" table:style-name="ce4">
            <text:p>84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487.5" table:style-name="ce6">
            <text:p><text:s/>1.487,50 €<text:s/></text:p>
          </table:table-cell>
          <table:table-cell office:value-type="string" table:style-name="ce4">
            <text:p>REGIONE CAMPANIA <text:s/>-F24</text:p>
          </table:table-cell>
          <table:table-cell office:value-type="string" table:style-name="ce4">
            <text:p>VERSAMENTO IRAP SU COMPENSO (2023) DEL PRESIDENTE DEL COLLEGIO DEI REVISORI DEI CONTI dr.ssa CASTALDI MAR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3" table:style-name="ce4">
            <text:p>83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7500" table:style-name="ce6">
            <text:p><text:s/>17.500,00 €<text:s/></text:p>
          </table:table-cell>
          <table:table-cell office:value-type="string" table:style-name="ce4">
            <text:p>CASTALDI MARIA</text:p>
          </table:table-cell>
          <table:table-cell office:value-type="string" table:style-name="ce4">
            <text:p>COMPENSO annualità 2023 PRESIDENTE COLLEGIO DEI REVISORI dr.ssa MARIA CASTALD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2" table:style-name="ce4">
            <text:p>82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52588.94" table:style-name="ce6">
            <text:p><text:s/>52.588,94 €<text:s/></text:p>
          </table:table-cell>
          <table:table-cell office:value-type="string" table:style-name="ce4">
            <text:p>RUSSO MAURIZIO</text:p>
          </table:table-cell>
          <table:table-cell office:value-type="string" table:style-name="ce4">
            <text:p>INDENNITA` DI ESPROPRIO EREDI RUSSO POMPEI LOC. "CIVITA GIULIANA" F.2 PLLE 72+654 - DDGABAP SER. II N. 1371 DEL 03/11/2023 - AUTORIZZAZ. AL PAGAMENTO P. 630 DEL 22/0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1" table:style-name="ce4">
            <text:p>81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52588.93" table:style-name="ce6">
            <text:p><text:s/>52.588,93 €<text:s/></text:p>
          </table:table-cell>
          <table:table-cell office:value-type="string" table:style-name="ce4">
            <text:p>RUSSO CIRO</text:p>
          </table:table-cell>
          <table:table-cell office:value-type="string" table:style-name="ce4">
            <text:p>INDENNITA` DI ESPROPRIO EREDI RUSSO POMPEI LOC. "CIVITA GIULIANA" F.2 PLLE 72+654 - DDGABAP SER. II N. 1371 DEL 03/11/2023 - AUTORIZZAZ. AL PAGAMENTO P. 630 DEL 22/0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0" table:style-name="ce4">
            <text:p>80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52588.93" table:style-name="ce6">
            <text:p><text:s/>52.588,93 €<text:s/></text:p>
          </table:table-cell>
          <table:table-cell office:value-type="string" table:style-name="ce4">
            <text:p>RUSSO BRUNO</text:p>
          </table:table-cell>
          <table:table-cell office:value-type="string" table:style-name="ce4">
            <text:p>INDENNITA` DI ESPROPRIO EREDI RUSSO POMPEI LOC. "CIVITA GIULIANA" F.2 PLLE 72+654 - DDGABAP SER. II N. 1371 DEL 03/11/2023 - AUTORIZZAZ. AL PAGAMENTO P. 630 DEL 22/0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8" table:style-name="ce4">
            <text:p>78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" table:style-name="ce6">
            <text:p><text:s/>1,00 €<text:s/>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ANNUALITA` 2024 - RIMBORSO SPESE TELEPASS E VIACARD - REGOLARIZZAZIONE SOSPESO DI USCITA N. 4 DEL 31/01/20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7" table:style-name="ce4">
            <text:p>77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.08" table:style-name="ce6">
            <text:p><text:s/>1,08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02371D del 30/01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6" table:style-name="ce4">
            <text:p>76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0.66" table:style-name="ce6">
            <text:p><text:s/>0,66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02404T del 30/01/2024 - ANNUALITA` 2024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5" table:style-name="ce4">
            <text:p>75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4.92" table:style-name="ce6">
            <text:p><text:s/>4,92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02371D del 30/01/2024 - ANNUALITA` 2024 - RIMBORSO SPESE TELEPASS E VIACARD - REGOLARIZZAZIONE SOSPESO DI USCITA N. 3 DEL 31/01/2024 INTEGRAZIONE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4" table:style-name="ce4">
            <text:p>74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3" table:style-name="ce6">
            <text:p><text:s/>3,00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02404T del 30/01/2024 - ANNUALITA` 2024 - RIMBORSO SPESE TELEPASS E VIACARD - REGOLARIZZAZIONE SOSPESO DI USCITA 3 DEL 31/01/20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" table:style-name="ce4">
            <text:p>73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27755" table:style-name="ce6">
            <text:p><text:s/>27.755,00 €<text:s/></text:p>
          </table:table-cell>
          <table:table-cell office:value-type="string" table:style-name="ce4">
            <text:p>GRAFICA METELLIANA S.p.A.</text:p>
          </table:table-cell>
          <table:table-cell office:value-type="string" table:style-name="ce4">
            <text:p>CIG: A01F49E027 Fattura differita di cui all`art.21,comma 4, lett.a) nr. 000100/PA del 19/12/2023 - SERVIZIO DI GRAFICA PER LOSTRA "L`ALTRA POMPEI. VITE COMUNI ALL`OMBRA DEL VESUVO" DETERMINA 144/23 DECRETO 397/23 CONTRATTO REP. 205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" table:style-name="ce4">
            <text:p>72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549" table:style-name="ce6">
            <text:p><text:s/>549,00 €<text:s/></text:p>
          </table:table-cell>
          <table:table-cell office:value-type="string" table:style-name="ce4">
            <text:p>GRAFICA METELLIANA S.p.A.</text:p>
          </table:table-cell>
          <table:table-cell office:value-type="string" table:style-name="ce4">
            <text:p>CIG: Z6F3D99F3C Fattura differita di cui all`art.21,comma 4, lett.a) nr. 000101/PA del 19/12/2023 - "MOSTRA L`ALTRA POMPEI VITE COMUNI ALL`OMBRE DEL VESUVIO" INDICAZIONI FRUIZIONE MOSTRA P. 12314 BUONO D`ORDINE N.63/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" table:style-name="ce4">
            <text:p>71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95.2" table:style-name="ce6">
            <text:p><text:s/>195,20 €<text:s/></text:p>
          </table:table-cell>
          <table:table-cell office:value-type="string" table:style-name="ce4">
            <text:p>GRAFICA METELLIANA S.p.A.</text:p>
          </table:table-cell>
          <table:table-cell office:value-type="string" table:style-name="ce4">
            <text:p>CIG: Z923DDAD2E Fattura differita di cui all`art.21,comma 4, lett.a) nr. 000106/PA del 31/12/2023 - INTEGRAZIONE GRAFICA MOSTRA L`ALTRA POMPEI ULTERIORE PANNELLO DI SEGNALETICA BUONO D`ORDINE N. 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" table:style-name="ce4">
            <text:p>70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93954.59" table:style-name="ce6">
            <text:p><text:s/>93.954,59 €<text:s/></text:p>
          </table:table-cell>
          <table:table-cell office:value-type="string" table:style-name="ce4">
            <text:p>GRUPPO S.I.A.S.S. SRL UNIPERSONALE</text:p>
          </table:table-cell>
          <table:table-cell office:value-type="string" table:style-name="ce4">
            <text:p>CIG: 9065019254 Fattura nr. 11.001/24 del 16/01/2024 - SAL 8 PERIODO DAL 01/11/2023 AL 31/12/23 CONTRATTO ATTUATIVO N.2 REP 59/23 RELATIVI AL NUOVO ACCORDO QUADRO REP 133/22 PER IL SERVIZIO DI PULIZ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" table:style-name="ce4">
            <text:p>69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97789.47" table:style-name="ce6">
            <text:p><text:s/>97.789,47 €<text:s/></text:p>
          </table:table-cell>
          <table:table-cell office:value-type="string" table:style-name="ce4">
            <text:p>I.S.S. Italia A. Barbato S.r.l.</text:p>
          </table:table-cell>
          <table:table-cell office:value-type="string" table:style-name="ce4">
            <text:p>CIG: 9065019254 Fattura nr. 13.045/24 del 31/01/2024 - SAL 8 PERIODO DAL 01/11/2023 AL 31/12/23 CONTRATTO ATTUATIVO N.2 REP 59/23 RELATIVI AL NUOVO ACCORDO QUADRO REP 133/22 PER IL SERVIZIO DI PULIZ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" table:style-name="ce4">
            <text:p>68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5978" table:style-name="ce6">
            <text:p><text:s/>5.978,00 €<text:s/></text:p>
          </table:table-cell>
          <table:table-cell office:value-type="string" table:style-name="ce4">
            <text:p>GIOVANNI LAGONIA</text:p>
          </table:table-cell>
          <table:table-cell office:value-type="string" table:style-name="ce4">
            <text:p>CIG: ZA43C8483B Fattura nr. 2 del 19/01/2024 - CUP F66C18000280006 CONTRATTO REP. 162/23 SAFETY&amp;SECURITY DEL P.A.P. INCARICO PER COORDINATORE SICUREZZA FASE EECUZIONE INSTALLAZIONE DI CORPI ILLUMINANTI E CORPI FOTOVOLTAICI VILLA DEI MISTER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" table:style-name="ce4">
            <text:p>67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0.66" table:style-name="ce6">
            <text:p><text:s/>0,66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45712T del 30/12/2023 - RIMBORSO SPESE TELEPASS E VIACARD - REGOLARIZZAZIONE SOSPESO DI USCIT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6" table:style-name="ce4">
            <text:p>66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.08" table:style-name="ce6">
            <text:p><text:s/>1,08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36429D del 30/12/2023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" table:style-name="ce4">
            <text:p>65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3" table:style-name="ce6">
            <text:p><text:s/>3,00 €<text:s/>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Fattura nr. 000000900045712T del 30/12/2023 - RIMBORSO SPESE TELEPASS E VIACARD - REGOLARIZZAZIONE SOSPESO DI USCITA INTEGRAZIONE N. 1 DEL 02/01/20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" table:style-name="ce4">
            <text:p>64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4.92" table:style-name="ce6">
            <text:p><text:s/>4,92 €<text:s/>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r. 000000900036429D del 30/12/2023 - RIMBORSO SPESE TELEPASS E VIACARD - REGOLARIZZAZIONE SOSPESO DI USCITA <text:s/>N. 1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" table:style-name="ce4">
            <text:p>63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8397.599999999999" table:style-name="ce6">
            <text:p><text:s/>18.397,60 €<text:s/></text:p>
          </table:table-cell>
          <table:table-cell office:value-type="string" table:style-name="ce4">
            <text:p>Tiziano Onesti</text:p>
          </table:table-cell>
          <table:table-cell office:value-type="string" table:style-name="ce4">
            <text:p>Fattura nr. 6 del 26/01/2024 - ONORARIO PER LA CARICA DI MEMBRO DEL COLLEGIO DEI REVISORI ANNUALITA` 2023 DAL 01/01/2023 AL 31/12/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" table:style-name="ce4">
            <text:p>62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5587.95" table:style-name="ce6">
            <text:p><text:s/>5.587,95 €<text:s/></text:p>
          </table:table-cell>
          <table:table-cell office:value-type="string" table:style-name="ce4">
            <text:p>MAURIZIO BARTOLINI</text:p>
          </table:table-cell>
          <table:table-cell office:value-type="string" table:style-name="ce4">
            <text:p>CIG: 90655665B9 Fattura nr. 2 del 31/01/20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61" table:style-name="ce4">
            <text:p>61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24400" table:style-name="ce6">
            <text:p><text:s/>24.400,00 €<text:s/></text:p>
          </table:table-cell>
          <table:table-cell office:value-type="string" table:style-name="ce4">
            <text:p>CAIRORCS MEDIA S.p.A.</text:p>
          </table:table-cell>
          <table:table-cell office:value-type="string" table:style-name="ce4">
            <text:p>CIG: ZC93D34171 Fattura nr. 1023054730 del 20/12/2023 - TRATTATIVA MEPA 3879925/23 SERVIZIO DI GRAFICA PUBBLICITARIA DI ATTIVITA` ISTITUZIONALI DEL PARCO ARCHEOLOGICO DI POMPEI ATTRAVERSO UNO SPAZIO PUBBLICITARIO SUL QUOTIDIANO CORRIERE DELLA SERA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60" table:style-name="ce4">
            <text:p>60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34269.550000000003" table:style-name="ce6">
            <text:p><text:s/>34.269,55 €<text:s/></text:p>
          </table:table-cell>
          <table:table-cell office:value-type="string" table:style-name="ce4">
            <text:p>D'UVA S.R.L.</text:p>
          </table:table-cell>
          <table:table-cell office:value-type="string" table:style-name="ce4">
            <text:p>CIG: 3643557 Fattura nr. 14/05 del 31/12/2023 - SALDO FATT. - PERIODO DI RIFERIMENTO NOVEMBRE/DICEMBRE SERVIZIO DI AUDIOGUIDE 2023 PER IL PARCO ARCHEOLOGICO DI POMPEI ANNUALITA`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" table:style-name="ce4">
            <text:p>59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4733.7700000000004" table:style-name="ce6">
            <text:p><text:s/>4.733,77 €<text:s/></text:p>
          </table:table-cell>
          <table:table-cell office:value-type="string" table:style-name="ce4">
            <text:p>D'UVA S.R.L.</text:p>
          </table:table-cell>
          <table:table-cell office:value-type="string" table:style-name="ce4">
            <text:p>CIG: 3643557 Fattura nr. 14/05 del 31/12/2023 - ACCONTO FATT. - PERIODO DI RIFERIMENTO NOVEMBRE/DICEMBRE SERVIZIO DI AUDIOGUIDE 2023 PER IL PARCO ARCHEOLOGICO DI POMPEI ANNUALITA`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8" table:style-name="ce4">
            <text:p>58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6500" table:style-name="ce6">
            <text:p><text:s/>6.500,00 €<text:s/></text:p>
          </table:table-cell>
          <table:table-cell office:value-type="string" table:style-name="ce4">
            <text:p>Ercolano Michele</text:p>
          </table:table-cell>
          <table:table-cell office:value-type="string" table:style-name="ce4">
            <text:p>CIG: NO Fattura nr. FPA 3/24 del 16/01/2024 - 4° BIMESTRE NOV/DIC 2023 INCARICO DI INGENERE IMPIANTISTA AI SENSI DELL`ART.7 C.6 D.LGS. 165/2001 CONTRATTO REP 126/2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7" table:style-name="ce4">
            <text:p>57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31413.599999999999" table:style-name="ce6">
            <text:p><text:s/>31.413,60 €<text:s/></text:p>
          </table:table-cell>
          <table:table-cell office:value-type="string" table:style-name="ce4">
            <text:p>Edil Veloce S.r.l.</text:p>
          </table:table-cell>
          <table:table-cell office:value-type="string" table:style-name="ce4">
            <text:p>Fattura nr. 1 del 18/01/20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6" table:style-name="ce4">
            <text:p>56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67.099999999999994" table:style-name="ce6">
            <text:p><text:s/>67,1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RIMBORSO AUTORIZZAZIONE CONCESSA IN FAVORE DI www.aruba.it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" table:style-name="ce4">
            <text:p>55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20111.88" table:style-name="ce6">
            <text:p><text:s/>20.111,88 €<text:s/></text:p>
          </table:table-cell>
          <table:table-cell office:value-type="string" table:style-name="ce4">
            <text:p>KIDEA s.r.l.</text:p>
          </table:table-cell>
          <table:table-cell office:value-type="string" table:style-name="ce4">
            <text:p>CIG: 96815446D9 Fattura nr. 1/850 del 20/12/2023 - MEPA 79/20233 N. 3465258 DECRETO 896/23 DETERMINA 22/23 SERVIZIO DI SUPPORTO ALLE ATTIVITA` DI COMUNICAZION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4" table:style-name="ce4">
            <text:p>54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32665.5" table:style-name="ce6">
            <text:p><text:s/>32.665,50 €<text:s/></text:p>
          </table:table-cell>
          <table:table-cell office:value-type="string" table:style-name="ce4">
            <text:p>AUTOTRASPORTI PRIORE BENIAMINO</text:p>
          </table:table-cell>
          <table:table-cell office:value-type="string" table:style-name="ce4">
            <text:p>CIG: Z3F39B6F2C Fattura nr. 3/E del 18/01/2024 - NOTA RUP P. 11979 DEL 28/11/2023 - DECRETO 46/23 CERTIFICATO DI PAGAMENTO N. 1 ED UNICO CONTRATTO 82/2023 SERVIZIO DI MOVIMENTAZIONE E SUPPORTO LOGISTICO FONDERIA CHIURAZ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3" table:style-name="ce4">
            <text:p>53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4880" table:style-name="ce6">
            <text:p><text:s/>4.880,00 €<text:s/></text:p>
          </table:table-cell>
          <table:table-cell office:value-type="string" table:style-name="ce4">
            <text:p>OFF.GRAF. F. GIANNINI E FIGLI SPA</text:p>
          </table:table-cell>
          <table:table-cell office:value-type="string" table:style-name="ce4">
            <text:p>CIG: 97139648AD Fattura differita di cui all`art.21,comma 4, lett.a) nr. 000061-0C3 del 22/12/2023 - AUTORIZZAZ. P. 50 DEL 03/01/24 FORNITURA DI MAPPE AI VISITATORI DEL PARCO ARCHEOLOGICO DI POMPEI DECRETO REP 111 MEPA REP 96 N. 97139648AD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2" table:style-name="ce4">
            <text:p>52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4640" table:style-name="ce6">
            <text:p><text:s/>14.640,00 €<text:s/></text:p>
          </table:table-cell>
          <table:table-cell office:value-type="string" table:style-name="ce4">
            <text:p>TO BE SRL</text:p>
          </table:table-cell>
          <table:table-cell office:value-type="string" table:style-name="ce4">
            <text:p>CIG: 9444246658 Fattura nr. 10/PA del 28/12/2023 - SALDO FATT. CUP F66C18000280006 NOTA RUP P. 215 DEL 10/01/24 TRATTATIVA MEPA 3370520 REP. 11/23 ATTO SOTTOMISSIONE 229/23 REALIZZAZIONE ED IMPLEMENTAZIONE DEL SISTEMA LI-FI - PROGETTO SAFETY AND SECURITY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" table:style-name="ce4">
            <text:p>51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33287.65" table:style-name="ce6">
            <text:p><text:s/>33.287,65 €<text:s/></text:p>
          </table:table-cell>
          <table:table-cell office:value-type="string" table:style-name="ce4">
            <text:p>TO BE SRL</text:p>
          </table:table-cell>
          <table:table-cell office:value-type="string" table:style-name="ce4">
            <text:p>CIG: 9444246658 Fattura nr. 10/PA del 28/12/2023 - CUP F66C18000280006 NOTA RUP P. 215 DEL 10/01/24 TRATTATIVA MEPA 3370520 REP. 11/23 ATTO SOTTOMISSIONE 229/23 REALIZZAZIONE ED IMPLEMENTAZIONE DEL SISTEMA LI-FI - PROGETTO SAFETY AND SECURITY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" table:style-name="ce4">
            <text:p>50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6500" table:style-name="ce6">
            <text:p><text:s/>6.500,00 €<text:s/></text:p>
          </table:table-cell>
          <table:table-cell office:value-type="string" table:style-name="ce4">
            <text:p>Aveta Pierluigi</text:p>
          </table:table-cell>
          <table:table-cell office:value-type="string" table:style-name="ce4">
            <text:p>CIG: NO Fattura nr. FPA 1/24 del 17/01/2024 - CONTRATTO 124/2023 BIMESTRE NOVEMBRE/DICEMBRE 2023 INCARICO DI ARCHITETTO AI SENSI DELL`ART.7 C.6 D.LGS. 165/20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" table:style-name="ce4">
            <text:p>49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378.51" table:style-name="ce6">
            <text:p><text:s/>378,51 €<text:s/></text:p>
          </table:table-cell>
          <table:table-cell office:value-type="string" table:style-name="ce4">
            <text:p>INTERLINGUAE S.R.L.</text:p>
          </table:table-cell>
          <table:table-cell office:value-type="string" table:style-name="ce4">
            <text:p>CIG: ZD530D02B6 Fattura nr. 2/PA del 02/01/2024 - P. 262 DEL 11/01/2024 D. 36/21 LETTERA 15/2021 PROGETTO POMPEI COMMITMENT. ARCHAOLOGICAL MATTERS. Servizio di traduzione per la realizzazione del portale web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48" table:style-name="ce4">
            <text:p>48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925" table:style-name="ce6">
            <text:p><text:s/>1.925,00 €<text:s/></text:p>
          </table:table-cell>
          <table:table-cell office:value-type="string" table:style-name="ce4">
            <text:p>LUCHERINI S.R.L.</text:p>
          </table:table-cell>
          <table:table-cell office:value-type="string" table:style-name="ce4">
            <text:p>CIG: B0021C0B97 Fattura nr. 13/24 del 17/01/2024 - CIG B0021C0B97 MEPA 3944537 DET. 4/24 AUTORIZZAZ. RUP P686 DEL 23/01/24 SERVIZIO NAVETTA PER IL TRASFERIMENTO DEI GIORNALISTIDA ROMA A POMPEI E VICEVERSA PER IL GIORNO 16/01/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" table:style-name="ce4">
            <text:p>47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2454.16" table:style-name="ce6">
            <text:p><text:s/>12.454,16 €<text:s/></text:p>
          </table:table-cell>
          <table:table-cell office:value-type="string" table:style-name="ce4">
            <text:p>Studio Amaranto S.r.l.</text:p>
          </table:table-cell>
          <table:table-cell office:value-type="string" table:style-name="ce4">
            <text:p>CIG: 90966622F5 Fattura nr. 26 del 09/01/2024 - MEPA 2041364 C. 59/22 DECRETO 52/22 DET. 25//2022 AUTORIZZAZ. DEL RUP P.252/24 SERVIZIO DI COMUNICAZIONE E MARKETING PER IL PROGETTO POMPEII COMMITMENT ARCHAELOGICAL MATTER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" table:style-name="ce4">
            <text:p>46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1.1" table:style-name="ce6">
            <text:p><text:s/>11,10 €<text:s/>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P. 1095 DEL 01/02/2024 RIMBORSO PER SPESE SOSTENUTE PER INVIO DI RACCOMANDATA DI STAMPA BIGLIETTI DEL P.A.P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" table:style-name="ce4">
            <text:p>45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9198.7999999999993" table:style-name="ce6">
            <text:p><text:s/>9.198,80 €<text:s/></text:p>
          </table:table-cell>
          <table:table-cell office:value-type="string" table:style-name="ce4">
            <text:p>Giulio Palazzo</text:p>
          </table:table-cell>
          <table:table-cell office:value-type="string" table:style-name="ce4">
            <text:p>Fattura nr. 21 del 05/01/2024 - ONORARIO PER LA CARICA DI MEMBRO DEL COLLEGIO DEI REVISORI ANNUALITA` 2023 PERIODO DI RIFERIMENTO DAL 01/07/2023 AL 31/12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4" table:style-name="ce4">
            <text:p>44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22068.16" table:style-name="ce6">
            <text:p><text:s/>122.068,16 €<text:s/></text:p>
          </table:table-cell>
          <table:table-cell office:value-type="string" table:style-name="ce4">
            <text:p>Guicciardini &amp; Magni Architetti - Studio Associato</text:p>
          </table:table-cell>
          <table:table-cell office:value-type="string" table:style-name="ce4">
            <text:p>CIG: 9944590746 Parcella nr. 34/PA del 07/12/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3" table:style-name="ce4">
            <text:p>43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5373.32" table:style-name="ce6">
            <text:p><text:s/>5.373,32 €<text:s/></text:p>
          </table:table-cell>
          <table:table-cell office:value-type="string" table:style-name="ce4">
            <text:p>DOTT.SSA CORBINO CHIARA ASSUNTA</text:p>
          </table:table-cell>
          <table:table-cell office:value-type="string" table:style-name="ce4">
            <text:p>CIG: 956589389F Fattura nr. 01/2024 del 11/01/2024 - SAL 2 CIG 956589389F INCARICO PROFESSIONALE DI ARCHEOZOOLOGO TRATTATIVA 3393578 REP 73 DET.144/23 DECRETO 27/23 AUTORIZZAZ. RUP P. 389/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" table:style-name="ce4">
            <text:p>42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310.29" table:style-name="ce6">
            <text:p><text:s/>1.310,29 €<text:s/></text:p>
          </table:table-cell>
          <table:table-cell office:value-type="string" table:style-name="ce4">
            <text:p>VILLANINI SIMONE</text:p>
          </table:table-cell>
          <table:table-cell office:value-type="string" table:style-name="ce4">
            <text:p>CIG: Z3A35124A7 Parcella nr. 1/3 del 17/01/2024 - NOTA DEL RUP P.1065 DEL 01/02/24 periodo da NOVEMBRE A DICEMBRE 2023 WEBMASTER PER IL PORTALE DI POMPEII COMMITMENT ARCHAELOGICAL MATTERS TRATTATIVA 2019221 REP. 67/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" table:style-name="ce4">
            <text:p>41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703.07" table:style-name="ce6">
            <text:p><text:s/>1.703,07 €<text:s/>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CIG: Z302C1835C Fattura nr. 1010874111 del 22/12/2023 - NOLEGGIO FOTOCOPIATRICE R.D.O. 53522161 - MATR. RF80109922 - RF80109249 - RF80109422 - RF80109899 O.D.A. 5352161 periodo di riferimento dal 16/09/23 al 15/12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" table:style-name="ce4">
            <text:p>40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2550" table:style-name="ce6">
            <text:p><text:s/>2.550,00 €<text:s/></text:p>
          </table:table-cell>
          <table:table-cell office:value-type="string" table:style-name="ce4">
            <text:p>SPAVONE MASSIMO</text:p>
          </table:table-cell>
          <table:table-cell office:value-type="string" table:style-name="ce4">
            <text:p>CIG: 999599298B P. 1081 DEL 01/02/2024 - CIG 999599298B CONTRATTO DI LOCAZIONE CAPANNONE INDUSTRIALE PER DEPOSITO CALCHI CHIURAZZI canone di GENNAIO 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" table:style-name="ce4">
            <text:p>39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6658.4" table:style-name="ce6">
            <text:p><text:s/>6.658,40 €<text:s/></text:p>
          </table:table-cell>
          <table:table-cell office:value-type="string" table:style-name="ce4">
            <text:p>Bruno Barbato Medicali srl</text:p>
          </table:table-cell>
          <table:table-cell office:value-type="string" table:style-name="ce4">
            <text:p>CIG: Z903D3F531 Fattura nr. 0000546/PA del 31/12/202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8" table:style-name="ce4">
            <text:p>38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8300" table:style-name="ce6">
            <text:p><text:s/>18.300,00 €<text:s/>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A034D04508 Fattura nr. FV24-0028 del 08/01/2024 - CUP F66C18000280006 TRATTATIVA MEPA 3899439 CONTRATTO REP. 219/23 PROGETTO SAFETY &amp; SECURITY SERVIZIO DI REDAZIONE DEL PIANO DELLA SICUREZZA PON 2014/2020 AUTORIZZAZ. DEL RUP P. 517 DEL 17/0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" table:style-name="ce4">
            <text:p>37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685648.97" table:style-name="ce6">
            <text:p><text:s/>685.648,97 €<text:s/></text:p>
          </table:table-cell>
          <table:table-cell office:value-type="string" table:style-name="ce4">
            <text:p>LUCCI SALVATORE IMPRESA DI COSTRUZIONI SRL</text:p>
          </table:table-cell>
          <table:table-cell office:value-type="string" table:style-name="ce4">
            <text:p>CIG: 82952901DD Fattura nr. 63 del 21/12/2023 - FONDO SVILUPPO E COESIONE FONDI CIPE CUP C62C15000130006 - SAL 6 C. REP21/21 LAVORI DI MESSA IN SICUREZZA CASA DELLA BIBL., C. BRACCIALE D`ORO, C.M.F. RUFO, C.CASTRICIO E INSULA OCCIDENTALIS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6" table:style-name="ce4">
            <text:p>36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40440.32" table:style-name="ce6">
            <text:p><text:s/>40.440,32 €<text:s/></text:p>
          </table:table-cell>
          <table:table-cell office:value-type="string" table:style-name="ce4">
            <text:p>RWS SRL</text:p>
          </table:table-cell>
          <table:table-cell office:value-type="string" table:style-name="ce4">
            <text:p>CIG: 90327751BD Fattura nr. 40-23 del 18/12/2023 - CUP F85F21006330001 CIG 903227751BD RESTAURO DEGLI APPARATI DECORATIVI DI VILLA SAN MARCO - LOTTO 1 - SAL 4 - CONTRATTO REP 74/22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" table:style-name="ce4">
            <text:p>35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39344.339999999997" table:style-name="ce6">
            <text:p><text:s/>39.344,34 €<text:s/></text:p>
          </table:table-cell>
          <table:table-cell office:value-type="string" table:style-name="ce4">
            <text:p>DECORART S.N.C. DI MAGGI LUCIANO E OSVALDO</text:p>
          </table:table-cell>
          <table:table-cell office:value-type="string" table:style-name="ce4">
            <text:p>CIG: 90327751BD Fattura nr. 1 del 18/01/2024 - CUP F85F21006330001 CIG 903227751BD RESTAURO DEGLI APPARATI DECORATIVI DI VILLA SAN MARCO - LOTTO 1 - SAL 4 - CONTRATTO REP 74/22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4" table:style-name="ce4">
            <text:p>34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57176.59" table:style-name="ce6">
            <text:p><text:s/>57.176,59 €<text:s/></text:p>
          </table:table-cell>
          <table:table-cell office:value-type="string" table:style-name="ce4">
            <text:p>PETRUCCI SRL</text:p>
          </table:table-cell>
          <table:table-cell office:value-type="string" table:style-name="ce4">
            <text:p>CIG: 9532415DB2 Fattura nr. 2 del 19/01/2024 - CUP F85I22000510001 SAL 2 C. 102/23 RDO 3395852 ATTO AGG/VO 184/23 NOTA RUP P. 651 DEL 22/01/24 LAVORI DI ALLESTIMENTO E AMPLIAMENTO DEL MUSEO ARCHEOLOGICO DI STABIAE LIBERO D’ORSI-REGGIA DI QUISISAN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3" table:style-name="ce4">
            <text:p>33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298427.28999999998" table:style-name="ce6">
            <text:p><text:s/>298.427,29 €<text:s/></text:p>
          </table:table-cell>
          <table:table-cell office:value-type="string" table:style-name="ce4">
            <text:p>PETRUCCI SRL</text:p>
          </table:table-cell>
          <table:table-cell office:value-type="string" table:style-name="ce4">
            <text:p>CIG: 9532415DB2 Fattura nr. 2 del 19/01/2024 - CUP F85I22000510001 SAL 2 C. 102/23 RDO 3395852 ATTO AGG/VO 184/23 NOTA RUP P. 651 DEL 22/01/24 LAVORI DI ALLESTIMENTO E AMPLIAMENTO DEL MUSEO ARCHEOLOGICO DI STABIAE LIBERO D’ORSI-REGGIA DI QUISISAN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2" table:style-name="ce4">
            <text:p>32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4995.8999999999996" table:style-name="ce6">
            <text:p><text:s/>4.995,90 €<text:s/></text:p>
          </table:table-cell>
          <table:table-cell office:value-type="string" table:style-name="ce4">
            <text:p>Coperarte Società Cooperativa</text:p>
          </table:table-cell>
          <table:table-cell office:value-type="string" table:style-name="ce4">
            <text:p>CIG: Z5B3C7DA5A Fattura nr. FPA 7/24 del 08/01/2024 - TRATTATIVA MEPA 37744283 REP 177/23 PERIODO DI RIFERIMENTO NOV/DIC 2023 SERVIZIO DI SUPPORTO PER LA GESTIONE E CONTROLLO DEI BENI MOBILI SUL NUOVO SISTEMA INIT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1" table:style-name="ce4">
            <text:p>31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6500" table:style-name="ce6">
            <text:p><text:s/>6.500,00 €<text:s/></text:p>
          </table:table-cell>
          <table:table-cell office:value-type="string" table:style-name="ce4">
            <text:p>Pasquale Spiezia</text:p>
          </table:table-cell>
          <table:table-cell office:value-type="string" table:style-name="ce4">
            <text:p>CIG: NO Fattura nr. FPA 1/24 del 17/01/2024 - 4° BIMESTRE NOV/DIC 2023 CONTRATTO. 127/23 INCARICO DI INGEGNERE STRUTTURISTA AI SENSI DELL`ART.7 C.6 D.LGS. 165/20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0" table:style-name="ce4">
            <text:p>30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394.46" table:style-name="ce6">
            <text:p><text:s/>1.394,46 €<text:s/></text:p>
          </table:table-cell>
          <table:table-cell office:value-type="string" table:style-name="ce4">
            <text:p>C.F. S.R.L.</text:p>
          </table:table-cell>
          <table:table-cell office:value-type="string" table:style-name="ce4">
            <text:p>CIG: Z4B3D344BD Fattura differita di cui all`art.21,comma 4, lett.a) nr. 198/S del 30/12/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" table:style-name="ce4">
            <text:p>29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21946.58" table:style-name="ce6">
            <text:p><text:s/>21.946,58 €<text:s/></text:p>
          </table:table-cell>
          <table:table-cell office:value-type="string" table:style-name="ce4">
            <text:p>D.G.M. IMPIANTI SRL</text:p>
          </table:table-cell>
          <table:table-cell office:value-type="string" table:style-name="ce4">
            <text:p>CIG: A03EF37EE2 Fattura nr. 307/FE del 29/12/2023 - CUP F23I20000010006 PROGETTO ISIDE FORNITURA DI ALLESTIMENTO TECNOLOGICI PER LE AULE DELLA REGGIA DEL QUISISANA MEPA 461884 - AUTORIZZAZ. RUP AL PAGAMENTO P. 406 DEL 15/01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8" table:style-name="ce4">
            <text:p>28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7401.34" table:style-name="ce6">
            <text:p><text:s/>7.401,34 €<text:s/></text:p>
          </table:table-cell>
          <table:table-cell office:value-type="string" table:style-name="ce4">
            <text:p>ANDREA VILIANI</text:p>
          </table:table-cell>
          <table:table-cell office:value-type="string" table:style-name="ce4">
            <text:p>CIG: 89329317DB Parcella nr. 12 del 19/12/2023 - CIG 89329317DB PERIODO 14/10/23 13/12/23 LETTERA D`ORDINE REP. 13/22 DECRETO REP. 200/21 SERVIZIO DI CURATELA SCIENTIFICA DEL PROGETTO POMPEI COMMITMENT ARCHAOLOGCAL MATTERS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7" table:style-name="ce4">
            <text:p>27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5856" table:style-name="ce6">
            <text:p><text:s/>5.856,00 €<text:s/>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133711 del 31/01/2024 - ANNUALITA` 2024 CANONE DI GENNAIO- CUP F69E11004770001 UTILIZZO E GESTIONE DEGLI IMPIANTI DI ILLUMINAZIONE ARTISTICA DELL`AREA ARCHEOLOGICA DI POMPEI C.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6" table:style-name="ce4">
            <text:p>26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62949.29" table:style-name="ce6">
            <text:p><text:s/>62.949,29 €<text:s/>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CIG: 8133302522 Fattura nr. PAE0046238 del 31/12/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5" table:style-name="ce4">
            <text:p>25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6650.37" table:style-name="ce6">
            <text:p><text:s/>6.650,37 €<text:s/>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3-3032 del 20/11/2023 - AUTORIZZAZ. AL PAGAMENTO P. 711 DEL 23/01/2024 - DIREZIONE GENERALE ORGANIZZAZIONE P. 39583/064 PERIODO DI RIF. AI CANONI TRIMESTRALI DAL 01/07/2023 AL 30/09/2023 GOVERNANCE DEI SISTEMI DI PREVENZIO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4" table:style-name="ce4">
            <text:p>24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9704.16" table:style-name="ce6">
            <text:p><text:s/>9.704,16 €<text:s/>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CIG: 8708529977 Fattura nr. FV23-3031 del 20/11/2023 - AUTORIZZAZ. RUP AL PAGAMENTO P. 711 DEL 23/01/2024 - DIREZIONE GENERALE ORGANIZZAZIONE P. 39583/064 PERIODO DI RIF. AI CANONI TRIMESTRALI DAL 01/07/2023 AL 30/09/2023 GOVERNANCE DEI SISTEMI DI PREVENZ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3" table:style-name="ce4">
            <text:p>23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2881.82" table:style-name="ce6">
            <text:p><text:s/>2.881,82 €<text:s/></text:p>
          </table:table-cell>
          <table:table-cell office:value-type="string" table:style-name="ce4">
            <text:p>MEGAWATT S.P.A.</text:p>
          </table:table-cell>
          <table:table-cell office:value-type="string" table:style-name="ce4">
            <text:p>CIG: Z503D75651 Fattura nr. 7182/V1 del 23/01/2024 - FORNITURA PER COMPLETAMENTO IMPIANTO DI ILLUMINAZIONE INTERNO ED ESTERNO DI CASINA RUSTICA - BUONO D`ORDINE N. 56/2024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2" table:style-name="ce4">
            <text:p>22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5856" table:style-name="ce6">
            <text:p><text:s/>5.856,00 €<text:s/></text:p>
          </table:table-cell>
          <table:table-cell office:value-type="string" table:style-name="ce4">
            <text:p>ENEL SOLE S.R.L.</text:p>
          </table:table-cell>
          <table:table-cell office:value-type="string" table:style-name="ce4">
            <text:p>CIG: 333017642B Fattura nr. SF00130027 del 28/12/2023 - ANNUALITA` 2023 DICEMBRE UTILIZZO E GESTIONE DEGLI IMPIANTI DI PROPRIETA` DI ENEL SOLE DI ILLUMINAZIONE ARTISTICA DELL`AREA ARCHEOLOGICA DI POMPEI CONTRATTO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" table:style-name="ce4">
            <text:p>21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27129.97" table:style-name="ce6">
            <text:p><text:s/>27.129,97 €<text:s/>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267/FE del 17/01/2024 - PERIODO DI RIFERIMENTO NOV/DIC 2023 EROGAZIONE DEI SERVIZI DI ACCOGLIENZA, INFORMAZIONE E DEL SERVIZIO DI GUARDAROBA DEL PARCO ARCHEOLOGICO DI POMPEI ANNUALITA` 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" table:style-name="ce4">
            <text:p>20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0456.39" table:style-name="ce6">
            <text:p><text:s/>10.456,39 €<text:s/></text:p>
          </table:table-cell>
          <table:table-cell office:value-type="string" table:style-name="ce4">
            <text:p>Societa' Cooperativa Culture</text:p>
          </table:table-cell>
          <table:table-cell office:value-type="string" table:style-name="ce4">
            <text:p>CIG: 33512681D7 Fattura nr. 265/FE del 17/01/2024 - PERIODO DI RIFERIMENTO NOV/DIC 2023 EROGAZIONE DEI SERVIZI DI ACCOGLIENZA, INFORMAZIONE E DEL SERVIZIO DI GUARDAROBA DEL PARCO ARCHEOLOGICO DI POMPEI ANNUALITA` 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" table:style-name="ce4">
            <text:p>19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70775.83" table:style-name="ce6">
            <text:p><text:s/>70.775,83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02/0P del 31/12/2023 - ANNUALITA` 2023 SERVIZIO DI ACCOGLIENZA E INFORMAZIONE - POSTAZIONI GUIDE - periodo di riferimento dicembre 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" table:style-name="ce4">
            <text:p>18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294556.09000000003" table:style-name="ce6">
            <text:p><text:s/>294.556,09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248/1P del 31/12/2023 - SALDO FATT. - PERIODO DI RIFERIMENTO NOV/DIC 2023 AGGIO ANNUALITA` 2023 - BIGLIETTERIA RENDICONTAZIONE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" table:style-name="ce4">
            <text:p>17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145.36000000000001" table:style-name="ce6">
            <text:p><text:s/>145,36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248/1P del 31/12/2023 - ACCONTO FATT. PERIODO DI RIFERIMENTO NOV/DIC 2023 AGGIO ANNUALITA` 2023 - BIGLIETTERIA RENDICONTAZIONE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" table:style-name="ce4">
            <text:p>16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31147.64" table:style-name="ce6">
            <text:p><text:s/>31.147,64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1/1P del 18/01/2024 - COMMISSIONI POS 2023 PERIODO SETTEMBR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" table:style-name="ce4">
            <text:p>15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30182.69" table:style-name="ce6">
            <text:p><text:s/>30.182,69 €<text:s/></text:p>
          </table:table-cell>
          <table:table-cell office:value-type="string" table:style-name="ce4">
            <text:p>OPERA LABORATORI FIORENTINI SPA</text:p>
          </table:table-cell>
          <table:table-cell office:value-type="string" table:style-name="ce4">
            <text:p>CIG: 33512681D7 Fattura nr. 2/1P del 18/01/2024 - COMMISSIONI POS 2023 PERIODO DI RIFERIMENTO OTTOBR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" table:style-name="ce4">
            <text:p>14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2244" table:style-name="ce6">
            <text:p><text:s/>2.244,00 €<text:s/></text:p>
          </table:table-cell>
          <table:table-cell office:value-type="string" table:style-name="ce4">
            <text:p>Antignani Carlo s.r.l.</text:p>
          </table:table-cell>
          <table:table-cell office:value-type="string" table:style-name="ce4">
            <text:p>CIG: B00496FB10 Fattura nr. 6 del 16/01/2024 - autorizzaz. rup p. 687 del 23/01/2024 SERVIZIO DI CATERING PER 60 PERSONE PER IL GIORNO 16/01/2024 NEI LOCALI DELL`AUDITORIUM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" table:style-name="ce4">
            <text:p>13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476.42" table:style-name="ce6">
            <text:p><text:s/>476,42 €<text:s/></text:p>
          </table:table-cell>
          <table:table-cell office:value-type="string" table:style-name="ce4">
            <text:p>FOND.ORCH.LUIGI CHERUBINI</text:p>
          </table:table-cell>
          <table:table-cell office:value-type="string" table:style-name="ce4">
            <text:p>CIG: 98961365C5 Fattura nr. 1 del 26/01/2024 - RIMBORSO SPESE S.I.A.E. - DIRITTI AMMINISTRATIVI PER IL CONCERTO "LE VIE DELL’AMICIZIA", GIORNO 11/07/23 A CURA DEL MAESTRO RICCARDO MUTI E DELL’ORCHESTRA GIOVANILE LUIGI CHERUBINI, PRESSO IL TEATRO GRANDE D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" table:style-name="ce4">
            <text:p>12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44385.89" table:style-name="ce6">
            <text:p><text:s/>44.385,89 €<text:s/></text:p>
          </table:table-cell>
          <table:table-cell office:value-type="string" table:style-name="ce4">
            <text:p>OD'A OFFICINA D'ARCHITETTURA S.R.L.</text:p>
          </table:table-cell>
          <table:table-cell office:value-type="string" table:style-name="ce4">
            <text:p>CIG: 95732786EB Fattura nr. 93 del 18/12/2023 - AUTORIZZAZ. RUP AL PAGAMENTO P. 669 DEL 23/01/2024 MEPA 3395266 RIQUALIFICAZIONE E VALORIZZAZIONE DELLA DOMUS DI GIULIO POLIBIO D. 24/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2257" table:style-name="ce6">
            <text:p><text:s/>2.257,00 €<text:s/></text:p>
          </table:table-cell>
          <table:table-cell office:value-type="string" table:style-name="ce4">
            <text:p>MediaGraphic S.r.l.</text:p>
          </table:table-cell>
          <table:table-cell office:value-type="string" table:style-name="ce4">
            <text:p>CIG: Z6B3CE8D95 Fattura nr. 0009 del 09/01/2024 - CONTRATTO REP 181/2023 SERVIZIO DI PUBBLICAZIONE AVVISO DI GARA E PROVVEDIMENTO DI AGGIUDICAZIONE PER IL SERVIZIO DI GESTIONE DEL BOOOKSHOP E DEL SEVIZIO DI NOLEGGIO AUDIOGUIDE DEL PARCO ARCHEOLOGICO DI PO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440.47" table:style-name="ce6">
            <text:p><text:s/>440,47 €<text:s/></text:p>
          </table:table-cell>
          <table:table-cell office:value-type="string" table:style-name="ce4">
            <text:p>ALD Automotive Italia S.r.l.</text:p>
          </table:table-cell>
          <table:table-cell office:value-type="string" table:style-name="ce4">
            <text:p>CIG: Z4C37DFFDA Fattura nr. INR080650 del 30/01/2024 - periodo di riferimento dal 01/01/24 al 31/01/24 - CONVENZIONE ODA 6952745 DECRETO 232/22 VEICOLI IN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" table:style-name="ce4">
            <text:p>9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440.47" table:style-name="ce6">
            <text:p><text:s/>440,47 €<text:s/></text:p>
          </table:table-cell>
          <table:table-cell office:value-type="string" table:style-name="ce4">
            <text:p>ALD Automotive Italia S.r.l.</text:p>
          </table:table-cell>
          <table:table-cell office:value-type="string" table:style-name="ce4">
            <text:p>CIG: Z4C37DFFDA Fattura nr. INR956007 del 28/12/2023 - periodo di riferimento dal 01/12/23 al 31/12/23 - CONVENZIONE ODA 6952745 DECRETO 232/22 VEICOLI IN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" table:style-name="ce4">
            <text:p>8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8267.64" table:style-name="ce6">
            <text:p><text:s/>8.267,64 €<text:s/></text:p>
          </table:table-cell>
          <table:table-cell office:value-type="string" table:style-name="ce4">
            <text:p>MEGAWATT S.P.A.</text:p>
          </table:table-cell>
          <table:table-cell office:value-type="string" table:style-name="ce4">
            <text:p>CIG: Z943CFAF16 Fattura nr. 115617/V1 del 23/11/2023 - contratto rep 196/23 trattativa 3817057 FORNITURA DI MATERIALE ELETTRICO PER INTEGRAZIONE DELL`ILLUMINAZIONE A VILLA ARIANNA E VILLA SAN MARCO PER APERTURE SERALI PER NOVEMBRE E DICEMBRE 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" table:style-name="ce4">
            <text:p>7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70275.600000000006" table:style-name="ce6">
            <text:p><text:s/>70.275,60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19795887 del 22/12/2023, Fattura nr. 412401602604 del 24/01/2024, Fattura nr. 412401214909 del 11/01/2024, Fattura nr. 412401215387 del 11/01/2024, Fattura nr. 412401215386 del 11/01/2024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52.73" table:style-name="ce6">
            <text:p><text:s/>52,73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CIG: 7939836FED Fattura nr. 412401410604 del 14/01/2024 - FORINITURA DI GAS DEL PARCO ARCHEOLOGICO DI POMPEI 2023 periodo dicembre 202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3539.21" table:style-name="ce6">
            <text:p><text:s/>3.539,21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14746484 del 04/10/2023 - FORINITURA DI ENERGIA ELETTRICA DEL PARCO ARCHEOLOGICO DI POMPEI 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7297.6" table:style-name="ce6">
            <text:p><text:s/>7.297,60 €<text:s/></text:p>
          </table:table-cell>
          <table:table-cell office:value-type="string" table:style-name="ce4">
            <text:p>HERA COMM S.p.A.</text:p>
          </table:table-cell>
          <table:table-cell office:value-type="string" table:style-name="ce4">
            <text:p>Fattura nr. 412314746487 del 04/10/2023 - FORINITURA DI ENERGIA ELETTRICA DEL PARCO ARCHEOLOGICO DI POMPEI 20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" table:style-name="ce4">
            <text:p>3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9248.82" table:style-name="ce6">
            <text:p><text:s/>9.248,82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00424 del 03/01/2024, Fattura nr. 9524012000002132 del 25/01/2024, Fattura nr. 9524012000002180 del 26/01/2024, Fattura nr. 9524012000002245 del 26/01/2024, Fattura nr. 9524012000002131 del 25/01/2024 ed altro. ed altro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" table:style-name="ce4">
            <text:p>2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5012.1400000000003" table:style-name="ce6">
            <text:p><text:s/>5.012,14 €<text:s/></text:p>
          </table:table-cell>
          <table:table-cell office:value-type="string" table:style-name="ce4">
            <text:p>GORI SpA</text:p>
          </table:table-cell>
          <table:table-cell office:value-type="string" table:style-name="ce4">
            <text:p>Fattura nr. 9524012000000884 del 10/01/2024, Fattura nr. 9524012000000423 del 03/01/2024, Fattura nr. 9524012000000364 del 02/01/2024, Fattura nr. 9524012000000241 del 02/01/2024, Fattura nr. 9524012000000082 del 02/01/2024 ed altro. ed altro.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" table:style-name="ce4">
            <text:p>1</text:p>
          </table:table-cell>
          <table:table-cell office:value-type="date" office:date-value="2024-02-06T00:00:00" table:style-name="ce5">
            <text:p>06/02/2024</text:p>
          </table:table-cell>
          <table:table-cell office:value-type="currency" office:value="328.45" table:style-name="ce6">
            <text:p><text:s/>328,45 €<text:s/>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CIG: Z662E9D981 Fattura nr. 8T00562488 del 10/08/2023 - TELEFONIA FISSA ANNUALITA` 2023</text:p>
          </table:table-cell>
          <table:table-cell table:number-columns-repeated="16378"/>
        </table:table-row>
        <table:table-row table:number-rows-repeated="8" table:style-name="ro1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number-rows-repeated="1047392" table:style-name="ro2">
          <table:table-cell table:number-columns-repeated="16384"/>
        </table:table-row>
      </table:table>
      <table:database-ranges>
        <table:database-range table:target-range-address="Pagamenti20204.A1:Pagamenti20204.F1184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44">
      <number:day number:style="long"/>
      <number:text>/</number:text>
      <number:month number:style="long"/>
      <number:text>/</number:text>
      <number:year number:style="long"/>
      <number:text/>
    </number:date-style>
    <number:currency-style style:name="N45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5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5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andrea.garelli</dc:creator>
    <meta:creation-date>2003-08-27T16:40:13Z</meta:creation-date>
    <dc:date>2025-01-15T14:40:49Z</dc:date>
    <meta:user-defined meta:name="ContentTypeId">0x010100249CAEED6B0BD742A31171D563120E54</meta:user-defined>
  </office:meta>
</office:document-meta>
</file>