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44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8.334375cm"/>
    </style:style>
    <style:style style:name="co6" style:family="table-column">
      <style:table-column-properties fo:break-before="auto" style:column-width="38.232291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eryStamp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noMan</text:p>
          </table:table-cell>
          <table:table-cell office:value-type="string" table:style-name="ce2">
            <text:p>NumeroMandato</text:p>
          </table:table-cell>
          <table:table-cell office:value-type="string" table:style-name="ce2">
            <text:p>DataMandato</text:p>
          </table:table-cell>
          <table:table-cell office:value-type="string" table:style-name="ce2">
            <text:p>ImportoLordo</text:p>
          </table:table-cell>
          <table:table-cell office:value-type="string" table:style-name="ce2">
            <text:p>Creditore</text:p>
          </table:table-cell>
          <table:table-cell office:value-type="string" table:style-name="ce2">
            <text:p>Causale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784" table:style-name="ce3">
            <text:p>784</text:p>
          </table:table-cell>
          <table:table-cell office:value-type="date" office:date-value="2025-10-13T00:00:00" table:style-name="ce4">
            <text:p>13/10/2025</text:p>
          </table:table-cell>
          <table:table-cell office:value-type="float" office:value="159920.79999999999" table:style-name="ce3">
            <text:p>159920,8</text:p>
          </table:table-cell>
          <table:table-cell office:value-type="string" table:style-name="ce3">
            <text:p>VODAFONE ITALIA S.p.A.</text:p>
          </table:table-cell>
          <table:table-cell office:value-type="string" table:style-name="ce3">
            <text:p>CIG: 987963658A Fattura nr. ZZ60510244 del 24/07/2025 - DET. 99/23 ODA P. 7801/23 AUTORIZZAZ DEL RUP AL PAGAMENTO P. 10275 DEL 11/09/25 (vodafone SGM) II ANNO ACCORDO QUADRO PER I SERVIZI DI GESTIONE E MANUTENZ. DI SISTEMI IP E POSTAZ. DI LAVORO PER LE P.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785" table:style-name="ce3">
            <text:p>785</text:p>
          </table:table-cell>
          <table:table-cell office:value-type="date" office:date-value="2025-10-13T00:00:00" table:style-name="ce4">
            <text:p>13/10/2025</text:p>
          </table:table-cell>
          <table:table-cell office:value-type="float" office:value="13753.62" table:style-name="ce3">
            <text:p>13753,62</text:p>
          </table:table-cell>
          <table:table-cell office:value-type="string" table:style-name="ce3">
            <text:p>Societa' Cooperativa Culture</text:p>
          </table:table-cell>
          <table:table-cell office:value-type="string" table:style-name="ce3">
            <text:p>CIG: 33512681D7 Fattura nr. 3441/FE del 22/09/2025 - periodo di riferimento luglio/agosto 2025 EROGAZIONE DEI SERVIZI DI ACCOGLIENZA, INFORMAZIONE E DEL SERVIZIO DI GUARDAROBA DEL PARCO ARCHEOLOGICO DI POMPEI ANNUALITA` 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786" table:style-name="ce3">
            <text:p>786</text:p>
          </table:table-cell>
          <table:table-cell office:value-type="date" office:date-value="2025-10-13T00:00:00" table:style-name="ce4">
            <text:p>13/10/2025</text:p>
          </table:table-cell>
          <table:table-cell office:value-type="float" office:value="27129.97" table:style-name="ce3">
            <text:p>27129,97</text:p>
          </table:table-cell>
          <table:table-cell office:value-type="string" table:style-name="ce3">
            <text:p>Societa' Cooperativa Culture</text:p>
          </table:table-cell>
          <table:table-cell office:value-type="string" table:style-name="ce3">
            <text:p>CIG: 33512681D7 Fattura nr. 3442/FE del 22/09/2025 - periodo di riferimento luglio/agosto 2025 EROGAZIONE DEI SERVIZI DI ACCOGLIENZA, INFORMAZIONE E DEL SERVIZIO DI GUARDAROBA DEL PARCO ARCHEOLOGICO DI POMPEI ANNUALITA` 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787" table:style-name="ce3">
            <text:p>787</text:p>
          </table:table-cell>
          <table:table-cell office:value-type="date" office:date-value="2025-10-13T00:00:00" table:style-name="ce4">
            <text:p>13/10/2025</text:p>
          </table:table-cell>
          <table:table-cell office:value-type="float" office:value="76690.149999999994" table:style-name="ce3">
            <text:p>76690,15</text:p>
          </table:table-cell>
          <table:table-cell office:value-type="string" table:style-name="ce3">
            <text:p>I.S.S. Italia A. Barbato S.r.l.</text:p>
          </table:table-cell>
          <table:table-cell office:value-type="string" table:style-name="ce3">
            <text:p>CIG: 9065019254 Fattura nr. 13.225/25 del 16/09/2025 - DECRETO DI LIQUIDAZIONE N. N. 296 del 30/09/2025 <text:s/>AUTORIZZAZIONE AL PAGAMENTO DEL RUP P. 10533 DEL 17/09/25 <text:s/>4° CONTRATTO ATTUATIVO REP 30/24 SAL N. 17 PROROGA TECNICA SERVIZIO DI PULIZIA DEL PAP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788" table:style-name="ce3">
            <text:p>788</text:p>
          </table:table-cell>
          <table:table-cell office:value-type="date" office:date-value="2025-10-13T00:00:00" table:style-name="ce4">
            <text:p>13/10/2025</text:p>
          </table:table-cell>
          <table:table-cell office:value-type="float" office:value="73682.710000000006" table:style-name="ce3">
            <text:p>73682,71</text:p>
          </table:table-cell>
          <table:table-cell office:value-type="string" table:style-name="ce3">
            <text:p>GRUPPO S.I.A.S.S. SRL UNIPERSONALE</text:p>
          </table:table-cell>
          <table:table-cell office:value-type="string" table:style-name="ce3">
            <text:p>CIG: 9065019254 Fattura nr. 11.358/25 del 16/09/2025 - DECRETO DI LIQUIDAZIONE N. 296 del 30/09/2025 <text:s/>AUTORIZZAZIONE AL PAGAMENTO DEL RUP P. 10533 DEL 17/09/25 <text:s/>4° CONTRATTO ATTUATIVO REP 30/24 SAL N. 17 PROROGA TECNICA SERVIZIO DI PULIZIA DEL PAP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789" table:style-name="ce3">
            <text:p>789</text:p>
          </table:table-cell>
          <table:table-cell office:value-type="date" office:date-value="2025-10-13T00:00:00" table:style-name="ce4">
            <text:p>13/10/2025</text:p>
          </table:table-cell>
          <table:table-cell office:value-type="float" office:value="61000" table:style-name="ce3">
            <text:p>61000</text:p>
          </table:table-cell>
          <table:table-cell office:value-type="string" table:style-name="ce3">
            <text:p>RENATI COSTRUZIONI SRL</text:p>
          </table:table-cell>
          <table:table-cell office:value-type="string" table:style-name="ce3">
            <text:p>Fattura nr. FATTPA 10_25 del 23/09/2025 - PROGETTAZIONE ESECUTIVA, ESECUZIONE LAVORI E FORNITURE EDIFICIO PER L`ACCESSO DEI VISITATORI E DEL PERSONALE E MAGAZZIONO ARCH/CO VILLA DI POPPEA AD OPLONTI ATTO AGG.4907/23 C. REP. 107/09 REP 58/18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790" table:style-name="ce3">
            <text:p>790</text:p>
          </table:table-cell>
          <table:table-cell office:value-type="date" office:date-value="2025-10-13T00:00:00" table:style-name="ce4">
            <text:p>13/10/2025</text:p>
          </table:table-cell>
          <table:table-cell office:value-type="float" office:value="224479.05" table:style-name="ce3">
            <text:p>224479,05</text:p>
          </table:table-cell>
          <table:table-cell office:value-type="string" table:style-name="ce3">
            <text:p>Impianti e Costruzioni Srl</text:p>
          </table:table-cell>
          <table:table-cell office:value-type="string" table:style-name="ce3">
            <text:p>CIG: B027AE1CCF Fattura nr. FATTPA 6_25 del 02/10/2025 - CUP F69D23002260001 SAL 2 RIQUALIFICAZIONE E VALORIZZAZIONE DELLA CASA DEL BALCONE PENSILE RDO 39984644 REP 105/24 DECRETO 136/24DET. 7/24 AUTORIZZAZ DEL RUP AL PAGAMENTO P. 11369 DEL 02/10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791" table:style-name="ce3">
            <text:p>791</text:p>
          </table:table-cell>
          <table:table-cell office:value-type="date" office:date-value="2025-10-13T00:00:00" table:style-name="ce4">
            <text:p>13/10/2025</text:p>
          </table:table-cell>
          <table:table-cell office:value-type="float" office:value="141986.04" table:style-name="ce3">
            <text:p>141986,04</text:p>
          </table:table-cell>
          <table:table-cell office:value-type="string" table:style-name="ce3">
            <text:p>EDILTECNA SRL UNIPERSONALE</text:p>
          </table:table-cell>
          <table:table-cell office:value-type="string" table:style-name="ce3">
            <text:p>CIG: B71D227208 Fattura nr. FATTPA 3_25 del 06/10/2025 - CUP F82F25000080001 SAL 1 D. 159/25 REP 116/25 AUTORIZZA AL PAGAMENTO DEL RUP 11198 DEL 29/09/25 LAVORI DI BONIFICA DEI TERRENI ADIACENTI LA VILLA SAN MARCO A CASTELLAMMARE DI STABIA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792" table:style-name="ce3">
            <text:p>792</text:p>
          </table:table-cell>
          <table:table-cell office:value-type="date" office:date-value="2025-10-13T00:00:00" table:style-name="ce4">
            <text:p>13/10/2025</text:p>
          </table:table-cell>
          <table:table-cell office:value-type="float" office:value="6920.65" table:style-name="ce3">
            <text:p>6920,65</text:p>
          </table:table-cell>
          <table:table-cell office:value-type="string" table:style-name="ce3">
            <text:p>MONICA VASSALLO</text:p>
          </table:table-cell>
          <table:table-cell office:value-type="string" table:style-name="ce3">
            <text:p>CIG: 9577202D19 Fattura nr. FE <text:s/>11/25 del 27/09/2025 - p. 10840 del 19/09/25 FONDI CIPE- FONDO SVILUPPO E COESIONE DEL MIC D.149/22 C. REP 85/23 CUP F61G16000010001 - dal 19/07/25 al 18/09/25 PER SERVIZI DI GESTIONE E MON/GGIO FISICO, PROC/LE E CONTABILE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793" table:style-name="ce3">
            <text:p>793</text:p>
          </table:table-cell>
          <table:table-cell office:value-type="date" office:date-value="2025-10-13T00:00:00" table:style-name="ce4">
            <text:p>13/10/2025</text:p>
          </table:table-cell>
          <table:table-cell office:value-type="float" office:value="16836.62" table:style-name="ce3">
            <text:p>16836,62</text:p>
          </table:table-cell>
          <table:table-cell office:value-type="string" table:style-name="ce3">
            <text:p>Societa` Cooperativa Sociale Il Tulipano</text:p>
          </table:table-cell>
          <table:table-cell office:value-type="string" table:style-name="ce3">
            <text:p>CIG: 9927836570 Fattura nr. FATTPA 50_25 del 29/09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794" table:style-name="ce3">
            <text:p>794</text:p>
          </table:table-cell>
          <table:table-cell office:value-type="date" office:date-value="2025-10-13T00:00:00" table:style-name="ce4">
            <text:p>13/10/2025</text:p>
          </table:table-cell>
          <table:table-cell office:value-type="float" office:value="16836.62" table:style-name="ce3">
            <text:p>16836,62</text:p>
          </table:table-cell>
          <table:table-cell office:value-type="string" table:style-name="ce3">
            <text:p>Societa` Cooperativa Sociale Il Tulipano</text:p>
          </table:table-cell>
          <table:table-cell office:value-type="string" table:style-name="ce3">
            <text:p>CIG: 99269981E7 Fattura nr. FATTPA 51_25 del 29/09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795" table:style-name="ce3">
            <text:p>795</text:p>
          </table:table-cell>
          <table:table-cell office:value-type="date" office:date-value="2025-10-13T00:00:00" table:style-name="ce4">
            <text:p>13/10/2025</text:p>
          </table:table-cell>
          <table:table-cell office:value-type="float" office:value="31732.58" table:style-name="ce3">
            <text:p>31732,58</text:p>
          </table:table-cell>
          <table:table-cell office:value-type="string" table:style-name="ce3">
            <text:p>DAY RISTOSERVICE S.P.A. SOCIETA' BENEFIT</text:p>
          </table:table-cell>
          <table:table-cell office:value-type="string" table:style-name="ce3">
            <text:p>CIG: B003BDF9E1 Fattura nr. V0-163397 del 01/10/2025 - BUONI PASTO DA GIUGNO AD AGOSTO 2025 - CONVENZIONE PER LA FORNITURA DI BUONI PASTO PER IL PERSONALE DIPENDENTE DEL P.A.P.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796" table:style-name="ce3">
            <text:p>796</text:p>
          </table:table-cell>
          <table:table-cell office:value-type="date" office:date-value="2025-10-13T00:00:00" table:style-name="ce4">
            <text:p>13/10/2025</text:p>
          </table:table-cell>
          <table:table-cell office:value-type="float" office:value="1119.29" table:style-name="ce3">
            <text:p>1119,29</text:p>
          </table:table-cell>
          <table:table-cell office:value-type="string" table:style-name="ce3">
            <text:p>FAIELLA NICOLA SRL</text:p>
          </table:table-cell>
          <table:table-cell office:value-type="string" table:style-name="ce3">
            <text:p>CIG: B0A517D4DE Fattura nr. A000124 del 30/09/2025 - SERVIZIO DI SPURGO POZZI NERI E VASCHE CONTRATTO REP 93/24 PERIODO SETT. 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797" table:style-name="ce3">
            <text:p>797</text:p>
          </table:table-cell>
          <table:table-cell office:value-type="date" office:date-value="2025-10-13T00:00:00" table:style-name="ce4">
            <text:p>13/10/2025</text:p>
          </table:table-cell>
          <table:table-cell office:value-type="float" office:value="167130.23999999999" table:style-name="ce3">
            <text:p>167130,24</text:p>
          </table:table-cell>
          <table:table-cell office:value-type="string" table:style-name="ce3">
            <text:p>CONSORZIO JONICO SOC.CONS. A R.L.</text:p>
          </table:table-cell>
          <table:table-cell office:value-type="string" table:style-name="ce3">
            <text:p>CIG: A03733E0B3 Fattura nr. 108/PA del 29/09/2025 - CUP F67B22001490005 - SAL 2 QUOTA FONDI ORDINARI REP. 143 CUP F67B22001490005 RIQUALIFICAZ. DEL PERCORSO PAESAGG.REDAZIONE DEL PIANO PER L`ELIMINAZ. DELLE BARRIERE ARCHIT., FISICHE E SENSO-PERCETTIVE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798" table:style-name="ce3">
            <text:p>798</text:p>
          </table:table-cell>
          <table:table-cell office:value-type="date" office:date-value="2025-10-13T00:00:00" table:style-name="ce4">
            <text:p>13/10/2025</text:p>
          </table:table-cell>
          <table:table-cell office:value-type="float" office:value="203599.7" table:style-name="ce3">
            <text:p>203599,7</text:p>
          </table:table-cell>
          <table:table-cell office:value-type="string" table:style-name="ce3">
            <text:p>CONSORZIO JONICO SOC.CONS. A R.L.</text:p>
          </table:table-cell>
          <table:table-cell office:value-type="string" table:style-name="ce3">
            <text:p>CIG: A03733E0B3 Fattura nr. 107/PA del 29/09/2025 - SAL 2 REP 143/24 CUP F64H22000700006 PNRR - REP 1 RIQUALIFICAZ.DEL PERCORSO PAESAGG. EXTRAM.REDAZIONE DEL PIANO PER L`ELIMINAZ. DELLE BARRIERE ARCHITETT. FISICHE E SENSO-PERCETTIVE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799" table:style-name="ce3">
            <text:p>799</text:p>
          </table:table-cell>
          <table:table-cell office:value-type="date" office:date-value="2025-10-13T00:00:00" table:style-name="ce4">
            <text:p>13/10/2025</text:p>
          </table:table-cell>
          <table:table-cell office:value-type="float" office:value="16986.68" table:style-name="ce3">
            <text:p>16986,68</text:p>
          </table:table-cell>
          <table:table-cell office:value-type="string" table:style-name="ce3">
            <text:p>ASSOCIAZIONE L'ABILITA' ONLUS</text:p>
          </table:table-cell>
          <table:table-cell office:value-type="string" table:style-name="ce3">
            <text:p>CIG: 9927983EBC Fattura nr. 316 del 24/09/2025 - CUP F84H22001320001 PNRR "RIMOZIONE DELLE BARRIERE FISICHE E COGNITIVE IN MUSEI, BUBLIOTECHE ARCHIVI PER PARTECIPAZIONE ALLA CULTURA" REGGIA DI QUISISANA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800" table:style-name="ce3">
            <text:p>800</text:p>
          </table:table-cell>
          <table:table-cell office:value-type="date" office:date-value="2025-10-13T00:00:00" table:style-name="ce4">
            <text:p>13/10/2025</text:p>
          </table:table-cell>
          <table:table-cell office:value-type="float" office:value="5856" table:style-name="ce3">
            <text:p>5856</text:p>
          </table:table-cell>
          <table:table-cell office:value-type="string" table:style-name="ce3">
            <text:p>ENEL SOLE S.R.L.</text:p>
          </table:table-cell>
          <table:table-cell office:value-type="string" table:style-name="ce3">
            <text:p>CIG: B0B13C79F5 Fattura nr. SF00191251 del 30/09/2025 - CANONE DI SETTEMBRE ANNUALITA` 2025 UTILIZZO E GESTIONE DEGLI IMPIANTI DI PROPRIETA` DI ENEL SOLE DI ILLUMINAZIONE ARTISTICA DELL`AREA ARCHEOLOGICA DI POMPEI CONTRATTO REP.60/2016 <text:s/>P. 24807/2015 -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801" table:style-name="ce3">
            <text:p>801</text:p>
          </table:table-cell>
          <table:table-cell office:value-type="date" office:date-value="2025-10-13T00:00:00" table:style-name="ce4">
            <text:p>13/10/2025</text:p>
          </table:table-cell>
          <table:table-cell office:value-type="float" office:value="102740.31" table:style-name="ce3">
            <text:p>102740,31</text:p>
          </table:table-cell>
          <table:table-cell office:value-type="string" table:style-name="ce3">
            <text:p>Teatro Stabile Della Città Di Napoli</text:p>
          </table:table-cell>
          <table:table-cell office:value-type="string" table:style-name="ce3">
            <text:p>Convenzione italia 15/25 prima rendicontazione AUTORIZZAZ DEL RUP P. 11119 DEL 26/09/25 ALLESTIMENTO, DIREZIONE TECNICA DI BORDERO` E DEL SERVIZIO SALA DELLO SPETTACOLO "LISISTRATA, RISCRITTURA DA ARISTOFANE" NELL`AMBITO DEL PROGETTO SOGNO DI VOLARE I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802" table:style-name="ce3">
            <text:p>802</text:p>
          </table:table-cell>
          <table:table-cell office:value-type="date" office:date-value="2025-10-13T00:00:00" table:style-name="ce4">
            <text:p>13/10/2025</text:p>
          </table:table-cell>
          <table:table-cell office:value-type="float" office:value="4878.54" table:style-name="ce3">
            <text:p>4878,54</text:p>
          </table:table-cell>
          <table:table-cell office:value-type="string" table:style-name="ce3">
            <text:p>PEPE ANTONIO</text:p>
          </table:table-cell>
          <table:table-cell office:value-type="string" table:style-name="ce3">
            <text:p>CIG: 9577270539 Parcella nr. 29 del 26/09/2025 - FONDI CIPE- FONDO SVILUPPO E COESIONE DEL MIC D.149/22 C. REP 84/23 CUP F61G16000010001 - P10843 del 19/09/25 - dal 19/07/25 al 18/09/25 PER SERVIZI DI GESTIONE E MON/GGIO FISICO, PROC/LE E CONTABILE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803" table:style-name="ce3">
            <text:p>803</text:p>
          </table:table-cell>
          <table:table-cell office:value-type="date" office:date-value="2025-10-13T00:00:00" table:style-name="ce4">
            <text:p>13/10/2025</text:p>
          </table:table-cell>
          <table:table-cell office:value-type="float" office:value="5764.5" table:style-name="ce3">
            <text:p>5764,5</text:p>
          </table:table-cell>
          <table:table-cell office:value-type="string" table:style-name="ce3">
            <text:p>Studio Amaranto S.r.l.</text:p>
          </table:table-cell>
          <table:table-cell office:value-type="string" table:style-name="ce3">
            <text:p>CIG: B5815887E1 Fattura nr. 243 del 16/09/2025 - CIG B5815887E1 SERVIZIO DI MANUTENZIONE E AGGIORNAMENTO DEL PORTALE Pompeii Commitment. Archaological Matter AUTORIZZAZ. DEL RUP AL PAGAMENTO 11260 DEL 30/09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804" table:style-name="ce3">
            <text:p>804</text:p>
          </table:table-cell>
          <table:table-cell office:value-type="date" office:date-value="2025-10-13T00:00:00" table:style-name="ce4">
            <text:p>13/10/2025</text:p>
          </table:table-cell>
          <table:table-cell office:value-type="float" office:value="5950.67" table:style-name="ce3">
            <text:p>5950,67</text:p>
          </table:table-cell>
          <table:table-cell office:value-type="string" table:style-name="ce3">
            <text:p>MALAFRONTE PIETRO</text:p>
          </table:table-cell>
          <table:table-cell office:value-type="string" table:style-name="ce3">
            <text:p>CIG: 9577503580 Parcella nr. FATTPA 8_25 del 26/09/2025 - p.10849 del 19/09/25 - FONDI CIPE- FONDO SVILUPPO E COESIONE DEL MIC D.149/22 C. REP 88/23 CUP F61G16000010001 - P.6270/25 dal 17/07/25 al 18/09/25 PER SERVIZI DI GESTIONE E MON/GGIO FISICO, PROC/L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805" table:style-name="ce3">
            <text:p>805</text:p>
          </table:table-cell>
          <table:table-cell office:value-type="date" office:date-value="2025-10-13T00:00:00" table:style-name="ce4">
            <text:p>13/10/2025</text:p>
          </table:table-cell>
          <table:table-cell office:value-type="float" office:value="17584.490000000002" table:style-name="ce3">
            <text:p>17584,49</text:p>
          </table:table-cell>
          <table:table-cell office:value-type="string" table:style-name="ce3">
            <text:p>OMNIA SERVITIA SRL</text:p>
          </table:table-cell>
          <table:table-cell office:value-type="string" table:style-name="ce3">
            <text:p>CIG: 8959487291 Fattura nr. 239/BC del 17/09/2025 - canone fisso SAL N. 21 C.127/22 AUTORIZZAZ. DEL RUP P. 7436/25 CONVENZIONE CONSIP S.P.A. - LOTTO 8 "LA PRESTAZ. DI SERVIZI DI MANUTENZ. DEGLI IMMOBILI c/o GLI ISTITUTI E I LUOGHI DELLA CULTURA PUBBLICI-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806" table:style-name="ce3">
            <text:p>806</text:p>
          </table:table-cell>
          <table:table-cell office:value-type="date" office:date-value="2025-10-13T00:00:00" table:style-name="ce4">
            <text:p>13/10/2025</text:p>
          </table:table-cell>
          <table:table-cell office:value-type="float" office:value="140676.03" table:style-name="ce3">
            <text:p>140676,03</text:p>
          </table:table-cell>
          <table:table-cell office:value-type="string" table:style-name="ce3">
            <text:p>Consorzio Innova societa' coop.</text:p>
          </table:table-cell>
          <table:table-cell office:value-type="string" table:style-name="ce3">
            <text:p>CIG: 8959487291 Fattura nr. 54158 del 15/09/2025 - canone fisso SAL N. 21 C.127/22 AUTORIZZAZ. DEL RUP P. 7436/25 CONVENZIONE CONSIP S.P.A. - LOTTO 8 "LA PRESTAZ. DI SERVIZI DI MANUTENZ. DEGLI IMMOBILI c/o GLI ISTITUTI E I LUOGHI DELLA CULTURA PUBBLICI-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807" table:style-name="ce3">
            <text:p>807</text:p>
          </table:table-cell>
          <table:table-cell office:value-type="date" office:date-value="2025-10-13T00:00:00" table:style-name="ce4">
            <text:p>13/10/2025</text:p>
          </table:table-cell>
          <table:table-cell office:value-type="float" office:value="17584.490000000002" table:style-name="ce3">
            <text:p>17584,49</text:p>
          </table:table-cell>
          <table:table-cell office:value-type="string" table:style-name="ce3">
            <text:p>CLEAN SERVICE SRL</text:p>
          </table:table-cell>
          <table:table-cell office:value-type="string" table:style-name="ce3">
            <text:p>CIG: 8959487291 Fattura nr. 278/MS del 16/09/2025 - canone fisso SAL N. 21 C.127/22 <text:s/>AUTORIZZAZ. DEL RUP P. 7436/25 CONVENZIONE CONSIP S.P.A. - LOTTO 8 "LA PRESTAZ. DI SERVIZI DI MANUTENZ. DEGLI IMMOBILI c/o GLI ISTITUTI E I LUOGHI DELLA CULTURA PUBBLICI-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808" table:style-name="ce3">
            <text:p>808</text:p>
          </table:table-cell>
          <table:table-cell office:value-type="date" office:date-value="2025-10-13T00:00:00" table:style-name="ce4">
            <text:p>13/10/2025</text:p>
          </table:table-cell>
          <table:table-cell office:value-type="float" office:value="26073.84" table:style-name="ce3">
            <text:p>26073,84</text:p>
          </table:table-cell>
          <table:table-cell office:value-type="string" table:style-name="ce3">
            <text:p>LA STORIA VALENTINA</text:p>
          </table:table-cell>
          <table:table-cell office:value-type="string" table:style-name="ce3">
            <text:p>CIG: 9763918008 Fattura nr. 2 del 24/09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809" table:style-name="ce3">
            <text:p>809</text:p>
          </table:table-cell>
          <table:table-cell office:value-type="date" office:date-value="2025-10-13T00:00:00" table:style-name="ce4">
            <text:p>13/10/2025</text:p>
          </table:table-cell>
          <table:table-cell office:value-type="float" office:value="6280.56" table:style-name="ce3">
            <text:p>6280,56</text:p>
          </table:table-cell>
          <table:table-cell office:value-type="string" table:style-name="ce3">
            <text:p>LA STORIA VALENTINA</text:p>
          </table:table-cell>
          <table:table-cell office:value-type="string" table:style-name="ce3">
            <text:p>CIG: 9763918008 Fattura nr. 2 del 24/09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810" table:style-name="ce3">
            <text:p>810</text:p>
          </table:table-cell>
          <table:table-cell office:value-type="date" office:date-value="2025-10-13T00:00:00" table:style-name="ce4">
            <text:p>13/10/2025</text:p>
          </table:table-cell>
          <table:table-cell office:value-type="float" office:value="16986.68" table:style-name="ce3">
            <text:p>16986,68</text:p>
          </table:table-cell>
          <table:table-cell office:value-type="string" table:style-name="ce3">
            <text:p>ASSOCIAZIONE L'ABILITA' ONLUS</text:p>
          </table:table-cell>
          <table:table-cell office:value-type="string" table:style-name="ce3">
            <text:p>CIG: 9927901B12 Fattura nr. 317 del 24/09/2025 - nota rup p. 10176/25 PNRR - MUSEO PER TUTTI, ACCESSIBILITA` ALLE PERSONE CON DISABILITA` INTELLETTIVA PER IL SITO DI STABIA, VILLA ARIANNA E VILLA SAN MARCO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811" table:style-name="ce3">
            <text:p>811</text:p>
          </table:table-cell>
          <table:table-cell office:value-type="date" office:date-value="2025-10-13T00:00:00" table:style-name="ce4">
            <text:p>13/10/2025</text:p>
          </table:table-cell>
          <table:table-cell office:value-type="float" office:value="59516.31" table:style-name="ce3">
            <text:p>59516,31</text:p>
          </table:table-cell>
          <table:table-cell office:value-type="string" table:style-name="ce3">
            <text:p>AR PROJECT SC a RL</text:p>
          </table:table-cell>
          <table:table-cell office:value-type="string" table:style-name="ce3">
            <text:p>CIG: B6700B67B2 Fattura nr. FPA 28/25 del 24/09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812" table:style-name="ce3">
            <text:p>812</text:p>
          </table:table-cell>
          <table:table-cell office:value-type="date" office:date-value="2025-10-13T00:00:00" table:style-name="ce4">
            <text:p>13/10/2025</text:p>
          </table:table-cell>
          <table:table-cell office:value-type="float" office:value="218317.98" table:style-name="ce3">
            <text:p>218317,98</text:p>
          </table:table-cell>
          <table:table-cell office:value-type="string" table:style-name="ce3">
            <text:p>COEDIL SUD SRL</text:p>
          </table:table-cell>
          <table:table-cell office:value-type="string" table:style-name="ce3">
            <text:p>CIG: B28B9E05ED Fattura nr. FPA 46/25 del 06/10/2025 - ACCONTO FATT. CUP F62F23000660001 SAL N2 ED ULTIMO DECRETO 271/25C.184/24 INTERVENTI DI MANUTENZIONE STRAORDINARIA DELLE COPERTURE DELLA PALESTRA GRANDE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813" table:style-name="ce3">
            <text:p>813</text:p>
          </table:table-cell>
          <table:table-cell office:value-type="date" office:date-value="2025-10-13T00:00:00" table:style-name="ce4">
            <text:p>13/10/2025</text:p>
          </table:table-cell>
          <table:table-cell office:value-type="float" office:value="34638.04" table:style-name="ce3">
            <text:p>34638,04</text:p>
          </table:table-cell>
          <table:table-cell office:value-type="string" table:style-name="ce3">
            <text:p>COEDIL SUD SRL</text:p>
          </table:table-cell>
          <table:table-cell office:value-type="string" table:style-name="ce3">
            <text:p>CIG: B28B9E05ED Fattura nr. FPA 46/25 del 06/10/2025 - SALDO FATT. CUP F62F23000660001 SAL N2 ED ULTIMO DECRETO 271/25C.184/24 INTERVENTI DI MANUTENZIONE STRAORDINARIA DELLE COPERTURE DELLA PALESTRA GRANDE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814" table:style-name="ce3">
            <text:p>814</text:p>
          </table:table-cell>
          <table:table-cell office:value-type="date" office:date-value="2025-10-13T00:00:00" table:style-name="ce4">
            <text:p>13/10/2025</text:p>
          </table:table-cell>
          <table:table-cell office:value-type="float" office:value="3071.91" table:style-name="ce3">
            <text:p>3071,91</text:p>
          </table:table-cell>
          <table:table-cell office:value-type="string" table:style-name="ce3">
            <text:p>GORI SpA</text:p>
          </table:table-cell>
          <table:table-cell office:value-type="string" table:style-name="ce3">
            <text:p>Fattura nr. 9525012000021317 del 19/09/2025, Fattura nr. 9525012000021624 del 23/09/2025 - Nota di credito nr. 9525012000021786 del 24/09/2025, Fattura nr. 9525012000021856 del 24/09/2025, Fattura nr. 9525012000021848 del 24/09/2025 ed altro. ed altro. ed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815" table:style-name="ce3">
            <text:p>815</text:p>
          </table:table-cell>
          <table:table-cell office:value-type="date" office:date-value="2025-10-13T00:00:00" table:style-name="ce4">
            <text:p>13/10/2025</text:p>
          </table:table-cell>
          <table:table-cell office:value-type="float" office:value="8729.76" table:style-name="ce3">
            <text:p>8729,76</text:p>
          </table:table-cell>
          <table:table-cell office:value-type="string" table:style-name="ce3">
            <text:p>MAURIZIO BARTOLINI</text:p>
          </table:table-cell>
          <table:table-cell office:value-type="string" table:style-name="ce3">
            <text:p>CIG: B1A2D899C5 Fattura nr. 8 del 01/10/2025 - TRATTATIVA REP. 116/24 AUTORIZZAZ AL PAGAMENTO P 11472 DEL 06/10/25 BIMESTRE AGOSTO/SETTEMBRE 2025 SEVIZIO DI ASSISTENZA, COLLABORAZ. E CONSULENZA GIARDINIERE D`ARTE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816" table:style-name="ce3">
            <text:p>816</text:p>
          </table:table-cell>
          <table:table-cell office:value-type="date" office:date-value="2025-10-13T00:00:00" table:style-name="ce4">
            <text:p>13/10/2025</text:p>
          </table:table-cell>
          <table:table-cell office:value-type="float" office:value="42504.800000000003" table:style-name="ce3">
            <text:p>42504,8</text:p>
          </table:table-cell>
          <table:table-cell office:value-type="string" table:style-name="ce3">
            <text:p>BONI SIMONE</text:p>
          </table:table-cell>
          <table:table-cell office:value-type="string" table:style-name="ce3">
            <text:p>CIG: B71BE3F4AD Fattura nr. 13 del 09/10/2025 - NOTA DEL RUP 10985/25 REP 124/25 SERVIZIO DI ILLUSTAZIONI GRAFICHE CON RICOSTRUZIONI ARCHEOLOGICHE A COLORI DELLA VILLA IMPERIALI DI CIVITA GIULIANA RDO 5379147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817" table:style-name="ce3">
            <text:p>817</text:p>
          </table:table-cell>
          <table:table-cell office:value-type="date" office:date-value="2025-10-13T00:00:00" table:style-name="ce4">
            <text:p>13/10/2025</text:p>
          </table:table-cell>
          <table:table-cell office:value-type="float" office:value="5951.82" table:style-name="ce3">
            <text:p>5951,82</text:p>
          </table:table-cell>
          <table:table-cell office:value-type="string" table:style-name="ce3">
            <text:p>MUGNOLO ANTONIO</text:p>
          </table:table-cell>
          <table:table-cell office:value-type="string" table:style-name="ce3">
            <text:p>CIG: B68622F994 Fattura nr. FPA 16/25 del 06/10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818" table:style-name="ce3">
            <text:p>818</text:p>
          </table:table-cell>
          <table:table-cell office:value-type="date" office:date-value="2025-10-13T00:00:00" table:style-name="ce4">
            <text:p>13/10/2025</text:p>
          </table:table-cell>
          <table:table-cell office:value-type="float" office:value="8927.7199999999993" table:style-name="ce3">
            <text:p>8927,72</text:p>
          </table:table-cell>
          <table:table-cell office:value-type="string" table:style-name="ce3">
            <text:p>MUGNOLO ANTONIO</text:p>
          </table:table-cell>
          <table:table-cell office:value-type="string" table:style-name="ce3">
            <text:p>CIG: B68622F994 Fattura nr. FPA 15/25 del 06/10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819" table:style-name="ce3">
            <text:p>819</text:p>
          </table:table-cell>
          <table:table-cell office:value-type="date" office:date-value="2025-10-13T00:00:00" table:style-name="ce4">
            <text:p>13/10/2025</text:p>
          </table:table-cell>
          <table:table-cell office:value-type="float" office:value="796429.37" table:style-name="ce3">
            <text:p>796429,37</text:p>
          </table:table-cell>
          <table:table-cell office:value-type="string" table:style-name="ce3">
            <text:p>OPERA LABORATORI FIORENTINI SPA</text:p>
          </table:table-cell>
          <table:table-cell office:value-type="string" table:style-name="ce3">
            <text:p>Fattura nr. 291/1P del 30/09/2025 - AGGIO ANNUALITA` 2025 - BIGLIETTERIA RENDICONTAZIONE PARCO ARCHEOLOGICO DI POMPEI periodo di riferimento luglio/agosto 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820" table:style-name="ce3">
            <text:p>820</text:p>
          </table:table-cell>
          <table:table-cell office:value-type="date" office:date-value="2025-10-13T00:00:00" table:style-name="ce4">
            <text:p>13/10/2025</text:p>
          </table:table-cell>
          <table:table-cell office:value-type="float" office:value="19.5" table:style-name="ce3">
            <text:p>19,5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ANNO 2025 RIMBORSO SPESE DI VIAGGIO <text:s/>DEL PARCO ARCHEOLOGICO DI POMPEI 28/07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821" table:style-name="ce3">
            <text:p>821</text:p>
          </table:table-cell>
          <table:table-cell office:value-type="date" office:date-value="2025-10-13T00:00:00" table:style-name="ce4">
            <text:p>13/10/2025</text:p>
          </table:table-cell>
          <table:table-cell office:value-type="float" office:value="108.5" table:style-name="ce3">
            <text:p>108,5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RIMBORSI PER SPESE DI VIAGGIO - DIPENDENTE <text:s/>DEL PARCO ARCHEOLOGICO DI POMPEI ANNO 2025 23/09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822" table:style-name="ce3">
            <text:p>822</text:p>
          </table:table-cell>
          <table:table-cell office:value-type="date" office:date-value="2025-10-13T00:00:00" table:style-name="ce4">
            <text:p>13/10/2025</text:p>
          </table:table-cell>
          <table:table-cell office:value-type="float" office:value="392.11" table:style-name="ce3">
            <text:p>392,11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RIMBORSI PER SPESE DI VIAGGIO - DIPENDENTE <text:s/>DEL PARCO ARCHEOLOGICO DI POMPEI ANNO 202524/09/25 AL 26/09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823" table:style-name="ce3">
            <text:p>823</text:p>
          </table:table-cell>
          <table:table-cell office:value-type="date" office:date-value="2025-10-13T00:00:00" table:style-name="ce4">
            <text:p>13/10/2025</text:p>
          </table:table-cell>
          <table:table-cell office:value-type="float" office:value="101.16" table:style-name="ce3">
            <text:p>101,16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RIMBORSI PER SPESE DI VIAGGIO - DIPENDENTE <text:s/>DEL PARCO ARCHEOLOGICO DI POMPEI ANNO 2025 01/10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824" table:style-name="ce3">
            <text:p>824</text:p>
          </table:table-cell>
          <table:table-cell office:value-type="date" office:date-value="2025-10-13T00:00:00" table:style-name="ce4">
            <text:p>13/10/2025</text:p>
          </table:table-cell>
          <table:table-cell office:value-type="float" office:value="423.43" table:style-name="ce3">
            <text:p>423,43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RIMBORSI PER SPESE DI VIAGGIO - DIPENDENTE <text:s/>DEL PARCO ARCHEOLOGICO DI POMPEI ANNO 2025 GIORNO 24/09/25 AL 26/09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825" table:style-name="ce3">
            <text:p>825</text:p>
          </table:table-cell>
          <table:table-cell office:value-type="date" office:date-value="2025-10-13T00:00:00" table:style-name="ce4">
            <text:p>13/10/2025</text:p>
          </table:table-cell>
          <table:table-cell office:value-type="float" office:value="74.06" table:style-name="ce3">
            <text:p>74,06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RIMBORSI PER SPESE DI VIAGGIO - DIPENDENTE <text:s/>DEL PARCO ARCHEOLOGICO DI POMPEI ANNO 2025 08/09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826" table:style-name="ce3">
            <text:p>826</text:p>
          </table:table-cell>
          <table:table-cell office:value-type="date" office:date-value="2025-10-13T00:00:00" table:style-name="ce4">
            <text:p>13/10/2025</text:p>
          </table:table-cell>
          <table:table-cell office:value-type="float" office:value="74.06" table:style-name="ce3">
            <text:p>74,06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RIMBORSI PER SPESE DI VIAGGIO - DIPENDENTE <text:s/>DEL PARCO ARCHEOLOGICO DI POMPEI ANNO 2025 GIONO 08/09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827" table:style-name="ce3">
            <text:p>827</text:p>
          </table:table-cell>
          <table:table-cell office:value-type="date" office:date-value="2025-10-13T00:00:00" table:style-name="ce4">
            <text:p>13/10/2025</text:p>
          </table:table-cell>
          <table:table-cell office:value-type="float" office:value="98570.08" table:style-name="ce3">
            <text:p>98570,08</text:p>
          </table:table-cell>
          <table:table-cell office:value-type="string" table:style-name="ce3">
            <text:p>IGECA SPA</text:p>
          </table:table-cell>
          <table:table-cell office:value-type="string" table:style-name="ce3">
            <text:p>CIG: B4E1CF32CF Fattura nr. FATTPA 12_25 del 03/10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828" table:style-name="ce3">
            <text:p>828</text:p>
          </table:table-cell>
          <table:table-cell office:value-type="date" office:date-value="2025-10-13T00:00:00" table:style-name="ce4">
            <text:p>13/10/2025</text:p>
          </table:table-cell>
          <table:table-cell office:value-type="float" office:value="128817.35" table:style-name="ce3">
            <text:p>128817,35</text:p>
          </table:table-cell>
          <table:table-cell office:value-type="string" table:style-name="ce3">
            <text:p>AR ARTE E RESTAURO SRL</text:p>
          </table:table-cell>
          <table:table-cell office:value-type="string" table:style-name="ce3">
            <text:p>CIG: B4E1CF32CF Fattura nr. 2025250000020 del 25/09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829" table:style-name="ce3">
            <text:p>829</text:p>
          </table:table-cell>
          <table:table-cell office:value-type="date" office:date-value="2025-10-13T00:00:00" table:style-name="ce4">
            <text:p>13/10/2025</text:p>
          </table:table-cell>
          <table:table-cell office:value-type="float" office:value="50692.65" table:style-name="ce3">
            <text:p>50692,65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Fattura nr. 412521840624 del 22/09/2025, Fattura nr. 412521961402 del 03/10/2025, Fattura nr. 412522111035 del 03/10/2025, Fattura nr. 412522111036 del 03/10/2025, Fattura nr. 412522111037 del 03/10/2025 ed altro. ed altro. ed altro. ed altro. ed altro. e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830" table:style-name="ce3">
            <text:p>830</text:p>
          </table:table-cell>
          <table:table-cell office:value-type="date" office:date-value="2025-10-13T00:00:00" table:style-name="ce4">
            <text:p>13/10/2025</text:p>
          </table:table-cell>
          <table:table-cell office:value-type="float" office:value="10.5" table:style-name="ce3">
            <text:p>10,5</text:p>
          </table:table-cell>
          <table:table-cell office:value-type="string" table:style-name="ce3">
            <text:p>BANCO BPM SPA</text:p>
          </table:table-cell>
          <table:table-cell office:value-type="string" table:style-name="ce3">
            <text:p>SPESE DI COMMISSIONI SU SERVIZI SOSTENUTI DALL`ISTITUTO CASSIERE SUL CONTO DI TESORERIA UNICA ANNO 2025 SOSPESO IN USCITA N. 770 DEL 22/09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831" table:style-name="ce3">
            <text:p>831</text:p>
          </table:table-cell>
          <table:table-cell office:value-type="date" office:date-value="2025-10-13T00:00:00" table:style-name="ce4">
            <text:p>13/10/2025</text:p>
          </table:table-cell>
          <table:table-cell office:value-type="float" office:value="82.91" table:style-name="ce3">
            <text:p>82,91</text:p>
          </table:table-cell>
          <table:table-cell office:value-type="string" table:style-name="ce3">
            <text:p>BANCO BPM SPA</text:p>
          </table:table-cell>
          <table:table-cell office:value-type="string" table:style-name="ce3">
            <text:p>SPESE DI COMMISSIONI SU SERVIZI SOSTENUTI DALL`ISTITUTO CASSIERE SUL CONTO DI TESORERIA UNICA ANNO 2025 SOSPESO DI USCITA N. 771 DEL 22/09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832" table:style-name="ce3">
            <text:p>832</text:p>
          </table:table-cell>
          <table:table-cell office:value-type="date" office:date-value="2025-10-13T00:00:00" table:style-name="ce4">
            <text:p>13/10/2025</text:p>
          </table:table-cell>
          <table:table-cell office:value-type="float" office:value="7.8" table:style-name="ce3">
            <text:p>7,8</text:p>
          </table:table-cell>
          <table:table-cell office:value-type="string" table:style-name="ce3">
            <text:p>TELEPASS S.P.A.</text:p>
          </table:table-cell>
          <table:table-cell office:value-type="string" table:style-name="ce3">
            <text:p>Fattura nr. 000000900031545T del 30/09/2025 - ANNUALITA` 2025 - RIMBORSO SPESE TELEPASS E VIACARD - REGOLARIZZAZIONE SOSPESO DI USCITA - N. 793 DEL 01/10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833" table:style-name="ce3">
            <text:p>833</text:p>
          </table:table-cell>
          <table:table-cell office:value-type="date" office:date-value="2025-10-13T00:00:00" table:style-name="ce4">
            <text:p>13/10/2025</text:p>
          </table:table-cell>
          <table:table-cell office:value-type="float" office:value="1.72" table:style-name="ce3">
            <text:p>1,72</text:p>
          </table:table-cell>
          <table:table-cell office:value-type="string" table:style-name="ce3">
            <text:p>TELEPASS S.P.A.</text:p>
          </table:table-cell>
          <table:table-cell office:value-type="string" table:style-name="ce3">
            <text:p>Fattura nr. 000000900031545T del 30/09/2025 - ANNUALITA` 2025 - RIMBORSO SPESE TELEPASS E VIACARD - REGOLARIZZAZIONE SOSPESO DI USCITA <text:s/>-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834" table:style-name="ce3">
            <text:p>834</text:p>
          </table:table-cell>
          <table:table-cell office:value-type="date" office:date-value="2025-10-13T00:00:00" table:style-name="ce4">
            <text:p>13/10/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ANCO BPM SPA</text:p>
          </table:table-cell>
          <table:table-cell office:value-type="string" table:style-name="ce3">
            <text:p>ANNUALITA` 2025 - RIMBORSO SPESE TELEPASS E VIACARD - REGOLARIZZAZIONE SOSPESO DI USCITA <text:s/>- 794 DEL 01/10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835" table:style-name="ce3">
            <text:p>835</text:p>
          </table:table-cell>
          <table:table-cell office:value-type="date" office:date-value="2025-10-13T00:00:00" table:style-name="ce4">
            <text:p>13/10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BANCO BPM SPA</text:p>
          </table:table-cell>
          <table:table-cell office:value-type="string" table:style-name="ce3">
            <text:p>CIG: B3691A2CB1 Fattura nr. BB-6100000407 del 06/10/2025 - SERVIZIO DI PAGAMENTO TECNOLOGICO PAGO PA. SOSPESO DI USCITA N. 796 DEL 06/10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836" table:style-name="ce3">
            <text:p>836</text:p>
          </table:table-cell>
          <table:table-cell office:value-type="date" office:date-value="2025-10-13T00:00:00" table:style-name="ce4">
            <text:p>13/10/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ANCO BPM SPA</text:p>
          </table:table-cell>
          <table:table-cell office:value-type="string" table:style-name="ce3">
            <text:p>CIG: B3691A2CB1 Fattura nr. BB-6100000407 del 06/10/2025 - SERVIZIO DI PAGAMENTO TECNOLOGICO PAGO PA. sospeso di uscita n. 797 del 06/10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837" table:style-name="ce3">
            <text:p>837</text:p>
          </table:table-cell>
          <table:table-cell office:value-type="date" office:date-value="2025-10-13T00:00:00" table:style-name="ce4">
            <text:p>13/10/2025</text:p>
          </table:table-cell>
          <table:table-cell office:value-type="float" office:value="22.66" table:style-name="ce3">
            <text:p>22,66</text:p>
          </table:table-cell>
          <table:table-cell office:value-type="string" table:style-name="ce3">
            <text:p>BANCO BPM SPA</text:p>
          </table:table-cell>
          <table:table-cell office:value-type="string" table:style-name="ce3">
            <text:p>CIG: B3691A2CB1 Fattura nr. BB-6100000407 del 06/10/2025 - SERVIZIO DI PAGAMENTO TECNOLOGICO PAGO PA. AFFIDAMENTO DIRETTO AI SENSI DELL’ART. 50, COMMA 1 LETTERA B), DEL D.LGS. N. 36/2023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838" table:style-name="ce3">
            <text:p>838</text:p>
          </table:table-cell>
          <table:table-cell office:value-type="date" office:date-value="2025-10-13T00:00:00" table:style-name="ce4">
            <text:p>13/10/2025</text:p>
          </table:table-cell>
          <table:table-cell office:value-type="float" office:value="3.5" table:style-name="ce3">
            <text:p>3,5</text:p>
          </table:table-cell>
          <table:table-cell office:value-type="string" table:style-name="ce3">
            <text:p>BANCO BPM SPA</text:p>
          </table:table-cell>
          <table:table-cell office:value-type="string" table:style-name="ce3">
            <text:p>SPESE DI COMMISSIONI SU SERVIZI SOSTENUTI DALL`ISTITUTO CASSIERE SUL CONTO DI TESORERIA UNICA ANNO 2025SOSPESO DI USCITA N. 798 DEL 06/10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839" table:style-name="ce3">
            <text:p>839</text:p>
          </table:table-cell>
          <table:table-cell office:value-type="date" office:date-value="2025-10-13T00:00:00" table:style-name="ce4">
            <text:p>13/10/2025</text:p>
          </table:table-cell>
          <table:table-cell office:value-type="float" office:value="7.5" table:style-name="ce3">
            <text:p>7,5</text:p>
          </table:table-cell>
          <table:table-cell office:value-type="string" table:style-name="ce3">
            <text:p>BANCO BPM SPA</text:p>
          </table:table-cell>
          <table:table-cell office:value-type="string" table:style-name="ce3">
            <text:p>SPESE DI COMMISSIONI SU SERVIZI SOSTENUTI DALL`ISTITUTO CASSIERE SUL CONTO DI TESORERIA UNICA ANNO 2025 SOSPESO 799 DEL 08/10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840" table:style-name="ce3">
            <text:p>840</text:p>
          </table:table-cell>
          <table:table-cell office:value-type="date" office:date-value="2025-10-13T00:00:00" table:style-name="ce4">
            <text:p>13/10/2025</text:p>
          </table:table-cell>
          <table:table-cell office:value-type="float" office:value="3.5" table:style-name="ce3">
            <text:p>3,5</text:p>
          </table:table-cell>
          <table:table-cell office:value-type="string" table:style-name="ce3">
            <text:p>BANCO BPM SPA</text:p>
          </table:table-cell>
          <table:table-cell office:value-type="string" table:style-name="ce3">
            <text:p>SPESE DI COMMISSIONI SU SERVIZI SOSTENUTI DALL`ISTITUTO CASSIERE SUL CONTO DI TESORERIA UNICA ANNO 2025 SOSPESO 800 DEL 08/10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841" table:style-name="ce3">
            <text:p>841</text:p>
          </table:table-cell>
          <table:table-cell office:value-type="date" office:date-value="2025-10-13T00:00:00" table:style-name="ce4">
            <text:p>13/10/2025</text:p>
          </table:table-cell>
          <table:table-cell office:value-type="float" office:value="8.16" table:style-name="ce3">
            <text:p>8,16</text:p>
          </table:table-cell>
          <table:table-cell office:value-type="string" table:style-name="ce3">
            <text:p>BANCO BPM Spa</text:p>
          </table:table-cell>
          <table:table-cell office:value-type="string" table:style-name="ce3">
            <text:p>CIG: B3691A2CB1 SERVIZIO DI PAGAMENTO TECNOLOGICO PAGO PA.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842" table:style-name="ce3">
            <text:p>842</text:p>
          </table:table-cell>
          <table:table-cell office:value-type="date" office:date-value="2025-10-13T00:00:00" table:style-name="ce4">
            <text:p>13/10/2025</text:p>
          </table:table-cell>
          <table:table-cell office:value-type="float" office:value="823760.21" table:style-name="ce3">
            <text:p>823760,21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VERSAMENTO IVA IN REGIME DI SPLIT PAYMENT (1025) PERIODO DI RIFERIMENTO SETTEMBRE 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843" table:style-name="ce3">
            <text:p>843</text:p>
          </table:table-cell>
          <table:table-cell office:value-type="date" office:date-value="2025-10-30T00:00:00" table:style-name="ce4">
            <text:p>30/10/2025</text:p>
          </table:table-cell>
          <table:table-cell office:value-type="float" office:value="36600" table:style-name="ce3">
            <text:p>36600</text:p>
          </table:table-cell>
          <table:table-cell office:value-type="string" table:style-name="ce3">
            <text:p>Gruppo Storico Romano</text:p>
          </table:table-cell>
          <table:table-cell office:value-type="string" table:style-name="ce3">
            <text:p>CIG: B7CE4F6DAE Fattura nr. FATTPA 10_25 del 04/10/2025 - P. 11703 DEL 13/10/25 DET. 101/25C. 126/25 SERVIZIO DI ORGANIZZAZIONE DI MANIFESTAZIONI CULTURALI E DI RIEVOCAZIONE STORICA "POMPEIANI UNA GIORNATA NEL TEMPO" 27 E 28 SETTEMBRE NEL P.A.P.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844" table:style-name="ce3">
            <text:p>844</text:p>
          </table:table-cell>
          <table:table-cell office:value-type="date" office:date-value="2025-10-30T00:00:00" table:style-name="ce4">
            <text:p>30/10/2025</text:p>
          </table:table-cell>
          <table:table-cell office:value-type="float" office:value="170556" table:style-name="ce3">
            <text:p>170556</text:p>
          </table:table-cell>
          <table:table-cell office:value-type="string" table:style-name="ce3">
            <text:p>DMC SISTEMI INTEGRATI S.R.L.</text:p>
          </table:table-cell>
          <table:table-cell office:value-type="string" table:style-name="ce3">
            <text:p>CIG: B75A6AA6DB Fattura nr. 31 del 13/10/2025 - ADEGUAMENTO INFRASTRUTTURA HARDWARE E SOFTWARE DI STORAGE autorizzaz del rup al pagamento p. 12302 del 28/10/25 det. 62/25 c. 136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845" table:style-name="ce3">
            <text:p>845</text:p>
          </table:table-cell>
          <table:table-cell office:value-type="date" office:date-value="2025-10-30T00:00:00" table:style-name="ce4">
            <text:p>30/10/2025</text:p>
          </table:table-cell>
          <table:table-cell office:value-type="float" office:value="169580" table:style-name="ce3">
            <text:p>169580</text:p>
          </table:table-cell>
          <table:table-cell office:value-type="string" table:style-name="ce3">
            <text:p>T.A.I. SOFTWARE SOLUTION S.R.L. a Socio Unico</text:p>
          </table:table-cell>
          <table:table-cell office:value-type="string" table:style-name="ce3">
            <text:p>CIG: B73120DF15 Fattura nr. 1561/00/2025 del 30/09/2025 - Servizi di cloud computing PAAS Oracle funzionali all’utilizzo App MyPompeii autorizzaz del rup al pagamento p. 12323 del 28/10/25 c. 129/25 det. 78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846" table:style-name="ce3">
            <text:p>846</text:p>
          </table:table-cell>
          <table:table-cell office:value-type="date" office:date-value="2025-10-30T00:00:00" table:style-name="ce4">
            <text:p>30/10/2025</text:p>
          </table:table-cell>
          <table:table-cell office:value-type="float" office:value="63.57" table:style-name="ce3">
            <text:p>63,57</text:p>
          </table:table-cell>
          <table:table-cell office:value-type="string" table:style-name="ce3">
            <text:p>Estra Energie Srl</text:p>
          </table:table-cell>
          <table:table-cell office:value-type="string" table:style-name="ce3">
            <text:p>CIG: B08F7A1B57 Fattura nr. 2025BG002124624 del 25/09/2025 - periodo di rifeirmento agosto 2025 ATTIVAZIONE NUOVA FORNITURA CONTINUATIVA DI GAS NATURALE PRESSO L`EDIFICIO DI PORTA STABIA IN ADESIONE ALLA CONVENZIONEPER LA FORNITURA DI GAS NATURALE PER LE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847" table:style-name="ce3">
            <text:p>847</text:p>
          </table:table-cell>
          <table:table-cell office:value-type="date" office:date-value="2025-10-30T00:00:00" table:style-name="ce4">
            <text:p>30/10/2025</text:p>
          </table:table-cell>
          <table:table-cell office:value-type="float" office:value="35563" table:style-name="ce3">
            <text:p>35563</text:p>
          </table:table-cell>
          <table:table-cell office:value-type="string" table:style-name="ce3">
            <text:p>COMPAGNIA DELL'AQUILA BIANCA</text:p>
          </table:table-cell>
          <table:table-cell office:value-type="string" table:style-name="ce3">
            <text:p>CIG: B7CFD31C8F Fattura nr. FPA 1/25 del 06/10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848" table:style-name="ce3">
            <text:p>848</text:p>
          </table:table-cell>
          <table:table-cell office:value-type="date" office:date-value="2025-10-30T00:00:00" table:style-name="ce4">
            <text:p>30/10/2025</text:p>
          </table:table-cell>
          <table:table-cell office:value-type="float" office:value="1169.98" table:style-name="ce3">
            <text:p>1169,98</text:p>
          </table:table-cell>
          <table:table-cell office:value-type="string" table:style-name="ce3">
            <text:p>SIGMA SRL</text:p>
          </table:table-cell>
          <table:table-cell office:value-type="string" table:style-name="ce3">
            <text:p>CIG: B548840B0B Fattura differita di cui all`art.21,comma 4, lett.a) nr. 5/49 del 30/09/2025 - SERVIZIO DI GESTIONE DEI REFRIGERATORI D`ACQUA A BOCCIONE A SERVIZIO DEI CORPI DI GUARDIA DEL P.A.P. E SITI PERIFERICI autorizzaz del rup ala pgamento p. 1213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849" table:style-name="ce3">
            <text:p>849</text:p>
          </table:table-cell>
          <table:table-cell office:value-type="date" office:date-value="2025-10-30T00:00:00" table:style-name="ce4">
            <text:p>30/10/2025</text:p>
          </table:table-cell>
          <table:table-cell office:value-type="float" office:value="3894.89" table:style-name="ce3">
            <text:p>3894,89</text:p>
          </table:table-cell>
          <table:table-cell office:value-type="string" table:style-name="ce3">
            <text:p>GAETANI MARIO PIETRO</text:p>
          </table:table-cell>
          <table:table-cell office:value-type="string" table:style-name="ce3">
            <text:p>CIG: A01DE5A05D Fattura nr. 0000012 del 15/10/2025 - DAL 15/08/25 AL 14/10/25 - DET.116/23 C. 210/23 autorizzaz al pagamento del rup p. 12296 del 28/10/25 INCARICO AI SENSI DELL’ART. 10 DEL D.L. 30.04.2022, N. 36, L 29.06 2022, N.79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850" table:style-name="ce3">
            <text:p>850</text:p>
          </table:table-cell>
          <table:table-cell office:value-type="date" office:date-value="2025-10-30T00:00:00" table:style-name="ce4">
            <text:p>30/10/2025</text:p>
          </table:table-cell>
          <table:table-cell office:value-type="float" office:value="5800" table:style-name="ce3">
            <text:p>5800</text:p>
          </table:table-cell>
          <table:table-cell office:value-type="string" table:style-name="ce3">
            <text:p>PIA MARIA KASTENMEIER</text:p>
          </table:table-cell>
          <table:table-cell office:value-type="string" table:style-name="ce3">
            <text:p>CIG: B5199E32E5 Parcella nr. 3/PA del 26/09/2025 - AUTORIZZAZ AL PAGAMENTO DEL RUP P.11939 DEL 17/10/25 ATTIVITA` DI REVISIONE ED IMMISSIONE DATI NEL SISTEMA OPEN POMPEII N. 1 ARCHEOLOGO periodo di riferimento giugno-luglio 2025 MEPA REP. 20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851" table:style-name="ce3">
            <text:p>851</text:p>
          </table:table-cell>
          <table:table-cell office:value-type="date" office:date-value="2025-10-30T00:00:00" table:style-name="ce4">
            <text:p>30/10/2025</text:p>
          </table:table-cell>
          <table:table-cell office:value-type="float" office:value="456.88" table:style-name="ce3">
            <text:p>456,88</text:p>
          </table:table-cell>
          <table:table-cell office:value-type="string" table:style-name="ce3">
            <text:p>TIM <text:s/>S.p.A.</text:p>
          </table:table-cell>
          <table:table-cell office:value-type="string" table:style-name="ce3">
            <text:p>CIG: ZCF2B0393D Fattura nr. 7X04801375 del 09/10/2025 - TELFONIA MOBILE ANNUALITA` 2025 periodo agosto/settembre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852" table:style-name="ce3">
            <text:p>852</text:p>
          </table:table-cell>
          <table:table-cell office:value-type="date" office:date-value="2025-10-30T00:00:00" table:style-name="ce4">
            <text:p>30/10/2025</text:p>
          </table:table-cell>
          <table:table-cell office:value-type="float" office:value="7472.17" table:style-name="ce3">
            <text:p>7472,17</text:p>
          </table:table-cell>
          <table:table-cell office:value-type="string" table:style-name="ce3">
            <text:p>TIM <text:s/>S.p.A.</text:p>
          </table:table-cell>
          <table:table-cell office:value-type="string" table:style-name="ce3">
            <text:p>Fattura nr. 8T00653687 del 09/10/2025, Fattura nr. 8T00653335 del 09/10/2025, Fattura nr. 8T00652947 del 09/10/2025, Fattura nr. 8T00650746 del 09/10/2025, Fattura nr. 8T00653686 del 09/10/2025, Fattura nr. 8T00652128 del 09/10/2025 ed altro. ed altro. ed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853" table:style-name="ce3">
            <text:p>853</text:p>
          </table:table-cell>
          <table:table-cell office:value-type="date" office:date-value="2025-10-30T00:00:00" table:style-name="ce4">
            <text:p>30/10/2025</text:p>
          </table:table-cell>
          <table:table-cell office:value-type="float" office:value="34523.74" table:style-name="ce3">
            <text:p>34523,74</text:p>
          </table:table-cell>
          <table:table-cell office:value-type="string" table:style-name="ce3">
            <text:p>BRT - ENGINEERING - FIELD - INNOVATION SRL</text:p>
          </table:table-cell>
          <table:table-cell office:value-type="string" table:style-name="ce3">
            <text:p>CIG: B1A91FCE74 Fattura nr. E/71 del 17/10/2025 - AUTORIZZAZ AL PAGAMENTO DEL RUP P. 11823 DEL 15/10/25 I° ACCONTO C. 156/24 C. 159 DET. 57/24 SERVIZIO DI ING. E ARCHIT. CONSISTENTE NELLE ATTIVITÀ DI PROGETTAZIONE CONCERNENTI LA VERIFICA SISMICA, C/O SAN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854" table:style-name="ce3">
            <text:p>854</text:p>
          </table:table-cell>
          <table:table-cell office:value-type="date" office:date-value="2025-10-30T00:00:00" table:style-name="ce4">
            <text:p>30/10/2025</text:p>
          </table:table-cell>
          <table:table-cell office:value-type="float" office:value="5367.46" table:style-name="ce3">
            <text:p>5367,46</text:p>
          </table:table-cell>
          <table:table-cell office:value-type="string" table:style-name="ce3">
            <text:p>ITALGRAFICA s.n.c.</text:p>
          </table:table-cell>
          <table:table-cell office:value-type="string" table:style-name="ce3">
            <text:p>CIG: B1DCF86D1F Fattura nr. FPA 204/25 del 17/10/2025 - FORNITURA DI MAPPE AI VISITATORI DEL PARCO ARCHEOLOGICO DI POMPEI mepa 4388004 autorizzaz del rup al pagamento p. 12156 del 24/10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855" table:style-name="ce3">
            <text:p>855</text:p>
          </table:table-cell>
          <table:table-cell office:value-type="date" office:date-value="2025-10-30T00:00:00" table:style-name="ce4">
            <text:p>30/10/2025</text:p>
          </table:table-cell>
          <table:table-cell office:value-type="float" office:value="17000" table:style-name="ce3">
            <text:p>17000</text:p>
          </table:table-cell>
          <table:table-cell office:value-type="string" table:style-name="ce3">
            <text:p>TEMPESTIVE SPA a socio unico</text:p>
          </table:table-cell>
          <table:table-cell office:value-type="string" table:style-name="ce3">
            <text:p>CIG: B680BC6AC0 Fattura nr. R825000021 del 15/10/2025 - PROGETTO E.LIS.A. SERVIZIO DI MANUTENZIONE E SVILUPPO APP MY POMPEII autorizzaz del rup al pagamento p. 11364 del 02/10/25 contratto rep 102/25 d. 124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856" table:style-name="ce3">
            <text:p>856</text:p>
          </table:table-cell>
          <table:table-cell office:value-type="date" office:date-value="2025-10-30T00:00:00" table:style-name="ce4">
            <text:p>30/10/2025</text:p>
          </table:table-cell>
          <table:table-cell office:value-type="float" office:value="2324.36" table:style-name="ce3">
            <text:p>2324,36</text:p>
          </table:table-cell>
          <table:table-cell office:value-type="string" table:style-name="ce3">
            <text:p>OPERA LABORATORI FIORENTINI SPA</text:p>
          </table:table-cell>
          <table:table-cell office:value-type="string" table:style-name="ce3">
            <text:p>Fattura nr. 303/1P del 21/10/2025 - AGGIO ANNUALITA` 2025 - BIGLIETTERIA RENDICONTAZIONE PARCO ARCHEOLOGICO DI POMPEI E PASSAGGI ARTECARD 2025 periodo di <text:s/>riferimento giugno 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857" table:style-name="ce3">
            <text:p>857</text:p>
          </table:table-cell>
          <table:table-cell office:value-type="date" office:date-value="2025-10-30T00:00:00" table:style-name="ce4">
            <text:p>30/10/2025</text:p>
          </table:table-cell>
          <table:table-cell office:value-type="float" office:value="84180" table:style-name="ce3">
            <text:p>84180</text:p>
          </table:table-cell>
          <table:table-cell office:value-type="string" table:style-name="ce3">
            <text:p>CONSORZIO MEDIANETWORK</text:p>
          </table:table-cell>
          <table:table-cell office:value-type="string" table:style-name="ce3">
            <text:p>CIG: B7D5510009 Fattura nr. 62/PA del 14/10/2025 - AUTORIZZAZ AL PAGAMENTO P. 12281 DEL 28/10/25 MEPA N. 5531890 REP 152/25 D. 285 CAMPAGNIA DI COMUNICAZIONE E PROMOZIONE DEI SITI DELLA GRANDE POMPEI - SPAZI DI TRASMISSIONE SUL CIRCUITO SUVIDEOMETRO` NEWS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858" table:style-name="ce3">
            <text:p>858</text:p>
          </table:table-cell>
          <table:table-cell office:value-type="date" office:date-value="2025-10-30T00:00:00" table:style-name="ce4">
            <text:p>30/10/2025</text:p>
          </table:table-cell>
          <table:table-cell office:value-type="float" office:value="10556.17" table:style-name="ce3">
            <text:p>10556,17</text:p>
          </table:table-cell>
          <table:table-cell office:value-type="string" table:style-name="ce3">
            <text:p>WORLD SERVICE SRL</text:p>
          </table:table-cell>
          <table:table-cell office:value-type="string" table:style-name="ce3">
            <text:p>CIG: A028C17FED Fattura nr. 1/745 del 17/09/2025 - PROROGA GESTIONE DEI SERVIZI D FRUIZIONE E ACCOGLIENZA ALL`INTERO DELL`EFDIFICIO DEMANIALE SAN PAOLINO autorizzaz del rup al pagamento p. 12134 del 24/10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859" table:style-name="ce3">
            <text:p>859</text:p>
          </table:table-cell>
          <table:table-cell office:value-type="date" office:date-value="2025-10-30T00:00:00" table:style-name="ce4">
            <text:p>30/10/2025</text:p>
          </table:table-cell>
          <table:table-cell office:value-type="float" office:value="12357.12" table:style-name="ce3">
            <text:p>12357,12</text:p>
          </table:table-cell>
          <table:table-cell office:value-type="string" table:style-name="ce3">
            <text:p>OPERA LABORATORI FIORENTINI SPA</text:p>
          </table:table-cell>
          <table:table-cell office:value-type="string" table:style-name="ce3">
            <text:p>Fattura nr. 305/1P del 21/10/2025 - COMMISSIONI POS ANNUALITA` 2025 PERIODO DI RIFERIMENTO GIUGNO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860" table:style-name="ce3">
            <text:p>860</text:p>
          </table:table-cell>
          <table:table-cell office:value-type="date" office:date-value="2025-10-30T00:00:00" table:style-name="ce4">
            <text:p>30/10/2025</text:p>
          </table:table-cell>
          <table:table-cell office:value-type="float" office:value="17314.11" table:style-name="ce3">
            <text:p>17314,11</text:p>
          </table:table-cell>
          <table:table-cell office:value-type="string" table:style-name="ce3">
            <text:p>OPERA LABORATORI FIORENTINI SPA</text:p>
          </table:table-cell>
          <table:table-cell office:value-type="string" table:style-name="ce3">
            <text:p>Fattura nr. 304/1P del 21/10/2025 - COMMISSIONI POS ANNUALITA` 2025 periodo di riferimento MAGGIO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861" table:style-name="ce3">
            <text:p>861</text:p>
          </table:table-cell>
          <table:table-cell office:value-type="date" office:date-value="2025-10-30T00:00:00" table:style-name="ce4">
            <text:p>30/10/2025</text:p>
          </table:table-cell>
          <table:table-cell office:value-type="float" office:value="130705.99" table:style-name="ce3">
            <text:p>130705,99</text:p>
          </table:table-cell>
          <table:table-cell office:value-type="string" table:style-name="ce3">
            <text:p>DITTA EVERGREEN DI ALTERIO PASQUALE</text:p>
          </table:table-cell>
          <table:table-cell office:value-type="string" table:style-name="ce3">
            <text:p>CIG: B686C764C1 Fattura nr. 53 del 09/10/2025 - SAL 1 SERVIZIO DI BONIFICA TERRENO IN POMPEI VIA GROTTE PARRELLE F2 P.LLE 420-428 - CONTRATTO REP 107/25 AUTORIZZAZ AL PAGAMENTO P. 11178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862" table:style-name="ce3">
            <text:p>862</text:p>
          </table:table-cell>
          <table:table-cell office:value-type="date" office:date-value="2025-10-30T00:00:00" table:style-name="ce4">
            <text:p>30/10/2025</text:p>
          </table:table-cell>
          <table:table-cell office:value-type="float" office:value="440.47" table:style-name="ce3">
            <text:p>440,47</text:p>
          </table:table-cell>
          <table:table-cell office:value-type="string" table:style-name="ce3">
            <text:p>ALD Automotive Italia S.r.l.</text:p>
          </table:table-cell>
          <table:table-cell office:value-type="string" table:style-name="ce3">
            <text:p>CIG: Z4C37DFFDA Fattura nr. INR1164094 del 26/09/2025 - autorizzaz del rup al pagamento periodo settembre 2025 CONVENZIONE CONSIP VEICOLI IN NOLEGGIO 1 (LOTTO 2) NOLEGGIO AUTOVETTTURA IN USO AL PARCO ARCHEOLOGICO DI POMPEI SEAT LEON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863" table:style-name="ce3">
            <text:p>863</text:p>
          </table:table-cell>
          <table:table-cell office:value-type="date" office:date-value="2025-10-30T00:00:00" table:style-name="ce4">
            <text:p>30/10/2025</text:p>
          </table:table-cell>
          <table:table-cell office:value-type="float" office:value="2625.68" table:style-name="ce3">
            <text:p>2625,68</text:p>
          </table:table-cell>
          <table:table-cell office:value-type="string" table:style-name="ce3">
            <text:p>WORLD SERVICE SRL</text:p>
          </table:table-cell>
          <table:table-cell office:value-type="string" table:style-name="ce3">
            <text:p>CIG: A028C17FED Fattura nr. 1/748 del 18/09/2025 - autorizzaz del rup p. 11673 del 10/10/25 PROROGA GESTIONE DEI SERVIZI D FRUIZIONE E ACCOGLIENZA ALL`INTERO DELL`EFDIFICIO DEMANIALE SAN PAOLINO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864" table:style-name="ce3">
            <text:p>864</text:p>
          </table:table-cell>
          <table:table-cell office:value-type="date" office:date-value="2025-10-30T00:00:00" table:style-name="ce4">
            <text:p>30/10/2025</text:p>
          </table:table-cell>
          <table:table-cell office:value-type="float" office:value="5367.46" table:style-name="ce3">
            <text:p>5367,46</text:p>
          </table:table-cell>
          <table:table-cell office:value-type="string" table:style-name="ce3">
            <text:p>ITALGRAFICA s.n.c.</text:p>
          </table:table-cell>
          <table:table-cell office:value-type="string" table:style-name="ce3">
            <text:p>CIG: B1DCF86D1F Fattura nr. FPA 187/25 del 25/09/2025 - FORNITURA DI MAPPE AI VISITATORI DEL PARCO ARCHEOLOGICO DI POMPEI Autorizzaz al pagamento del rup p. 11291 del 01/10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865" table:style-name="ce3">
            <text:p>865</text:p>
          </table:table-cell>
          <table:table-cell office:value-type="date" office:date-value="2025-10-30T00:00:00" table:style-name="ce4">
            <text:p>30/10/2025</text:p>
          </table:table-cell>
          <table:table-cell office:value-type="float" office:value="1606.67" table:style-name="ce3">
            <text:p>1606,67</text:p>
          </table:table-cell>
          <table:table-cell office:value-type="string" table:style-name="ce3">
            <text:p>DI.MA. S.R.L.</text:p>
          </table:table-cell>
          <table:table-cell office:value-type="string" table:style-name="ce3">
            <text:p>CIG: A0229CF540 Fattura nr. 18/2025 del 10/10/2025 - ACCONTO FATT. CUP F62F23000490006 DECRETO 107/24 C. 128/24 AUTORIZZAZ AL PAGAMENTO P.11534 DEL 08/10/25 SAL 3 LAVORI DI RIPRISTINO LOCALI EX UFFICI POSTALI IN PIAZZA ESEDRA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866" table:style-name="ce3">
            <text:p>866</text:p>
          </table:table-cell>
          <table:table-cell office:value-type="date" office:date-value="2025-10-30T00:00:00" table:style-name="ce4">
            <text:p>30/10/2025</text:p>
          </table:table-cell>
          <table:table-cell office:value-type="float" office:value="32348.37" table:style-name="ce3">
            <text:p>32348,37</text:p>
          </table:table-cell>
          <table:table-cell office:value-type="string" table:style-name="ce3">
            <text:p>DI.MA. S.R.L.</text:p>
          </table:table-cell>
          <table:table-cell office:value-type="string" table:style-name="ce3">
            <text:p>CIG: A0229CF540 Fattura nr. 18/2025 del 10/10/2025 - SALDO FATT. CUP F62F23000490006 DECRETO 107/24 C. 128/24 AUTORIZZAZ AL PAGAMENTO P.11534 DEL 08/10/25 SAL 3 LAVORI DI RIPRISTINO LOCALI EX UFFICI POSTALI IN PIAZZA ESEDRA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867" table:style-name="ce3">
            <text:p>867</text:p>
          </table:table-cell>
          <table:table-cell office:value-type="date" office:date-value="2025-10-30T00:00:00" table:style-name="ce4">
            <text:p>30/10/2025</text:p>
          </table:table-cell>
          <table:table-cell office:value-type="float" office:value="3471.44" table:style-name="ce3">
            <text:p>3471,44</text:p>
          </table:table-cell>
          <table:table-cell office:value-type="string" table:style-name="ce3">
            <text:p>Silcam Italia S.r.l.</text:p>
          </table:table-cell>
          <table:table-cell office:value-type="string" table:style-name="ce3">
            <text:p>CIG: B857E30029 Fattura nr. 3223 del 30/09/2025 - autorizzaz del rup al pagamento 12073 del 22/10/25 ACQUISTO DI CALZATURE ANTINFORTUNISTICHE EXEMA MODELLO ESTIVO E INVERNALE PER IL PERSONALE DI VIGILANZA DEL P.A.P.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868" table:style-name="ce3">
            <text:p>868</text:p>
          </table:table-cell>
          <table:table-cell office:value-type="date" office:date-value="2025-10-30T00:00:00" table:style-name="ce4">
            <text:p>30/10/2025</text:p>
          </table:table-cell>
          <table:table-cell office:value-type="float" office:value="13322.4" table:style-name="ce3">
            <text:p>13322,4</text:p>
          </table:table-cell>
          <table:table-cell office:value-type="string" table:style-name="ce3">
            <text:p>ECOLOGIA SANT'ANNA SRL</text:p>
          </table:table-cell>
          <table:table-cell office:value-type="string" table:style-name="ce3">
            <text:p>CIG: B60A6A25E0 Fattura nr. E 4_25 del 15/10/2025 - MEPA 59/25 D. 73/25 SAL 1 P. 11403/25 FONDI CIPE RIMOZIONE, TRASPORTO E SMALTIMENTO FRAMMENTI DI MANUFATTI CONTENENTI AMIANTO PER I LAVORI DI MESSA IN SICUREZZA DELL`INSULA MERIDIONALIS, REGIO VIII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869" table:style-name="ce3">
            <text:p>869</text:p>
          </table:table-cell>
          <table:table-cell office:value-type="date" office:date-value="2025-10-30T00:00:00" table:style-name="ce4">
            <text:p>30/10/2025</text:p>
          </table:table-cell>
          <table:table-cell office:value-type="float" office:value="4126.46" table:style-name="ce3">
            <text:p>4126,46</text:p>
          </table:table-cell>
          <table:table-cell office:value-type="string" table:style-name="ce3">
            <text:p>SAVERIO DE ROSA</text:p>
          </table:table-cell>
          <table:table-cell office:value-type="string" table:style-name="ce3">
            <text:p>CIG: 8199393128 Parcella nr. 7A del 24/09/2025 - CUP F67E19000140001 PON CULTURA E SVILUPPO C. REP 130/23 D. 51/25 ATTO AGG. 57/2025 - DAL 02/08/25 AL 01/09/25 NOTA RUP P. 11941 DEL 17/10/25 RICONFIGURAZ. DELLE SCARPATE E RESTAURO DELL`INSULA DEI CASTI AM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870" table:style-name="ce3">
            <text:p>870</text:p>
          </table:table-cell>
          <table:table-cell office:value-type="date" office:date-value="2025-10-30T00:00:00" table:style-name="ce4">
            <text:p>30/10/2025</text:p>
          </table:table-cell>
          <table:table-cell office:value-type="float" office:value="6489.6" table:style-name="ce3">
            <text:p>6489,6</text:p>
          </table:table-cell>
          <table:table-cell office:value-type="string" table:style-name="ce3">
            <text:p>Di Cosmo Michele Alfonso</text:p>
          </table:table-cell>
          <table:table-cell office:value-type="string" table:style-name="ce3">
            <text:p>CIG: B421E7BE11 Fattura nr. FPA 3/25 del 21/10/2025 - periodo idi riferimento dal 17/07/25 al 17/09/25 SERVIZI PROFESSIONALI SPECIALISTICI PER LA QUALIFICA DI AGROTECNICO autorizzazione del rup al pgamento p, 12094 del 22/10/25 contratto 40/25 rdo 4620799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871" table:style-name="ce3">
            <text:p>871</text:p>
          </table:table-cell>
          <table:table-cell office:value-type="date" office:date-value="2025-10-30T00:00:00" table:style-name="ce4">
            <text:p>30/10/2025</text:p>
          </table:table-cell>
          <table:table-cell office:value-type="float" office:value="45140" table:style-name="ce3">
            <text:p>45140</text:p>
          </table:table-cell>
          <table:table-cell office:value-type="string" table:style-name="ce3">
            <text:p>Accademia Europea Bolzano - EURAC Research</text:p>
          </table:table-cell>
          <table:table-cell office:value-type="string" table:style-name="ce3">
            <text:p>CIG: B5208D0CD4 Fattura nr. RPA-2025-81 del 18/09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872" table:style-name="ce3">
            <text:p>872</text:p>
          </table:table-cell>
          <table:table-cell office:value-type="date" office:date-value="2025-10-30T00:00:00" table:style-name="ce4">
            <text:p>30/10/2025</text:p>
          </table:table-cell>
          <table:table-cell office:value-type="float" office:value="5367.46" table:style-name="ce3">
            <text:p>5367,46</text:p>
          </table:table-cell>
          <table:table-cell office:value-type="string" table:style-name="ce3">
            <text:p>ITALGRAFICA s.n.c.</text:p>
          </table:table-cell>
          <table:table-cell office:value-type="string" table:style-name="ce3">
            <text:p>CIG: B1DCF86D1F Fattura nr. FPA 177/25 del 10/09/2025 - FORNITURA DI MAPPE AI VISITATORI DEL PARCO ARCHEOLOGICO DI POMPEI autorizzaz al pagamento del rup p. 10459 del 16/09/25 MEPA 4388004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873" table:style-name="ce3">
            <text:p>873</text:p>
          </table:table-cell>
          <table:table-cell office:value-type="date" office:date-value="2025-10-30T00:00:00" table:style-name="ce4">
            <text:p>30/10/2025</text:p>
          </table:table-cell>
          <table:table-cell office:value-type="float" office:value="10556.17" table:style-name="ce3">
            <text:p>10556,17</text:p>
          </table:table-cell>
          <table:table-cell office:value-type="string" table:style-name="ce3">
            <text:p>WORLD SERVICE SRL</text:p>
          </table:table-cell>
          <table:table-cell office:value-type="string" table:style-name="ce3">
            <text:p>CIG: A028C17FED Fattura nr. 1/849 del 17/10/2025 - autorizzaz del rup al pagamneto p. 12133 del 24/10/25 rep. 85/24 PROROGA GESTIONE DEI SERVIZI D FRUIZIONE E ACCOGLIENZA ALL`INTERO DELL`EFDIFICIO DEMANIALE SAN PAOLINO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874" table:style-name="ce3">
            <text:p>874</text:p>
          </table:table-cell>
          <table:table-cell office:value-type="date" office:date-value="2025-10-30T00:00:00" table:style-name="ce4">
            <text:p>30/10/2025</text:p>
          </table:table-cell>
          <table:table-cell office:value-type="float" office:value="4009.5" table:style-name="ce3">
            <text:p>4009,5</text:p>
          </table:table-cell>
          <table:table-cell office:value-type="string" table:style-name="ce3">
            <text:p>FARMACIE CANALE SRL Sede "MARIA DELLA NEVE"</text:p>
          </table:table-cell>
          <table:table-cell office:value-type="string" table:style-name="ce3">
            <text:p>CIG: B86B3201A4 Fattura nr. 11 / PA del 22/10/2025 - ACQUISTO DEI DPI, CREME SOLARI PROTEZIONE UV E OCCHIALI PROTEZIONE UV - DET. 140/25 C. 144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875" table:style-name="ce3">
            <text:p>875</text:p>
          </table:table-cell>
          <table:table-cell office:value-type="date" office:date-value="2025-10-31T00:00:00" table:style-name="ce4">
            <text:p>31/10/2025</text:p>
          </table:table-cell>
          <table:table-cell office:value-type="float" office:value="7537.06" table:style-name="ce3">
            <text:p>7537,06</text:p>
          </table:table-cell>
          <table:table-cell office:value-type="string" table:style-name="ce3">
            <text:p>Studio KR e Associati s.r.l.</text:p>
          </table:table-cell>
          <table:table-cell office:value-type="string" table:style-name="ce3">
            <text:p>CIG: 9529390D63 Fattura nr. 156/25 del 13/10/2025 - acconto fatt. per rata a saldo autorizzaz del rup al pagamneto p. 12118 del 23/10/25 c. 65/ INCARICO PROFESSIONALE PER LA REALIZZAZIONE DEL PROGETTO DI FATTIBILITÀ per PROJECT FINANCING c/o STABIA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876" table:style-name="ce3">
            <text:p>876</text:p>
          </table:table-cell>
          <table:table-cell office:value-type="date" office:date-value="2025-10-31T00:00:00" table:style-name="ce4">
            <text:p>31/10/2025</text:p>
          </table:table-cell>
          <table:table-cell office:value-type="float" office:value="4710.67" table:style-name="ce3">
            <text:p>4710,67</text:p>
          </table:table-cell>
          <table:table-cell office:value-type="string" table:style-name="ce3">
            <text:p>Studio KR e Associati s.r.l.</text:p>
          </table:table-cell>
          <table:table-cell office:value-type="string" table:style-name="ce3">
            <text:p>CIG: 9529390D63 Fattura nr. 156/25 del 13/10/2025 - SALDO fatt. per rata a saldo autorizzaz del rup al pagamneto p. 12118 del 23/10/25 c. 65/ INCARICO PROFESSIONALE PER LA REALIZZAZIONE DEL PROGETTO DI FATTIBILITÀ per PROJECT FINANCING c/o STABIA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877" table:style-name="ce3">
            <text:p>877</text:p>
          </table:table-cell>
          <table:table-cell office:value-type="date" office:date-value="2025-10-31T00:00:00" table:style-name="ce4">
            <text:p>31/10/2025</text:p>
          </table:table-cell>
          <table:table-cell office:value-type="float" office:value="5367.46" table:style-name="ce3">
            <text:p>5367,46</text:p>
          </table:table-cell>
          <table:table-cell office:value-type="string" table:style-name="ce3">
            <text:p>ITALGRAFICA s.n.c.</text:p>
          </table:table-cell>
          <table:table-cell office:value-type="string" table:style-name="ce3">
            <text:p>CIG: B1DCF86D1F Fattura nr. FPA 194/25 del 03/10/2025 - MEPA 4388004 AUTORIZZAZ DEL RUP AL PAGAMENTO P 11649 DEL 10/10/25 <text:s/>FORNITURA DI MAPPE AI VISITATORI DEL PARCO ARCHEOLOGICO DI POMPEI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878" table:style-name="ce3">
            <text:p>878</text:p>
          </table:table-cell>
          <table:table-cell office:value-type="date" office:date-value="2025-10-31T00:00:00" table:style-name="ce4">
            <text:p>31/10/2025</text:p>
          </table:table-cell>
          <table:table-cell office:value-type="float" office:value="121.05" table:style-name="ce3">
            <text:p>121,05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RIMBORSI PER SPESE DI VIAGGIO - DIPENDENTE DEL PARCO ARCHEOLOGICO DI POMPEI DAL 01/10/ AL 05/10 ANNO 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879" table:style-name="ce3">
            <text:p>879</text:p>
          </table:table-cell>
          <table:table-cell office:value-type="date" office:date-value="2025-10-31T00:00:00" table:style-name="ce4">
            <text:p>31/10/2025</text:p>
          </table:table-cell>
          <table:table-cell office:value-type="float" office:value="94.23" table:style-name="ce3">
            <text:p>94,23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RIMBORSI PER SPESE DI VIAGGIO - DIPENDENTE DEL PARCO ARCHEOLOGICO DI POMPEI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880" table:style-name="ce3">
            <text:p>880</text:p>
          </table:table-cell>
          <table:table-cell office:value-type="date" office:date-value="2025-10-31T00:00:00" table:style-name="ce4">
            <text:p>31/10/2025</text:p>
          </table:table-cell>
          <table:table-cell office:value-type="float" office:value="130" table:style-name="ce3">
            <text:p>130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RIMBORSI PER SPESE DI VIAGGIO - DIPENDENTE DEL PARCO ARCHEOLOGICO DI POMPEI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881" table:style-name="ce3">
            <text:p>881</text:p>
          </table:table-cell>
          <table:table-cell office:value-type="date" office:date-value="2025-10-31T00:00:00" table:style-name="ce4">
            <text:p>31/10/2025</text:p>
          </table:table-cell>
          <table:table-cell office:value-type="float" office:value="152.87" table:style-name="ce3">
            <text:p>152,87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RIMBORSI PER SPESE DI VIAGGIO - DIPENDENTE DEL PARCO ARCHEOLOGICO DI POMPEI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882" table:style-name="ce3">
            <text:p>882</text:p>
          </table:table-cell>
          <table:table-cell office:value-type="date" office:date-value="2025-10-31T00:00:00" table:style-name="ce4">
            <text:p>31/10/2025</text:p>
          </table:table-cell>
          <table:table-cell office:value-type="float" office:value="45140" table:style-name="ce3">
            <text:p>45140</text:p>
          </table:table-cell>
          <table:table-cell office:value-type="string" table:style-name="ce3">
            <text:p>DITTA ESPOSITO RAFFAELE &amp; F.LLI SNC</text:p>
          </table:table-cell>
          <table:table-cell office:value-type="string" table:style-name="ce3">
            <text:p>CIG: B6A8B476FF Fattura nr. 240 del 15/10/2025 - FORNITURA E POSA IN OPERA DI LASTRE IN POLICARBONATO PRESSO ANTIQUARIUM DI BOSCOREALE CONTRATTO REP. 101/*25 CERTIFICATO DI PAGAMENTO UNICO AUTORIZZAZ AL PAGAMENTO DEL RUP P. 11392 DEL 02/10/25D. 118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883" table:style-name="ce3">
            <text:p>883</text:p>
          </table:table-cell>
          <table:table-cell office:value-type="date" office:date-value="2025-10-31T00:00:00" table:style-name="ce4">
            <text:p>31/10/2025</text:p>
          </table:table-cell>
          <table:table-cell office:value-type="float" office:value="19.91" table:style-name="ce3">
            <text:p>19,91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CIG: 9852641091 Fattura nr. 412523419615 del 08/10/2025 - periodo settembre 2025 FORNITURA DI ENERGIA ELETTRICA PRESSO L`EDIFICIO DI VILLA SAN MARCO SCAVI DI STABIA CONVENZIONE CONSIP LOTTO 13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884" table:style-name="ce3">
            <text:p>884</text:p>
          </table:table-cell>
          <table:table-cell office:value-type="date" office:date-value="2025-10-31T00:00:00" table:style-name="ce4">
            <text:p>31/10/2025</text:p>
          </table:table-cell>
          <table:table-cell office:value-type="float" office:value="207.2" table:style-name="ce3">
            <text:p>207,2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Fattura nr. 422500491285 del 16/10/2025, Fattura nr. 422500491286 del 16/10/2025, Fattura nr. 422500491287 del 16/10/2025, Fattura nr. 422500491288 del 16/10/2025 - FORNITURA DI ENERGIA ELETTRICA ANNUALITA` 2025 periodo settembre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885" table:style-name="ce3">
            <text:p>885</text:p>
          </table:table-cell>
          <table:table-cell office:value-type="date" office:date-value="2025-10-31T00:00:00" table:style-name="ce4">
            <text:p>31/10/2025</text:p>
          </table:table-cell>
          <table:table-cell office:value-type="float" office:value="70775.83" table:style-name="ce3">
            <text:p>70775,83</text:p>
          </table:table-cell>
          <table:table-cell office:value-type="string" table:style-name="ce3">
            <text:p>OPERA LABORATORI FIORENTINI SPA</text:p>
          </table:table-cell>
          <table:table-cell office:value-type="string" table:style-name="ce3">
            <text:p>Fattura nr. 121/0P del 30/09/2025 - ANNUALITA` 2025 SERVIZIO DI ACCOGLIENZA E INFORMAZIONE - POSTAZIONI GUIDE - periodo di riferimento settembre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886" table:style-name="ce3">
            <text:p>886</text:p>
          </table:table-cell>
          <table:table-cell office:value-type="date" office:date-value="2025-10-31T00:00:00" table:style-name="ce4">
            <text:p>31/10/2025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CHRISTOPH BAIER</text:p>
          </table:table-cell>
          <table:table-cell office:value-type="string" table:style-name="ce3">
            <text:p>richiesta di rimborso per cancellazione prenoazione foresteria p. 11519 del 07/10/25 relativo al sospeso n. 922 del 05/09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887" table:style-name="ce3">
            <text:p>887</text:p>
          </table:table-cell>
          <table:table-cell office:value-type="date" office:date-value="2025-10-31T00:00:00" table:style-name="ce4">
            <text:p>31/10/2025</text:p>
          </table:table-cell>
          <table:table-cell office:value-type="float" office:value="1383.14" table:style-name="ce3">
            <text:p>1383,14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RIMBORSI PER SPESE DI VIAGGIO - DIPENDENTE DEL PARCO ARCHEOLOGICO DI POMPEI<text:s text:c="2"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888" table:style-name="ce3">
            <text:p>888</text:p>
          </table:table-cell>
          <table:table-cell office:value-type="date" office:date-value="2025-10-31T00:00:00" table:style-name="ce4">
            <text:p>31/10/2025</text:p>
          </table:table-cell>
          <table:table-cell office:value-type="float" office:value="10997.51" table:style-name="ce3">
            <text:p>10997,51</text:p>
          </table:table-cell>
          <table:table-cell office:value-type="string" table:style-name="ce3">
            <text:p>Teatro Stabile Della Città Di Napoli</text:p>
          </table:table-cell>
          <table:table-cell office:value-type="string" table:style-name="ce3">
            <text:p>DECRETO DI LIQUIDAZIONE N. 326/25 Convenzione italia 15/25 SALDO RENDICONTAZIONE P. 11158 del 26/09/25 ALLESTIMENTO, DIREZIONE TECNICA DI BORDERO` E DEL SERVIZIO SALA DELLO SPETTACOLO "LISISTRATA, RISCRITTURA DA ARISTOFANE" NELL`AMBITO DEL PROGETTO SOGNO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889" table:style-name="ce3">
            <text:p>889</text:p>
          </table:table-cell>
          <table:table-cell office:value-type="date" office:date-value="2025-11-13T00:00:00" table:style-name="ce4">
            <text:p>13/11/2025</text:p>
          </table:table-cell>
          <table:table-cell office:value-type="float" office:value="3737.31" table:style-name="ce3">
            <text:p>3737,31</text:p>
          </table:table-cell>
          <table:table-cell office:value-type="string" table:style-name="ce3">
            <text:p>COEDIL SUD SRL</text:p>
          </table:table-cell>
          <table:table-cell office:value-type="string" table:style-name="ce3">
            <text:p>CIG: B28B9E05ED Fattura nr. FPA 50/25 del 11/11/2025 - CUP F62F23000660001 C. REP. 184/24 SAL FINALE PERIZIA DI VARIANTE - MANUTENZIONE STRAORDINARIA DELLE COPERTURE DELLA PALESTRA GRANDE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890" table:style-name="ce3">
            <text:p>890</text:p>
          </table:table-cell>
          <table:table-cell office:value-type="date" office:date-value="2025-11-13T00:00:00" table:style-name="ce4">
            <text:p>13/11/2025</text:p>
          </table:table-cell>
          <table:table-cell office:value-type="float" office:value="22204" table:style-name="ce3">
            <text:p>22204</text:p>
          </table:table-cell>
          <table:table-cell office:value-type="string" table:style-name="ce3">
            <text:p>Le Groupe <text:s/>Viaggi SRL</text:p>
          </table:table-cell>
          <table:table-cell office:value-type="string" table:style-name="ce3">
            <text:p>CIG: B7C41FD070 Fattura nr. 2025/4/2 del 08/10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891" table:style-name="ce3">
            <text:p>891</text:p>
          </table:table-cell>
          <table:table-cell office:value-type="date" office:date-value="2025-11-13T00:00:00" table:style-name="ce4">
            <text:p>13/11/2025</text:p>
          </table:table-cell>
          <table:table-cell office:value-type="float" office:value="50630" table:style-name="ce3">
            <text:p>50630</text:p>
          </table:table-cell>
          <table:table-cell office:value-type="string" table:style-name="ce3">
            <text:p>Bresciani s.r.l.</text:p>
          </table:table-cell>
          <table:table-cell office:value-type="string" table:style-name="ce3">
            <text:p>CIG: B53BF8BA1A Fattura differita di cui all`art.21,comma 4, lett.a) nr. 1465/25 del 26/09/2025 - AUTORIZZAZ AL PAGAMENTO DEL RUP P. 12789 DEL 07/11/25 DET. 217/24 D. 67/ C. REP 70 ACQUISTO DI STRUMENTAZIONI PER IL LABORATORIO DI RICERCHE APPLICATE “ANNAM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892" table:style-name="ce3">
            <text:p>892</text:p>
          </table:table-cell>
          <table:table-cell office:value-type="date" office:date-value="2025-11-13T00:00:00" table:style-name="ce4">
            <text:p>13/11/2025</text:p>
          </table:table-cell>
          <table:table-cell office:value-type="float" office:value="3294" table:style-name="ce3">
            <text:p>3294</text:p>
          </table:table-cell>
          <table:table-cell office:value-type="string" table:style-name="ce3">
            <text:p>IFA GROUP SRL</text:p>
          </table:table-cell>
          <table:table-cell office:value-type="string" table:style-name="ce3">
            <text:p>CIG: B19F57312F Fattura nr. 3127 del 26/09/2025 - autorizzaz al pagamento del rup p. 12935 del 12/11/25 periodo di riferimento dal 06/07/25 al 06/09/25 C REP 102 SERVIZIO DI NOLEGGIO STRUTTURA PREFABBRICATA MODULARE DA ADIBIRE A LABORATORIO DI RESTAURO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893" table:style-name="ce3">
            <text:p>893</text:p>
          </table:table-cell>
          <table:table-cell office:value-type="date" office:date-value="2025-11-13T00:00:00" table:style-name="ce4">
            <text:p>13/11/2025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Dany Srl</text:p>
          </table:table-cell>
          <table:table-cell office:value-type="string" table:style-name="ce3">
            <text:p>CIG: B855B4F7B5 Fattura nr. 2025/612 del 30/09/2025 - STIPULA C. 143/25 AUTORIZZAZ DEL RUP AL PAGAMENTO P. 12519 DEL 03/11/25 SERVIZIO DI SPEDIZIONE NAZIONALE ED INTERNAZIONALE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894" table:style-name="ce3">
            <text:p>894</text:p>
          </table:table-cell>
          <table:table-cell office:value-type="date" office:date-value="2025-11-13T00:00:00" table:style-name="ce4">
            <text:p>13/11/2025</text:p>
          </table:table-cell>
          <table:table-cell office:value-type="float" office:value="1806.26" table:style-name="ce3">
            <text:p>1806,26</text:p>
          </table:table-cell>
          <table:table-cell office:value-type="string" table:style-name="ce3">
            <text:p>OPERA LABORATORI FIORENTINI SPA</text:p>
          </table:table-cell>
          <table:table-cell office:value-type="string" table:style-name="ce3">
            <text:p>Fattura nr. 306/1P del 27/10/2025 - AGGIO ANNUALITA` 2025 - BIGLIETTERIA RENDICONTAZIONE PARCO ARCHEOLOGICO DI POMPEI E PASSAGGI ARTECARD 2025 periodo luglio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895" table:style-name="ce3">
            <text:p>895</text:p>
          </table:table-cell>
          <table:table-cell office:value-type="date" office:date-value="2025-11-13T00:00:00" table:style-name="ce4">
            <text:p>13/11/2025</text:p>
          </table:table-cell>
          <table:table-cell office:value-type="float" office:value="2258.3000000000002" table:style-name="ce3">
            <text:p>2258,3</text:p>
          </table:table-cell>
          <table:table-cell office:value-type="string" table:style-name="ce3">
            <text:p>OPERA LABORATORI FIORENTINI SPA</text:p>
          </table:table-cell>
          <table:table-cell office:value-type="string" table:style-name="ce3">
            <text:p>Fattura nr. 307/1P del 27/10/2025 - AGGIO ANNUALITA` 2025 - BIGLIETTERIA RENDICONTAZIONE PARCO ARCHEOLOGICO DI POMPEI E PASSAGGI ARTECARD 2025 periodo agos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896" table:style-name="ce3">
            <text:p>896</text:p>
          </table:table-cell>
          <table:table-cell office:value-type="date" office:date-value="2025-11-13T00:00:00" table:style-name="ce4">
            <text:p>13/11/2025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ONLUS ODV ARCHEOGATTI</text:p>
          </table:table-cell>
          <table:table-cell office:value-type="string" table:style-name="ce3">
            <text:p>AUTORIZZAZ AL PAGAMENTO DEL RUP P. 12785 DEL 07/11/25 CONVENZIONI ITALIA 27 DEL 05/06/2024 SERVIZIO DI STERILIZZAZIONE DEI GATTI, SPESE VETERINARIE C. 27/24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897" table:style-name="ce3">
            <text:p>897</text:p>
          </table:table-cell>
          <table:table-cell office:value-type="date" office:date-value="2025-11-13T00:00:00" table:style-name="ce4">
            <text:p>13/11/2025</text:p>
          </table:table-cell>
          <table:table-cell office:value-type="float" office:value="14103.57" table:style-name="ce3">
            <text:p>14103,57</text:p>
          </table:table-cell>
          <table:table-cell office:value-type="string" table:style-name="ce3">
            <text:p>OPERA LABORATORI FIORENTINI SPA</text:p>
          </table:table-cell>
          <table:table-cell office:value-type="string" table:style-name="ce3">
            <text:p>Fattura nr. 320/1P del 31/10/2025 - COMMISSIONI POS ANNUALITA` 2025 periodo agos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898" table:style-name="ce3">
            <text:p>898</text:p>
          </table:table-cell>
          <table:table-cell office:value-type="date" office:date-value="2025-11-13T00:00:00" table:style-name="ce4">
            <text:p>13/11/2025</text:p>
          </table:table-cell>
          <table:table-cell office:value-type="float" office:value="12458.81" table:style-name="ce3">
            <text:p>12458,81</text:p>
          </table:table-cell>
          <table:table-cell office:value-type="string" table:style-name="ce3">
            <text:p>OPERA LABORATORI FIORENTINI SPA</text:p>
          </table:table-cell>
          <table:table-cell office:value-type="string" table:style-name="ce3">
            <text:p>Fattura nr. 319/1P del 31/10/2025 - COMMISSIONI POS ANNUALITA` 2025 periodo luglio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899" table:style-name="ce3">
            <text:p>899</text:p>
          </table:table-cell>
          <table:table-cell office:value-type="date" office:date-value="2025-11-13T00:00:00" table:style-name="ce4">
            <text:p>13/11/2025</text:p>
          </table:table-cell>
          <table:table-cell office:value-type="float" office:value="27129.97" table:style-name="ce3">
            <text:p>27129,97</text:p>
          </table:table-cell>
          <table:table-cell office:value-type="string" table:style-name="ce3">
            <text:p>Societa' Cooperativa Culture</text:p>
          </table:table-cell>
          <table:table-cell office:value-type="string" table:style-name="ce3">
            <text:p>CIG: 33512681D7 Fattura nr. 4050/FE del 11/11/2025 - periodo sett/ott 2025 EROGAZIONE DEI SERVIZI DI ACCOGLIENZA, INFORMAZIONE E DEL SERVIZIO DI GUARDAROBA DEL PARCO ARCHEOLOGICO DI POMPEI ANNUALITA` 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900" table:style-name="ce3">
            <text:p>900</text:p>
          </table:table-cell>
          <table:table-cell office:value-type="date" office:date-value="2025-11-13T00:00:00" table:style-name="ce4">
            <text:p>13/11/2025</text:p>
          </table:table-cell>
          <table:table-cell office:value-type="float" office:value="13531.79" table:style-name="ce3">
            <text:p>13531,79</text:p>
          </table:table-cell>
          <table:table-cell office:value-type="string" table:style-name="ce3">
            <text:p>Societa' Cooperativa Culture</text:p>
          </table:table-cell>
          <table:table-cell office:value-type="string" table:style-name="ce3">
            <text:p>CIG: 33512681D7 Fattura nr. 4049/FE del 11/11/2025 - periodo sett/ott 2025 EROGAZIONE DEI SERVIZI DI ACCOGLIENZA, INFORMAZIONE E DEL SERVIZIO DI GUARDAROBA DEL PARCO ARCHEOLOGICO DI POMPEI ANNUALITA` 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901" table:style-name="ce3">
            <text:p>901</text:p>
          </table:table-cell>
          <table:table-cell office:value-type="date" office:date-value="2025-11-13T00:00:00" table:style-name="ce4">
            <text:p>13/11/2025</text:p>
          </table:table-cell>
          <table:table-cell office:value-type="float" office:value="63.57" table:style-name="ce3">
            <text:p>63,57</text:p>
          </table:table-cell>
          <table:table-cell office:value-type="string" table:style-name="ce3">
            <text:p>Estra Energie Srl</text:p>
          </table:table-cell>
          <table:table-cell office:value-type="string" table:style-name="ce3">
            <text:p>CIG: B08F7A1B57 Fattura nr. 2025BG002376941 del 27/10/2025 - CANONE DI SETTEMBRE 2025 FORNITURA CONTINUATIVA DI GAS NATURALE PRESSO L`EDIFICIO DI PORTA STABIA IN ADESIONE ALLA CONVENZIONEPER LA FORNITURA DI GAS NATURALE PER LE PP.AA.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902" table:style-name="ce3">
            <text:p>902</text:p>
          </table:table-cell>
          <table:table-cell office:value-type="date" office:date-value="2025-11-13T00:00:00" table:style-name="ce4">
            <text:p>13/11/2025</text:p>
          </table:table-cell>
          <table:table-cell office:value-type="float" office:value="322.08" table:style-name="ce3">
            <text:p>322,08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RIMBORSI PER SPESE DI VIAGGIO - DIPENDENTE DEL PARCO ARCHEOLOGICO DI POMPEI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903" table:style-name="ce3">
            <text:p>903</text:p>
          </table:table-cell>
          <table:table-cell office:value-type="date" office:date-value="2025-11-13T00:00:00" table:style-name="ce4">
            <text:p>13/11/2025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CONTRATTO REP. 67 DEL 31/03/2025 RIMBORSO PER SPESE ASSICURATIVE - omissis - RIMBORSO PER SPESE SOSTENUTE - AUTORIZZAZ DEL RUPP. 12657 DEL 05/11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904" table:style-name="ce3">
            <text:p>904</text:p>
          </table:table-cell>
          <table:table-cell office:value-type="date" office:date-value="2025-11-13T00:00:00" table:style-name="ce4">
            <text:p>13/11/2025</text:p>
          </table:table-cell>
          <table:table-cell office:value-type="float" office:value="2233.8200000000002" table:style-name="ce3">
            <text:p>2233,82</text:p>
          </table:table-cell>
          <table:table-cell office:value-type="string" table:style-name="ce3">
            <text:p>BRIGANTE ENGINEERING S.R.L.</text:p>
          </table:table-cell>
          <table:table-cell office:value-type="string" table:style-name="ce3">
            <text:p>CIG: 90219046B3 Fattura nr. 126 del 29/10/2025 - CUP F67H2100827005 SAL FINALE LAVORAZIONI COMPLEMENTARI NUOVI LAVORI DI SCAVO E MESSA IN SICUREZZA DELLA VILLA IMPERIALI IN LOCALITÀ CIVITA GIULIANA – PARS URBANA E QUARTIERE DI SERVIZIO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905" table:style-name="ce3">
            <text:p>905</text:p>
          </table:table-cell>
          <table:table-cell office:value-type="date" office:date-value="2025-11-13T00:00:00" table:style-name="ce4">
            <text:p>13/11/2025</text:p>
          </table:table-cell>
          <table:table-cell office:value-type="float" office:value="2146.2199999999998" table:style-name="ce3">
            <text:p>2146,22</text:p>
          </table:table-cell>
          <table:table-cell office:value-type="string" table:style-name="ce3">
            <text:p>ARCHEO&amp;RESTAURI Srl</text:p>
          </table:table-cell>
          <table:table-cell office:value-type="string" table:style-name="ce3">
            <text:p>CIG: 90219046B3 Fattura nr. 122 del 29/10/2025 - CUP F67H2100827005 SAL FINALE LAVORI DI SCAVO E MESSA IN SICUREZZA DELLA VILLA IMPERIALI IN LOCALITÀ CIVITA GIULIANA PARS URBANA E QUARTIERE DI SERVIZIO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906" table:style-name="ce3">
            <text:p>906</text:p>
          </table:table-cell>
          <table:table-cell office:value-type="date" office:date-value="2025-11-13T00:00:00" table:style-name="ce4">
            <text:p>13/11/2025</text:p>
          </table:table-cell>
          <table:table-cell office:value-type="float" office:value="20130" table:style-name="ce3">
            <text:p>20130</text:p>
          </table:table-cell>
          <table:table-cell office:value-type="string" table:style-name="ce3">
            <text:p>D'ORTA S.p.A.</text:p>
          </table:table-cell>
          <table:table-cell office:value-type="string" table:style-name="ce3">
            <text:p>CIG: B217BA6DF0 Fattura nr. 1114/A del 30/09/2025 - autorizzaz del rup al pagamento p. 12588 del 03/11/25 SERVIZIO DI DISINFESTAZIONE E DERATTIZZAZIONE DEL P.A.P. E DEI SITI PERIFERICI RDO 4437666 DEL 14/06/24 DET. 81 C. 111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907" table:style-name="ce3">
            <text:p>907</text:p>
          </table:table-cell>
          <table:table-cell office:value-type="date" office:date-value="2025-11-13T00:00:00" table:style-name="ce4">
            <text:p>13/11/2025</text:p>
          </table:table-cell>
          <table:table-cell office:value-type="float" office:value="3946.64" table:style-name="ce3">
            <text:p>3946,64</text:p>
          </table:table-cell>
          <table:table-cell office:value-type="string" table:style-name="ce3">
            <text:p>GORI SpA</text:p>
          </table:table-cell>
          <table:table-cell office:value-type="string" table:style-name="ce3">
            <text:p>Fattura nr. 9525012000024473 del 27/10/2025 - Nota di credito nr. 9525012000022427 del 01/10/2025, Fattura nr. 9525012000024681 del 28/10/2025 - Nota di credito nr. 9525012000024580 del 28/10/2025 ed altro. ed altro. ed altro. ed altro. ed altro. ed altro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908" table:style-name="ce3">
            <text:p>908</text:p>
          </table:table-cell>
          <table:table-cell office:value-type="date" office:date-value="2025-11-13T00:00:00" table:style-name="ce4">
            <text:p>13/11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BANCO BPM SPA</text:p>
          </table:table-cell>
          <table:table-cell office:value-type="string" table:style-name="ce3">
            <text:p>CIG: B3691A2CB1 Fattura nr. BB-6100000420 del 05/11/2025 - SERVIZIO DI PAGAMENTO TECNOLOGICO PAGO PA. AFFIDAMENTO DIRETTO SOSPESO N. 898 DEL 05/11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909" table:style-name="ce3">
            <text:p>909</text:p>
          </table:table-cell>
          <table:table-cell office:value-type="date" office:date-value="2025-11-13T00:00:00" table:style-name="ce4">
            <text:p>13/11/202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ANCO BPM SPA</text:p>
          </table:table-cell>
          <table:table-cell office:value-type="string" table:style-name="ce3">
            <text:p>CIG: B3691A2CB1 Fattura nr. BB-6100000420 del 05/11/2025 - SERVIZIO DI PAGAMENTO TECNOLOGICO PAGO PA. SOSPESO DI USCITA N. 899 DEL 05/11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910" table:style-name="ce3">
            <text:p>910</text:p>
          </table:table-cell>
          <table:table-cell office:value-type="date" office:date-value="2025-11-13T00:00:00" table:style-name="ce4">
            <text:p>13/11/2025</text:p>
          </table:table-cell>
          <table:table-cell office:value-type="float" office:value="22.88" table:style-name="ce3">
            <text:p>22,88</text:p>
          </table:table-cell>
          <table:table-cell office:value-type="string" table:style-name="ce3">
            <text:p>BANCO BPM SPA</text:p>
          </table:table-cell>
          <table:table-cell office:value-type="string" table:style-name="ce3">
            <text:p>CIG: B3691A2CB1 Fattura nr. BB-6100000420 del 05/11/2025 - SERVIZIO DI PAGAMENTO TECNOLOGICO PAGO PA.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911" table:style-name="ce3">
            <text:p>911</text:p>
          </table:table-cell>
          <table:table-cell office:value-type="date" office:date-value="2025-11-13T00:00:00" table:style-name="ce4">
            <text:p>13/11/2025</text:p>
          </table:table-cell>
          <table:table-cell office:value-type="float" office:value="0.96" table:style-name="ce3">
            <text:p>0,96</text:p>
          </table:table-cell>
          <table:table-cell office:value-type="string" table:style-name="ce3">
            <text:p>BANCO BPM SPA</text:p>
          </table:table-cell>
          <table:table-cell office:value-type="string" table:style-name="ce3">
            <text:p>SPESE DI COMMISSIONI SU SERVIZI SOSTENUTI DALL`ISTITUTO CASSIERE SUL CONTO DI TESORERIA UNICA ANNO 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912" table:style-name="ce3">
            <text:p>912</text:p>
          </table:table-cell>
          <table:table-cell office:value-type="date" office:date-value="2025-11-13T00:00:00" table:style-name="ce4">
            <text:p>13/11/2025</text:p>
          </table:table-cell>
          <table:table-cell office:value-type="float" office:value="2.56" table:style-name="ce3">
            <text:p>2,56</text:p>
          </table:table-cell>
          <table:table-cell office:value-type="string" table:style-name="ce3">
            <text:p>BANCO BPM SPA</text:p>
          </table:table-cell>
          <table:table-cell office:value-type="string" table:style-name="ce3">
            <text:p>SPESE DI COMMISSIONI SU SERVIZI SOSTENUTI DALL`ISTITUTO CASSIERE SUL CONTO DI TESORERIA UNICA ANNO 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913" table:style-name="ce3">
            <text:p>913</text:p>
          </table:table-cell>
          <table:table-cell office:value-type="date" office:date-value="2025-11-13T00:00:00" table:style-name="ce4">
            <text:p>13/11/2025</text:p>
          </table:table-cell>
          <table:table-cell office:value-type="float" office:value="48.8" table:style-name="ce3">
            <text:p>48,8</text:p>
          </table:table-cell>
          <table:table-cell office:value-type="string" table:style-name="ce3">
            <text:p>RAI Radiotelevisione Italiana S.p.A.</text:p>
          </table:table-cell>
          <table:table-cell office:value-type="string" table:style-name="ce3">
            <text:p>Fattura nr. 2501006379 del 22/10/2025 - oneri amministrativi per cessione di prestito immagine teche rai decreto di liquidazione 333 del 03/11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914" table:style-name="ce3">
            <text:p>914</text:p>
          </table:table-cell>
          <table:table-cell office:value-type="date" office:date-value="2025-11-13T00:00:00" table:style-name="ce4">
            <text:p>13/11/2025</text:p>
          </table:table-cell>
          <table:table-cell office:value-type="float" office:value="329.9" table:style-name="ce3">
            <text:p>329,9</text:p>
          </table:table-cell>
          <table:table-cell office:value-type="string" table:style-name="ce3">
            <text:p>FAIELLA NICOLA SRL</text:p>
          </table:table-cell>
          <table:table-cell office:value-type="string" table:style-name="ce3">
            <text:p>CIG: B0A517D4DE Fattura nr. A000141 del 31/10/2025 - SERVIZIO DI SPURGO POZZI NERI E VASCHE PERIODO DI RIFERIMENTO DAL 01/10/2025 AL 31/10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915" table:style-name="ce3">
            <text:p>915</text:p>
          </table:table-cell>
          <table:table-cell office:value-type="date" office:date-value="2025-11-13T00:00:00" table:style-name="ce4">
            <text:p>13/11/2025</text:p>
          </table:table-cell>
          <table:table-cell office:value-type="float" office:value="5445" table:style-name="ce3">
            <text:p>5445</text:p>
          </table:table-cell>
          <table:table-cell office:value-type="string" table:style-name="ce3">
            <text:p>EDIL CAVA S.MARIA LA BRUNA SRL</text:p>
          </table:table-cell>
          <table:table-cell office:value-type="string" table:style-name="ce3">
            <text:p>CIG: B7C48FA4C3 Fattura nr. 2025 <text:s text:c="2"/>628 del 26/09/2025 - CONTRATTO REP. 171/25 SERVIZIO DI CARATTERIZZAZIONE, RACCOLTA E SMALTIMENTO RIFIUTI C/O REAL POLVERIFICIO DI SCAFATI AUTORIZZAZ DEL RUP AL PAGAMENTO P. 12662 DEL 05/11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916" table:style-name="ce3">
            <text:p>916</text:p>
          </table:table-cell>
          <table:table-cell office:value-type="date" office:date-value="2025-11-13T00:00:00" table:style-name="ce4">
            <text:p>13/11/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ANCO BPM SPA</text:p>
          </table:table-cell>
          <table:table-cell office:value-type="string" table:style-name="ce3">
            <text:p>ANNUALITA` 2025 - RIMBORSO SPESE TELEPASS E VIACARD - REGOLARIZZAZIONE SOSPESI DI USCITA - N. 851 DEL 31/10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917" table:style-name="ce3">
            <text:p>917</text:p>
          </table:table-cell>
          <table:table-cell office:value-type="date" office:date-value="2025-11-13T00:00:00" table:style-name="ce4">
            <text:p>13/11/2025</text:p>
          </table:table-cell>
          <table:table-cell office:value-type="float" office:value="7.8" table:style-name="ce3">
            <text:p>7,8</text:p>
          </table:table-cell>
          <table:table-cell office:value-type="string" table:style-name="ce3">
            <text:p>TELEPASS S.P.A.</text:p>
          </table:table-cell>
          <table:table-cell office:value-type="string" table:style-name="ce3">
            <text:p>Fattura nr. 000000900035231T del 30/10/2025 - ANNUALITA` 2025 - RIMBORSO SPESE TELEPASS E VIACARD - REGOLARIZZAZIONE SOSPESO N. 850 DEL 31/10/25 SOSPESO DI USCITA - INTEGRAZIONE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918" table:style-name="ce3">
            <text:p>918</text:p>
          </table:table-cell>
          <table:table-cell office:value-type="date" office:date-value="2025-11-13T00:00:00" table:style-name="ce4">
            <text:p>13/11/2025</text:p>
          </table:table-cell>
          <table:table-cell office:value-type="float" office:value="1.72" table:style-name="ce3">
            <text:p>1,72</text:p>
          </table:table-cell>
          <table:table-cell office:value-type="string" table:style-name="ce3">
            <text:p>TELEPASS S.P.A.</text:p>
          </table:table-cell>
          <table:table-cell office:value-type="string" table:style-name="ce3">
            <text:p>Fattura nr. 000000900035231T del 30/10/2025 - ANNUALITA` 2025 - RIMBORSO SPESE TELEPASS E VIACARD - REGOLARIZZAZIONE SOSPESO DI USCITA <text:s/>-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919" table:style-name="ce3">
            <text:p>919</text:p>
          </table:table-cell>
          <table:table-cell office:value-type="date" office:date-value="2025-11-13T00:00:00" table:style-name="ce4">
            <text:p>13/11/2025</text:p>
          </table:table-cell>
          <table:table-cell office:value-type="float" office:value="10.41" table:style-name="ce3">
            <text:p>10,41</text:p>
          </table:table-cell>
          <table:table-cell office:value-type="string" table:style-name="ce3">
            <text:p>AUTOSTRADE PER L'ITALIA S.P.A.</text:p>
          </table:table-cell>
          <table:table-cell office:value-type="string" table:style-name="ce3">
            <text:p>Fattura nr. 000000900029673D del 30/10/2025 - ANNUALITA` 2025 - RIMBORSO SPESE TELEPASS E VIACARD - REGOLARIZZAZIONE SOSPESO N. 850 DEL 31/10/25 DI USCITA <text:s/>- INTEGRAZIONE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920" table:style-name="ce3">
            <text:p>920</text:p>
          </table:table-cell>
          <table:table-cell office:value-type="date" office:date-value="2025-11-13T00:00:00" table:style-name="ce4">
            <text:p>13/11/2025</text:p>
          </table:table-cell>
          <table:table-cell office:value-type="float" office:value="2.29" table:style-name="ce3">
            <text:p>2,29</text:p>
          </table:table-cell>
          <table:table-cell office:value-type="string" table:style-name="ce3">
            <text:p>AUTOSTRADE PER L'ITALIA S.P.A.</text:p>
          </table:table-cell>
          <table:table-cell office:value-type="string" table:style-name="ce3">
            <text:p>Fattura nr. 000000900029673D del 30/10/2025 - ANNUALITA` 2025 - RIMBORSO SPESE TELEPASS E VIACARD - REGOLARIZZAZIONE SOSPESI DI USCITA <text:s/>-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921" table:style-name="ce3">
            <text:p>921</text:p>
          </table:table-cell>
          <table:table-cell office:value-type="date" office:date-value="2025-11-13T00:00:00" table:style-name="ce4">
            <text:p>13/11/2025</text:p>
          </table:table-cell>
          <table:table-cell office:value-type="float" office:value="526013.46" table:style-name="ce3">
            <text:p>526013,46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VERSAMENTO IVA IN REGIME DI SPLIT PAYMENT (1025) PERIODO DI RIFERIMENTO OTTOBRE 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922" table:style-name="ce3">
            <text:p>922</text:p>
          </table:table-cell>
          <table:table-cell office:value-type="date" office:date-value="2025-11-13T00:00:00" table:style-name="ce4">
            <text:p>13/11/2025</text:p>
          </table:table-cell>
          <table:table-cell office:value-type="float" office:value="16442.349999999999" table:style-name="ce3">
            <text:p>16442,3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VERSAMENTO RITENUTE IRPEF LAVORO AUTONOMO (1040) PERIODO DI RIFERIMENTO OTTOBRE 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923" table:style-name="ce3">
            <text:p>923</text:p>
          </table:table-cell>
          <table:table-cell office:value-type="date" office:date-value="2025-11-26T00:00:00" table:style-name="ce4">
            <text:p>26/11/2025</text:p>
          </table:table-cell>
          <table:table-cell office:value-type="float" office:value="25657.07" table:style-name="ce3">
            <text:p>25657,07</text:p>
          </table:table-cell>
          <table:table-cell office:value-type="string" table:style-name="ce3">
            <text:p>DAY RISTOSERVICE S.P.A. SOCIETA' BENEFIT</text:p>
          </table:table-cell>
          <table:table-cell office:value-type="string" table:style-name="ce3">
            <text:p>CIG: B003BDF9E1 Fattura nr. V0-194138 del 19/11/2025 - BUONI PASTO PERIODO SETTEMBRE/OTTOBRE 2025 CONVENZIONE PER LA FORNITURA DI BUONI PASTO PER IL PERSONALE DIPENDENTE DEL P.A.P.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924" table:style-name="ce3">
            <text:p>924</text:p>
          </table:table-cell>
          <table:table-cell office:value-type="date" office:date-value="2025-11-26T00:00:00" table:style-name="ce4">
            <text:p>26/11/2025</text:p>
          </table:table-cell>
          <table:table-cell office:value-type="float" office:value="639341.76" table:style-name="ce3">
            <text:p>639341,76</text:p>
          </table:table-cell>
          <table:table-cell office:value-type="string" table:style-name="ce3">
            <text:p>ALES Arte Lavoro e Servizi S.p.A.</text:p>
          </table:table-cell>
          <table:table-cell office:value-type="string" table:style-name="ce3">
            <text:p>CIG: B4DD141B91 Fattura nr. 421/00 del 27/10/2025 - C. REP 199 del 10/12/2024 decreto di liquidazione 393 del 25/11/25 APRILE/MAGGIO/GIUGNO ALL. A 2025 PROGETTO PER IL RAFFORZAMENTO DELLA CAPACITA` AMM/VA - FRUIZIONE - MANUTENZIONE DEL PARCO ARCHEOLOGICO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925" table:style-name="ce3">
            <text:p>925</text:p>
          </table:table-cell>
          <table:table-cell office:value-type="date" office:date-value="2025-11-26T00:00:00" table:style-name="ce4">
            <text:p>26/11/2025</text:p>
          </table:table-cell>
          <table:table-cell office:value-type="float" office:value="1078251.79" table:style-name="ce3">
            <text:p>1078251,79</text:p>
          </table:table-cell>
          <table:table-cell office:value-type="string" table:style-name="ce3">
            <text:p>ALES Arte Lavoro e Servizi S.p.A.</text:p>
          </table:table-cell>
          <table:table-cell office:value-type="string" table:style-name="ce3">
            <text:p>CIG: B4DD141B91 Fattura nr. 423/00 del 27/10/2025 - C. REP 199 del 10/12/2024 decreto di liquidazione 393 del 25/11/25 APRILE/MAGGIO/GIUGNO 2025 ALL. C PROGETTO PER IL RAFFORZAMENTO DELLA CAPACITA` AMM/VA - FRUIZIONE - MANUTENZIONE DEL PARCO ARCHEOLOGICO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926" table:style-name="ce3">
            <text:p>926</text:p>
          </table:table-cell>
          <table:table-cell office:value-type="date" office:date-value="2025-11-26T00:00:00" table:style-name="ce4">
            <text:p>26/11/2025</text:p>
          </table:table-cell>
          <table:table-cell office:value-type="float" office:value="1345492.82" table:style-name="ce3">
            <text:p>1345492,82</text:p>
          </table:table-cell>
          <table:table-cell office:value-type="string" table:style-name="ce3">
            <text:p>ALES Arte Lavoro e Servizi S.p.A.</text:p>
          </table:table-cell>
          <table:table-cell office:value-type="string" table:style-name="ce3">
            <text:p>CIG: B4DD141B91 Fattura nr. 422/00 del 27/10/2025 - C. REP 199 del 10/12/2024 decreto di liquidazione 393 del 25/11/25 GIUGNO/LUGLIO/AGOSTO 2025 ALL. B PROGETTO PER IL RAFFORZAMENTO DELLA CAPACITA` AMM/VA - FRUIZIONE - MANUTENZIONE DEL PARCO ARCHEOLOGICO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927" table:style-name="ce3">
            <text:p>927</text:p>
          </table:table-cell>
          <table:table-cell office:value-type="date" office:date-value="2025-11-26T00:00:00" table:style-name="ce4">
            <text:p>26/11/2025</text:p>
          </table:table-cell>
          <table:table-cell office:value-type="float" office:value="352831.47" table:style-name="ce3">
            <text:p>352831,47</text:p>
          </table:table-cell>
          <table:table-cell office:value-type="string" table:style-name="ce3">
            <text:p>ALES Arte Lavoro e Servizi S.p.A.</text:p>
          </table:table-cell>
          <table:table-cell office:value-type="string" table:style-name="ce3">
            <text:p>CIG: B4DD141B91 Fattura nr. 424/00 del 27/10/2025 - C.REP 199 del 10/12/2024 decreto di liquidazione 393 del 25/11/25 APRILE/MAGGIO/GIUGNO ALL. B 2025 PROGETTO PER IL RAFFORZAMENTO DELLA CAPACITA` AMM/VA - FRUIZIONE - MANUTENZIONE DEL PARCO ARCHEOLOGICO D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928" table:style-name="ce3">
            <text:p>928</text:p>
          </table:table-cell>
          <table:table-cell office:value-type="date" office:date-value="2025-11-26T00:00:00" table:style-name="ce4">
            <text:p>26/11/2025</text:p>
          </table:table-cell>
          <table:table-cell office:value-type="float" office:value="112643.82" table:style-name="ce3">
            <text:p>112643,82</text:p>
          </table:table-cell>
          <table:table-cell office:value-type="string" table:style-name="ce3">
            <text:p>LARES SRL</text:p>
          </table:table-cell>
          <table:table-cell office:value-type="string" table:style-name="ce3">
            <text:p>CIG: B44D542744 Fattura nr. 00000000235 del 19/11/2025 - AUTORIZZAZ AL PAGAMENTO DEL RUP P. 13270 DEL 19/11/25 CUP F69D24001060001 SAL 1 C. REP 69/24 LAVORI DI RESTAURO E PROTEZIONE DELLA CASA DI ADONE FERI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929" table:style-name="ce3">
            <text:p>929</text:p>
          </table:table-cell>
          <table:table-cell office:value-type="date" office:date-value="2025-11-26T00:00:00" table:style-name="ce4">
            <text:p>26/11/2025</text:p>
          </table:table-cell>
          <table:table-cell office:value-type="float" office:value="4672.8" table:style-name="ce3">
            <text:p>4672,8</text:p>
          </table:table-cell>
          <table:table-cell office:value-type="string" table:style-name="ce3">
            <text:p>Leroy Merlin Italia S.r.l.</text:p>
          </table:table-cell>
          <table:table-cell office:value-type="string" table:style-name="ce3">
            <text:p>CIG: B1A5C83DEF Fattura nr. 054-040730 del 31/10/2025 - DECRETO 122 DET. 63 FORNITURA DI N. 300 CUSCINI PER LA MANIFESTAZIONE "SOGNO DI VOLARE"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930" table:style-name="ce3">
            <text:p>930</text:p>
          </table:table-cell>
          <table:table-cell office:value-type="date" office:date-value="2025-11-26T00:00:00" table:style-name="ce4">
            <text:p>26/11/2025</text:p>
          </table:table-cell>
          <table:table-cell office:value-type="float" office:value="10556.17" table:style-name="ce3">
            <text:p>10556,17</text:p>
          </table:table-cell>
          <table:table-cell office:value-type="string" table:style-name="ce3">
            <text:p>WORLD SERVICE SRL</text:p>
          </table:table-cell>
          <table:table-cell office:value-type="string" table:style-name="ce3">
            <text:p>CIG: A028C17FED Fattura nr. 1/951 del 16/11/2025 - autorizzaz de rup al pgamento p. 13378 del 21/11/25 periodo dal 18/10/25 al 16/11/25 GESTIONE DEI SERVIZI DI FRUIZIONE E ACCOGLIENZA ALL`INTERO DELL`EFDIFICIO DEMANIALE SAN PAOLINO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931" table:style-name="ce3">
            <text:p>931</text:p>
          </table:table-cell>
          <table:table-cell office:value-type="date" office:date-value="2025-11-26T00:00:00" table:style-name="ce4">
            <text:p>26/11/2025</text:p>
          </table:table-cell>
          <table:table-cell office:value-type="float" office:value="2694.15" table:style-name="ce3">
            <text:p>2694,15</text:p>
          </table:table-cell>
          <table:table-cell office:value-type="string" table:style-name="ce3">
            <text:p>G.O. PROJECT S.R.L.</text:p>
          </table:table-cell>
          <table:table-cell office:value-type="string" table:style-name="ce3">
            <text:p>CIG: 9308741814 Fattura nr. FPA 10/25 del 19/11/2025 - LAVORI DI MANUTENZIONE STRAORDINARIA E ORDINARIA TRIENNALE DEGLI IMPIANTI DI DEPURAZIONE CASA BACCO SALA RESTAURI E VICOLO DI TESMO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932" table:style-name="ce3">
            <text:p>932</text:p>
          </table:table-cell>
          <table:table-cell office:value-type="date" office:date-value="2025-11-26T00:00:00" table:style-name="ce4">
            <text:p>26/11/2025</text:p>
          </table:table-cell>
          <table:table-cell office:value-type="float" office:value="1268.8" table:style-name="ce3">
            <text:p>1268,8</text:p>
          </table:table-cell>
          <table:table-cell office:value-type="string" table:style-name="ce3">
            <text:p>Coperarte Società Cooperativa</text:p>
          </table:table-cell>
          <table:table-cell office:value-type="string" table:style-name="ce3">
            <text:p>CIG: Z5B3C7DA5A Fattura nr. FPA 221/25 del 02/11/2025 - PERIODO DI RIFERIEMNTO OTT. 2025 AUTORIZZAZ AL PAGAMENTO DEL RUP P. 13119 DEL 17/11/25 MEPA 177/23 SERVIZIO DI SUPPORTO PER LA GESTIONE E CONTROLLO DEI BENI MOBILI SUL NUOVO SISTEMA INIT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933" table:style-name="ce3">
            <text:p>933</text:p>
          </table:table-cell>
          <table:table-cell office:value-type="date" office:date-value="2025-11-26T00:00:00" table:style-name="ce4">
            <text:p>26/11/2025</text:p>
          </table:table-cell>
          <table:table-cell office:value-type="float" office:value="36600" table:style-name="ce3">
            <text:p>36600</text:p>
          </table:table-cell>
          <table:table-cell office:value-type="string" table:style-name="ce3">
            <text:p>LEGIO XXX ULPIA VICTRIX APS</text:p>
          </table:table-cell>
          <table:table-cell office:value-type="string" table:style-name="ce3">
            <text:p>Fattura nr. 3 del 19/11/2025 - CIG SERVIZIO DI ORGANIZZAZIONE DI MANIFESTAZIONI CULTURALI E DI RIEVOCAZIONE STORICA "POMPEIANI UNA GIORNATA NEL TEMPO"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934" table:style-name="ce3">
            <text:p>934</text:p>
          </table:table-cell>
          <table:table-cell office:value-type="date" office:date-value="2025-11-26T00:00:00" table:style-name="ce4">
            <text:p>26/11/2025</text:p>
          </table:table-cell>
          <table:table-cell office:value-type="float" office:value="1720" table:style-name="ce3">
            <text:p>1720</text:p>
          </table:table-cell>
          <table:table-cell office:value-type="string" table:style-name="ce3">
            <text:p>AUTORITA` NAZIONALE ANTICORRUZIONE</text:p>
          </table:table-cell>
          <table:table-cell office:value-type="string" table:style-name="ce3">
            <text:p>eecreto di liquidazione reg. 378 del 20/11/25 CONTRIBUTO SUI LL. PP. - A.N.A.C. ART. 19 D.L. 24 GIUGNO N. 90 L. 114/2014 cod. avviso 301030026254941910 pagopa DECRETO DI LIQUIDAZIONE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935" table:style-name="ce3">
            <text:p>935</text:p>
          </table:table-cell>
          <table:table-cell office:value-type="date" office:date-value="2025-11-26T00:00:00" table:style-name="ce4">
            <text:p>26/11/2025</text:p>
          </table:table-cell>
          <table:table-cell office:value-type="float" office:value="211.12" table:style-name="ce3">
            <text:p>211,12</text:p>
          </table:table-cell>
          <table:table-cell office:value-type="string" table:style-name="ce3">
            <text:p>ALD Automotive Italia S.r.l.</text:p>
          </table:table-cell>
          <table:table-cell office:value-type="string" table:style-name="ce3">
            <text:p>CIG: Z4C37DFFDA Fattura nr. INR1302610 del 29/10/2025 - ACCONTO FATT. periodo ottobre 2025 CONVENZIONE CONSIP VEICOLI IN NOLEGGIO 1 (LOTTO 2) NOLEGGIO AUTOVETTTURA IN USO AL PARCO ARCHEOLOGICO DI POMPEI SEAT LEON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936" table:style-name="ce3">
            <text:p>936</text:p>
          </table:table-cell>
          <table:table-cell office:value-type="date" office:date-value="2025-11-26T00:00:00" table:style-name="ce4">
            <text:p>26/11/2025</text:p>
          </table:table-cell>
          <table:table-cell office:value-type="float" office:value="229.35" table:style-name="ce3">
            <text:p>229,35</text:p>
          </table:table-cell>
          <table:table-cell office:value-type="string" table:style-name="ce3">
            <text:p>ALD Automotive Italia S.r.l.</text:p>
          </table:table-cell>
          <table:table-cell office:value-type="string" table:style-name="ce3">
            <text:p>CIG: Z4C37DFFDA Fattura nr. INR1302610 del 29/10/2025 - SALDO FATT. CANONE DI NOLEGGIO PER AUTO DI SERVIZIO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937" table:style-name="ce3">
            <text:p>937</text:p>
          </table:table-cell>
          <table:table-cell office:value-type="date" office:date-value="2025-11-26T00:00:00" table:style-name="ce4">
            <text:p>26/11/2025</text:p>
          </table:table-cell>
          <table:table-cell office:value-type="float" office:value="5856" table:style-name="ce3">
            <text:p>5856</text:p>
          </table:table-cell>
          <table:table-cell office:value-type="string" table:style-name="ce3">
            <text:p>ENEL SOLE S.R.L.</text:p>
          </table:table-cell>
          <table:table-cell office:value-type="string" table:style-name="ce3">
            <text:p>CIG: B0B13C79F5 Fattura nr. SF00195357 del 30/10/2025 - CANONE DI OTTOBRE ANNUALITA` 2025 UTILIZZO E GESTIONE DEGLI IMPIANTI DI PROPRIETA` DI ENEL SOLE DI ILLUMINAZIONE ARTISTICA DELL`AREA ARCHEOLOGICA DI POMPEI CONTRATTO REP.60/2016 <text:s/>P. 24807/2015 -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938" table:style-name="ce3">
            <text:p>938</text:p>
          </table:table-cell>
          <table:table-cell office:value-type="date" office:date-value="2025-11-26T00:00:00" table:style-name="ce4">
            <text:p>26/11/2025</text:p>
          </table:table-cell>
          <table:table-cell office:value-type="float" office:value="100.52" table:style-name="ce3">
            <text:p>100,52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CIG: ZD91DD0606 Fattura nr. 005291392985 del 11/11/2025 - FORNITURA DI ENERGIA ELETTRICA POD 001E84859784 ANNUALITA` 2025 periodo ottobre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939" table:style-name="ce3">
            <text:p>939</text:p>
          </table:table-cell>
          <table:table-cell office:value-type="date" office:date-value="2025-11-26T00:00:00" table:style-name="ce4">
            <text:p>26/11/2025</text:p>
          </table:table-cell>
          <table:table-cell office:value-type="float" office:value="46331.31" table:style-name="ce3">
            <text:p>46331,31</text:p>
          </table:table-cell>
          <table:table-cell office:value-type="string" table:style-name="ce3">
            <text:p>GRUPPO S.I.A.S.S. SRL UNIPERSONALE</text:p>
          </table:table-cell>
          <table:table-cell office:value-type="string" table:style-name="ce3">
            <text:p>CIG: 9065019254 Fattura nr. 11.434/25 del 31/10/2025 - D.L. 371 DEL 17/11/25 4° CONTRATTO ATTUATIVO REP 30/24 SAL N. 18 PROROGA TECNICA SERVIZIO DI PULIZIA DEL PAP AUTORIZZAZ AL PAGAMENTO DEL RUP P.12501 DEL 31/10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940" table:style-name="ce3">
            <text:p>940</text:p>
          </table:table-cell>
          <table:table-cell office:value-type="date" office:date-value="2025-11-26T00:00:00" table:style-name="ce4">
            <text:p>26/11/2025</text:p>
          </table:table-cell>
          <table:table-cell office:value-type="float" office:value="48222.38" table:style-name="ce3">
            <text:p>48222,38</text:p>
          </table:table-cell>
          <table:table-cell office:value-type="string" table:style-name="ce3">
            <text:p>I.S.S. Italia A. Barbato S.r.l.</text:p>
          </table:table-cell>
          <table:table-cell office:value-type="string" table:style-name="ce3">
            <text:p>CIG: 9065019254 Fattura nr. 13.243/25 del 31/10/2025 - D.L. 371 DEL 17/11/25 4° CONTRATTO ATTUATIVO REP 30/24 SAL N. 18 PROROGA TECNICA SERVIZIO DI PULIZIA DEL PAP AUTORIZZAZ DEL RUP AL PAGAMENTO P. 12501 DEL 31/10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941" table:style-name="ce3">
            <text:p>941</text:p>
          </table:table-cell>
          <table:table-cell office:value-type="date" office:date-value="2025-11-26T00:00:00" table:style-name="ce4">
            <text:p>26/11/2025</text:p>
          </table:table-cell>
          <table:table-cell office:value-type="float" office:value="96347.62" table:style-name="ce3">
            <text:p>96347,62</text:p>
          </table:table-cell>
          <table:table-cell office:value-type="string" table:style-name="ce3">
            <text:p>ISTITUTO DI VIGILANZA LA TORRE S RL</text:p>
          </table:table-cell>
          <table:table-cell office:value-type="string" table:style-name="ce3">
            <text:p>CIG: B1CB38B405 Fattura nr. 2/453 del 19/09/2025 - DECRETO DI LIQUIDAZIONE 399 DEL 26/11/25 AUTORIZZAZ DEL RUP AL PAGAMENTO P. 12558 DEL 03/11/25 SERVIZIO DI VIGILANZA PRESSO LE PORTE DI ACCESSO - DECRETO DI LIQUIDAZIONE- PERIODO DI RIFERIMENTO LUGLIO/AGO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942" table:style-name="ce3">
            <text:p>942</text:p>
          </table:table-cell>
          <table:table-cell office:value-type="date" office:date-value="2025-11-26T00:00:00" table:style-name="ce4">
            <text:p>26/11/2025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EDUCATION TODAY SRL</text:p>
          </table:table-cell>
          <table:table-cell office:value-type="string" table:style-name="ce3">
            <text:p>CIG: B731F97B52 Fattura nr. 270-NA2 del 29/10/2025 - SERIZIO DI FORMAZIONE LINGUISTICA DI LINGUA INGLESE "GENERAL AND BUSINESS ENGLISH B2" SECONDA RATA C. 128/25 DET. 80/25 AUTORIZZAZ. DEL RUP AL PAGAMENTO P.12784 DEL 07/11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943" table:style-name="ce3">
            <text:p>943</text:p>
          </table:table-cell>
          <table:table-cell office:value-type="date" office:date-value="2025-11-26T00:00:00" table:style-name="ce4">
            <text:p>26/11/2025</text:p>
          </table:table-cell>
          <table:table-cell office:value-type="float" office:value="65997" table:style-name="ce3">
            <text:p>65997</text:p>
          </table:table-cell>
          <table:table-cell office:value-type="string" table:style-name="ce3">
            <text:p>AMIE SIEGEL</text:p>
          </table:table-cell>
          <table:table-cell office:value-type="string" table:style-name="ce3">
            <text:p>FATTURA CARTACEA DEL 05/11/25 PRIMA TRANCHE DI PAGAMENTO DET. 11625 CONTRATTO 153/25 AUTORIZZAZ. 12766 DEL 06/11/25 QUOTA DEL 30% DELL`IMPORTO CONTRATTUALE AFFIDAMENTO PER LA PROGETTAZIONE E REALIZZAZIONE DELL`OPERA "I DISEREDATI" THE DISPOSSESSED DELL`AR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943" table:style-name="ce3">
            <text:p>943</text:p>
          </table:table-cell>
          <table:table-cell office:value-type="date" office:date-value="2025-11-26T00:00:00" table:style-name="ce4">
            <text:p>26/11/2025</text:p>
          </table:table-cell>
          <table:table-cell office:value-type="float" office:value="-65997" table:style-name="ce3">
            <text:p>-65997</text:p>
          </table:table-cell>
          <table:table-cell office:value-type="string" table:style-name="ce3">
            <text:p>AMIE SIEGEL</text:p>
          </table:table-cell>
          <table:table-cell office:value-type="string" table:style-name="ce3">
            <text:p>FATTURA CARTACEA DEL 05/11/25 PRIMA TRANCHE DI PAGAMENTO DET. 11625 CONTRATTO 153/25 AUTORIZZAZ. 12766 DEL 06/11/25 QUOTA DEL 30% DELL`IMPORTO CONTRATTUALE AFFIDAMENTO PER LA PROGETTAZIONE E REALIZZAZIONE DELL`OPERA "I DISEREDATI" THE DISPOSSESSED DELL`AR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944" table:style-name="ce3">
            <text:p>944</text:p>
          </table:table-cell>
          <table:table-cell office:value-type="date" office:date-value="2025-11-26T00:00:00" table:style-name="ce4">
            <text:p>26/11/2025</text:p>
          </table:table-cell>
          <table:table-cell office:value-type="float" office:value="10675" table:style-name="ce3">
            <text:p>10675</text:p>
          </table:table-cell>
          <table:table-cell office:value-type="string" table:style-name="ce3">
            <text:p>SW Project Informatica s.r.l.</text:p>
          </table:table-cell>
          <table:table-cell office:value-type="string" table:style-name="ce3">
            <text:p>CIG: B4B0EB297F Fattura nr. 150/FV1 del 10/11/2025 - RATA 2/2 ANNUALITA` 2025 DET. 197/24 C. 202 ACQUISTO DEI SERVIZI DI ASSISTENZA E DI MANUTENZIONE DEL SOFTWARE GESTIONALE EURO CONTAB ASSISTENZA SW PROJET INFORMATICA SRL. RINNOVO MODULO EURO-CONTAB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945" table:style-name="ce3">
            <text:p>945</text:p>
          </table:table-cell>
          <table:table-cell office:value-type="date" office:date-value="2025-11-26T00:00:00" table:style-name="ce4">
            <text:p>26/11/2025</text:p>
          </table:table-cell>
          <table:table-cell office:value-type="float" office:value="32123.73" table:style-name="ce3">
            <text:p>32123,73</text:p>
          </table:table-cell>
          <table:table-cell office:value-type="string" table:style-name="ce3">
            <text:p>RAFFAELE DE ROSA</text:p>
          </table:table-cell>
          <table:table-cell office:value-type="string" table:style-name="ce3">
            <text:p>CIG: B20DCA02FF Fattura nr. FPA 11/25 del 17/11/2025 - autorizzaz al pagamento del rup p. 13032 del 123/11/25 mepa 4415877 decreto 172/24 PROGETTAZIONE ESECUTIVA, D.L. E COORD.SICUREZZA IMPIANTI DI CLIMATIZZAZ. DELL`ANTIQUARIUM DI POMPEI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946" table:style-name="ce3">
            <text:p>946</text:p>
          </table:table-cell>
          <table:table-cell office:value-type="date" office:date-value="2025-11-26T00:00:00" table:style-name="ce4">
            <text:p>26/11/2025</text:p>
          </table:table-cell>
          <table:table-cell office:value-type="float" office:value="6762" table:style-name="ce3">
            <text:p>6762</text:p>
          </table:table-cell>
          <table:table-cell office:value-type="string" table:style-name="ce3">
            <text:p>YOUNES NAIME</text:p>
          </table:table-cell>
          <table:table-cell office:value-type="string" table:style-name="ce3">
            <text:p>CIG: B711F90185 Fattura nr. 3/E del 03/11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947" table:style-name="ce3">
            <text:p>947</text:p>
          </table:table-cell>
          <table:table-cell office:value-type="date" office:date-value="2025-11-26T00:00:00" table:style-name="ce4">
            <text:p>26/11/2025</text:p>
          </table:table-cell>
          <table:table-cell office:value-type="float" office:value="5553.49" table:style-name="ce3">
            <text:p>5553,49</text:p>
          </table:table-cell>
          <table:table-cell office:value-type="string" table:style-name="ce3">
            <text:p>EIDOS PUBLISHING AND DESIGN SRL</text:p>
          </table:table-cell>
          <table:table-cell office:value-type="string" table:style-name="ce3">
            <text:p>CIG: B25A032ED3 Fattura nr. FATTPA 8_25 del 13/11/2025 - autorizzaz al pagamento del rup p. 12949 del 12/11/25 PROGETTO EDITORIALE E DOCUMENTALE DEL MUSEO ARCHEOLOGICO DI STABIA LIBERO D`ORSI REGGIA DI QUISISANA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948" table:style-name="ce3">
            <text:p>948</text:p>
          </table:table-cell>
          <table:table-cell office:value-type="date" office:date-value="2025-11-26T00:00:00" table:style-name="ce4">
            <text:p>26/11/2025</text:p>
          </table:table-cell>
          <table:table-cell office:value-type="float" office:value="6866" table:style-name="ce3">
            <text:p>6866</text:p>
          </table:table-cell>
          <table:table-cell office:value-type="string" table:style-name="ce3">
            <text:p>EIDOS PUBLISHING AND DESIGN SRL</text:p>
          </table:table-cell>
          <table:table-cell office:value-type="string" table:style-name="ce3">
            <text:p>CIG: B25A032ED3 Fattura nr. FATTPA 8_25 del 13/11/2025 - saldo fatt. autorizzaz al pagamento del rup p. 12949 del 12/11/25 PROGETTO EDITORIALE E DOCUMENTALE DEL MUSEO ARCHEOLOGICO DI STABIA LIBERO D`ORSI REGGIA DI QUISISANA C. REP. 131/24 <text:s/>ATT AGG.VO REP.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949" table:style-name="ce3">
            <text:p>949</text:p>
          </table:table-cell>
          <table:table-cell office:value-type="date" office:date-value="2025-11-26T00:00:00" table:style-name="ce4">
            <text:p>26/11/2025</text:p>
          </table:table-cell>
          <table:table-cell office:value-type="float" office:value="6100" table:style-name="ce3">
            <text:p>6100</text:p>
          </table:table-cell>
          <table:table-cell office:value-type="string" table:style-name="ce3">
            <text:p>LEADER SRL A SOCIO UNICO</text:p>
          </table:table-cell>
          <table:table-cell office:value-type="string" table:style-name="ce3">
            <text:p>CIG: B836BA1B76 Fattura nr. Pubb Amm 41/2025 del 13/11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950" table:style-name="ce3">
            <text:p>950</text:p>
          </table:table-cell>
          <table:table-cell office:value-type="date" office:date-value="2025-11-26T00:00:00" table:style-name="ce4">
            <text:p>26/11/2025</text:p>
          </table:table-cell>
          <table:table-cell office:value-type="float" office:value="2124.75" table:style-name="ce3">
            <text:p>2124,75</text:p>
          </table:table-cell>
          <table:table-cell office:value-type="string" table:style-name="ce3">
            <text:p>Silcam Italia S.r.l.</text:p>
          </table:table-cell>
          <table:table-cell office:value-type="string" table:style-name="ce3">
            <text:p>CIG: B857E30029 Fattura nr. 3587 del 31/10/2025 - AUTORIZZAZ DEL RUP AL PGAMENTO P. 13258 DEL 19/11/25 ACQUISTO DI CALZATURE ANTINFORTUNISTICHE EXEMA MODELLO ESTIVO E INVERNALE PER IL PERSONALE DI VIGILANZA DEL P.A.P.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951" table:style-name="ce3">
            <text:p>951</text:p>
          </table:table-cell>
          <table:table-cell office:value-type="date" office:date-value="2025-11-26T00:00:00" table:style-name="ce4">
            <text:p>26/11/2025</text:p>
          </table:table-cell>
          <table:table-cell office:value-type="float" office:value="4800" table:style-name="ce3">
            <text:p>4800</text:p>
          </table:table-cell>
          <table:table-cell office:value-type="string" table:style-name="ce3">
            <text:p>Impresa individuale Ettore Terribile Chianese</text:p>
          </table:table-cell>
          <table:table-cell office:value-type="string" table:style-name="ce3">
            <text:p>CIG: B82DF26DDA Fattura nr. FPA 10/25 del 19/11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952" table:style-name="ce3">
            <text:p>952</text:p>
          </table:table-cell>
          <table:table-cell office:value-type="date" office:date-value="2025-11-26T00:00:00" table:style-name="ce4">
            <text:p>26/11/2025</text:p>
          </table:table-cell>
          <table:table-cell office:value-type="float" office:value="3333.22" table:style-name="ce3">
            <text:p>3333,22</text:p>
          </table:table-cell>
          <table:table-cell office:value-type="string" table:style-name="ce3">
            <text:p>OPERA LABORATORI FIORENTINI SPA</text:p>
          </table:table-cell>
          <table:table-cell office:value-type="string" table:style-name="ce3">
            <text:p>Fattura nr. 302/1P del 21/10/2025 - AGGIO ANNUALITA` 2025 - EENDICONTAZIONE PARCO ARCHEOLOGICO DI POMPEI E PASSAGGI ARTECARD 2025 PERIODO MAGGIO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953" table:style-name="ce3">
            <text:p>953</text:p>
          </table:table-cell>
          <table:table-cell office:value-type="date" office:date-value="2025-11-26T00:00:00" table:style-name="ce4">
            <text:p>26/11/2025</text:p>
          </table:table-cell>
          <table:table-cell office:value-type="float" office:value="1000425.62" table:style-name="ce3">
            <text:p>1000425,62</text:p>
          </table:table-cell>
          <table:table-cell office:value-type="string" table:style-name="ce3">
            <text:p>ANGELONI ANGELO SRL</text:p>
          </table:table-cell>
          <table:table-cell office:value-type="string" table:style-name="ce3">
            <text:p>CIG: 9321484BEE Fattura nr. 60 del 18/11/2025 - P. 13067 DEL14/11/25 CUP F61G2200005 SAL N. 1 ED ULTIMO III ED ULTIMO CONTRATTO ATTUATIVO SERVIZIO DI MANUTENZIONE ORDINARIA E STRAODINARIA DELLE AREE VERDI DEL P.A.P.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954" table:style-name="ce3">
            <text:p>954</text:p>
          </table:table-cell>
          <table:table-cell office:value-type="date" office:date-value="2025-11-26T00:00:00" table:style-name="ce4">
            <text:p>26/11/2025</text:p>
          </table:table-cell>
          <table:table-cell office:value-type="float" office:value="67901.08" table:style-name="ce3">
            <text:p>67901,08</text:p>
          </table:table-cell>
          <table:table-cell office:value-type="string" table:style-name="ce3">
            <text:p>GIUSEPPE TARALLO</text:p>
          </table:table-cell>
          <table:table-cell office:value-type="string" table:style-name="ce3">
            <text:p>CIG: B780B385DD Fattura nr. 58 del 18/11/2025 - CUP F81E25000420001 AUTORIZZAZ. DEL RUP P. 13035 DEL 13/11/25 <text:s/>LAVORI DI MANUTENZIONE ORDINARIA E STRAORDINARIA DELLA REGGIA DI QUISISANA. SOSTITUZIONE INFISSI-OPERE MURARIE-INSTALLAZIONE ZANZARIERE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955" table:style-name="ce3">
            <text:p>955</text:p>
          </table:table-cell>
          <table:table-cell office:value-type="date" office:date-value="2025-11-26T00:00:00" table:style-name="ce4">
            <text:p>26/11/2025</text:p>
          </table:table-cell>
          <table:table-cell office:value-type="float" office:value="51.8" table:style-name="ce3">
            <text:p>51,8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RIMBORSI PER SPESE DI VIAGGIO - DIPENDENTE DEL PARCO ARCHEOLOGICO DI POMPEI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956" table:style-name="ce3">
            <text:p>956</text:p>
          </table:table-cell>
          <table:table-cell office:value-type="date" office:date-value="2025-11-26T00:00:00" table:style-name="ce4">
            <text:p>26/11/2025</text:p>
          </table:table-cell>
          <table:table-cell office:value-type="float" office:value="82.84" table:style-name="ce3">
            <text:p>82,84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RIMBORSI PER SPESE DI VIAGGIO - DIPENDENTE DEL PARCO ARCHEOLOGICO DI POMPEI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957" table:style-name="ce3">
            <text:p>957</text:p>
          </table:table-cell>
          <table:table-cell office:value-type="date" office:date-value="2025-11-26T00:00:00" table:style-name="ce4">
            <text:p>26/11/2025</text:p>
          </table:table-cell>
          <table:table-cell office:value-type="float" office:value="49.35" table:style-name="ce3">
            <text:p>49,35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RIMBORSI PER SPESE DI VIAGGIO - DIPENDENTE DEL PARCO ARCHEOLOGICO DI POMPEI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958" table:style-name="ce3">
            <text:p>958</text:p>
          </table:table-cell>
          <table:table-cell office:value-type="date" office:date-value="2025-11-26T00:00:00" table:style-name="ce4">
            <text:p>26/11/2025</text:p>
          </table:table-cell>
          <table:table-cell office:value-type="float" office:value="299.5" table:style-name="ce3">
            <text:p>299,5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RIMBORSI PER SPESE DI VIAGGIO - DIPENDENTE DEL PARCO ARCHEOLOGICO DI POMPEI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959" table:style-name="ce3">
            <text:p>959</text:p>
          </table:table-cell>
          <table:table-cell office:value-type="date" office:date-value="2025-11-26T00:00:00" table:style-name="ce4">
            <text:p>26/11/2025</text:p>
          </table:table-cell>
          <table:table-cell office:value-type="float" office:value="61.1" table:style-name="ce3">
            <text:p>61,1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RIMBORSI PER SPESE DI VIAGGIO - DIPENDENTE DEL PARCO ARCHEOLOGICO DI POMPEI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960" table:style-name="ce3">
            <text:p>960</text:p>
          </table:table-cell>
          <table:table-cell office:value-type="date" office:date-value="2025-11-26T00:00:00" table:style-name="ce4">
            <text:p>26/11/2025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RIMBORSI PER SPESE DI VIAGGIO - DIPENDENTE DEL PARCO ARCHEOLOGICO DI POMPEI ANNO 2025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961" table:style-name="ce3">
            <text:p>961</text:p>
          </table:table-cell>
          <table:table-cell office:value-type="date" office:date-value="2025-11-26T00:00:00" table:style-name="ce4">
            <text:p>26/11/2025</text:p>
          </table:table-cell>
          <table:table-cell office:value-type="float" office:value="22.26" table:style-name="ce3">
            <text:p>22,26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RIMBORSI PER SPESE DI VIAGGIO - DIPENDENTE DEL PARCO ARCHEOLOGICO DI POMPEI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962" table:style-name="ce3">
            <text:p>962</text:p>
          </table:table-cell>
          <table:table-cell office:value-type="date" office:date-value="2025-11-26T00:00:00" table:style-name="ce4">
            <text:p>26/11/2025</text:p>
          </table:table-cell>
          <table:table-cell office:value-type="float" office:value="22.26" table:style-name="ce3">
            <text:p>22,26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RIMBORSI PER SPESE DI VIAGGIO - DIPENDENTE DEL PARCO ARCHEOLOGICO DI POMPEI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963" table:style-name="ce3">
            <text:p>963</text:p>
          </table:table-cell>
          <table:table-cell office:value-type="date" office:date-value="2025-11-26T00:00:00" table:style-name="ce4">
            <text:p>26/11/2025</text:p>
          </table:table-cell>
          <table:table-cell office:value-type="float" office:value="51.45" table:style-name="ce3">
            <text:p>51,45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RIMBORSI PER SPESE DI VIAGGIO - DIPENDENTE DEL PARCO ARCHEOLOGICO DI POMPEI ANNO 2025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964" table:style-name="ce3">
            <text:p>964</text:p>
          </table:table-cell>
          <table:table-cell office:value-type="date" office:date-value="2025-11-26T00:00:00" table:style-name="ce4">
            <text:p>26/11/2025</text:p>
          </table:table-cell>
          <table:table-cell office:value-type="float" office:value="130" table:style-name="ce3">
            <text:p>130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ANNO 2025 RIMBORSO SPESE DI VIAGGIO <text:s/>DEL PARCO ARCHEOLOGICO DI POMPEI DAL 01/10/25 A 05/10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965" table:style-name="ce3">
            <text:p>965</text:p>
          </table:table-cell>
          <table:table-cell office:value-type="date" office:date-value="2025-11-26T00:00:00" table:style-name="ce4">
            <text:p>26/11/2025</text:p>
          </table:table-cell>
          <table:table-cell office:value-type="float" office:value="465.72" table:style-name="ce3">
            <text:p>465,72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RIMBORSI PER SPESE DI VIAGGIO - DIPENDENTI DEL PARCO ARCHEOLOGICO DI POMPEI ANNO 2025 DAL 10/09/25 AL 11/09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966" table:style-name="ce3">
            <text:p>966</text:p>
          </table:table-cell>
          <table:table-cell office:value-type="date" office:date-value="2025-11-26T00:00:00" table:style-name="ce4">
            <text:p>26/11/2025</text:p>
          </table:table-cell>
          <table:table-cell office:value-type="float" office:value="83.7" table:style-name="ce3">
            <text:p>83,7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RIMBORSI PER SPESE DI VIAGGIO - DIPENDENTE DEL PARCO ARCHEOLOGICO DI POMPEI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967" table:style-name="ce3">
            <text:p>967</text:p>
          </table:table-cell>
          <table:table-cell office:value-type="date" office:date-value="2025-11-26T00:00:00" table:style-name="ce4">
            <text:p>26/11/2025</text:p>
          </table:table-cell>
          <table:table-cell office:value-type="float" office:value="19704.21" table:style-name="ce3">
            <text:p>19704,21</text:p>
          </table:table-cell>
          <table:table-cell office:value-type="string" table:style-name="ce3">
            <text:p>SPARACIO &amp; PARTNERS SRL</text:p>
          </table:table-cell>
          <table:table-cell office:value-type="string" table:style-name="ce3">
            <text:p>CIG: B52DBC74D3 Fattura nr. 16 del 17/10/2025 - SERVIZI DI ARCHITETTURA E DI INGEGNERIA, INCLUSE LE INDAGINI PRELIMINARI E IL RILIEVO, RELATIVI AL PROGETTO "INTERVENTI DI CONSOLIDAMENTO, RESTAURO E ALLESTIMENTO PER LA FRUIZIONE DELLA CASA DEL LARARIO-REGI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968" table:style-name="ce3">
            <text:p>968</text:p>
          </table:table-cell>
          <table:table-cell office:value-type="date" office:date-value="2025-11-26T00:00:00" table:style-name="ce4">
            <text:p>26/11/2025</text:p>
          </table:table-cell>
          <table:table-cell office:value-type="float" office:value="11822.53" table:style-name="ce3">
            <text:p>11822,53</text:p>
          </table:table-cell>
          <table:table-cell office:value-type="string" table:style-name="ce3">
            <text:p>Brunori Paola</text:p>
          </table:table-cell>
          <table:table-cell office:value-type="string" table:style-name="ce3">
            <text:p>CIG: B52DBC74D3 Fattura nr. 18 del 25/10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969" table:style-name="ce3">
            <text:p>969</text:p>
          </table:table-cell>
          <table:table-cell office:value-type="date" office:date-value="2025-11-26T00:00:00" table:style-name="ce4">
            <text:p>26/11/2025</text:p>
          </table:table-cell>
          <table:table-cell office:value-type="float" office:value="3230.19" table:style-name="ce3">
            <text:p>3230,19</text:p>
          </table:table-cell>
          <table:table-cell office:value-type="string" table:style-name="ce3">
            <text:p>DEBORAH DE VINCENZO</text:p>
          </table:table-cell>
          <table:table-cell office:value-type="string" table:style-name="ce3">
            <text:p>CIG: B52DBC74D3 Fattura nr. 21-2025 del 12/11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970" table:style-name="ce3">
            <text:p>970</text:p>
          </table:table-cell>
          <table:table-cell office:value-type="date" office:date-value="2025-11-26T00:00:00" table:style-name="ce4">
            <text:p>26/11/2025</text:p>
          </table:table-cell>
          <table:table-cell office:value-type="float" office:value="3940.84" table:style-name="ce3">
            <text:p>3940,84</text:p>
          </table:table-cell>
          <table:table-cell office:value-type="string" table:style-name="ce3">
            <text:p>DOMENICO GIAFFRIDA</text:p>
          </table:table-cell>
          <table:table-cell office:value-type="string" table:style-name="ce3">
            <text:p>CIG: B52DBC74D3 Fattura nr. 21 del 21/10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971" table:style-name="ce3">
            <text:p>971</text:p>
          </table:table-cell>
          <table:table-cell office:value-type="date" office:date-value="2025-11-26T00:00:00" table:style-name="ce4">
            <text:p>26/11/2025</text:p>
          </table:table-cell>
          <table:table-cell office:value-type="float" office:value="85520.92" table:style-name="ce3">
            <text:p>85520,92</text:p>
          </table:table-cell>
          <table:table-cell office:value-type="string" table:style-name="ce3">
            <text:p>PODESTA` STEFANO</text:p>
          </table:table-cell>
          <table:table-cell office:value-type="string" table:style-name="ce3">
            <text:p>CIG: 9547071C36 Fattura nr. FATTPA 52_25 del 05/11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972" table:style-name="ce3">
            <text:p>972</text:p>
          </table:table-cell>
          <table:table-cell office:value-type="date" office:date-value="2025-11-26T00:00:00" table:style-name="ce4">
            <text:p>26/11/2025</text:p>
          </table:table-cell>
          <table:table-cell office:value-type="float" office:value="4831.6899999999996" table:style-name="ce3">
            <text:p>4831,69</text:p>
          </table:table-cell>
          <table:table-cell office:value-type="string" table:style-name="ce3">
            <text:p>PODESTA` STEFANO</text:p>
          </table:table-cell>
          <table:table-cell office:value-type="string" table:style-name="ce3">
            <text:p>CIG: 9547071C36 Fattura nr. FATTPA 52_25 del 05/11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973" table:style-name="ce3">
            <text:p>973</text:p>
          </table:table-cell>
          <table:table-cell office:value-type="date" office:date-value="2025-11-26T00:00:00" table:style-name="ce4">
            <text:p>26/11/2025</text:p>
          </table:table-cell>
          <table:table-cell office:value-type="float" office:value="3000000" table:style-name="ce3">
            <text:p>3000000</text:p>
          </table:table-cell>
          <table:table-cell office:value-type="string" table:style-name="ce3">
            <text:p>ISTITUTO CENTRALE PER LA VALORIZZAZIONE ECONOMICA E LA PROMOZIONE DEL PATRIMONIO CULTURALE</text:p>
          </table:table-cell>
          <table:table-cell office:value-type="string" table:style-name="ce3">
            <text:p>DECRETO N. 398 DEL 26/11/25 D.M. REP 347 DEL 8/10/25 TRASFERIMENTO DI RISORSE DAL BILANCIO DEL P.A.P. A FAVORE DELL`ISTITUTO CENTRALE PER LA VALOZRIZZAZIONE ECONOMICA E PROMOZIONE DEL PATRIMONIO CULTURALE I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974" table:style-name="ce3">
            <text:p>974</text:p>
          </table:table-cell>
          <table:table-cell office:value-type="date" office:date-value="2025-11-26T00:00:00" table:style-name="ce4">
            <text:p>26/11/2025</text:p>
          </table:table-cell>
          <table:table-cell office:value-type="float" office:value="5075.2" table:style-name="ce3">
            <text:p>5075,2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FALLIMENTO R.G. 77/2021 CO.GE.PE SRL IN LIQUIDAZIONE C/MINISTERO DELLA CULTURA PARCO ARCHEOLOGICO DI POMPEI TRIBUNALE DI NAPOLI RG 4271/2021 SENTENZA 6835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975" table:style-name="ce3">
            <text:p>975</text:p>
          </table:table-cell>
          <table:table-cell office:value-type="date" office:date-value="2025-11-26T00:00:00" table:style-name="ce4">
            <text:p>26/11/2025</text:p>
          </table:table-cell>
          <table:table-cell office:value-type="float" office:value="40350.75" table:style-name="ce3">
            <text:p>40350,75</text:p>
          </table:table-cell>
          <table:table-cell office:value-type="string" table:style-name="ce3">
            <text:p>FALLIMENTO CO.GE.PE. SRL</text:p>
          </table:table-cell>
          <table:table-cell office:value-type="string" table:style-name="ce3">
            <text:p>FALLIMENTO R.G. 77/2021 CO.GE.PE SRL IN LIQUIDAZIONE C/MINISTERO DELLA CULTURA PARCO ARCHEOLOGICO DI POMPEI TRIBUNALE DI NAPOLI RG 4271/2021 SENTENZA 6835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976" table:style-name="ce3">
            <text:p>976</text:p>
          </table:table-cell>
          <table:table-cell office:value-type="date" office:date-value="2025-11-26T00:00:00" table:style-name="ce4">
            <text:p>26/11/2025</text:p>
          </table:table-cell>
          <table:table-cell office:value-type="float" office:value="8.1999999999999993" table:style-name="ce3">
            <text:p>8,2</text:p>
          </table:table-cell>
          <table:table-cell office:value-type="string" table:style-name="ce3">
            <text:p>COMUNE DI CASTELLAMMARE DI STABIA</text:p>
          </table:table-cell>
          <table:table-cell office:value-type="string" table:style-name="ce3">
            <text:p>RIMBORSO PER ATTI DI NOTIFICAZIONE P. 72089 DEL 01/10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977" table:style-name="ce3">
            <text:p>977</text:p>
          </table:table-cell>
          <table:table-cell office:value-type="date" office:date-value="2025-11-26T00:00:00" table:style-name="ce4">
            <text:p>26/11/2025</text:p>
          </table:table-cell>
          <table:table-cell office:value-type="float" office:value="23.52" table:style-name="ce3">
            <text:p>23,52</text:p>
          </table:table-cell>
          <table:table-cell office:value-type="string" table:style-name="ce3">
            <text:p>CITTA` DI TORRE ANNUNZIATA - UFFICIO NOTIFICA</text:p>
          </table:table-cell>
          <table:table-cell office:value-type="string" table:style-name="ce3">
            <text:p>rimborso spese di notificazione p. 9254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978" table:style-name="ce3">
            <text:p>978</text:p>
          </table:table-cell>
          <table:table-cell office:value-type="date" office:date-value="2025-11-26T00:00:00" table:style-name="ce4">
            <text:p>26/11/2025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Tecmarket Servizi Spa</text:p>
          </table:table-cell>
          <table:table-cell office:value-type="string" table:style-name="ce3">
            <text:p>CIG: B3691A2CB1 Fattura nr. NP000000000471 del 15/10/2025 - SERVIZIO DI PAGAMENTO TECNOLOGICO PAGO PA. sospeso di uscita n. 902 del 10/11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979" table:style-name="ce3">
            <text:p>979</text:p>
          </table:table-cell>
          <table:table-cell office:value-type="date" office:date-value="2025-11-26T00:00:00" table:style-name="ce4">
            <text:p>26/11/2025</text:p>
          </table:table-cell>
          <table:table-cell office:value-type="float" office:value="16.5" table:style-name="ce3">
            <text:p>16,5</text:p>
          </table:table-cell>
          <table:table-cell office:value-type="string" table:style-name="ce3">
            <text:p>Tecmarket Servizi Spa</text:p>
          </table:table-cell>
          <table:table-cell office:value-type="string" table:style-name="ce3">
            <text:p>CIG: B3691A2CB1 Fattura nr. NP000000000471 del 15/10/2025 - SERVIZIO DI PAGAMENTO TECNOLOGICO PAGO PA.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980" table:style-name="ce3">
            <text:p>980</text:p>
          </table:table-cell>
          <table:table-cell office:value-type="date" office:date-value="2025-11-26T00:00:00" table:style-name="ce4">
            <text:p>26/11/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ANCO BPM SPA</text:p>
          </table:table-cell>
          <table:table-cell office:value-type="string" table:style-name="ce3">
            <text:p>SPESE DI COMMISSIONI SU SERVIZI SOSTENUTI DALL`ISTITUTO CASSIERE SUL CONTO DI TESORERIA UNICA ANNO 2025SOSPESO DI USCITA N. 929 DEL 17/11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981" table:style-name="ce3">
            <text:p>981</text:p>
          </table:table-cell>
          <table:table-cell office:value-type="date" office:date-value="2025-11-26T00:00:00" table:style-name="ce4">
            <text:p>26/11/2025</text:p>
          </table:table-cell>
          <table:table-cell office:value-type="float" office:value="620.17999999999995" table:style-name="ce3">
            <text:p>620,18</text:p>
          </table:table-cell>
          <table:table-cell office:value-type="string" table:style-name="ce3">
            <text:p>GORI SpA</text:p>
          </table:table-cell>
          <table:table-cell office:value-type="string" table:style-name="ce3">
            <text:p>Fattura nr. 9525012000025034 del 04/11/2025, Fattura nr. 9525012000025067 del 05/11/2025, Fattura nr. 9525012000025219 del 06/11/2025, Fattura nr. 9525012000025246 del 06/11/2025, Fattura nr. 9525012000025177 del 06/11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982" table:style-name="ce3">
            <text:p>982</text:p>
          </table:table-cell>
          <table:table-cell office:value-type="date" office:date-value="2025-11-26T00:00:00" table:style-name="ce4">
            <text:p>26/11/2025</text:p>
          </table:table-cell>
          <table:table-cell office:value-type="float" office:value="19.91" table:style-name="ce3">
            <text:p>19,91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CIG: 9852641091 Fattura nr. 412525905033 del 08/11/2025 - <text:s/>FORNITURA DI ENERGIA ELETTRICA PRESSO L`EDIFICIO DI VILLA SAN MARCO SCAVI DI STABIA CONVENZIONE CONSIP LOTTO 13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983" table:style-name="ce3">
            <text:p>983</text:p>
          </table:table-cell>
          <table:table-cell office:value-type="date" office:date-value="2025-11-26T00:00:00" table:style-name="ce4">
            <text:p>26/11/2025</text:p>
          </table:table-cell>
          <table:table-cell office:value-type="float" office:value="47433.53" table:style-name="ce3">
            <text:p>47433,53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Fattura nr. 412525718439 del 07/11/2025, Fattura nr. 412525718438 del 07/11/2025, Fattura nr. 412524285671 del 05/11/2025, Fattura nr. 412524285670 del 05/11/2025, Fattura nr. 412524285669 del 05/11/2025 ed altro. ed altro. ed altro. ed altro. ed altro. e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984" table:style-name="ce3">
            <text:p>984</text:p>
          </table:table-cell>
          <table:table-cell office:value-type="date" office:date-value="2025-12-12T00:00:00" table:style-name="ce4">
            <text:p>12/12/2025</text:p>
          </table:table-cell>
          <table:table-cell office:value-type="float" office:value="1464" table:style-name="ce3">
            <text:p>1464</text:p>
          </table:table-cell>
          <table:table-cell office:value-type="string" table:style-name="ce3">
            <text:p>GILARDONI S.p.A. a Socio Unico</text:p>
          </table:table-cell>
          <table:table-cell office:value-type="string" table:style-name="ce3">
            <text:p>CIG: A012CE70D1 Fattura nr. V5-226 del 20/11/2025 - autorizzaz del rup 13745 del 01/12/25 PROGETTO SAFETY &amp; SECURITY MANUTENZIONE CORRETTIVA E PROGRAMMATA FULL RISK TRIENNALE <text:s/>SISTEMA A RAGGI X MULTIVISTA PER IL CONTROLLO BAGAGLI VARCO DI ACCESSO PORTA AN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985" table:style-name="ce3">
            <text:p>985</text:p>
          </table:table-cell>
          <table:table-cell office:value-type="date" office:date-value="2025-12-12T00:00:00" table:style-name="ce4">
            <text:p>12/12/2025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D'ORTA S.p.A.</text:p>
          </table:table-cell>
          <table:table-cell office:value-type="string" table:style-name="ce3">
            <text:p>CIG: B8CC70DF36 Fattura nr. 1309/A del 10/11/2025 - Servizio di disinfestazione presso Antiquarium di BOSCOREALE autorizzaz al pagamento p. 13704 del 28/11/25 det. 161/25 c. 170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986" table:style-name="ce3">
            <text:p>986</text:p>
          </table:table-cell>
          <table:table-cell office:value-type="date" office:date-value="2025-12-12T00:00:00" table:style-name="ce4">
            <text:p>12/12/2025</text:p>
          </table:table-cell>
          <table:table-cell office:value-type="float" office:value="111.33" table:style-name="ce3">
            <text:p>111,33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P. 14045 DEL 10/12/25 RIMBORSO SPESE PER ACQUISTO SPAZZOLE PER SPOLVERATURA REPERTI DEL MUSEO DI BOSCREALE P.14045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987" table:style-name="ce3">
            <text:p>987</text:p>
          </table:table-cell>
          <table:table-cell office:value-type="date" office:date-value="2025-12-12T00:00:00" table:style-name="ce4">
            <text:p>12/12/2025</text:p>
          </table:table-cell>
          <table:table-cell office:value-type="float" office:value="9455.01" table:style-name="ce3">
            <text:p>9455,01</text:p>
          </table:table-cell>
          <table:table-cell office:value-type="string" table:style-name="ce3">
            <text:p>DITTA ESPOSITO RAFFAELE &amp; F.LLI SNC</text:p>
          </table:table-cell>
          <table:table-cell office:value-type="string" table:style-name="ce3">
            <text:p>CIG: 9279390ADD Fattura nr. 296 del 01/12/2025 - AUTORIZZAZ AL AGAMNETO P. 13664 DEL 28/11/25 REVISIONE PREZZI 2024 VI FINESTRA (ULTIMA. I semestre 2024) LAVORI DI ADEGUAMENTO DELL`ANTIQUARIUM DI BOSCOREALE FINALIZZATI ALL`OTTENIMENTO DEL CPI -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988" table:style-name="ce3">
            <text:p>988</text:p>
          </table:table-cell>
          <table:table-cell office:value-type="date" office:date-value="2025-12-12T00:00:00" table:style-name="ce4">
            <text:p>12/12/2025</text:p>
          </table:table-cell>
          <table:table-cell office:value-type="float" office:value="51679.07" table:style-name="ce3">
            <text:p>51679,07</text:p>
          </table:table-cell>
          <table:table-cell office:value-type="string" table:style-name="ce3">
            <text:p>EMILIANO AFRICANO S.R.L.</text:p>
          </table:table-cell>
          <table:table-cell office:value-type="string" table:style-name="ce3">
            <text:p>CIG: B67EC74219 Fattura nr. FPA 19/25 del 26/11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989" table:style-name="ce3">
            <text:p>989</text:p>
          </table:table-cell>
          <table:table-cell office:value-type="date" office:date-value="2025-12-12T00:00:00" table:style-name="ce4">
            <text:p>12/12/2025</text:p>
          </table:table-cell>
          <table:table-cell office:value-type="float" office:value="4370" table:style-name="ce3">
            <text:p>4370</text:p>
          </table:table-cell>
          <table:table-cell office:value-type="string" table:style-name="ce3">
            <text:p>Marco Pedicini</text:p>
          </table:table-cell>
          <table:table-cell office:value-type="string" table:style-name="ce3">
            <text:p>CIG: Z8C3D4A1A8 Fattura nr. FATTPA 6_25 del 25/11/2025 - SECONDO ACCONTO CONTRATTUALE REP. 213/23 ALLESTIMENTO MUSEO ARCHEOLOGICO DI STABIAE LIBERO D`ORSI - REALIZZAZIONE DI RIPRODUZIONI IN SCALA DI AFFRESCHI PRESTATI DAL MANN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990" table:style-name="ce3">
            <text:p>990</text:p>
          </table:table-cell>
          <table:table-cell office:value-type="date" office:date-value="2025-12-12T00:00:00" table:style-name="ce4">
            <text:p>12/12/2025</text:p>
          </table:table-cell>
          <table:table-cell office:value-type="float" office:value="135212.03" table:style-name="ce3">
            <text:p>135212,03</text:p>
          </table:table-cell>
          <table:table-cell office:value-type="string" table:style-name="ce3">
            <text:p>ARCA SERVIZI s.r.l.</text:p>
          </table:table-cell>
          <table:table-cell office:value-type="string" table:style-name="ce3">
            <text:p>CIG: B408E73054 Fattura nr. 143 del 25/11/2025 - CUP F68C24000220001 SAL N. 2 ED ULTIMO AUTORIZZAZ DEL RUP AL PAGAMENTO P. 13345 DEL 20/11/25 C. REP. 26/25 RDO 4773338 LAVORI DI EFFICIENTAMENTO E POTENZIAMENTO DELLA CABINA ELETTRICA PRESSO CASINA DELL`AQU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991" table:style-name="ce3">
            <text:p>991</text:p>
          </table:table-cell>
          <table:table-cell office:value-type="date" office:date-value="2025-12-12T00:00:00" table:style-name="ce4">
            <text:p>12/12/2025</text:p>
          </table:table-cell>
          <table:table-cell office:value-type="float" office:value="2562" table:style-name="ce3">
            <text:p>2562</text:p>
          </table:table-cell>
          <table:table-cell office:value-type="string" table:style-name="ce3">
            <text:p>Insonnia Team S.a.s. di Marco Farace &amp; C.</text:p>
          </table:table-cell>
          <table:table-cell office:value-type="string" table:style-name="ce3">
            <text:p>CIG: B08C78EF47 Fattura nr. FATTPA 2_25 del 25/11/2025 - TERZO ACCONTO CONTRATTUALE AUTORIZZAZ AL PAGAMENTO P. 13502 DEL 25/11/25 CIG B08C78EF47 SERVIZIO TRIENNALE APPARATI MULTIMEDIALI DEL MUSEO ARCHEOLOGICO DI STABIAE "LIBERO D`ORSI" - REGGIA DI QUISISA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992" table:style-name="ce3">
            <text:p>992</text:p>
          </table:table-cell>
          <table:table-cell office:value-type="date" office:date-value="2025-12-12T00:00:00" table:style-name="ce4">
            <text:p>12/12/2025</text:p>
          </table:table-cell>
          <table:table-cell office:value-type="float" office:value="7369.18" table:style-name="ce3">
            <text:p>7369,18</text:p>
          </table:table-cell>
          <table:table-cell office:value-type="string" table:style-name="ce3">
            <text:p>DE MASI S.R.L.</text:p>
          </table:table-cell>
          <table:table-cell office:value-type="string" table:style-name="ce3">
            <text:p>CIG: 86498799F4 Fattura nr. 159/PA del 19/11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993" table:style-name="ce3">
            <text:p>993</text:p>
          </table:table-cell>
          <table:table-cell office:value-type="date" office:date-value="2025-12-12T00:00:00" table:style-name="ce4">
            <text:p>12/12/2025</text:p>
          </table:table-cell>
          <table:table-cell office:value-type="float" office:value="73740.12" table:style-name="ce3">
            <text:p>73740,12</text:p>
          </table:table-cell>
          <table:table-cell office:value-type="string" table:style-name="ce3">
            <text:p>FORTE COSTRUZIONI E RESTAURI S.R.L.</text:p>
          </table:table-cell>
          <table:table-cell office:value-type="string" table:style-name="ce3">
            <text:p>CIG: 8199393128 Fattura nr. 24 del 25/11/2025 - ANTICIPAZIONE CONTRATTUALE OPERE SUPPLEMENTARI P. 13297 DEL 19/11/25 CUP F67E19000140001 D. 256/25 ATTO AGG. 12/25 RICONFIGURAZIONE DELLE SCARPATE E RESTAURO DELL`INSULA DEI CASTI AMANTI - LOTTO II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994" table:style-name="ce3">
            <text:p>994</text:p>
          </table:table-cell>
          <table:table-cell office:value-type="date" office:date-value="2025-12-12T00:00:00" table:style-name="ce4">
            <text:p>12/12/2025</text:p>
          </table:table-cell>
          <table:table-cell office:value-type="float" office:value="76749.919999999998" table:style-name="ce3">
            <text:p>76749,92</text:p>
          </table:table-cell>
          <table:table-cell office:value-type="string" table:style-name="ce3">
            <text:p>CONSORZIO L'OFFICINA</text:p>
          </table:table-cell>
          <table:table-cell office:value-type="string" table:style-name="ce3">
            <text:p>CIG: 8199393128 Fattura nr. 52/2025 del 25/11/2025 - CUP F67E19000140001 ATTO AGG.VO 12/25 D. 256 anticipazione RICONFIGURAZIONE DELLE SCARPATE E RESTAURO DELL`INSULA DEI CASTI AMANTI - LOTTO II -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995" table:style-name="ce3">
            <text:p>995</text:p>
          </table:table-cell>
          <table:table-cell office:value-type="date" office:date-value="2025-12-12T00:00:00" table:style-name="ce4">
            <text:p>12/12/2025</text:p>
          </table:table-cell>
          <table:table-cell office:value-type="float" office:value="63.67" table:style-name="ce3">
            <text:p>63,67</text:p>
          </table:table-cell>
          <table:table-cell office:value-type="string" table:style-name="ce3">
            <text:p>Estra Energie Srl</text:p>
          </table:table-cell>
          <table:table-cell office:value-type="string" table:style-name="ce3">
            <text:p>CIG: B08F7A1B57 Fattura nr. 2025BG002569074 del 26/11/2025 - PERIODO OTTOBRE 2025 <text:s/>FORNITURA CONTINUATIVA DI GAS NATURALE PRESSO L`EDIFICIO DI PORTA STABIA IN ADESIONE ALLA CONVENZIONEPER LA FORNITURA DI GAS NATURALE PER LE PP.AA.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996" table:style-name="ce3">
            <text:p>996</text:p>
          </table:table-cell>
          <table:table-cell office:value-type="date" office:date-value="2025-12-12T00:00:00" table:style-name="ce4">
            <text:p>12/12/2025</text:p>
          </table:table-cell>
          <table:table-cell office:value-type="float" office:value="16596.7" table:style-name="ce3">
            <text:p>16596,7</text:p>
          </table:table-cell>
          <table:table-cell office:value-type="string" table:style-name="ce3">
            <text:p>GEOMED SRL GEOARCHELOGIA &amp; GEOLOGIA AMBIENTALE</text:p>
          </table:table-cell>
          <table:table-cell office:value-type="string" table:style-name="ce3">
            <text:p>CIG: 9515168508 Fattura nr. 4/140 del 03/12/2025 - AUTORIZZAZ AL PAGAMENTO DEL RUP 13781 DEL 01/12/25 D. 401/25 REVISIONE PREZZI 2024 VI FINESTRA (I SEM 2024). RESTAURO E VALORIZZAZIONE DELLA CASA DI LEDA - REGIO V, INSULA 6, VIA DEL VESUVIO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997" table:style-name="ce3">
            <text:p>997</text:p>
          </table:table-cell>
          <table:table-cell office:value-type="date" office:date-value="2025-12-12T00:00:00" table:style-name="ce4">
            <text:p>12/12/2025</text:p>
          </table:table-cell>
          <table:table-cell office:value-type="float" office:value="3294" table:style-name="ce3">
            <text:p>3294</text:p>
          </table:table-cell>
          <table:table-cell office:value-type="string" table:style-name="ce3">
            <text:p>IFA GROUP SRL</text:p>
          </table:table-cell>
          <table:table-cell office:value-type="string" table:style-name="ce3">
            <text:p>CIG: B19F57312F Fattura nr. 3867 del 20/11/2025 - DET. 60/24 D. 139/24 MEPA 102 SERVIZIO DI NOLEGGIO STRUTTURA PREFABBRICATA MODULARE DA ADIBIRE A LABORATORIO DI RESTAURO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998" table:style-name="ce3">
            <text:p>998</text:p>
          </table:table-cell>
          <table:table-cell office:value-type="date" office:date-value="2025-12-12T00:00:00" table:style-name="ce4">
            <text:p>12/12/2025</text:p>
          </table:table-cell>
          <table:table-cell office:value-type="float" office:value="8729.76" table:style-name="ce3">
            <text:p>8729,76</text:p>
          </table:table-cell>
          <table:table-cell office:value-type="string" table:style-name="ce3">
            <text:p>MAURIZIO BARTOLINI</text:p>
          </table:table-cell>
          <table:table-cell office:value-type="string" table:style-name="ce3">
            <text:p>CIG: B1A2D899C5 Fattura nr. 9 del 01/12/2025 - TRATTATIVA REP. 116/24 AUTORIZZAZ AL PAGAMENTO P 13825 DEL 0212/25 BIMESTRE OTTOBRE/NOVEMBRE 2025 SEVIZIO DI ASSISTENZA, COLLABORAZ. E CONSULENZA GIARDINIERE D`ARTE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999" table:style-name="ce3">
            <text:p>999</text:p>
          </table:table-cell>
          <table:table-cell office:value-type="date" office:date-value="2025-12-12T00:00:00" table:style-name="ce4">
            <text:p>12/12/2025</text:p>
          </table:table-cell>
          <table:table-cell office:value-type="float" office:value="16203.61" table:style-name="ce3">
            <text:p>16203,61</text:p>
          </table:table-cell>
          <table:table-cell office:value-type="string" table:style-name="ce3">
            <text:p>BRIGANTE ENGINEERING S.R.L.</text:p>
          </table:table-cell>
          <table:table-cell office:value-type="string" table:style-name="ce3">
            <text:p>CIG: 90219046B3 Fattura nr. 143 del 27/11/2025 - SAL 2 BIS CUP 67H2100827005 DECRETO 391/25 REV. PREZZI 2024 VI FINESTRA NUOVI LAVORI DI SCAVO E MESSA IN SICUREZZA DELLA VILLA IMPERIALI IN LOCALITA` CIVITA GIULIANA - PARS URBANA E QUARTIERE DI SERVIZIO.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000" table:style-name="ce3">
            <text:p>1000</text:p>
          </table:table-cell>
          <table:table-cell office:value-type="date" office:date-value="2025-12-12T00:00:00" table:style-name="ce4">
            <text:p>12/12/2025</text:p>
          </table:table-cell>
          <table:table-cell office:value-type="float" office:value="15568.18" table:style-name="ce3">
            <text:p>15568,18</text:p>
          </table:table-cell>
          <table:table-cell office:value-type="string" table:style-name="ce3">
            <text:p>ARCHEO&amp;RESTAURI Srl</text:p>
          </table:table-cell>
          <table:table-cell office:value-type="string" table:style-name="ce3">
            <text:p>CIG: 90219046B3 Fattura nr. 142 del 27/11/2025 - SAL 2 BIS CUP 67H2100827005 DECRETO 391/25 REV. PREZZI 2024 VI FINESTRA . NUOVI LAVORI DI SCAVO E MESSA IN SICUREZZA DELLA VILLA IMPERIALI IN LOCALITA` CIVITA GIULIANA - PARS URBANA E QUARTIERE DI SERVIZIO.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001" table:style-name="ce3">
            <text:p>1001</text:p>
          </table:table-cell>
          <table:table-cell office:value-type="date" office:date-value="2025-12-12T00:00:00" table:style-name="ce4">
            <text:p>12/12/2025</text:p>
          </table:table-cell>
          <table:table-cell office:value-type="float" office:value="18650.91" table:style-name="ce3">
            <text:p>18650,91</text:p>
          </table:table-cell>
          <table:table-cell office:value-type="string" table:style-name="ce3">
            <text:p>SAPIT SRL</text:p>
          </table:table-cell>
          <table:table-cell office:value-type="string" table:style-name="ce3">
            <text:p>CIG: 9035197070 Fattura nr. 37 del 03/12/2025 - <text:s/>DECRETON. 383/25 AUTORIZZAZ AL PAGMENTO P. 13821 DEL 02/12/25 REVISIONE PREZZI 2024 VI FINESTRA (I SEMESTRE 2024). SCAVI DI OPLONTIS - VILLA A. SCAVO ARCHEOLOGICO E RESTAURO VIA DEI SEPOLCRI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002" table:style-name="ce3">
            <text:p>1002</text:p>
          </table:table-cell>
          <table:table-cell office:value-type="date" office:date-value="2025-12-12T00:00:00" table:style-name="ce4">
            <text:p>12/12/2025</text:p>
          </table:table-cell>
          <table:table-cell office:value-type="float" office:value="4354.1400000000003" table:style-name="ce3">
            <text:p>4354,14</text:p>
          </table:table-cell>
          <table:table-cell office:value-type="string" table:style-name="ce3">
            <text:p>GORI SpA</text:p>
          </table:table-cell>
          <table:table-cell office:value-type="string" table:style-name="ce3">
            <text:p>Fattura nr. 9525012000026888 del 25/11/2025, Fattura nr. 9525012000026675 del 21/11/2025, Fattura nr. 9525012000026663 del 21/11/2025, Fattura nr. 9525012000026951 del 26/11/2025, Fattura nr. 9525012000027030 del 26/11/2025 ed altro. ed altro. ed altro.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003" table:style-name="ce3">
            <text:p>1003</text:p>
          </table:table-cell>
          <table:table-cell office:value-type="date" office:date-value="2025-12-12T00:00:00" table:style-name="ce4">
            <text:p>12/12/2025</text:p>
          </table:table-cell>
          <table:table-cell office:value-type="float" office:value="33806.199999999997" table:style-name="ce3">
            <text:p>33806,2</text:p>
          </table:table-cell>
          <table:table-cell office:value-type="string" table:style-name="ce3">
            <text:p>EDILTECNA SRL UNIPERSONALE</text:p>
          </table:table-cell>
          <table:table-cell office:value-type="string" table:style-name="ce3">
            <text:p>CIG: B71D227208 Fattura nr. FATTPA 4_25 del 04/12/2025 - AUTORIZZAZ AL PAGAMENTO DEL RUP P. 13840 DEL 02/12/25 CUP F82F25000080001 DAL N. 2 ED ULTIMO LAVORI DI BONIFICA DEI TERRENI ADIACENTI LA VILLA SAN MARCO A CASTELLAMMARE DI STABIA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004" table:style-name="ce3">
            <text:p>1004</text:p>
          </table:table-cell>
          <table:table-cell office:value-type="date" office:date-value="2025-12-12T00:00:00" table:style-name="ce4">
            <text:p>12/12/2025</text:p>
          </table:table-cell>
          <table:table-cell office:value-type="float" office:value="75010.13" table:style-name="ce3">
            <text:p>75010,13</text:p>
          </table:table-cell>
          <table:table-cell office:value-type="string" table:style-name="ce3">
            <text:p>LUCCI SALVATORE IMPRESA DI COSTRUZIONI SRL</text:p>
          </table:table-cell>
          <table:table-cell office:value-type="string" table:style-name="ce3">
            <text:p>CIG: 867583123B Fattura nr. 69 del 25/11/2025 - REV. PREZZI SAL 2 BIS AUTORIZZAZ. AL PAGAMENTO DEL RUP P. 1342 DEL 25/11/25 LAVORI NUOVA RECINZIONE A NORD DI VILLA DEI MISTERI TRATTO 10 E 11 - VARCO PORTA ERCOLANO E PASSEGGIATA DA P. ERCOLANO A P. VESUVIO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005" table:style-name="ce3">
            <text:p>1005</text:p>
          </table:table-cell>
          <table:table-cell office:value-type="date" office:date-value="2025-12-12T00:00:00" table:style-name="ce4">
            <text:p>12/12/2025</text:p>
          </table:table-cell>
          <table:table-cell office:value-type="float" office:value="102430.03" table:style-name="ce3">
            <text:p>102430,03</text:p>
          </table:table-cell>
          <table:table-cell office:value-type="string" table:style-name="ce3">
            <text:p>FORTE COSTRUZIONI E RESTAURI S.R.L.</text:p>
          </table:table-cell>
          <table:table-cell office:value-type="string" table:style-name="ce3">
            <text:p>CIG: 8199393128 Fattura nr. 23 del 21/11/2025 - REVISIONE PREZZI P. 13397 DEL 21/11/25 SAL N. 2 BIS DECRETO 348/25 RICONFIGURAZIONE DELLE SCARPATE E RESTAURO DELL`INSULA DEI CASTI AMANTI - LOTTO II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006" table:style-name="ce3">
            <text:p>1006</text:p>
          </table:table-cell>
          <table:table-cell office:value-type="date" office:date-value="2025-12-12T00:00:00" table:style-name="ce4">
            <text:p>12/12/2025</text:p>
          </table:table-cell>
          <table:table-cell office:value-type="float" office:value="19309.099999999999" table:style-name="ce3">
            <text:p>19309,1</text:p>
          </table:table-cell>
          <table:table-cell office:value-type="string" table:style-name="ce3">
            <text:p>CONSORZIO L'OFFICINA</text:p>
          </table:table-cell>
          <table:table-cell office:value-type="string" table:style-name="ce3">
            <text:p>CIG: 8199393128 Fattura nr. 51/2025 del 21/11/2025 - REVISIONE PREZZI P. 13397 DEL 21/11/25 SAL N. 2 BIS DECRETO 348/25 RICONFIGURAZIONE DELLE SCARPATE E RESTAURO DELL`INSULA DEI CASTI AMANTI - LOTTO II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007" table:style-name="ce3">
            <text:p>1007</text:p>
          </table:table-cell>
          <table:table-cell office:value-type="date" office:date-value="2025-12-12T00:00:00" table:style-name="ce4">
            <text:p>12/12/2025</text:p>
          </table:table-cell>
          <table:table-cell office:value-type="float" office:value="42504.800000000003" table:style-name="ce3">
            <text:p>42504,8</text:p>
          </table:table-cell>
          <table:table-cell office:value-type="string" table:style-name="ce3">
            <text:p>BONI SIMONE</text:p>
          </table:table-cell>
          <table:table-cell office:value-type="string" table:style-name="ce3">
            <text:p>CIG: B71BE3F4AD Fattura nr. 21 del 28/11/2025 - AUTORIZZAZ AL PAGAMENTO DEL RUP P. 13824 DEL 02/12/25 REP. 124/25 SERVIIO DI ILLUSTAZIONI GRAFICHE CON RICOSTRUZIONI ARCHEOLOGICHE A COLORI DELLA VILLA IMPERIALI DI CIVITA GIULIANA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008" table:style-name="ce3">
            <text:p>1008</text:p>
          </table:table-cell>
          <table:table-cell office:value-type="date" office:date-value="2025-12-12T00:00:00" table:style-name="ce4">
            <text:p>12/12/2025</text:p>
          </table:table-cell>
          <table:table-cell office:value-type="float" office:value="16836" table:style-name="ce3">
            <text:p>16836</text:p>
          </table:table-cell>
          <table:table-cell office:value-type="string" table:style-name="ce3">
            <text:p>S.I.A. servizi per ingegneria e ambiente srl</text:p>
          </table:table-cell>
          <table:table-cell office:value-type="string" table:style-name="ce3">
            <text:p>CIG: B6EBD255E8 Fattura nr. 174 del 18/11/2025 - AUTORIZZAZ DEL RUP P. 13033 DEL 13/11/25 SERVIZIO PER L’ESECUZIONE DI INDAGINI STRUTTURALI, GEOGNOSTICHE ED IMPIANTISTICHE PROPEDEUTICHE ALLA PROGETTAZIONE DEL NUOVO EDIFICIO POLIFUNZIONALE DI PORTA MARINA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009" table:style-name="ce3">
            <text:p>1009</text:p>
          </table:table-cell>
          <table:table-cell office:value-type="date" office:date-value="2025-12-12T00:00:00" table:style-name="ce4">
            <text:p>12/12/2025</text:p>
          </table:table-cell>
          <table:table-cell office:value-type="float" office:value="46174.03" table:style-name="ce3">
            <text:p>46174,03</text:p>
          </table:table-cell>
          <table:table-cell office:value-type="string" table:style-name="ce3">
            <text:p>ANGELONI ANGELO SRL</text:p>
          </table:table-cell>
          <table:table-cell office:value-type="string" table:style-name="ce3">
            <text:p>CIG: 9321484BEE Fattura nr. 65 del 01/12/2025 - DECRETO 382 DEL 20/11/25 REVISIONE PREZZI 2024 VI FINESTRA. SAL 2. MANUTENZIONE ORDINARIA E STRAORDINARIA DEL PATRIMONIO VERDE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010" table:style-name="ce3">
            <text:p>1010</text:p>
          </table:table-cell>
          <table:table-cell office:value-type="date" office:date-value="2025-12-12T00:00:00" table:style-name="ce4">
            <text:p>12/12/2025</text:p>
          </table:table-cell>
          <table:table-cell office:value-type="float" office:value="1041.8" table:style-name="ce3">
            <text:p>1041,8</text:p>
          </table:table-cell>
          <table:table-cell office:value-type="string" table:style-name="ce3">
            <text:p>CISALPINA TOURS S.P.A.</text:p>
          </table:table-cell>
          <table:table-cell office:value-type="string" table:style-name="ce3">
            <text:p>CIG: B580AC1316 Fattura nr. 0138389/PO del 30/11/2025 - CONSIP ACCORDO QUADRO ADESIONE MIC SERVIZI DI GESTIONE INTEGRATA DELLE TRSFERTE DI LAVORO 4 - D. REP. 1511/25 MISSIONI E RIMBORSI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011" table:style-name="ce3">
            <text:p>1011</text:p>
          </table:table-cell>
          <table:table-cell office:value-type="date" office:date-value="2025-12-12T00:00:00" table:style-name="ce4">
            <text:p>12/12/2025</text:p>
          </table:table-cell>
          <table:table-cell office:value-type="float" office:value="46217.24" table:style-name="ce3">
            <text:p>46217,24</text:p>
          </table:table-cell>
          <table:table-cell office:value-type="string" table:style-name="ce3">
            <text:p>GRUPPO S.I.A.S.S. SRL UNIPERSONALE</text:p>
          </table:table-cell>
          <table:table-cell office:value-type="string" table:style-name="ce3">
            <text:p>CIG: 9065019254 Fattura nr. 11.445/25 del 31/10/2025 - AUTORIZZAZ AL PAGAMENTO P. 13051 DEL 13/11/25 D. 392/25 4° CONTRATTO ATTUATIVO REP 30/24 SAL N. 19 PROROGA TECNICA SERVIZIO DI PULIZIA DEL PAP PERIODO DI RIFERIMENTO DAL 01/10/25 AL 31/10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012" table:style-name="ce3">
            <text:p>1012</text:p>
          </table:table-cell>
          <table:table-cell office:value-type="date" office:date-value="2025-12-12T00:00:00" table:style-name="ce4">
            <text:p>12/12/2025</text:p>
          </table:table-cell>
          <table:table-cell office:value-type="float" office:value="48103.65" table:style-name="ce3">
            <text:p>48103,65</text:p>
          </table:table-cell>
          <table:table-cell office:value-type="string" table:style-name="ce3">
            <text:p>I.S.S. Italia A. Barbato S.r.l.</text:p>
          </table:table-cell>
          <table:table-cell office:value-type="string" table:style-name="ce3">
            <text:p>CIG: 9065019254 Fattura nr. 13.260/25 del 13/11/2025 - AUTORIZZAZ AL PAGAMENTO DEL RUP P. 13051 DEL 13/11/25 D. 392/25 4° CONTRATTO ATTUATIVO REP 30/24 SAL N. 19 PROROGA TECNICA SERVIZIO DI PULIZIA DEL PAP PERIODO DI RIFERIMENTO DAL 01/10/25 AL 31/10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013" table:style-name="ce3">
            <text:p>1013</text:p>
          </table:table-cell>
          <table:table-cell office:value-type="date" office:date-value="2025-12-12T00:00:00" table:style-name="ce4">
            <text:p>12/12/2025</text:p>
          </table:table-cell>
          <table:table-cell office:value-type="float" office:value="27938" table:style-name="ce3">
            <text:p>27938</text:p>
          </table:table-cell>
          <table:table-cell office:value-type="string" table:style-name="ce3">
            <text:p>COMUNE DI TORRE ANNUNZIATA - UFFICIO TRIBUTI -</text:p>
          </table:table-cell>
          <table:table-cell office:value-type="string" table:style-name="ce3">
            <text:p>TARI AVVISO DI PAGAMENTO COD. CONTRIBUENTE: 06303-56861 IDENTIFICATIVO: 19212500003287 . ANNO 2020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014" table:style-name="ce3">
            <text:p>1014</text:p>
          </table:table-cell>
          <table:table-cell office:value-type="date" office:date-value="2025-12-12T00:00:00" table:style-name="ce4">
            <text:p>12/12/2025</text:p>
          </table:table-cell>
          <table:table-cell office:value-type="float" office:value="2201712.79" table:style-name="ce3">
            <text:p>2201712,79</text:p>
          </table:table-cell>
          <table:table-cell office:value-type="string" table:style-name="ce3">
            <text:p>DIPARTIMENTO PER LA VALORIZZAZIONE DEL PATRIMONIO CULTURALE</text:p>
          </table:table-cell>
          <table:table-cell office:value-type="string" table:style-name="ce3">
            <text:p>NOTA P. 14086 DEL 10/12/25 TRASFERIMENTO FONDI AI SENSI DEL DM DEL 30/04/25 N. 150 ART. 2 C. 1 FABBISOGNO COMPENSO DA LAVORO STRAORDINARIO "PROGETTO SPECIALE PNRR"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015" table:style-name="ce3">
            <text:p>1015</text:p>
          </table:table-cell>
          <table:table-cell office:value-type="date" office:date-value="2025-12-12T00:00:00" table:style-name="ce4">
            <text:p>12/12/2025</text:p>
          </table:table-cell>
          <table:table-cell office:value-type="float" office:value="7.8" table:style-name="ce3">
            <text:p>7,8</text:p>
          </table:table-cell>
          <table:table-cell office:value-type="string" table:style-name="ce3">
            <text:p>TELEPASS S.P.A.</text:p>
          </table:table-cell>
          <table:table-cell office:value-type="string" table:style-name="ce3">
            <text:p>Fattura nr. 000000900038092T del 30/11/2025 - ANNUALITA` 2025 - RIMBORSO SPESE TELEPASS E VIACARD - REGOLARIZZAZIONE SOSPESO DI USCITA - N. 990 DEL 01/12/25 INTEGRAZ.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016" table:style-name="ce3">
            <text:p>1016</text:p>
          </table:table-cell>
          <table:table-cell office:value-type="date" office:date-value="2025-12-12T00:00:00" table:style-name="ce4">
            <text:p>12/12/2025</text:p>
          </table:table-cell>
          <table:table-cell office:value-type="float" office:value="1.72" table:style-name="ce3">
            <text:p>1,72</text:p>
          </table:table-cell>
          <table:table-cell office:value-type="string" table:style-name="ce3">
            <text:p>TELEPASS S.P.A.</text:p>
          </table:table-cell>
          <table:table-cell office:value-type="string" table:style-name="ce3">
            <text:p>Fattura nr. 000000900038092T del 30/11/2025 - ANNUALITA` 2025 - RIMBORSO SPESE TELEPASS E VIACARD - REGOLARIZZAZIONE SOSPESI DI USCITA <text:s/>-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017" table:style-name="ce3">
            <text:p>1017</text:p>
          </table:table-cell>
          <table:table-cell office:value-type="date" office:date-value="2025-12-12T00:00:00" table:style-name="ce4">
            <text:p>12/12/2025</text:p>
          </table:table-cell>
          <table:table-cell office:value-type="float" office:value="11.15" table:style-name="ce3">
            <text:p>11,15</text:p>
          </table:table-cell>
          <table:table-cell office:value-type="string" table:style-name="ce3">
            <text:p>AUTOSTRADE PER L'ITALIA S.P.A.</text:p>
          </table:table-cell>
          <table:table-cell office:value-type="string" table:style-name="ce3">
            <text:p>Fattura nr. 000000900032695D del 30/11/2025 - ANNUALITA` 2025 - RIMBORSO SPESE TELEPASS E VIACARD - REGOLARIZZAZIONE SOSPESO DI USCITA - N. 990 DEL 01/12/25 INTEGRAZ.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018" table:style-name="ce3">
            <text:p>1018</text:p>
          </table:table-cell>
          <table:table-cell office:value-type="date" office:date-value="2025-12-12T00:00:00" table:style-name="ce4">
            <text:p>12/12/2025</text:p>
          </table:table-cell>
          <table:table-cell office:value-type="float" office:value="2.4500000000000002" table:style-name="ce3">
            <text:p>2,45</text:p>
          </table:table-cell>
          <table:table-cell office:value-type="string" table:style-name="ce3">
            <text:p>AUTOSTRADE PER L'ITALIA S.P.A.</text:p>
          </table:table-cell>
          <table:table-cell office:value-type="string" table:style-name="ce3">
            <text:p>Fattura nr. 000000900032695D del 30/11/2025 - ANNUALITA` 2025 - RIMBORSO SPESE TELEPASS E VIACARD - REGOLARIZZAZIONE SOSPESO DI USCITA <text:s/>-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019" table:style-name="ce3">
            <text:p>1019</text:p>
          </table:table-cell>
          <table:table-cell office:value-type="date" office:date-value="2025-12-12T00:00:00" table:style-name="ce4">
            <text:p>12/12/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ANCO BPM SPA</text:p>
          </table:table-cell>
          <table:table-cell office:value-type="string" table:style-name="ce3">
            <text:p>ANNUALITA` 2025 - RIMBORSO SPESE TELEPASS E VIACARD - REGOLARIZZAZIONE SOSPESO DI USCITA - N. 991 DEL 01/12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020" table:style-name="ce3">
            <text:p>1020</text:p>
          </table:table-cell>
          <table:table-cell office:value-type="date" office:date-value="2025-12-12T00:00:00" table:style-name="ce4">
            <text:p>12/12/2025</text:p>
          </table:table-cell>
          <table:table-cell office:value-type="float" office:value="65997" table:style-name="ce3">
            <text:p>65997</text:p>
          </table:table-cell>
          <table:table-cell office:value-type="string" table:style-name="ce3">
            <text:p>BANCO BPM SPA</text:p>
          </table:table-cell>
          <table:table-cell office:value-type="string" table:style-name="ce3">
            <text:p>FATT. CARTACEA REGOLARIZZAZ SOSPESO DI USCITA N. 993 DEL 02/12/25 AFFIDAMENTO PER LA PROGETTAZIONE E REALIZZAZIONE DELL`OPERA "I DISEREDATI" THE DISPOSSESSED DELL`ARTISTA AMIE SIEGEL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021" table:style-name="ce3">
            <text:p>1021</text:p>
          </table:table-cell>
          <table:table-cell office:value-type="date" office:date-value="2025-12-12T00:00:00" table:style-name="ce4">
            <text:p>12/12/2025</text:p>
          </table:table-cell>
          <table:table-cell office:value-type="float" office:value="15.5" table:style-name="ce3">
            <text:p>15,5</text:p>
          </table:table-cell>
          <table:table-cell office:value-type="string" table:style-name="ce3">
            <text:p>BANCO BPM SPA</text:p>
          </table:table-cell>
          <table:table-cell office:value-type="string" table:style-name="ce3">
            <text:p>SOSPESO DI USCITA 992 DEL 02/12/25 SPESE DI COMMISSIONI SU SERVIZI SOSTENUTI DALL`ISTITUTO CASSIERE SUL CONTO DI TESORERIA UNICA ANNO 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022" table:style-name="ce3">
            <text:p>1022</text:p>
          </table:table-cell>
          <table:table-cell office:value-type="date" office:date-value="2025-12-12T00:00:00" table:style-name="ce4">
            <text:p>12/12/2025</text:p>
          </table:table-cell>
          <table:table-cell office:value-type="float" office:value="131.99" table:style-name="ce3">
            <text:p>131,99</text:p>
          </table:table-cell>
          <table:table-cell office:value-type="string" table:style-name="ce3">
            <text:p>BANCO BPM SPA</text:p>
          </table:table-cell>
          <table:table-cell office:value-type="string" table:style-name="ce3">
            <text:p>SOSPESO DI USCITA N. 994 DEL 02/12/2025 SPESE DI COMMISSIONI SU SERVIZI SOSTENUTI DALL`ISTITUTO CASSIERE SUL CONTO DI TESORERIA UNICA ANNO 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023" table:style-name="ce3">
            <text:p>1023</text:p>
          </table:table-cell>
          <table:table-cell office:value-type="date" office:date-value="2025-12-12T00:00:00" table:style-name="ce4">
            <text:p>12/12/2025</text:p>
          </table:table-cell>
          <table:table-cell office:value-type="float" office:value="305.33" table:style-name="ce3">
            <text:p>305,33</text:p>
          </table:table-cell>
          <table:table-cell office:value-type="string" table:style-name="ce3">
            <text:p>LAULETTA MICHELE ARCANGELO</text:p>
          </table:table-cell>
          <table:table-cell office:value-type="string" table:style-name="ce3">
            <text:p>Parcella nr. 38/FE del 23/11/2025 - GIUDIZIO TRIBUNALE DI TORRE ANNUNZIATA SEZ. LAVORO RG 5141/2024 MIC/PARCO ARCHEOLOGICO DI POMPEI PAGAMENTO PARCELLA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024" table:style-name="ce3">
            <text:p>1024</text:p>
          </table:table-cell>
          <table:table-cell office:value-type="date" office:date-value="2025-12-12T00:00:00" table:style-name="ce4">
            <text:p>12/12/2025</text:p>
          </table:table-cell>
          <table:table-cell office:value-type="float" office:value="17182.349999999999" table:style-name="ce3">
            <text:p>17182,35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DECRETO 406/25 GIUDIZIO CORTE DI APPELLO NAPOLI R.G. 3315/2024 omissis VS MINISTERO DELLA CULTURA SENTENZA 1236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025" table:style-name="ce3">
            <text:p>1025</text:p>
          </table:table-cell>
          <table:table-cell office:value-type="date" office:date-value="2025-12-12T00:00:00" table:style-name="ce4">
            <text:p>12/12/2025</text:p>
          </table:table-cell>
          <table:table-cell office:value-type="float" office:value="1864.56" table:style-name="ce3">
            <text:p>1864,56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CON OGNI PIU` AMPIA RISERVA DI RIPETIZIONE GIUDIZIO DECRETO 406/25 - CORTE DI APPELLO NAPOLI R.G. 3315/2024 omissis VS MINISTERO DELLA CULTURA SENTENZA 1236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026" table:style-name="ce3">
            <text:p>1026</text:p>
          </table:table-cell>
          <table:table-cell office:value-type="date" office:date-value="2025-12-12T00:00:00" table:style-name="ce4">
            <text:p>12/12/2025</text:p>
          </table:table-cell>
          <table:table-cell office:value-type="float" office:value="1864.56" table:style-name="ce3">
            <text:p>1864,56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CON OGNI PIU` AMPIA RISERVA DI RIPETIZIONE GIUDIZIO CORTE DI APPELLO NAPOLIR.G. 3315/2024 omissis VS MINISTERO DELLA CULTURA SENTENZA 1236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027" table:style-name="ce3">
            <text:p>1027</text:p>
          </table:table-cell>
          <table:table-cell office:value-type="date" office:date-value="2025-12-12T00:00:00" table:style-name="ce4">
            <text:p>12/12/2025</text:p>
          </table:table-cell>
          <table:table-cell office:value-type="float" office:value="1864.56" table:style-name="ce3">
            <text:p>1864,56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CON OGNI PIU` AMPIA RISERVA DI RIPETIZIONE GIUDIZIO GIUDIZIO CORTE DI APPELLO NAPOLI R.G. 3315/2024 omissis VS MINISTERO DELLA CULTURA SENTENZA 1236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028" table:style-name="ce3">
            <text:p>1028</text:p>
          </table:table-cell>
          <table:table-cell office:value-type="date" office:date-value="2025-12-12T00:00:00" table:style-name="ce4">
            <text:p>12/12/2025</text:p>
          </table:table-cell>
          <table:table-cell office:value-type="float" office:value="7689.5" table:style-name="ce3">
            <text:p>7689,5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CON OGNI PIU` AMPIA RISERVA DI RIPETIZIONE DECRETO 407 DEL 10/12/25 GIUDIZIO GIUDIZIO TRIBUNALE DI TORRE ANNUNZIATA SEZ. LAVORO R.G. 203/2022 omissis VS MINISTERO DELLA CULTURA DEFINITO CON SENTENZA 645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029" table:style-name="ce3">
            <text:p>1029</text:p>
          </table:table-cell>
          <table:table-cell office:value-type="date" office:date-value="2025-12-12T00:00:00" table:style-name="ce4">
            <text:p>12/12/2025</text:p>
          </table:table-cell>
          <table:table-cell office:value-type="float" office:value="1074.4000000000001" table:style-name="ce3">
            <text:p>1074,4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CON OGNI PIU` AMPIA RISERVA DI RIPETIZIONE GIUDIZIO TRIBUNALE DI TORRE ANNUNZIATA SEZ. LAVORO R.G. 203/2022 omissis VS MINISTERO DELLA CULTURA DEFINITO CON SENTENZA 645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030" table:style-name="ce3">
            <text:p>1030</text:p>
          </table:table-cell>
          <table:table-cell office:value-type="date" office:date-value="2025-12-12T00:00:00" table:style-name="ce4">
            <text:p>12/12/2025</text:p>
          </table:table-cell>
          <table:table-cell office:value-type="float" office:value="1074.4000000000001" table:style-name="ce3">
            <text:p>1074,4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DECRETO 407 DEL 10/12/25 CON OGNI PIU` AMPIA RISERVA DI RIPETIZIONE GIUDIZIO TRIBUNALE DI TORRE ANNUNZIATA SEZ. LAVORO R.G. 203/2022 omissis VS MINISTERO DELLA CULTURA DEFINITO CON SENTENZA 645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031" table:style-name="ce3">
            <text:p>1031</text:p>
          </table:table-cell>
          <table:table-cell office:value-type="date" office:date-value="2025-12-12T00:00:00" table:style-name="ce4">
            <text:p>12/12/2025</text:p>
          </table:table-cell>
          <table:table-cell office:value-type="float" office:value="1192.9000000000001" table:style-name="ce3">
            <text:p>1192,9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DECRETO 407 DEL 10/12/25 CON OGNI PIU` AMPIA RISERVA DI RIPETIZIONE GIUDIZIO GIUDIZIO TRIBUNALE DI TORRE ANNUNZIATA SEZ. LAVORO R.G. 203/2022 omissis VS MINISTERO DELLA CULTURA DEFINITO CON SENTENZA 645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032" table:style-name="ce3">
            <text:p>1032</text:p>
          </table:table-cell>
          <table:table-cell office:value-type="date" office:date-value="2025-12-12T00:00:00" table:style-name="ce4">
            <text:p>12/12/2025</text:p>
          </table:table-cell>
          <table:table-cell office:value-type="float" office:value="381732.31" table:style-name="ce3">
            <text:p>381732,31</text:p>
          </table:table-cell>
          <table:table-cell office:value-type="string" table:style-name="ce3">
            <text:p>Azienda Sanitaria Locale Napoli 3 SUD</text:p>
          </table:table-cell>
          <table:table-cell office:value-type="string" table:style-name="ce3">
            <text:p>ACCONTO - AUTORIZZ. AL PAGAMENTO DEL RUP P.13568 DEL 26/11/2025 - autorizzaz all`intervento sostitutivo del Parco Archeologico di Pompei ASL NAPOLI 3 SUD 06322711216 - CONVENZIONE ASL 2023 ATTO DI PROROGA P. 5683 DEL 30/05/2023 - DA GENNAIO A DICEMBRE 202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033" table:style-name="ce3">
            <text:p>1033</text:p>
          </table:table-cell>
          <table:table-cell office:value-type="date" office:date-value="2025-12-12T00:00:00" table:style-name="ce4">
            <text:p>12/12/2025</text:p>
          </table:table-cell>
          <table:table-cell office:value-type="float" office:value="51167.69" table:style-name="ce3">
            <text:p>51167,69</text:p>
          </table:table-cell>
          <table:table-cell office:value-type="string" table:style-name="ce3">
            <text:p>Azienda Sanitaria Locale Napoli 3 SUD</text:p>
          </table:table-cell>
          <table:table-cell office:value-type="string" table:style-name="ce3">
            <text:p>ACCONTO- AUTORIZZ. AL PAGAMENTO DEL RUP P.13568 DEL 26/11/2025 - autorizzaz all`intervento sostitutivo del Parco Archeologico di Pompei ASL NAPOLI 3 SUD 06322711216 CONVENZIONE 2023 - AUTORIZZ. AL PAGAMENTO DEL RUP P.9304 DEL 03/09/2024 - ATTO DI PROROGA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034" table:style-name="ce3">
            <text:p>1034</text:p>
          </table:table-cell>
          <table:table-cell office:value-type="date" office:date-value="2025-12-12T00:00:00" table:style-name="ce4">
            <text:p>12/12/2025</text:p>
          </table:table-cell>
          <table:table-cell office:value-type="float" office:value="432900" table:style-name="ce3">
            <text:p>432900</text:p>
          </table:table-cell>
          <table:table-cell office:value-type="string" table:style-name="ce3">
            <text:p>Azienda Sanitaria Locale Napoli 3 SUD</text:p>
          </table:table-cell>
          <table:table-cell office:value-type="string" table:style-name="ce3">
            <text:p>autorizzaz all`intervento sostitutivo del Parco Archeologico di Pompei ASL NAPOLI 3 SUD 06322711216 PERIODO DAL 01/01/2024 AL 31/12/2024 ASSISTENZA SANITARIA ATTIVITA` DI PRIMO SOCCORSO E DI TRASPORTO SANITARIO NOTA DEL RUP P. 5388/2025 ACCORDO DI COLLABO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035" table:style-name="ce3">
            <text:p>1035</text:p>
          </table:table-cell>
          <table:table-cell office:value-type="date" office:date-value="2025-12-12T00:00:00" table:style-name="ce4">
            <text:p>12/12/2025</text:p>
          </table:table-cell>
          <table:table-cell office:value-type="float" office:value="42932.31" table:style-name="ce3">
            <text:p>42932,31</text:p>
          </table:table-cell>
          <table:table-cell office:value-type="string" table:style-name="ce3">
            <text:p>Azienda Sanitaria Locale Napoli 3 SUD</text:p>
          </table:table-cell>
          <table:table-cell office:value-type="string" table:style-name="ce3">
            <text:p>ACCONTO autorizzaz all`intervento sostitutivo del Parco Archeologico di Pompei ASL NAPOLI 3 SUD 06322711216 PER ADDENDUM ALLA CONVENZONE N. 16/2024 ASSISTENZA SANITARIA ATTIVITA` DI PRIMO SOCCORSO E DI TRASPORTO SANITARIO ACCORDO DI COLLABORAZIONE TRA IL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036" table:style-name="ce3">
            <text:p>1036</text:p>
          </table:table-cell>
          <table:table-cell office:value-type="date" office:date-value="2025-12-12T00:00:00" table:style-name="ce4">
            <text:p>12/12/2025</text:p>
          </table:table-cell>
          <table:table-cell office:value-type="float" office:value="21467.69" table:style-name="ce3">
            <text:p>21467,69</text:p>
          </table:table-cell>
          <table:table-cell office:value-type="string" table:style-name="ce3">
            <text:p>Azienda Sanitaria Locale Napoli 3 SUD</text:p>
          </table:table-cell>
          <table:table-cell office:value-type="string" table:style-name="ce3">
            <text:p><text:s/>(saldo) CONVENZIONE N. 16 ANNUALITA` 2024 PER ASSISTENZA SANITARIA ATTIVITA` DI PRIMO SOCCORSO E DI TRASPORTO SANITARIO ACCORDO DI COLLABORAZIONE TRA IL P.A.P. E L`ASL NAPOLI TRE SUD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037" table:style-name="ce3">
            <text:p>1037</text:p>
          </table:table-cell>
          <table:table-cell office:value-type="date" office:date-value="2025-12-12T00:00:00" table:style-name="ce4">
            <text:p>12/12/2025</text:p>
          </table:table-cell>
          <table:table-cell office:value-type="float" office:value="11612.03" table:style-name="ce3">
            <text:p>11612,03</text:p>
          </table:table-cell>
          <table:table-cell office:value-type="string" table:style-name="ce3">
            <text:p>CONSORZIO STABILE MEDIL S.C.P.A.</text:p>
          </table:table-cell>
          <table:table-cell office:value-type="string" table:style-name="ce3">
            <text:p>CIG: 9253198C8A Fattura nr. 2648 del 02/12/2025 - AUTORIZZAZ AL PAGAMNETO DEL RUP P. 13779 DEL 01/12/25 REVISIONE PREZZI 2024 VI FINESTRA. LAVORI DI MANUTENZIONE STRAORDINARIA DELL`EDIFICIO DEMANIALE A VILLA SAN MARCO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038" table:style-name="ce3">
            <text:p>1038</text:p>
          </table:table-cell>
          <table:table-cell office:value-type="date" office:date-value="2025-12-12T00:00:00" table:style-name="ce4">
            <text:p>12/12/2025</text:p>
          </table:table-cell>
          <table:table-cell office:value-type="float" office:value="4878.54" table:style-name="ce3">
            <text:p>4878,54</text:p>
          </table:table-cell>
          <table:table-cell office:value-type="string" table:style-name="ce3">
            <text:p>PEPE ANTONIO</text:p>
          </table:table-cell>
          <table:table-cell office:value-type="string" table:style-name="ce3">
            <text:p>CIG: 9577270539 Parcella nr. 32 del 10/12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039" table:style-name="ce3">
            <text:p>1039</text:p>
          </table:table-cell>
          <table:table-cell office:value-type="date" office:date-value="2025-12-12T00:00:00" table:style-name="ce4">
            <text:p>12/12/2025</text:p>
          </table:table-cell>
          <table:table-cell office:value-type="float" office:value="5951.82" table:style-name="ce3">
            <text:p>5951,82</text:p>
          </table:table-cell>
          <table:table-cell office:value-type="string" table:style-name="ce3">
            <text:p>MUGNOLO ANTONIO</text:p>
          </table:table-cell>
          <table:table-cell office:value-type="string" table:style-name="ce3">
            <text:p>CIG: B68622F994 Fattura nr. FPA 19/25 del 10/12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040" table:style-name="ce3">
            <text:p>1040</text:p>
          </table:table-cell>
          <table:table-cell office:value-type="date" office:date-value="2025-12-12T00:00:00" table:style-name="ce4">
            <text:p>12/12/2025</text:p>
          </table:table-cell>
          <table:table-cell office:value-type="float" office:value="913608.4" table:style-name="ce3">
            <text:p>913608,4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VERSAMENTO IVA IN REGIME DI SPLIT PAYMENT (1025) PERIODO DI RIFERIMENTO NOVEMRE 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041" table:style-name="ce3">
            <text:p>1041</text:p>
          </table:table-cell>
          <table:table-cell office:value-type="date" office:date-value="2025-12-12T00:00:00" table:style-name="ce4">
            <text:p>12/12/2025</text:p>
          </table:table-cell>
          <table:table-cell office:value-type="float" office:value="22590.63" table:style-name="ce3">
            <text:p>22590,63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VERSAMENTO RITENUTE IRPEF LAVORO AUTONOMO (1040) PERIODO DI RIFERIMENTO NOVEMBRE 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042" table:style-name="ce3">
            <text:p>1042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504.7" table:style-name="ce3">
            <text:p>504,7</text:p>
          </table:table-cell>
          <table:table-cell office:value-type="string" table:style-name="ce3">
            <text:p>TIM <text:s/>S.p.A.</text:p>
          </table:table-cell>
          <table:table-cell office:value-type="string" table:style-name="ce3">
            <text:p>CIG: ZCF2B0393D Fattura nr. 7X05784173 del 13/12/2025 - TELFONIA MOBILE ANNUALITA` 2025 PERIODO DI RIFERIMENTO OTTOBRE/NOVEMBRE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043" table:style-name="ce3">
            <text:p>1043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7397.45" table:style-name="ce3">
            <text:p>7397,45</text:p>
          </table:table-cell>
          <table:table-cell office:value-type="string" table:style-name="ce3">
            <text:p>TIM <text:s/>S.p.A.</text:p>
          </table:table-cell>
          <table:table-cell office:value-type="string" table:style-name="ce3">
            <text:p>Fattura nr. 8T00787308 del 13/12/2025, Fattura nr. 8T00786329 del 13/12/2025, Fattura nr. 8T00787796 del 13/12/2025, Fattura nr. 8T00785499 del 13/12/2025, Fattura nr. 8T00787783 del 13/12/2025, Fattura nr. 8T00785197 del 13/12/2025 ed altro. ed altro. ed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044" table:style-name="ce3">
            <text:p>1044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50013.8" table:style-name="ce3">
            <text:p>50013,8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Fattura nr. 412526629019 del 21/11/2025, Fattura nr. 422500594221 del 24/11/2025, Fattura nr. 422500594222 del 24/11/2025, Fattura nr. 422500594223 del 24/11/2025, Fattura nr. 422500594224 del 24/11/2025 ed altro. ed altro. ed altro. ed altro. ed altro. e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045" table:style-name="ce3">
            <text:p>1045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6779.64" table:style-name="ce3">
            <text:p>6779,64</text:p>
          </table:table-cell>
          <table:table-cell office:value-type="string" table:style-name="ce3">
            <text:p>GORI SpA</text:p>
          </table:table-cell>
          <table:table-cell office:value-type="string" table:style-name="ce3">
            <text:p>Fattura nr. 9525012000026765 del 25/11/2025, Fattura nr. 9525012000026729 del 25/11/2025, Fattura nr. 9525012000026890 del 25/11/2025, Fattura nr. 9525012000027218 del 28/11/2025, Fattura nr. 9525012000027099 del 27/11/2025 ed altro. ed altro. ed altro.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046" table:style-name="ce3">
            <text:p>1046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24565.8" table:style-name="ce3">
            <text:p>24565,8</text:p>
          </table:table-cell>
          <table:table-cell office:value-type="string" table:style-name="ce3">
            <text:p>A.D. RESTAURI &amp; COSTRUZIONI SRL</text:p>
          </table:table-cell>
          <table:table-cell office:value-type="string" table:style-name="ce3">
            <text:p>CIG: B34D2330D5 Fattura nr. 47 del 19/12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047" table:style-name="ce3">
            <text:p>1047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57906.54" table:style-name="ce3">
            <text:p>57906,54</text:p>
          </table:table-cell>
          <table:table-cell office:value-type="string" table:style-name="ce3">
            <text:p>A.D. RESTAURI &amp; COSTRUZIONI SRL</text:p>
          </table:table-cell>
          <table:table-cell office:value-type="string" table:style-name="ce3">
            <text:p>CIG: B34D2330D5 Fattura nr. 47 del 19/12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048" table:style-name="ce3">
            <text:p>1048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96514.52" table:style-name="ce3">
            <text:p>96514,52</text:p>
          </table:table-cell>
          <table:table-cell office:value-type="string" table:style-name="ce3">
            <text:p>GAME IMPIANTI S.R.L.</text:p>
          </table:table-cell>
          <table:table-cell office:value-type="string" table:style-name="ce3">
            <text:p>CIG: B73E17574C Fattura nr. 406/00 del 05/12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049" table:style-name="ce3">
            <text:p>1049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21725.56" table:style-name="ce3">
            <text:p>21725,56</text:p>
          </table:table-cell>
          <table:table-cell office:value-type="string" table:style-name="ce3">
            <text:p>RWS SRL</text:p>
          </table:table-cell>
          <table:table-cell office:value-type="string" table:style-name="ce3">
            <text:p>CIG: 90327751BD Fattura nr. 61-25 del 28/11/2025 - CUP 85F2100630001 AUTORIZZAZ AL PAGAMENTO DEL RUP P. 13611 DEL 27/11/25 SAL 3 BIS DECRETO 384 DEL 20/11/25 REV. PREZZI 2024 <text:s/>LAVORI DI RESTAURO DEGLI APPARATI DECORATIVI DI VILLA SAN MARCO - LOTTO 1.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050" table:style-name="ce3">
            <text:p>1050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145713.51999999999" table:style-name="ce3">
            <text:p>145713,52</text:p>
          </table:table-cell>
          <table:table-cell office:value-type="string" table:style-name="ce3">
            <text:p>ACOS SRL</text:p>
          </table:table-cell>
          <table:table-cell office:value-type="string" table:style-name="ce3">
            <text:p>CIG: B374709F5D Fattura nr. FATTPA 26_25 del 12/12/2025 - CUP F62F24000330001 autorizzaz al pagamento p. 14173 del 11/12/25 sal n. 1 mepa 4734476/25 LAVORI PER LA REALIZZAZIONE DELLE OPERE COMPLEMENTARI PROPEDEUTICHE ALL`ALLESTIMENTO DEI GRANI DEL FORO RE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051" table:style-name="ce3">
            <text:p>1051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5211.84" table:style-name="ce3">
            <text:p>5211,84</text:p>
          </table:table-cell>
          <table:table-cell office:value-type="string" table:style-name="ce3">
            <text:p>TECHNOPARTNER SRL</text:p>
          </table:table-cell>
          <table:table-cell office:value-type="string" table:style-name="ce3">
            <text:p>CIG: B8A86D4BA3 Fattura differita di cui all`art.21,comma 4, lett.a) nr. 4429 del 26/11/2025 - AUTORIZZAZ DEL RUP AL PAGAMENTO P. 14287 DEL 15/12/25 D. 317/25 C. REP 165/25 FORNITURA DI TORCE PER IL PERSONAALE DI VIGILANZA DEL P.AP. CON BATTERIE E CARICAB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052" table:style-name="ce3">
            <text:p>1052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30238.04" table:style-name="ce3">
            <text:p>30238,04</text:p>
          </table:table-cell>
          <table:table-cell office:value-type="string" table:style-name="ce3">
            <text:p>Mare Group S.p.A.</text:p>
          </table:table-cell>
          <table:table-cell office:value-type="string" table:style-name="ce3">
            <text:p>CIG: B1C2A5591F Fattura nr. 25FVSP-0012 del 19/12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053" table:style-name="ce3">
            <text:p>1053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199619.34" table:style-name="ce3">
            <text:p>199619,34</text:p>
          </table:table-cell>
          <table:table-cell office:value-type="string" table:style-name="ce3">
            <text:p>NG COSTRUZIONI ED IMPIANTI S.R.L.</text:p>
          </table:table-cell>
          <table:table-cell office:value-type="string" table:style-name="ce3">
            <text:p>CIG: 942989752D Fattura nr. 33 del 18/12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054" table:style-name="ce3">
            <text:p>1054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332432.92" table:style-name="ce3">
            <text:p>332432,92</text:p>
          </table:table-cell>
          <table:table-cell office:value-type="string" table:style-name="ce3">
            <text:p>CONSORZIO JONICO SOC.CONS. A R.L.</text:p>
          </table:table-cell>
          <table:table-cell office:value-type="string" table:style-name="ce3">
            <text:p>CIG: A03733E0B3 Fattura nr. 152/PA del 17/12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055" table:style-name="ce3">
            <text:p>1055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73733.14" table:style-name="ce3">
            <text:p>73733,14</text:p>
          </table:table-cell>
          <table:table-cell office:value-type="string" table:style-name="ce3">
            <text:p>CONSORZIO JONICO SOC.CONS. A R.L.</text:p>
          </table:table-cell>
          <table:table-cell office:value-type="string" table:style-name="ce3">
            <text:p>CIG: A03733E0B3 Fattura nr. 153/PA del 17/12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056" table:style-name="ce3">
            <text:p>1056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78296.149999999994" table:style-name="ce3">
            <text:p>78296,15</text:p>
          </table:table-cell>
          <table:table-cell office:value-type="string" table:style-name="ce3">
            <text:p>Consorzio Innova societa' coop.</text:p>
          </table:table-cell>
          <table:table-cell office:value-type="string" table:style-name="ce3">
            <text:p>CIG: 8959487291 Fattura nr. 55630 del 28/11/2025 - SAL N. 3 P. 4530/25 EXTRA CANONE 2025 - CONVENZIONE CONSIP S.P.A. LOTTO 8 "LA PRESTAZIONE DI SERVIZI DI MANUTENZIONE DEGLI IMMOBILI E RELATIVI SERVIZI C/O GLI ISTITUTI E I LUOGHI DELLA CULTURA PUBBLICI-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057" table:style-name="ce3">
            <text:p>1057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9787.02" table:style-name="ce3">
            <text:p>9787,02</text:p>
          </table:table-cell>
          <table:table-cell office:value-type="string" table:style-name="ce3">
            <text:p>OMNIA SERVITIA SRL</text:p>
          </table:table-cell>
          <table:table-cell office:value-type="string" table:style-name="ce3">
            <text:p>CIG: 8959487291 Fattura nr. 308/BC del 28/11/2025 - SAL N. 3 P. 4530/25 EXTRA CANONE 2025 - CONVENZIONE CONSIP S.P.A. LOTTO 8 "LA PRESTAZIONE DI SERVIZI DI MANUTENZIONE DEGLI IMMOBILI C/O GLI ISTITUTI E I LUOGHI DELLA CULTURA PUBBLICI-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058" table:style-name="ce3">
            <text:p>1058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9787.02" table:style-name="ce3">
            <text:p>9787,02</text:p>
          </table:table-cell>
          <table:table-cell office:value-type="string" table:style-name="ce3">
            <text:p>CLEAN SERVICE SRL</text:p>
          </table:table-cell>
          <table:table-cell office:value-type="string" table:style-name="ce3">
            <text:p>CIG: 8959487291 Fattura nr. 356/MS del 28/11/2025 - SAL N. 3 P. 4530/25 EXTRA CANONE 2025 - CONVENZIONE CONSIP S.P.A. LOTTO 8 "LA PRESTAZIONE DI SERVIZI DI MANUTENZIONE DEGLI IMMOBILI C/O GLI ISTITUTI E I LUOGHI DELLA CULTURA PUBBLICI-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059" table:style-name="ce3">
            <text:p>1059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7665.66" table:style-name="ce3">
            <text:p>7665,66</text:p>
          </table:table-cell>
          <table:table-cell office:value-type="string" table:style-name="ce3">
            <text:p>ONESTI TIZIANO</text:p>
          </table:table-cell>
          <table:table-cell office:value-type="string" table:style-name="ce3">
            <text:p>Fattura nr. 52 del 18/12/2025 - ONORARIO PER LA CARICA DI MEMBRO DEL COLLEGIO DEI REVISORI ANNUALITA` 2025 da gennaio al 05/06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060" table:style-name="ce3">
            <text:p>1060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6920.65" table:style-name="ce3">
            <text:p>6920,65</text:p>
          </table:table-cell>
          <table:table-cell office:value-type="string" table:style-name="ce3">
            <text:p>MONICA VASSALLO</text:p>
          </table:table-cell>
          <table:table-cell office:value-type="string" table:style-name="ce3">
            <text:p>CIG: 9577202D19 Fattura nr. FE <text:s/>14/25 del 18/12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061" table:style-name="ce3">
            <text:p>1061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5950.67" table:style-name="ce3">
            <text:p>5950,67</text:p>
          </table:table-cell>
          <table:table-cell office:value-type="string" table:style-name="ce3">
            <text:p>MALAFRONTE PIETRO</text:p>
          </table:table-cell>
          <table:table-cell office:value-type="string" table:style-name="ce3">
            <text:p>CIG: 9577503580 Parcella nr. FATTPA 11_25 del 17/12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062" table:style-name="ce3">
            <text:p>1062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131634.14000000001" table:style-name="ce3">
            <text:p>131634,14</text:p>
          </table:table-cell>
          <table:table-cell office:value-type="string" table:style-name="ce3">
            <text:p>Vitiello s.r.l.</text:p>
          </table:table-cell>
          <table:table-cell office:value-type="string" table:style-name="ce3">
            <text:p>CIG: B51E12A4CB Fattura nr. FPA 27/25 del 12/12/2025 - CUP F62F24000430001 AUTORIZZAZ. AL PAGAMENTO DEL RUP P. 142211 DEL 12/12/25 LAVORI DI SCAVO E MESSA IN SICUREZZA DEL FRONTE NORD-OVEST DELLA VILLA DEI MISTERI IN POMPEI SCAVI.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063" table:style-name="ce3">
            <text:p>1063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16909.2" table:style-name="ce3">
            <text:p>16909,2</text:p>
          </table:table-cell>
          <table:table-cell office:value-type="string" table:style-name="ce3">
            <text:p>Az Ufficio S.R.L.</text:p>
          </table:table-cell>
          <table:table-cell office:value-type="string" table:style-name="ce3">
            <text:p>CIG: B8AC341910 Fattura nr. 70/B del 10/12/2025 - AUTORIZZAZ AL PAGAMENTO DEL RUP P. 14326 DEL 15/12/25 DECRETO 325/25 DET. 149/25 MEPA 173 N. 5696241 ACQUISTO DI COLONNINE E SGNAPERCORSO CON NASTRO RETRATTILE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064" table:style-name="ce3">
            <text:p>1064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101447.31" table:style-name="ce3">
            <text:p>101447,31</text:p>
          </table:table-cell>
          <table:table-cell office:value-type="string" table:style-name="ce3">
            <text:p>Consorzio Aureo conservazione e restauro</text:p>
          </table:table-cell>
          <table:table-cell office:value-type="string" table:style-name="ce3">
            <text:p>CIG: B38178AF75 Fattura nr. 9/PA del 12/12/2025 - LAVORI DI RESTAURO DEI REPERTI DEL MUSEO LIBERO D`ORSI CUP F89D24002350001 SAL N. 1 CUP F89D24002350001 AUTORIZZAZ DEL RUP AL PAGAMENTO P. 14212 DEL 12/12/25 MEPA REP. 64/25 RDO 4737970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065" table:style-name="ce3">
            <text:p>1065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105837.21" table:style-name="ce3">
            <text:p>105837,21</text:p>
          </table:table-cell>
          <table:table-cell office:value-type="string" table:style-name="ce3">
            <text:p>S.A.R.I.T. COSTRUZIONI GENERALI SRL</text:p>
          </table:table-cell>
          <table:table-cell office:value-type="string" table:style-name="ce3">
            <text:p>CIG: B4CAA44CF7 Fattura nr. 30/PA/2025 del 16/12/2025 - AUTORIZZAZ. AL PAGAMENTO DEL RUP 14127 DEL 11/12/25 - CUP F62F24000450001 SECONDO SAL - FONDO EX IACCARINO - COZZOLINO IN CASTELLAMMARE DI STABIA (NA). LAVORI DI RECINZIONE PERIMETRALE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066" table:style-name="ce3">
            <text:p>1066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254533.09" table:style-name="ce3">
            <text:p>254533,09</text:p>
          </table:table-cell>
          <table:table-cell office:value-type="string" table:style-name="ce3">
            <text:p>SAPIT SRL</text:p>
          </table:table-cell>
          <table:table-cell office:value-type="string" table:style-name="ce3">
            <text:p>CIG: 9035197070 Fattura nr. 38 del 17/12/2025 - AUTORIZZAZIONE AL PAGAMENTO P. 14508 DEL 17/12/25 CUP F45F21001660001 SCAVI DI OPLONTIS. SCAVO ARCHEOLOGICO E RESTAURO VIA DEI SEPOLCRI - TORRE ANNUNZIATA. <text:s/>VARIANTE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067" table:style-name="ce3">
            <text:p>1067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36429.199999999997" table:style-name="ce3">
            <text:p>36429,2</text:p>
          </table:table-cell>
          <table:table-cell office:value-type="string" table:style-name="ce3">
            <text:p>Progetti Territoriali Integrati Srl</text:p>
          </table:table-cell>
          <table:table-cell office:value-type="string" table:style-name="ce3">
            <text:p>Fattura nr. FPA 7/25 del 11/12/2025 - ACCONTO FATT. CUP. F65I06000230001 DET. 113/23 MEPA REP. 173/23 ATTO AGG.110/24 PROG. ESECUTIVO SERVIZIO HIA VISITOR CENTER TORRE ANNUNZIATA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068" table:style-name="ce3">
            <text:p>1068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19032" table:style-name="ce3">
            <text:p>19032</text:p>
          </table:table-cell>
          <table:table-cell office:value-type="string" table:style-name="ce3">
            <text:p>Progetti Territoriali Integrati Srl</text:p>
          </table:table-cell>
          <table:table-cell office:value-type="string" table:style-name="ce3">
            <text:p>Fattura nr. FPA 7/25 del 11/12/2025 - SALDO FATT. CUP. F65I06000230001 DET. 113/23 MEPA REP. 173/23 ATTO AGG.110/24 PROG. ESECUTIVO SERVIZIO HIA VISITOR CENTER TORRE ANNUNZIATA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069" table:style-name="ce3">
            <text:p>1069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53680" table:style-name="ce3">
            <text:p>53680</text:p>
          </table:table-cell>
          <table:table-cell office:value-type="string" table:style-name="ce3">
            <text:p>ENEL SOLE S.R.L.</text:p>
          </table:table-cell>
          <table:table-cell office:value-type="string" table:style-name="ce3">
            <text:p>CIG: B0B13C79F5 Fattura nr. SF00198444 del 04/12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070" table:style-name="ce3">
            <text:p>1070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5856" table:style-name="ce3">
            <text:p>5856</text:p>
          </table:table-cell>
          <table:table-cell office:value-type="string" table:style-name="ce3">
            <text:p>ENEL SOLE S.R.L.</text:p>
          </table:table-cell>
          <table:table-cell office:value-type="string" table:style-name="ce3">
            <text:p>CIG: B0B13C79F5 Fattura nr. SF00196967 del 28/11/2025 - CANONE NOVEMBRE 2025 UTILIZZO E GESTIONE DEGLI IMPIANTI DI PROPRIETA` DI ENEL SOLE DI ILLUMINAZIONE ARTISTICA DELL`AREA ARCHEOLOGICA DI POMPEI CONTRATTO REP.60/2016 <text:s/>P. 24807/2015 -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071" table:style-name="ce3">
            <text:p>1071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168573.61" table:style-name="ce3">
            <text:p>168573,61</text:p>
          </table:table-cell>
          <table:table-cell office:value-type="string" table:style-name="ce3">
            <text:p>Acreide Consorzio Stabile s.c.a.r.l.</text:p>
          </table:table-cell>
          <table:table-cell office:value-type="string" table:style-name="ce3">
            <text:p>CIG: B53CD8EA30 Fattura nr. 483 del 01/12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072" table:style-name="ce3">
            <text:p>1072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106302.89" table:style-name="ce3">
            <text:p>106302,89</text:p>
          </table:table-cell>
          <table:table-cell office:value-type="string" table:style-name="ce3">
            <text:p>ISTITUTO DI VIGILANZA LA TORRE S RL</text:p>
          </table:table-cell>
          <table:table-cell office:value-type="string" table:style-name="ce3">
            <text:p>CIG: B1CB38B405 Fattura nr. 2/537 del 11/11/2025 - SERVIZIO DI VIGILANZA PRESSO LE PORTE DI ACCESSO - DECRETO DI LIQUIDAZIONE 420 DEL 15/12/25 PERIODO DI RIFERIMENTO SETTEMBRE/OTTOBRE/NOVEMBRE 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073" table:style-name="ce3">
            <text:p>1073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45896.4" table:style-name="ce3">
            <text:p>45896,4</text:p>
          </table:table-cell>
          <table:table-cell office:value-type="string" table:style-name="ce3">
            <text:p>ENEL SOLE S.R.L.</text:p>
          </table:table-cell>
          <table:table-cell office:value-type="string" table:style-name="ce3">
            <text:p>CIG: B608A5D1B8 Fattura nr. SF00198435 del 04/12/2025 - AUTORIZZAZ AL PAGAMENTO DEL RUP P. 14543 DEL 18/12/25 SERVIZIO DI REALIZZAZ. IMPIANTO DI ILLUMINAZ. SCENOGRAFICA DELLE FACCIATE DI CASINA DELL`AQUILA/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074" table:style-name="ce3">
            <text:p>1074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7165.15" table:style-name="ce3">
            <text:p>7165,15</text:p>
          </table:table-cell>
          <table:table-cell office:value-type="string" table:style-name="ce3">
            <text:p>COM Metodi S.p.A.</text:p>
          </table:table-cell>
          <table:table-cell office:value-type="string" table:style-name="ce3">
            <text:p>CIG: 9319830703 Fattura nr. FV25-2511 del 24/11/2025 - AUTORIZZAZ AL PAGAMENTO P. 14220 DEL 12/12/25 GOVERNANCE DEI SISTEMI DI PREVENZIONE INTEGRATI DAL 01/04/2025 AL 30/06/2025 nota EX SEG. GENERALE P. 9675/016-P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075" table:style-name="ce3">
            <text:p>1075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18425.060000000001" table:style-name="ce3">
            <text:p>18425,06</text:p>
          </table:table-cell>
          <table:table-cell office:value-type="string" table:style-name="ce3">
            <text:p>COM Metodi S.p.A.</text:p>
          </table:table-cell>
          <table:table-cell office:value-type="string" table:style-name="ce3">
            <text:p>CIG: 9319830703 Fattura nr. FV25-2510 del 24/11/2025 - AUTORIZZAZ AL PAGAMENTO P. 14220 DEL 128/12/25 GOVERNANCE DEI SISTEMI DI PREVENZIONE INTEGRATI DAL 01/04/2025 AL 30/06/2025 nota EX SEG. GENERALE P. 9675/016-P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076" table:style-name="ce3">
            <text:p>1076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61680.99" table:style-name="ce3">
            <text:p>61680,99</text:p>
          </table:table-cell>
          <table:table-cell office:value-type="string" table:style-name="ce3">
            <text:p>GRUPPO S.I.A.S.S. SRL UNIPERSONALE</text:p>
          </table:table-cell>
          <table:table-cell office:value-type="string" table:style-name="ce3">
            <text:p>CIG: 9065019254 Fattura nr. 11.493/25 del 19/12/2025 - DECRETO DI LIQUIDAZIONE 438/25 SERVIZIO DI PULIZIA, DI DISINFESTAZIONE C. ATT/VO N. 4 REP. 133/22 AUTORIZZAZ AL PAGAMENTO DEL RUP P. 14578 DEL 18/12/25 SAL 20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077" table:style-name="ce3">
            <text:p>1077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64198.58" table:style-name="ce3">
            <text:p>64198,58</text:p>
          </table:table-cell>
          <table:table-cell office:value-type="string" table:style-name="ce3">
            <text:p>I.S.S. Italia A. Barbato S.r.l.</text:p>
          </table:table-cell>
          <table:table-cell office:value-type="string" table:style-name="ce3">
            <text:p>CIG: 9065019254 Fattura nr. 13.275/25 del 19/12/2025 - DECRETO DI LIQUIDAZIONE 438/25 SERVIZIO DI PULIZIA, DI DISINFESTAZIONE C. ATT/VO N. 4 REP. 133/22 AUTORIZZAZ AL PAGAMENTO DEL RUP P. 14578 DEL 18/12/25 SAL 20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078" table:style-name="ce3">
            <text:p>1078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18306.61" table:style-name="ce3">
            <text:p>18306,61</text:p>
          </table:table-cell>
          <table:table-cell office:value-type="string" table:style-name="ce3">
            <text:p>ALES Arte Lavoro e Servizi S.p.A.</text:p>
          </table:table-cell>
          <table:table-cell office:value-type="string" table:style-name="ce3">
            <text:p>Fattura nr. 730/00 del 11/12/2025 - fatturazione sraordinari al personale ALES dal 14/04/24 al 31/07/24 C.REP 199 del 10/12/2024 PROGETTO PER IL RAFFORZAMENTO DELLA CAPACITA` AMM/VA - FRUIZIONE - MANUTENZIONE DEL PARCO ARCHEOLOGICO DI POMPEI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079" table:style-name="ce3">
            <text:p>1079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5497.8" table:style-name="ce3">
            <text:p>5497,8</text:p>
          </table:table-cell>
          <table:table-cell office:value-type="string" table:style-name="ce3">
            <text:p>CIRFOOD S.C.</text:p>
          </table:table-cell>
          <table:table-cell office:value-type="string" table:style-name="ce3">
            <text:p>CIG: B932CB3D5B Fattura nr. 5200028951 del 30/11/2025 - autorizzaz del rup al pagamento p. 14274 del 12/12/25 SERVIZIO DI OSPITALITA` PER CONVEGNO INTERNAZIONALE "POMPEI 79 D.C. QUESTIONI DI METODO E DI NARRAZIONE STORICA"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080" table:style-name="ce3">
            <text:p>1080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554.63" table:style-name="ce3">
            <text:p>554,63</text:p>
          </table:table-cell>
          <table:table-cell office:value-type="string" table:style-name="ce3">
            <text:p>EBSCO INFORMATION SERVICES S.R.L.</text:p>
          </table:table-cell>
          <table:table-cell office:value-type="string" table:style-name="ce3">
            <text:p>CIG: B346AE728D Fattura nr. 2200090912 del 19/11/2025 - ABBONAMENTO ANNUALE ALLA PIATTAFORMA JSTOR periodo id riferimento dal 01/11/24 al 31/10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081" table:style-name="ce3">
            <text:p>1081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186.46" table:style-name="ce3">
            <text:p>186,46</text:p>
          </table:table-cell>
          <table:table-cell office:value-type="string" table:style-name="ce3">
            <text:p>[omissis]</text:p>
          </table:table-cell>
          <table:table-cell office:value-type="string" table:style-name="ce3">
            <text:p>RIMBORSI PER SPESE DI VIAGGIO - DIPENDENTE DEL PARCO ARCHEOLOGICO DI POMPEI ANNO 2025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082" table:style-name="ce3">
            <text:p>1082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393.7" table:style-name="ce3">
            <text:p>393,7</text:p>
          </table:table-cell>
          <table:table-cell office:value-type="string" table:style-name="ce3">
            <text:p>[omissis]</text:p>
          </table:table-cell>
          <table:table-cell office:value-type="string" table:style-name="ce3">
            <text:p>RIMBORSI PER SPESE DI VIAGGIO - DIPENDENTE DEL PARCO ARCHEOLOGICO DI POMPEI ANNO 2025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083" table:style-name="ce3">
            <text:p>1083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21480.59" table:style-name="ce3">
            <text:p>21480,59</text:p>
          </table:table-cell>
          <table:table-cell office:value-type="string" table:style-name="ce3">
            <text:p>MEDITERRANEA s.r.l.</text:p>
          </table:table-cell>
          <table:table-cell office:value-type="string" table:style-name="ce3">
            <text:p>CIG: 9034724A18 Fattura nr. 23/PA del 27/11/2025 - AUTORIZZAZ AL PAGAMENTO DEL RUP P. 13626/25 DECRETO 386/25 REVISIONE PREZZI 2024 - VI FINESTRA (I SEMESTRE 2024). ALLESTIMENTO DEL DEPOSITO ARCHEOLOGICO DEI GRANAI DEL FORO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084" table:style-name="ce3">
            <text:p>1084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[omissis]</text:p>
          </table:table-cell>
          <table:table-cell office:value-type="string" table:style-name="ce3">
            <text:p>ANNO 2025 RIMBORSO SPESE DI VIAGGIO <text:s/>DEL PARCO ARCHEOLOGICO DI POMPEI DAL 15/11/25 AL 16/11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085" table:style-name="ce3">
            <text:p>1085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175.9" table:style-name="ce3">
            <text:p>175,9</text:p>
          </table:table-cell>
          <table:table-cell office:value-type="string" table:style-name="ce3">
            <text:p>[omissis]</text:p>
          </table:table-cell>
          <table:table-cell office:value-type="string" table:style-name="ce3">
            <text:p>RIMBORSI PER SPESE DI VIAGGIO - DIPENDENTE DEL PARCO ARCHEOLOGICO DI POMPEI ANNO 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086" table:style-name="ce3">
            <text:p>1086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845.24" table:style-name="ce3">
            <text:p>845,24</text:p>
          </table:table-cell>
          <table:table-cell office:value-type="string" table:style-name="ce3">
            <text:p>[omissis]</text:p>
          </table:table-cell>
          <table:table-cell office:value-type="string" table:style-name="ce3">
            <text:p>RIMBORSI PER SPESE DI VIAGGIO - DIPENDENTE DEL PARCO ARCHEOLOGICO DI POMPEI ANNO 2025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087" table:style-name="ce3">
            <text:p>1087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108.06" table:style-name="ce3">
            <text:p>108,06</text:p>
          </table:table-cell>
          <table:table-cell office:value-type="string" table:style-name="ce3">
            <text:p>[omissis]</text:p>
          </table:table-cell>
          <table:table-cell office:value-type="string" table:style-name="ce3">
            <text:p>RIMBORSI PER SPESE DI VIAGGIO - DIPENDENTE DEL PARCO ARCHEOLOGICO DI POMPEI ANNO 2025 05/12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088" table:style-name="ce3">
            <text:p>1088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108.06" table:style-name="ce3">
            <text:p>108,06</text:p>
          </table:table-cell>
          <table:table-cell office:value-type="string" table:style-name="ce3">
            <text:p>[omissis]</text:p>
          </table:table-cell>
          <table:table-cell office:value-type="string" table:style-name="ce3">
            <text:p>RIMBORSI PER SPESE DI VIAGGIO - DIPENDENTE DEL PARCO ARCHEOLOGICO DI POMPEI ANNO 2025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089" table:style-name="ce3">
            <text:p>1089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[omissis]</text:p>
          </table:table-cell>
          <table:table-cell office:value-type="string" table:style-name="ce3">
            <text:p>RIMBORSI PER SPESE DI VIAGGIO - DIPENDENTEDEL PARCO ARCHEOLOGICO DI POMPEI ANNO 2025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090" table:style-name="ce3">
            <text:p>1090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25196.720000000001" table:style-name="ce3">
            <text:p>25196,72</text:p>
          </table:table-cell>
          <table:table-cell office:value-type="string" table:style-name="ce3">
            <text:p>T.M.C. Costruzioni Immobiliari Italiane s.r.l.</text:p>
          </table:table-cell>
          <table:table-cell office:value-type="string" table:style-name="ce3">
            <text:p>CIG: 8935654EF0 Fattura nr. FPA 33/25 del 11/12/2025 - CUP F85F21001380006 C. 30 D. 397/25 SAL 3 BIS REVISIONE PREZZI LAVORI DI RESTAURO E CONSOLIDAMENTO DELLA TORRE COLOMBAIA DELLA REGGIA DI QUISISANA A CASTELLAMMARE DI STABIA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091" table:style-name="ce3">
            <text:p>1091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57781.64" table:style-name="ce3">
            <text:p>57781,64</text:p>
          </table:table-cell>
          <table:table-cell office:value-type="string" table:style-name="ce3">
            <text:p>SPALLONE S.R.L.</text:p>
          </table:table-cell>
          <table:table-cell office:value-type="string" table:style-name="ce3">
            <text:p>CIG: 94969581AB Fattura nr. 47 del 11/12/2025 - CUP F67H21008490005 SAL 5 AUTORIZZAZ DEL RUP AL PAGAMENTO P. 14106 DEL 11/12/25 LAVORI DI REGIMENTAZ. ACQUE BIANCHE E REFLUE NELL’AREA DI SAN PAOLINO E SISTEMAZIONE DELL’IMPIANT. VIABILITÀ INTERNA E DEI PERC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092" table:style-name="ce3">
            <text:p>1092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208528.5" table:style-name="ce3">
            <text:p>208528,5</text:p>
          </table:table-cell>
          <table:table-cell office:value-type="string" table:style-name="ce3">
            <text:p>Impianti e Costruzioni Srl</text:p>
          </table:table-cell>
          <table:table-cell office:value-type="string" table:style-name="ce3">
            <text:p>CIG: 94969581AB Fattura nr. FATTPA 9_25 del 11/12/2025 - SAL 5 CUP F67H21008490005 LAVORI DI REGIMENTAZ. DELLE ACQUE BIANCHE E REFLUE NELL’AREA DI SAN PAOLINO E SISTEMAZ. IMPIANT.CA E DELLA VIABILITÀ INTERNA E DEI PERCORSI PEDONALI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093" table:style-name="ce3">
            <text:p>1093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80786.13" table:style-name="ce3">
            <text:p>80786,13</text:p>
          </table:table-cell>
          <table:table-cell office:value-type="string" table:style-name="ce3">
            <text:p>G.M.N. ENGINEERING SRL</text:p>
          </table:table-cell>
          <table:table-cell office:value-type="string" table:style-name="ce3">
            <text:p>CIG: B13CAB3DC9 Fattura nr. 124/001 del 06/11/2025 - D. 335/25 CUP F62F234000200001 I° ACCORDO ATTUATIVO SERVIZIO DI MONITORAGGIO, PROGETT. INTERVENTI DI MANUTENZ. STRAORD. PROGRAMMATA NEL PARCO ARCHEOLOGICO DI POMPEI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094" table:style-name="ce3">
            <text:p>1094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154940" table:style-name="ce3">
            <text:p>154940</text:p>
          </table:table-cell>
          <table:table-cell office:value-type="string" table:style-name="ce3">
            <text:p>DI MONACO SERRAMENTI S.R.L.</text:p>
          </table:table-cell>
          <table:table-cell office:value-type="string" table:style-name="ce3">
            <text:p>CIG: B6A4CDD589 Fattura nr. 164/25 del 12/11/2025 - autorizzaz al pagamento del rup p. 14292 del 15/12/25 DET. 71/25 C. 120/25 SERVIZIO DI MANUTENZIONE DEGLI EMICICLI DI PIAZZA ANFITEATRO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095" table:style-name="ce3">
            <text:p>1095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1079.6400000000001" table:style-name="ce3">
            <text:p>1079,64</text:p>
          </table:table-cell>
          <table:table-cell office:value-type="string" table:style-name="ce3">
            <text:p>WORLD SERVICE SRL</text:p>
          </table:table-cell>
          <table:table-cell office:value-type="string" table:style-name="ce3">
            <text:p>CIG: A028C17FED Fattura nr. 1/952 del 20/11/2025 - D. 149 PERIODO 18/09/25 AL 16/11/25 <text:s/>GESTIONE DEI SERVIZI D FRUIZIONE E ACCOGLIENZA ALL`INTERO DELL`EFDIFICIO DEMANIALE SAN PAOLINO extra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096" table:style-name="ce3">
            <text:p>1096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440.47" table:style-name="ce3">
            <text:p>440,47</text:p>
          </table:table-cell>
          <table:table-cell office:value-type="string" table:style-name="ce3">
            <text:p>ALD Automotive Italia S.r.l.</text:p>
          </table:table-cell>
          <table:table-cell office:value-type="string" table:style-name="ce3">
            <text:p>CIG: Z4C37DFFDA Fattura nr. INR1444861 del 26/11/2025 - CANONE DI NOLEGGIO PEE AUTO D SERVIZIO periodo di rifeirmento novembre 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097" table:style-name="ce3">
            <text:p>1097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43.04" table:style-name="ce3">
            <text:p>43,04</text:p>
          </table:table-cell>
          <table:table-cell office:value-type="string" table:style-name="ce3">
            <text:p>ETT Spa<text:s text:c="3"/></text:p>
          </table:table-cell>
          <table:table-cell office:value-type="string" table:style-name="ce3">
            <text:p>CIG: B0EAC13DEC Fattura nr. 2916000164 del 18/11/2025 - AUTORIZZAZ AL PAGAMENTO DEL RUP P. 14521 DEL 17/12/25 D. 129/24 SERVIZIO DI ASSISTENZA E MANUTENZIONE CORRETTIVA DEL PORTALE INTERNET DEL PARCO ARCHEOLOGICO DI POMPEI "POMPEIIISITES.ORG"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098" table:style-name="ce3">
            <text:p>1098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1169.98" table:style-name="ce3">
            <text:p>1169,98</text:p>
          </table:table-cell>
          <table:table-cell office:value-type="string" table:style-name="ce3">
            <text:p>SIGMA SRL</text:p>
          </table:table-cell>
          <table:table-cell office:value-type="string" table:style-name="ce3">
            <text:p>CIG: B548840B0B Fattura differita di cui all`art.21,comma 4, lett.a) nr. 5/57 del 31/10/2025 - DET. 200/24 DECRETO 16/25 RDO 4933686 SERVIZIO DI GESTIONE DEI REFRIGERATORI D`ACQUA A BOCCIONE A SERVIZIO DEI CORPI DI GUARDIA DEL P.A.P. E SITI PERIFERICI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099" table:style-name="ce3">
            <text:p>1099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868.34" table:style-name="ce3">
            <text:p>868,34</text:p>
          </table:table-cell>
          <table:table-cell office:value-type="string" table:style-name="ce3">
            <text:p>INTERLINGUAE S.R.L.</text:p>
          </table:table-cell>
          <table:table-cell office:value-type="string" table:style-name="ce3">
            <text:p>CIG: B8A37D06F8 Fattura nr. 52/PA del 05/12/2025 - MEPA 5692914 REP. 163 SERVIZIO DI TRADUZIONE PER I CONTENUTI DELL`ESPOSIZIONE DEDICATA AI CALCHI DI POMPEI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100" table:style-name="ce3">
            <text:p>1100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3894.89" table:style-name="ce3">
            <text:p>3894,89</text:p>
          </table:table-cell>
          <table:table-cell office:value-type="string" table:style-name="ce3">
            <text:p>GAETANI MARIO PIETRO</text:p>
          </table:table-cell>
          <table:table-cell office:value-type="string" table:style-name="ce3">
            <text:p>CIG: A01DE5A05D Fattura nr. 0000014 del 15/12/2025 - REP. 210/23 DAL 15/10/25 AL 14/12/25 REP. 210/23 AUTORIZZAZ DEL RUP AL PAGAMENTO P. 14318 DEL 15/12/25 COLLOCATO IN QUIESCENZA, AI SENSI DELL’ART. 10 DEL D.L. 30.04.2022, N. 36, L. 29.06 2022, N.79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101" table:style-name="ce3">
            <text:p>1101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17255.68" table:style-name="ce3">
            <text:p>17255,68</text:p>
          </table:table-cell>
          <table:table-cell office:value-type="string" table:style-name="ce3">
            <text:p>Domenico Mascolo</text:p>
          </table:table-cell>
          <table:table-cell office:value-type="string" table:style-name="ce3">
            <text:p>CIG: B57D40F046 Parcella nr. 9 del 01/12/2025 - AUTORIZZAZ AL PAGAMENTO DEL RUP P. 14055 DEL 10/12/25 SERVIZIO TECNICO PER IL COLLAUDO PER LA MANUTENZIONE DEGLI IMPIANTI TECNOLOGICI NPRESENTI NELLE AREE DI POMPEI STABIA, OPLONTI, BOSCOREALE E REGGIA DI QU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102" table:style-name="ce3">
            <text:p>1102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35716.949999999997" table:style-name="ce3">
            <text:p>35716,95</text:p>
          </table:table-cell>
          <table:table-cell office:value-type="string" table:style-name="ce3">
            <text:p>VODAFONE ITALIA S.p.A.</text:p>
          </table:table-cell>
          <table:table-cell office:value-type="string" table:style-name="ce3">
            <text:p>CIG: 987963658A Fattura nr. ZZ60516535 del 30/10/2025 - P. 14480 DEL 17/12/25 (vodafone SGM) II ANNO ACCORDO QUADRO PER I SERVIZI DI G. MANUTENZ. DI SISTEMI IP E POSTAZ. DI LAVORO PER LE PUBBLICHE AMMINISTRAZ.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103" table:style-name="ce3">
            <text:p>1103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124203.85" table:style-name="ce3">
            <text:p>124203,85</text:p>
          </table:table-cell>
          <table:table-cell office:value-type="string" table:style-name="ce3">
            <text:p>VODAFONE ITALIA S.p.A.</text:p>
          </table:table-cell>
          <table:table-cell office:value-type="string" table:style-name="ce3">
            <text:p>CIG: 987963658A Fattura nr. ZZ60516535 del 30/10/2025 - P. 14480 DEL 17/12/25 (vodafone SGM) II ANNO ACCORDO QUADRO PER I SERVIZI DI G. MANUTENZ. DI SISTEMI IP E POSTAZ. DI LAVORO PER LE PP. AA.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104" table:style-name="ce3">
            <text:p>1104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1966853.46" table:style-name="ce3">
            <text:p>1966853,46</text:p>
          </table:table-cell>
          <table:table-cell office:value-type="string" table:style-name="ce3">
            <text:p>Societa` Cooperativa Archeologia</text:p>
          </table:table-cell>
          <table:table-cell office:value-type="string" table:style-name="ce3">
            <text:p>CIG: 898328052B Fattura nr. 161-4 del 15/12/2025 - SAL 2 - AUTORIZZAZ. AL PAGAMENTO P.14290 DEL 15/12/25 CIPE LAVORI DI MESSA IN SICUREZZA, CONSOLIDAMENTO E RESTAURO DELL`INSULA MERIDIONALIS. DAL TEMPIO DI VENERE AL FORO TRIANGOLARE DI POMPEI SCAVI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105" table:style-name="ce3">
            <text:p>1105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1136832.82" table:style-name="ce3">
            <text:p>1136832,82</text:p>
          </table:table-cell>
          <table:table-cell office:value-type="string" table:style-name="ce3">
            <text:p>DE MARCO S.R.L.</text:p>
          </table:table-cell>
          <table:table-cell office:value-type="string" table:style-name="ce3">
            <text:p>CIG: 898328052B Fattura nr. 74/03 del 16/12/2025 - SAL 2 - AUTORIZZAZ. AL PAGAMENTO P.14290 DEL 15/12/25 CIPE LAVORI DI MESSA IN SICUREZZA, CONSOLIDAMENTO E RESTAURO DELL`INSULA MERIDIONALIS. DAL TEMPIO DI VENERE AL FORO TRIANGOLARE DI POMPEI SCAVI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106" table:style-name="ce3">
            <text:p>1106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120120.98" table:style-name="ce3">
            <text:p>120120,98</text:p>
          </table:table-cell>
          <table:table-cell office:value-type="string" table:style-name="ce3">
            <text:p>STUDIO FEIFFER &amp; RAIMONDI</text:p>
          </table:table-cell>
          <table:table-cell office:value-type="string" table:style-name="ce3">
            <text:p>CIG: A01D9DBA84 Fattura nr. FATTPA 38_25 del 09/12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107" table:style-name="ce3">
            <text:p>1107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5075.2" table:style-name="ce3">
            <text:p>5075,2</text:p>
          </table:table-cell>
          <table:table-cell office:value-type="string" table:style-name="ce3">
            <text:p>STUDIO FEIFFER &amp; RAIMONDI</text:p>
          </table:table-cell>
          <table:table-cell office:value-type="string" table:style-name="ce3">
            <text:p>CIG: A01D9DBA84 Fattura nr. FATTPA 38_25 del 09/12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108" table:style-name="ce3">
            <text:p>1108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123188.3" table:style-name="ce3">
            <text:p>123188,3</text:p>
          </table:table-cell>
          <table:table-cell office:value-type="string" table:style-name="ce3">
            <text:p>STEFANO BOERI ARCHITETTI S.R.L.</text:p>
          </table:table-cell>
          <table:table-cell office:value-type="string" table:style-name="ce3">
            <text:p>CIG: A0164DCE2A Fattura nr. 166E del 09/12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109" table:style-name="ce3">
            <text:p>1109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5878.68" table:style-name="ce3">
            <text:p>5878,68</text:p>
          </table:table-cell>
          <table:table-cell office:value-type="string" table:style-name="ce3">
            <text:p>Armando Santamaria</text:p>
          </table:table-cell>
          <table:table-cell office:value-type="string" table:style-name="ce3">
            <text:p>CIG: A01DE77849 Parcella nr. FPA 10/25 del 27/11/2025 - nota rup p. 14294 del 15/12/25 D. 116/23 C. 209/23 - periodo dal 16/08/25 al 15/10/25 incarico A TEMPO DETER. ART. 10 DEL D.L. 30.04.2022, N. 36, L 29.06.22, N.79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110" table:style-name="ce3">
            <text:p>1110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1345492.82" table:style-name="ce3">
            <text:p>1345492,82</text:p>
          </table:table-cell>
          <table:table-cell office:value-type="string" table:style-name="ce3">
            <text:p>ALES Arte Lavoro e Servizi S.p.A.</text:p>
          </table:table-cell>
          <table:table-cell office:value-type="string" table:style-name="ce3">
            <text:p>CIG: B4DD141B91 Fattura nr. 570/00 del 24/11/2025 - C. REP 199 del 10/12/2024 PERIODO DI RIFERIMENTO luglio/agosto/settembre 2025 PROGETTO PER IL RAFF. CAPACITA` AMM/VA - FRUIZIONE - MANUTENZ. DEL P.A.P.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111" table:style-name="ce3">
            <text:p>1111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1121425.2" table:style-name="ce3">
            <text:p>1121425,2</text:p>
          </table:table-cell>
          <table:table-cell office:value-type="string" table:style-name="ce3">
            <text:p>ALES Arte Lavoro e Servizi S.p.A.</text:p>
          </table:table-cell>
          <table:table-cell office:value-type="string" table:style-name="ce3">
            <text:p>CIG: B4DD141B91 Fattura nr. 571/00 del 24/11/2025 - D. 423 DEL 16/12/25 PERIODO DI RIFERIMENTO luglio/agosto/settembre 2025 PROGETTO PER IL RAFF. DELLA CAPACITA` AMM/VA - FRUIZIONE - MANUTENZ. DEL P.A.P.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112" table:style-name="ce3">
            <text:p>1112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649889.06000000006" table:style-name="ce3">
            <text:p>649889,06</text:p>
          </table:table-cell>
          <table:table-cell office:value-type="string" table:style-name="ce3">
            <text:p>ALES Arte Lavoro e Servizi S.p.A.</text:p>
          </table:table-cell>
          <table:table-cell office:value-type="string" table:style-name="ce3">
            <text:p>CIG: B4DD141B91 Fattura nr. 569/00 del 24/11/2025 - D. 423 DEL 16/12/25 PERIODO DI RIFERIMENTO luglio/agosto/settembre 2025 PROGETTO PER IL RAFF. DELLA CAPACITA` AMM/VA - FRUIZIONE - MANUTENZ. DEL P.A.P.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113" table:style-name="ce3">
            <text:p>1113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352831.47" table:style-name="ce3">
            <text:p>352831,47</text:p>
          </table:table-cell>
          <table:table-cell office:value-type="string" table:style-name="ce3">
            <text:p>ALES Arte Lavoro e Servizi S.p.A.</text:p>
          </table:table-cell>
          <table:table-cell office:value-type="string" table:style-name="ce3">
            <text:p>CIG: B4DD141B91 Fattura nr. 572/00 del 24/11/2025 - D. 423 DEL 16/12/25 PERIODO DI RIFERIMENTO luglio/agosto/settembre 2025 PROGETTO PER IL RAFF. DELLA CAPACITA` AMM/VA - FRUIZIONE - MANUTENZ. DEL P.A.P.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114" table:style-name="ce3">
            <text:p>1114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41455" table:style-name="ce3">
            <text:p>41455</text:p>
          </table:table-cell>
          <table:table-cell office:value-type="string" table:style-name="ce3">
            <text:p>Universita' degli Studi del SANNIO (BENEVENTO) - DIPARTIMENTO DI SCIENZE E TECNO</text:p>
          </table:table-cell>
          <table:table-cell office:value-type="string" table:style-name="ce3">
            <text:p>Fattura nr. NN-539-3-2025 del 17/12/2025 - DECRETO DI LIQUIDAZIONE REP 437 DEL 22/12/25 FONDI A FAVORE DELL`UNIVERSITA` DEGLI STUDI DEL SANNIO DA PROGETTO CONDIVISO PER LO SVOLGIMENTO DEL PROGETTO BRINGING COLOURS TO POMPEII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115" table:style-name="ce3">
            <text:p>1115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3200" table:style-name="ce3">
            <text:p>3200</text:p>
          </table:table-cell>
          <table:table-cell office:value-type="string" table:style-name="ce3">
            <text:p>BANCO BPM SPA</text:p>
          </table:table-cell>
          <table:table-cell office:value-type="string" table:style-name="ce3">
            <text:p>CIG: Z5333A7A1D Fattura nr. BB-6100000524 del 02/12/2025 - SERVIZIO DI CASSA DEL PARCO ARCHEOLOGICO DI POMPEI P. 14591 DEL 18/12/25 C. 15/22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116" table:style-name="ce3">
            <text:p>1116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BANCO BPM SPA</text:p>
          </table:table-cell>
          <table:table-cell office:value-type="string" table:style-name="ce3">
            <text:p>CIG: B3691A2CB1 Fattura nr. BB-6100000535 del 05/12/2025 - SERVIZIO DI PAGAMENTO TECNOLOGICO PAGO PA.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117" table:style-name="ce3">
            <text:p>1117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4.5999999999999996" table:style-name="ce3">
            <text:p>4,6</text:p>
          </table:table-cell>
          <table:table-cell office:value-type="string" table:style-name="ce3">
            <text:p>BANCO BPM SPA</text:p>
          </table:table-cell>
          <table:table-cell office:value-type="string" table:style-name="ce3">
            <text:p>CIG: B3691A2CB1 Fattura nr. BB-6100000535 del 05/12/2025 - SERVIZIO DI PAGAMENTO TECNOLOGICO PAGO PA.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118" table:style-name="ce3">
            <text:p>1118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23.01" table:style-name="ce3">
            <text:p>23,01</text:p>
          </table:table-cell>
          <table:table-cell office:value-type="string" table:style-name="ce3">
            <text:p>BANCO BPM SPA</text:p>
          </table:table-cell>
          <table:table-cell office:value-type="string" table:style-name="ce3">
            <text:p>CIG: B3691A2CB1 Fattura nr. BB-6100000535 del 05/12/2025 - SERVIZIO DI PAGAMENTO TECNOLOGICO PAGO PA.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119" table:style-name="ce3">
            <text:p>1119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2.56" table:style-name="ce3">
            <text:p>2,56</text:p>
          </table:table-cell>
          <table:table-cell office:value-type="string" table:style-name="ce3">
            <text:p>BANCO BPM Spa</text:p>
          </table:table-cell>
          <table:table-cell office:value-type="string" table:style-name="ce3">
            <text:p>CIG: B3691A2CB1 SERVIZIO DI PAGAMENTO TECNOLOGICO PAGO PA. AFFIDAMENTO DIRETTO AI SENSI DELL’ART. 50, COMMA 1 LETTERA B), DEL D.LGS. N. 36/2023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120" table:style-name="ce3">
            <text:p>1120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3.04" table:style-name="ce3">
            <text:p>3,04</text:p>
          </table:table-cell>
          <table:table-cell office:value-type="string" table:style-name="ce3">
            <text:p>BANCO BPM Spa</text:p>
          </table:table-cell>
          <table:table-cell office:value-type="string" table:style-name="ce3">
            <text:p>CIG: B3691A2CB1 SERVIZIO DI PAGAMENTO TECNOLOGICO PAGO PA. AFFIDAMENTO DIRETTO AI SENSI DELL’ART. 50, COMMA 1 LETTERA B), DEL D.LGS. N. 36/2023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121" table:style-name="ce3">
            <text:p>1121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18000" table:style-name="ce3">
            <text:p>18000</text:p>
          </table:table-cell>
          <table:table-cell office:value-type="string" table:style-name="ce3">
            <text:p>ARCHEO CILENTO APS</text:p>
          </table:table-cell>
          <table:table-cell office:value-type="string" table:style-name="ce3">
            <text:p>CIG: B8247E18FA Fattura nr. 01-PA/2025 del 05/12/2025 - AUTORIZZAZ. AL PAGAMENTO P. 14548 DEL 18/12/25 SERVIZIO DI REALIZZAZ. DI PROGETTI DI VALORIZZAZ. SARALI "I MISTERI DI ISIDE" E DI LABORATORI DIDATTICI PRESSO IL MUSEO DI BOSCOREALE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122" table:style-name="ce3">
            <text:p>1122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1104235.96" table:style-name="ce3">
            <text:p>1104235,96</text:p>
          </table:table-cell>
          <table:table-cell office:value-type="string" table:style-name="ce3">
            <text:p>MINERVA RESTAURI SRL</text:p>
          </table:table-cell>
          <table:table-cell office:value-type="string" table:style-name="ce3">
            <text:p>CIG: 898328052B Fattura nr. 68 PA del 15/12/2025 - SAL 2 - AUTORIZZAZ. AL PAGAMENTO P.14290 DEL 15/12/25 CIPE LAVORI DI MESSA IN SICUREZZA, CONSOLIDAMENTO E RESTAURO DELL`INSULA MERIDIONALIS. DAL TEMPIO DI VENERE AL FORO TRIANGOLARE DI POMPEI SCAVI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123" table:style-name="ce3">
            <text:p>1123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27515.89" table:style-name="ce3">
            <text:p>27515,89</text:p>
          </table:table-cell>
          <table:table-cell office:value-type="string" table:style-name="ce3">
            <text:p>MINISTERO DELL`ECONOMIA E DELLE FINANZE</text:p>
          </table:table-cell>
          <table:table-cell office:value-type="string" table:style-name="ce3">
            <text:p>CIG: 867583123B FONDO INCENTIVANTE CUP F62C16001010001 CIG 867583123B REALIZZAZIONE DELLA NUOVA RECINZIONE A NORD DI VILLA DEI MISTERI TRATTO 10 DECRETO REP. 435 DEL 19/12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124" table:style-name="ce3">
            <text:p>1124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24662.14" table:style-name="ce3">
            <text:p>24662,14</text:p>
          </table:table-cell>
          <table:table-cell office:value-type="string" table:style-name="ce3">
            <text:p>MINISTERO DELL`ECONOMIA E DELLE FINANZE</text:p>
          </table:table-cell>
          <table:table-cell office:value-type="string" table:style-name="ce3">
            <text:p>CIG: 59386790F2 FONDO INCENTIVANTE CUP F65C14000050006 CIG 59386790F2 LAVORI DI CONTENIMENTO DELLA VEGETAZIONE RUDERALE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125" table:style-name="ce3">
            <text:p>1125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4258.28" table:style-name="ce3">
            <text:p>4258,28</text:p>
          </table:table-cell>
          <table:table-cell office:value-type="string" table:style-name="ce3">
            <text:p>MINISTERO DELL`ECONOMIA E DELLE FINANZE</text:p>
          </table:table-cell>
          <table:table-cell office:value-type="string" table:style-name="ce3">
            <text:p>CIG: 59386790F2 fondo incentivante LAVORI DI CONTENIMENTO DELLA VEGETAZIONE RUDERALE BONIFICA E MANUTENZIONE ORDINARIA E STARORDINARIA GIARDINII, F65C1400050006 CIG 59386790F2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126" table:style-name="ce3">
            <text:p>1126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38052.019999999997" table:style-name="ce3">
            <text:p>38052,02</text:p>
          </table:table-cell>
          <table:table-cell office:value-type="string" table:style-name="ce3">
            <text:p>MINISTERO DELL`ECONOMIA E DELLE FINANZE</text:p>
          </table:table-cell>
          <table:table-cell office:value-type="string" table:style-name="ce3">
            <text:p>fondo incentivante LAVORI DI CONTENIMENTO DELLA VEGETAZIONE RUDERALE BONIFICA E MANUTENZIONE ORDINARIA E STARORDINARIA GIARDINII, F65C1400050006 CIG 59386790F2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127" table:style-name="ce3">
            <text:p>1127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7479.45" table:style-name="ce3">
            <text:p>7479,45</text:p>
          </table:table-cell>
          <table:table-cell office:value-type="string" table:style-name="ce3">
            <text:p>CASTALDI MARIA</text:p>
          </table:table-cell>
          <table:table-cell office:value-type="string" table:style-name="ce3">
            <text:p>COMPENSO 2025 PRESIDENTE COLLEGIO DEI REVISORI dott.ssa MARIA CASTALDI da gennaio al 05/06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128" table:style-name="ce3">
            <text:p>1128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642221.53" table:style-name="ce3">
            <text:p>642221,53</text:p>
          </table:table-cell>
          <table:table-cell office:value-type="string" table:style-name="ce3">
            <text:p>TESORERIA PROVINCIALE DELLO STATO DI NAPOLI</text:p>
          </table:table-cell>
          <table:table-cell office:value-type="string" table:style-name="ce3">
            <text:p>PROGETTI SPECIFICI LOCALI ANNO 2025 DAL 16/04/2025 AL 30/11/2025 - AI SENSI DELL`ART. 1TER C. 4 D.L. 104/2019 <text:s/>- L.132/2024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129" table:style-name="ce3">
            <text:p>1129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5901.31" table:style-name="ce3">
            <text:p>5901,31</text:p>
          </table:table-cell>
          <table:table-cell office:value-type="string" table:style-name="ce3">
            <text:p>Komè s.r.l.</text:p>
          </table:table-cell>
          <table:table-cell office:value-type="string" table:style-name="ce3">
            <text:p>CIG: B1375DCAB4 Fattura nr. 000170/25/E del 12/11/2025 - SERVIZIO DI MANUTENZIONE ORDINARIA DEGLI IMPIANTI ELEVATORI DEI SITI DEL PARCP ARCHEOLOGICO DI POMPEI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130" table:style-name="ce3">
            <text:p>1130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76739.77" table:style-name="ce3">
            <text:p>76739,77</text:p>
          </table:table-cell>
          <table:table-cell office:value-type="string" table:style-name="ce3">
            <text:p>ADA RESTAURI SRL</text:p>
          </table:table-cell>
          <table:table-cell office:value-type="string" table:style-name="ce3">
            <text:p>CIG: B05B15742D Fattura nr. 30 del 17/12/2025 - AUTORIZZAZ AL PAGAMENTO DEL RUP P. 14594 DEL 18/12/25 DECRETO 157/24 LAVORI DI RESTAURO E VALORIZZAZIONE DELLA CASA DI TREBIO VALENTE SAL 3 CUP F69D23002630001 CIG B05B15742D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131" table:style-name="ce3">
            <text:p>1131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7494.14" table:style-name="ce3">
            <text:p>7494,14</text:p>
          </table:table-cell>
          <table:table-cell office:value-type="string" table:style-name="ce3">
            <text:p>ADA RESTAURI SRL</text:p>
          </table:table-cell>
          <table:table-cell office:value-type="string" table:style-name="ce3">
            <text:p>CIG: B05B15742D Fattura nr. 30 del 17/12/2025 - SALDO FATT. AUTORIZZAZ AL PAGAMENTO DEL RUP P. 14594 DEL 18/12/25 DECRETO 157/24 LAVORI DI RESTAURO E VALORIZZAZIONE DELLA CASA DI TREBIO VALENTE SAL 3 CUP F69D23002630001 CIG B05B15742D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132" table:style-name="ce3">
            <text:p>1132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5800" table:style-name="ce3">
            <text:p>5800</text:p>
          </table:table-cell>
          <table:table-cell office:value-type="string" table:style-name="ce3">
            <text:p>PIA MARIA KASTENMEIER</text:p>
          </table:table-cell>
          <table:table-cell office:value-type="string" table:style-name="ce3">
            <text:p>CIG: B5199E32E5 Parcella nr. 4/PA del 24/11/2025 - C. REP. <text:s/>20/ AUTORIZZAZ AL PGAGAMENTO DEL RUP P. 14740 DEL 22/12/25 ATTIVITA` DI REVISIONE ED IMMISSIONE DATINEL SISTEMA OPEN POMPEII N. 1 ARCHEOLOGO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133" table:style-name="ce3">
            <text:p>1133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28018.92" table:style-name="ce3">
            <text:p>28018,92</text:p>
          </table:table-cell>
          <table:table-cell office:value-type="string" table:style-name="ce3">
            <text:p>ANGELONI ANGELO SRL</text:p>
          </table:table-cell>
          <table:table-cell office:value-type="string" table:style-name="ce3">
            <text:p>CIG: 9321484BEE Fattura nr. 64 del 01/12/2025 - AUTORIZZAZ AL PAGAMENTO DEL RUP P13662 DEL 28/11/25 CUP F61G212000050005 MANUTENZIONE ORDINARIA E STRAORDINARIA DEL VERDE DEL PARCO ARCHEOLOGICO DI POMPEI I° ATTO ATTUATIVO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134" table:style-name="ce3">
            <text:p>1134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13394.58" table:style-name="ce3">
            <text:p>13394,58</text:p>
          </table:table-cell>
          <table:table-cell office:value-type="string" table:style-name="ce3">
            <text:p>WORLD SERVICE SRL</text:p>
          </table:table-cell>
          <table:table-cell office:value-type="string" table:style-name="ce3">
            <text:p>CIG: B6BE4BCB83 Fattura nr. 1/1060 del 17/12/2025 - AUTORIZZAZ AL PAGAMENTO DEL RUP P. 14734 DEL 22/12/25 SERVIZIO DI FRUIZIONE DEL SERVIZI DI FRUIZIONE E ACCOGLIENZA ALL`INTERO DELL`EFDIFICIO DEMANIALE SAN PAOLINO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135" table:style-name="ce3">
            <text:p>1135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75400.009999999995" table:style-name="ce3">
            <text:p>75400,01</text:p>
          </table:table-cell>
          <table:table-cell office:value-type="string" table:style-name="ce3">
            <text:p>CASA DEL CONTEMPORANEO</text:p>
          </table:table-cell>
          <table:table-cell office:value-type="string" table:style-name="ce3">
            <text:p>CIG: B7B3C2A002 Fattura nr. 2/39 del 30/10/2025 - autorizzaz al pagamento del rup p. 14744 del 22/12/25 DET. 119/25 C. 139/25 SERVIZIO DI ORGANIZZAZIONE DDEGLI EVENTI NELL`AMBITO DELLA RASSEGNA ESOPOP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136" table:style-name="ce3">
            <text:p>1136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11000.01" table:style-name="ce3">
            <text:p>11000,01</text:p>
          </table:table-cell>
          <table:table-cell office:value-type="string" table:style-name="ce3">
            <text:p>CASA DEL CONTEMPORANEO</text:p>
          </table:table-cell>
          <table:table-cell office:value-type="string" table:style-name="ce3">
            <text:p>CIG: B7B3C2A002 Fattura nr. 2/40 del 30/10/2025 - autorizzaz al pagamento del rup p. 14744 del 22/12/25 DET. 119/25 C. 139/25 SERVIZIO DI ORGANIZZAZIONE DDEGLI EVENTI NELL`AMBITO DELLA RASSEGNA ESOPOP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137" table:style-name="ce3">
            <text:p>1137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5673" table:style-name="ce3">
            <text:p>5673</text:p>
          </table:table-cell>
          <table:table-cell office:value-type="string" table:style-name="ce3">
            <text:p>AUTOTRASPORTI PRIORE BENIAMINO</text:p>
          </table:table-cell>
          <table:table-cell office:value-type="string" table:style-name="ce3">
            <text:p>CIG: B993175699 Fattura nr. 50 del 18/12/2025 - CONTRATTO REP 203/25 SERVIZIO DI TRASPORTO MOVIMENTAZIONE E ACCROCHAGE DI N. 6 AFFRESCHI PROVENIENTI DAL DEPOSITO DI CASA BACCO DESTINATI AL DIVA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138" table:style-name="ce3">
            <text:p>1138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6036.34" table:style-name="ce3">
            <text:p>6036,34</text:p>
          </table:table-cell>
          <table:table-cell office:value-type="string" table:style-name="ce3">
            <text:p>FIORENZA PROTO</text:p>
          </table:table-cell>
          <table:table-cell office:value-type="string" table:style-name="ce3">
            <text:p>CIG: B51A787495 Parcella nr. 6/E del 24/11/2025 - sal 4 dal 03/08/25 al 01/10/25 autorizzaz al pagamento del rup p. 14741 del 22/12/25 <text:s/>IMPLEMENTAZIONE E SVLUPPO DEGLI ARCHIVI DIGITALI E DEL SISTEMA PUBBLICO DI CONSULTAZ. OPEN POMPEII SISTEMA SIAV E TOLOM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139" table:style-name="ce3">
            <text:p>1139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2440" table:style-name="ce3">
            <text:p>2440</text:p>
          </table:table-cell>
          <table:table-cell office:value-type="string" table:style-name="ce3">
            <text:p>B.S. ECOLOGY SAS DI GUASTAFERRO FRANCESCO</text:p>
          </table:table-cell>
          <table:table-cell office:value-type="string" table:style-name="ce3">
            <text:p>CIG: B7E4119850 Fattura nr. 000945 del 10/11/2025 - CONTRATTO REP. 133/25 SERVIZIO DI SCARTO DELLA DOCUMENTAZIONE ARCHIVISTICA DEL PARCO ARCHEOLOGICO DI POMPEI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140" table:style-name="ce3">
            <text:p>1140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16836" table:style-name="ce3">
            <text:p>16836</text:p>
          </table:table-cell>
          <table:table-cell office:value-type="string" table:style-name="ce3">
            <text:p>CONSORZIO MEDIANETWORK</text:p>
          </table:table-cell>
          <table:table-cell office:value-type="string" table:style-name="ce3">
            <text:p>CIG: B7D5510009 Fattura nr. 67/PA del 03/11/2025 - AUTORIZZAZ AL PAGAMENTO P. 13605 DEL 27/11/25 MEPA 5531890 CAMPAGNIA DI COMUNICAZIONE E PROMOZIONE DEI SITI DELLA GRANDE POMPEI - SPAZI DI TRASMISSIONE SUL CIRCUITO SUVIDEOMETRO` NEWS NETWORK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141" table:style-name="ce3">
            <text:p>1141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50305.97" table:style-name="ce3">
            <text:p>50305,97</text:p>
          </table:table-cell>
          <table:table-cell office:value-type="string" table:style-name="ce3">
            <text:p>STUDIO LITHOS S.S.</text:p>
          </table:table-cell>
          <table:table-cell office:value-type="string" table:style-name="ce3">
            <text:p>CIG: B482EDF0D7 Fattura nr. 2 del 28/11/2025 - ACCONTO DEL 30% D. 452/24 C. 7/25 DET. 190/24 SERVIZIO DI ESECUZIONE DI RILIEVI PER DOCUMENTAZIONE E CONSERVAZIONE ESTESO ALL`INTERA SUPERFICIE URBANA DEL PARCO INERENTI TITULI PICTI E IMPIANTI IDRAULICI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142" table:style-name="ce3">
            <text:p>1142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635.75" table:style-name="ce3">
            <text:p>635,75</text:p>
          </table:table-cell>
          <table:table-cell office:value-type="string" table:style-name="ce3">
            <text:p>REGIONE CAMPANIA <text:s/>-F24</text:p>
          </table:table-cell>
          <table:table-cell office:value-type="string" table:style-name="ce3">
            <text:p>VERSAMENTO IRAP SU COMPENSO DEL PRESIDENTE DEL COLLEGIO DEI REVISORI DEI CONTI CASTALDI MARIA annualità 2025 periodo di riferimento da gennaio al 05/06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143" table:style-name="ce3">
            <text:p>1143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22000" table:style-name="ce3">
            <text:p>2200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VERSAMENTO PER IVA COMMERCIALE MESE DI DICEMBRE 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144" table:style-name="ce3">
            <text:p>1144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48787.8" table:style-name="ce3">
            <text:p>48787,8</text:p>
          </table:table-cell>
          <table:table-cell office:value-type="string" table:style-name="ce3">
            <text:p>EP CONGRESSI DI EMANUELA DI NAPOLI PIGNATELLI</text:p>
          </table:table-cell>
          <table:table-cell office:value-type="string" table:style-name="ce3">
            <text:p>CIG: B8C68630B3 Fattura nr. 26PA/2025 del 26/11/2025 - AUTORIZZAZ AL PAGAMENTO DEL RUP P14076 DEL 10/12/25 <text:s/>MEPA 194/25 DECRETO 315/25 SERVIZIO DI ORAGNIZZAZIONE DEL CONVEGNO "IL TRIONFO DEL TIASO:DIONISIO IN ITALIA" POMPEI 30 E 31/10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145" table:style-name="ce3">
            <text:p>1145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33597.99" table:style-name="ce3">
            <text:p>33597,99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VERSAMENTO RITENUTE IRPEF LAVORO AUTONOMO (1040) PERIODO DI RIFERIMENTO DICEMBRE 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146" table:style-name="ce3">
            <text:p>1146</text:p>
          </table:table-cell>
          <table:table-cell office:value-type="date" office:date-value="2025-12-22T00:00:00" table:style-name="ce4">
            <text:p>22/12/2025</text:p>
          </table:table-cell>
          <table:table-cell office:value-type="float" office:value="2165168.41" table:style-name="ce3">
            <text:p>2165168,41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VERSAMENTO IVA IN REGIME DI SPLIT PAYMENT (1025) PERIODO DI RIFERIMENTO DICEMBRE 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147" table:style-name="ce3">
            <text:p>1147</text:p>
          </table:table-cell>
          <table:table-cell office:value-type="date" office:date-value="2025-12-29T00:00:00" table:style-name="ce4">
            <text:p>29/12/2025</text:p>
          </table:table-cell>
          <table:table-cell office:value-type="float" office:value="70864.44" table:style-name="ce3">
            <text:p>70864,44</text:p>
          </table:table-cell>
          <table:table-cell office:value-type="string" table:style-name="ce3">
            <text:p>MINISTERO DELL`ECONOMIA E DELLE FINANZE</text:p>
          </table:table-cell>
          <table:table-cell office:value-type="string" table:style-name="ce3">
            <text:p>CIG: 82952901DD DECRETO 436/25 INCENTIVI - FONDI CIPE- CUP C62C15000130006 CIG82952901DD LAVORI DI MESSA IN SICUREZZA CASA DELLA BIBLIOTECA, CASA DEL BRACCIALE D`ORO,CASA DI MARCO FABIO RUFO, CASA DI CASTRICIO E INSULA OCCIDENTALIS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148" table:style-name="ce3">
            <text:p>1148</text:p>
          </table:table-cell>
          <table:table-cell office:value-type="date" office:date-value="2025-12-29T00:00:00" table:style-name="ce4">
            <text:p>29/12/2025</text:p>
          </table:table-cell>
          <table:table-cell office:value-type="float" office:value="23268.33" table:style-name="ce3">
            <text:p>23268,33</text:p>
          </table:table-cell>
          <table:table-cell office:value-type="string" table:style-name="ce3">
            <text:p>MINISTERO DELL`ECONOMIA E DELLE FINANZE</text:p>
          </table:table-cell>
          <table:table-cell office:value-type="string" table:style-name="ce3">
            <text:p>CIG: 82952901DD DECRETO 436/25 FONDO INCENTIVANTE LAVORI DI MESSA IN SICUREZZA CASA DELLA BIBLIOTECA, CASA DEL BRACCIALE D`ORO,CASA DI MARCO FABIO RUFO, CASA DI CASTRICIO E INSULA OCCIDENTALIS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149" table:style-name="ce3">
            <text:p>1149</text:p>
          </table:table-cell>
          <table:table-cell office:value-type="date" office:date-value="2025-12-29T00:00:00" table:style-name="ce4">
            <text:p>29/12/2025</text:p>
          </table:table-cell>
          <table:table-cell office:value-type="float" office:value="9496.32" table:style-name="ce3">
            <text:p>9496,32</text:p>
          </table:table-cell>
          <table:table-cell office:value-type="string" table:style-name="ce3">
            <text:p>MINISTERO DELL`ECONOMIA E DELLE FINANZE</text:p>
          </table:table-cell>
          <table:table-cell office:value-type="string" table:style-name="ce3">
            <text:p>CIG: 8041293CE5 D. 444 DEL 22/12/25- POC - FONDO INCENTIVANTE CUP C62C1500050006 CIG 8041293CE5 GPP - RESTAURO DELLA CASA DI ROSELLINO E SISTEMAZIONE AREA A VERDE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150" table:style-name="ce3">
            <text:p>1150</text:p>
          </table:table-cell>
          <table:table-cell office:value-type="date" office:date-value="2025-12-29T00:00:00" table:style-name="ce4">
            <text:p>29/12/2025</text:p>
          </table:table-cell>
          <table:table-cell office:value-type="float" office:value="1480" table:style-name="ce3">
            <text:p>1480</text:p>
          </table:table-cell>
          <table:table-cell office:value-type="string" table:style-name="ce3">
            <text:p>Unipol Assicurazioni S.p.A<text:s text:c="3"/></text:p>
          </table:table-cell>
          <table:table-cell office:value-type="string" table:style-name="ce3">
            <text:p>CIG: B94D582D85 Fattura nr. U1230000028829 del 19/12/2025 - SERVIZIO DI COPERTURA ASSICURATIVA RCA PER L`AUTOVETTURA DI SERVIZIO TARGATA DF705EC PREMIO ANNUALE CONTRATTO 196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151" table:style-name="ce3">
            <text:p>1151</text:p>
          </table:table-cell>
          <table:table-cell office:value-type="date" office:date-value="2025-12-29T00:00:00" table:style-name="ce4">
            <text:p>29/12/2025</text:p>
          </table:table-cell>
          <table:table-cell office:value-type="float" office:value="7951.1" table:style-name="ce3">
            <text:p>7951,1</text:p>
          </table:table-cell>
          <table:table-cell office:value-type="string" table:style-name="ce3">
            <text:p>LICEO STATALE ARTISTICO GIORGIO DE CHIRICO</text:p>
          </table:table-cell>
          <table:table-cell office:value-type="string" table:style-name="ce3">
            <text:p>D. LIQUIDAZIONE D. 424/25 PROGETTO DIDATTICO LABORAT.DRAMMAT. PER LE SCUOLE SECONDARIE DI II° GRADO " PLUTO - RISCRITTURA DA ARISTOFANE - SOGNO DI VOLARE -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152" table:style-name="ce3">
            <text:p>1152</text:p>
          </table:table-cell>
          <table:table-cell office:value-type="date" office:date-value="2025-12-29T00:00:00" table:style-name="ce4">
            <text:p>29/12/2025</text:p>
          </table:table-cell>
          <table:table-cell office:value-type="float" office:value="7997.69" table:style-name="ce3">
            <text:p>7997,69</text:p>
          </table:table-cell>
          <table:table-cell office:value-type="string" table:style-name="ce3">
            <text:p>ISTITUTO TECNICO INDUSTRIALE "RENATO ELIA"</text:p>
          </table:table-cell>
          <table:table-cell office:value-type="string" table:style-name="ce3">
            <text:p>PROGETTO DIDATTICO LABORATORIALE, DRAMMATURGICO PER LE SCUOLE SECONDARIE DI II° GRADO " PLUTO - RISCRITTURA DA ARISTOFANE - SOGNO DI VOLARE -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153" table:style-name="ce3">
            <text:p>1153</text:p>
          </table:table-cell>
          <table:table-cell office:value-type="date" office:date-value="2025-12-29T00:00:00" table:style-name="ce4">
            <text:p>29/12/2025</text:p>
          </table:table-cell>
          <table:table-cell office:value-type="float" office:value="8000" table:style-name="ce3">
            <text:p>8000</text:p>
          </table:table-cell>
          <table:table-cell office:value-type="string" table:style-name="ce3">
            <text:p>LICEO STATALE "ERNESTO PASCAL"</text:p>
          </table:table-cell>
          <table:table-cell office:value-type="string" table:style-name="ce3">
            <text:p>D. LIQUIDAZIONE D. 424/25 PROGETTO DIDATTICO LABORAT.DRAMMAT. PER LE SCUOLE SECONDARIE DI II° GRADO " PLUTO - RISCRITTURA DA ARISTOFANE - SOGNO DI VOLARE -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154" table:style-name="ce3">
            <text:p>1154</text:p>
          </table:table-cell>
          <table:table-cell office:value-type="date" office:date-value="2025-12-29T00:00:00" table:style-name="ce4">
            <text:p>29/12/2025</text:p>
          </table:table-cell>
          <table:table-cell office:value-type="float" office:value="8.1999999999999993" table:style-name="ce3">
            <text:p>8,2</text:p>
          </table:table-cell>
          <table:table-cell office:value-type="string" table:style-name="ce3">
            <text:p>COMUNE DI CASTELLAMMARE DI STABIA</text:p>
          </table:table-cell>
          <table:table-cell office:value-type="string" table:style-name="ce3">
            <text:p>DIRITTI DI NOTIFICAZIONE P. 13911 DEL 04/12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155" table:style-name="ce3">
            <text:p>1155</text:p>
          </table:table-cell>
          <table:table-cell office:value-type="date" office:date-value="2025-12-29T00:00:00" table:style-name="ce4">
            <text:p>29/12/2025</text:p>
          </table:table-cell>
          <table:table-cell office:value-type="float" office:value="23.52" table:style-name="ce3">
            <text:p>23,52</text:p>
          </table:table-cell>
          <table:table-cell office:value-type="string" table:style-name="ce3">
            <text:p>CITTA` DI TORRE ANNUNZIATA - UFFICIO NOTIFICA</text:p>
          </table:table-cell>
          <table:table-cell office:value-type="string" table:style-name="ce3">
            <text:p>DIRITTI DI NOTIFICAZIONE P. 13982 DEL 09/12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156" table:style-name="ce3">
            <text:p>1156</text:p>
          </table:table-cell>
          <table:table-cell office:value-type="date" office:date-value="2025-12-29T00:00:00" table:style-name="ce4">
            <text:p>29/12/2025</text:p>
          </table:table-cell>
          <table:table-cell office:value-type="float" office:value="1332.5" table:style-name="ce3">
            <text:p>1332,5</text:p>
          </table:table-cell>
          <table:table-cell office:value-type="string" table:style-name="ce3">
            <text:p>SOCIETE` EUROPEENNE DE PRODUCTION</text:p>
          </table:table-cell>
          <table:table-cell office:value-type="string" table:style-name="ce3">
            <text:p>PARTITA DI GIRO RIPRESE SECRETS D`HISTOIRE MESSALINA PARCO ARCHEOLOGICO DI POMPEI 5 E 6 MAGGIO 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157" table:style-name="ce3">
            <text:p>1157</text:p>
          </table:table-cell>
          <table:table-cell office:value-type="date" office:date-value="2025-12-31T00:00:00" table:style-name="ce4">
            <text:p>31/12/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ANCO BPM SPA</text:p>
          </table:table-cell>
          <table:table-cell office:value-type="string" table:style-name="ce3">
            <text:p>ANNUALITA` 2025 - RIMBORSO SPESE TELEPASS E VIACARD - REGOLARIZZAZIONE SOSPESO DI USCITA N. 1165 DEL 31/12/25 -</text:p>
          </table:table-cell>
          <table:table-cell table:number-columns-repeated="1637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158" table:style-name="ce3">
            <text:p>1158</text:p>
          </table:table-cell>
          <table:table-cell office:value-type="date" office:date-value="2025-12-31T00:00:00" table:style-name="ce4">
            <text:p>31/12/2025</text:p>
          </table:table-cell>
          <table:table-cell office:value-type="float" office:value="7.8" table:style-name="ce3">
            <text:p>7,8</text:p>
          </table:table-cell>
          <table:table-cell office:value-type="string" table:style-name="ce3">
            <text:p>TELEPASS S.P.A.</text:p>
          </table:table-cell>
          <table:table-cell office:value-type="string" table:style-name="ce3">
            <text:p>Fattura nr. 000000900041559T del 30/12/2025 - ANNUALITA` 2025 - RIMBORSO SPESE TELEPASS E VIACARD - REGOLARIZZAZIONE SOSPESO DI USCITA N. 1164 DEL 31/12/25</text:p>
          </table:table-cell>
          <table:table-cell table:number-columns-repeated="16378"/>
        </table:table-row>
        <table:table-row table:number-rows-repeated="104819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44">
      <number:day number:style="long"/>
      <number:text>/</number:text>
      <number:month number:style="long"/>
      <number:text>/</number:text>
      <number:year number:style="long"/>
      <number:text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andrea.garelli</dc:creator>
    <meta:creation-date>2003-08-27T16:40:13Z</meta:creation-date>
    <dc:date>2026-01-22T08:14:03Z</dc:date>
  </office:meta>
</office:document-meta>
</file>