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4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47"/>
    <style:style style:name="co1" style:family="table-column">
      <style:table-column-properties fo:break-before="auto" style:column-width="1.99571428571429cm"/>
    </style:style>
    <style:style style:name="co2" style:family="table-column">
      <style:table-column-properties fo:break-before="auto" style:column-width="2.29809523809524cm"/>
    </style:style>
    <style:style style:name="co3" style:family="table-column">
      <style:table-column-properties fo:break-before="auto" style:column-width="2.72142857142857cm"/>
    </style:style>
    <style:style style:name="co4" style:family="table-column">
      <style:table-column-properties fo:break-before="auto" style:column-width="3.31107142857143cm"/>
    </style:style>
    <style:style style:name="co5" style:family="table-column">
      <style:table-column-properties fo:break-before="auto" style:column-width="7.54440476190476cm"/>
    </style:style>
    <style:style style:name="co6" style:family="table-column">
      <style:table-column-properties fo:break-before="auto" style:column-width="41.7739285714286cm"/>
    </style:style>
    <style:style style:name="co7" style:family="table-column">
      <style:table-column-properties fo:break-before="auto" style:column-width="1.8142857142857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N° mandato</text:p>
          </table:table-cell>
          <table:table-cell office:value-type="string" table:style-name="ce4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4">
            <text:p>Creditore</text:p>
          </table:table-cell>
          <table:table-cell office:value-type="string" table:style-name="ce4">
            <text:p>Caus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0" table:style-name="ce2">
            <text:p>240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22.04" table:style-name="ce7">
            <text:p><text:s/>22,04 €<text:s/>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00 del 05/03/2025 - SERVIZIO DI PAGAMENTO TECNOLOGICO PAGO PA. AFFIDAMENTO DIRETTO AI SENSI DELL’ART. 50, COMMA 1 LETTERA B), DEL D.LGS. N. 36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9" table:style-name="ce2">
            <text:p>239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0.2" table:style-name="ce7">
            <text:p><text:s/>100,20 €<text:s/>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00 del 05/03/2025 - SERVIZIO DI PAGAMENTO TECNOLOGICO PAGO PA. SPESE DI ASSISTENZ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8" table:style-name="ce2">
            <text:p>238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.2" table:style-name="ce7">
            <text:p><text:s/>1,20 €<text:s/>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COMMISSIONI NUMIA SERVIZIO DI PAGAMENTO TECNOLOGICO PAGO REGOLARIZZAZIONE SOSPESO IN USCITA M. 161 DEL 04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7" table:style-name="ce2">
            <text:p>237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03.93" table:style-name="ce7">
            <text:p><text:s/>503,93 €<text:s/>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Fattura nr. 8T00709989 del 10/10/2024, Fattura nr. 8T00707743 del 10/10/2024, Fattura nr. 8T00710099 del 10/10/2024, Fattura nr. 8T00709071 del 10/10/2024 - TELEFONIA FISS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6" table:style-name="ce2">
            <text:p>236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1.97" table:style-name="ce7">
            <text:p><text:s/>101,97 €<text:s/>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CIG: ZD91DD0606 Fattura nr. 005224785552 del 12/03/2025 - FORNITURA DI ENERGIA ELETTRICA POD 001E84859784 ANNUALITA` 2025 PERIODO GENNAIO/FEBBRA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5" table:style-name="ce2">
            <text:p>235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8823.89" table:style-name="ce7">
            <text:p><text:s/>8.823,89 €<text:s/>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9023536977 SALDO D.78 DEL 19/03/25 CUP F87H21011430005 CIG 9023536977 FONDO INCENTIV. INTERVENTI PER LA FRUIZIONE E ABBATTIMENTO DELLE BARRIERE ARCHITETTONICHE IN STABIAE <text:s/>VILLA SAN MARCO E VILLA ARIAN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4" table:style-name="ce2">
            <text:p>234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697.07" table:style-name="ce7">
            <text:p><text:s/>10.697,07 €<text:s/>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9023536977 ACCONTO DECRETO 78 DEL 19/03/25CUP F87H21011430005 CIG 9023536977 FONDO INCENTIVANTE INTERVENTI PER LA FRUIZIONE E ABBATTIMENTO DELLE BARRIERE ARCHITETTONICHE IN STABIAE <text:s/>VILLA SAN MARCO E VILLA ARIAN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3" table:style-name="ce2">
            <text:p>233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3148.17" table:style-name="ce7">
            <text:p><text:s/>3.148,17 €<text:s/>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9444951C1F DECRETO 79/ DEL 19/03/25 CIG 9444951C1F CUP F65F21000550005 FONDO INCENTIVANTE PROGETTAZIONE E RECUPERO PER I LAVORI DELLA CASINA RUSTICA NELL`AMBITO DEL PROGETTO REPAI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2" table:style-name="ce2">
            <text:p>232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9.99" table:style-name="ce7">
            <text:p><text:s/>9,99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O SPESE ACQUISTO DI CAPPELLO A TESA LARGA DA FORNIRE IN EMERGENZA COME DPI A LAVORATORE AFAV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1" table:style-name="ce2">
            <text:p>231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20.79" table:style-name="ce7">
            <text:p><text:s/>20,79 €<text:s/></text:p>
          </table:table-cell>
          <table:table-cell office:value-type="string" table:style-name="ce2">
            <text:p>ENTE PARCO REGIONALE DEI MONTI LATTARI</text:p>
          </table:table-cell>
          <table:table-cell office:value-type="string" table:style-name="ce2">
            <text:p>INTEGRAZIONE AL PAGAMENTO DEGLI ONERI ISTRUTTORI PER LA VALUTAZIONE DI INCIDENZA PER L`INTERVENTO DI RESTAURO DEL GIARDINO BOTANICO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0" table:style-name="ce2">
            <text:p>230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3125" table:style-name="ce7">
            <text:p><text:s/>3.125,00 €<text:s/></text:p>
          </table:table-cell>
          <table:table-cell office:value-type="string" table:style-name="ce2">
            <text:p>AUTORITA` NAZIONALE ANTICORRUZIONE</text:p>
          </table:table-cell>
          <table:table-cell office:value-type="string" table:style-name="ce2">
            <text:p>CONTRIBUTO SUI LL. PP. - A.N.A.C. ART. 19 D.L. 24 GIUGNO N. 90 L. 114/2014 DECRETO <text:s/>DI LIQUIDAZIONE 81 DEL 20/03/2025 PAGO PA COD AVVISO 30103002212202857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9" table:style-name="ce2">
            <text:p>229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878.68" table:style-name="ce7">
            <text:p><text:s/>5.878,68 €<text:s/>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3/25 del 27/02/2025 - nota rup p. 3141 del 13/03/25 D. 116/23 C. 209/23 - 1° ACCONTO periodo dal 16/10/23 al 15/12/23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8" table:style-name="ce2">
            <text:p>228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878.68" table:style-name="ce7">
            <text:p><text:s/>5.878,68 €<text:s/>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4/25 del 06/03/2025 - nota rup p. 3141 del 13/03/25 D. 116/23 C. 209/23 - 6° ACCONTO periodo dal 16/08/24 al 15/10/24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7" table:style-name="ce2">
            <text:p>227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878.68" table:style-name="ce7">
            <text:p><text:s/>5.878,68 €<text:s/>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5/25 del 06/03/2025 - nota rup p. 3141 del 13/03/25 D. 116/23 C. 209/23 - 7° ACCONTO periodo dal 16/10/24 al 15/12/24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6" table:style-name="ce2">
            <text:p>226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878.68" table:style-name="ce7">
            <text:p><text:s/>5.878,68 €<text:s/>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6/25 del 06/03/2025 - nota rup p. 3141 del 13/03/25 D. 116/23 C. 209/23 - 8° ACCONTO periodo dal 16/12/24 al 15/02/25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5" table:style-name="ce2">
            <text:p>225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878.68" table:style-name="ce7">
            <text:p><text:s/>5.878,68 €<text:s/>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2/25 del 27/02/2025 - nota rup p. 3141 del 13/03/25 D. 116/23 C. 209/23 - 5° ACCONTO periodo dal 16/06/24 al 15/08/24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4" table:style-name="ce2">
            <text:p>224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441.13" table:style-name="ce7">
            <text:p><text:s/>441,13 €<text:s/></text:p>
          </table:table-cell>
          <table:table-cell office:value-type="string" table:style-name="ce2">
            <text:p>Tecnopack s.r.l.<text:s/></text:p>
          </table:table-cell>
          <table:table-cell office:value-type="string" table:style-name="ce2">
            <text:p>CIG: B5D4856EDA Fattura nr. FA/174 del 10/03/2025 - STIPULA C. 33/25 AUTORIZZAZ DEL RUP P. 3394 DEL 19/03/25 FORNITURA DI MATERIALI PER L`IMBALLAGGIO PER IL SERVIZIO DI CATALOGAZIONE DEI BENI FACENTI PARTE DEL PATRIMONIO SUPERSTITE DELLA FORESTERIA CHIU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3" table:style-name="ce2">
            <text:p>223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27129.97" table:style-name="ce7">
            <text:p><text:s/>27.129,97 €<text:s/>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1060/FE del 12/03/2025 - 2025 PERIODO GENNAIO/FEBBRAIO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2" table:style-name="ce2">
            <text:p>222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113.56" table:style-name="ce7">
            <text:p><text:s/>10.113,56 €<text:s/>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1059/FE del 12/03/2025 - 2025 PERIODO GENNAIO/FEBBRAIO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1" table:style-name="ce2">
            <text:p>221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8935.19" table:style-name="ce7">
            <text:p><text:s/>8.935,19 €<text:s/>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Fattura nr. 4/00 del 10/03/2025 - STRAORDINARI NOVEMBRE-DICEMBRE 2024 DECRETO 72 DEL 18/03/25 C. REP 230 del 29/12/23 ANNUALITA` 2024 PROGETTO PER IL RAFFORZAMENTO DELLA CAPACITA` AMM/VA - FRUIZIONE - MANUT.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0" table:style-name="ce2">
            <text:p>220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3052.92" table:style-name="ce7">
            <text:p><text:s/>53.052,92 €<text:s/></text:p>
          </table:table-cell>
          <table:table-cell office:value-type="string" table:style-name="ce2">
            <text:p>DI.MA S.R.L.</text:p>
          </table:table-cell>
          <table:table-cell office:value-type="string" table:style-name="ce2">
            <text:p>CIG: A0229CF540 Fattura nr. 4-2025 del 21/03/2025 - CUP F62F23000490006 DECRETO 107/24 C. 128/24 AUTORIZZAZ AL PAGAMENTO P. 3442 DEL 19/03/25 SAL 2 LAVORI DI RIPRISTINO LOCALI EX UFFICI POSTALI IN PIAZZA ESED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9" table:style-name="ce2">
            <text:p>219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33916" table:style-name="ce7">
            <text:p><text:s/>33.916,00 €<text:s/></text:p>
          </table:table-cell>
          <table:table-cell office:value-type="string" table:style-name="ce2">
            <text:p>SLIDETHEWORLD SRL</text:p>
          </table:table-cell>
          <table:table-cell office:value-type="string" table:style-name="ce2">
            <text:p>CIG: B4D5074166 Fattura nr. 1 del 21/02/2025 - ANTICIPAZIONE CONTRATTUALE DECRETO 2 RDO 490621 SERVIZIO DI REALIZZAZIONE DI UN NETWORK PHYGITAL DEDICATO AL P.A.P. ATTRAVERSO UNA RETE DI SLIDEDOO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8" table:style-name="ce2">
            <text:p>218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33647.599999999999" table:style-name="ce7">
            <text:p><text:s/>33.647,60 €<text:s/></text:p>
          </table:table-cell>
          <table:table-cell office:value-type="string" table:style-name="ce2">
            <text:p>ETT Spa</text:p>
          </table:table-cell>
          <table:table-cell office:value-type="string" table:style-name="ce2">
            <text:p>CIG: B49896EE0F Fattura nr. 2916000018 del 18/03/2025 - REALIZZAZIONE DI CONTENUTI VIDEO ALLESTIMENTO PERMANENTE DEI CALCHI E DEI REPERTI ORGANICI DI POMPEI RIALLESTIMENTO DELL`ANTIQUARIUM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7" table:style-name="ce2">
            <text:p>217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59886.64000000001" table:style-name="ce7">
            <text:p><text:s/>159.886,64 €<text:s/>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CIG: 987963658A Fattura nr. ZZ60501167 del 30/01/2025 - DA OTTOBRE A DICEMBRE 2024 NOTA RUP P.3318 DEL 18/03/25 ORDINE 7299860 ACCORDO QUADRO PER I SERVIZI DI GESTIONE E MAN.NE DI SISTEMI IP E POSTAZIONI DI LAVORO PER LE P. 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6" table:style-name="ce2">
            <text:p>216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34369.919999999998" table:style-name="ce7">
            <text:p><text:s/>34.369,92 €<text:s/></text:p>
          </table:table-cell>
          <table:table-cell office:value-type="string" table:style-name="ce2">
            <text:p>SCHONHAUT GRETA</text:p>
          </table:table-cell>
          <table:table-cell office:value-type="string" table:style-name="ce2">
            <text:p>CIG: 99262486FA Fattura nr. 3/C del 21/03/2025 - N. 1° ACCONTO C. 20/24 PNRR - CUP F64H22000750001 UN MODELLO NUOVO PER IL RECUPERO DELLA COLLETTIVITA` E DELL`INDIVIDUO ATTRAVERSO LA CURA DEI BENI CULTURALI. IL PROGETTO PILOTA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5" table:style-name="ce2">
            <text:p>215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4274" table:style-name="ce7">
            <text:p><text:s/>14.274,00 €<text:s/></text:p>
          </table:table-cell>
          <table:table-cell office:value-type="string" table:style-name="ce2">
            <text:p>TELENERGIA S.r.l.</text:p>
          </table:table-cell>
          <table:table-cell office:value-type="string" table:style-name="ce2">
            <text:p>CIG: B2715D7630 Fattura nr. 16 del 03/03/2025 - AUTORIZZAZ A PAGAMENTO DEL RUP P. 3305 DEL 18/12/24 SERVIZIO DI CATALOGAZ. DEL PATRIMONIO LIBRARIO DEL P.A.P. D. 230/24 STIPULA 4510645 REP 140/ 2° TRANCH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4" table:style-name="ce2">
            <text:p>214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2135" table:style-name="ce7">
            <text:p><text:s/>2.135,00 €<text:s/></text:p>
          </table:table-cell>
          <table:table-cell office:value-type="string" table:style-name="ce2">
            <text:p>MediaGraphic S.r.l.</text:p>
          </table:table-cell>
          <table:table-cell office:value-type="string" table:style-name="ce5">
            <text:p>CIG: Z6B3CE8D95 Fattura nr. 0116 del 14/03/2025 - LETTERA D`ORDINE 181/23 SERVIZIO DI PUBBLICAZIONE AVVISO DI GARA E PROVVEDIMENTO DI AGGIUDICAZIONE PER IL SERVIZIO DI GESTIONE DEL BOOOKSHOP E DEL SEVIZIO DI NOLEGGIO AUDIOGUID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3" table:style-name="ce2">
            <text:p>213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832" table:style-name="ce7">
            <text:p><text:s/>1.832,00 €<text:s/></text:p>
          </table:table-cell>
          <table:table-cell office:value-type="string" table:style-name="ce2">
            <text:p>ONLUS ODV ARCHEOGATTI</text:p>
          </table:table-cell>
          <table:table-cell office:value-type="string" table:style-name="ce2">
            <text:p>RICHIESTA DEL RUP PER IL RIMBORSO DELLE SPESE SOSSTENUTE P. 3516 DEL 21/03/2025 CONVENZIONI ITALIA 27 DEL 05/06/2024 SERVIZIO DI STERILIZZAZIONE DEI GATTI, SPESE VETERINARI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2" table:style-name="ce2">
            <text:p>212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28585.66" table:style-name="ce7">
            <text:p><text:s/>1.028.585,66 €<text:s/></text:p>
          </table:table-cell>
          <table:table-cell office:value-type="string" table:style-name="ce2">
            <text:p>ANGELONI ANGELO SRL</text:p>
          </table:table-cell>
          <table:table-cell office:value-type="string" table:style-name="ce2">
            <text:p>CIG: 9321484BEE Fattura nr. 20 del 20/03/2025 - CUP F61G22000050005 II° CONTRATTO ATTUATIVO REP. 77/24 <text:s/>SAL N. 2 MANUTENZ. ORD. E STRAORD. DEL VERD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1" table:style-name="ce2">
            <text:p>211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25211.02" table:style-name="ce7">
            <text:p><text:s/>125.211,02 €<text:s/></text:p>
          </table:table-cell>
          <table:table-cell office:value-type="string" table:style-name="ce2">
            <text:p>SPALLONE S.R.L.</text:p>
          </table:table-cell>
          <table:table-cell office:value-type="string" table:style-name="ce2">
            <text:p>CIG: 94969581AB Fattura nr. 2 del 25/02/2025 - NOTA RUP P. 2270 DEL 24/02/25 CUP F67H21008490005 C. 132/24 RDO 3632842 SAL 3 L.190/2014 LAVORI DI REG/NE DELLE ACQUE BIANCHE E REFLUE C/O DI SAN PAOLINO IMPIANT.E VIABILITA`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0" table:style-name="ce2">
            <text:p>210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97322.78" table:style-name="ce7">
            <text:p><text:s/>197.322,78 €<text:s/></text:p>
          </table:table-cell>
          <table:table-cell office:value-type="string" table:style-name="ce2">
            <text:p>Impianti e Costruzioni Srl</text:p>
          </table:table-cell>
          <table:table-cell office:value-type="string" table:style-name="ce2">
            <text:p>CIG: 94969581AB Fattura nr. FATTPA 1_25 del 25/02/2025 - NOTA RUP P. 2270 DEL 24/02/25 CUP F67H21008490005 C. 132/24 RDO 3632842 SAL 3 L.190/2014 LAVORI DI REG/NE DELLE ACQUE BIANCHE E REFLUE C/O DI SAN PAOLINO IMPIANT.E VIABILITA`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9" table:style-name="ce2">
            <text:p>209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187.06" table:style-name="ce7">
            <text:p><text:s/>1.187,06 €<text:s/>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11 del 10/03/2025 - CONTRATTO REP. 35/25 SERVIZIO DI GESTIONE DEI REFRIGERATORI D`ACQUA A BOCCIONE A SERVIZIO DEI CORPI DI GUARDIA DEL P.A.P. E SITI PERIFERIC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8" table:style-name="ce2">
            <text:p>208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392.18" table:style-name="ce7">
            <text:p><text:s/>1.392,18 €<text:s/>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023 del 28/02/2025 - SERVIZIO DI SPURGO POZZI NERI E VASCHE CONTRATTO 93/2024 AUTORIZZAZ. AL PAGAMENTO P. 3304 DEL 18/03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7" table:style-name="ce2">
            <text:p>207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2976.99" table:style-name="ce7">
            <text:p><text:s/>102.976,99 €<text:s/></text:p>
          </table:table-cell>
          <table:table-cell office:value-type="string" table:style-name="ce2">
            <text:p>CONSORZIO L'OFFICINA</text:p>
          </table:table-cell>
          <table:table-cell office:value-type="string" table:style-name="ce2">
            <text:p>CIG: 8199393128 Fattura nr. 4/2025 del 29/01/2025 - CUP F67E19000140001 PON CULTURA E SVILUPPO (FESR) SAL 6C. 90/21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6" table:style-name="ce2">
            <text:p>206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205611.54" table:style-name="ce7">
            <text:p><text:s/>205.611,54 €<text:s/></text:p>
          </table:table-cell>
          <table:table-cell office:value-type="string" table:style-name="ce2">
            <text:p>FORTE COSTRUZIONI E RESTAURI S.R.L.</text:p>
          </table:table-cell>
          <table:table-cell office:value-type="string" table:style-name="ce2">
            <text:p>CIG: 8199393128 Fattura nr. 2 del 29/01/2025 - CUP F67E19000140001 PON CULTURA E SVILUPPO (FESR) SAL 6C. 90/21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5" table:style-name="ce2">
            <text:p>205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3894.89" table:style-name="ce7">
            <text:p><text:s/>3.894,89 €<text:s/></text:p>
          </table:table-cell>
          <table:table-cell office:value-type="string" table:style-name="ce2">
            <text:p>GAETANI MARIO PIETRO</text:p>
          </table:table-cell>
          <table:table-cell office:value-type="string" table:style-name="ce2">
            <text:p>CIG: A01DE5A05D Fattura nr. 0000001 del 19/02/2025 - AUTORIZZAZ AL PAGAMENTO DEL RUP P. 14147/24 C. 210/23 PERIODO DI RIF. 15/12/24 AL 14/02/25 INCARICO A TITOLO ONEROSO E A TEMPO DETERMINATO AL PERSONALE COLLOCATO IN QUIESCENZA, L. 79/20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4" table:style-name="ce2">
            <text:p>204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257.82" table:style-name="ce7">
            <text:p><text:s/>1.257,82 €<text:s/></text:p>
          </table:table-cell>
          <table:table-cell office:value-type="string" table:style-name="ce2">
            <text:p>TIRRENIA SRL</text:p>
          </table:table-cell>
          <table:table-cell office:value-type="string" table:style-name="ce2">
            <text:p>CIG: B53D16ECCF Fattura differita di cui all`art.21,comma 4, lett.a) nr. 90/PS del 12/02/2025 - AUTORIZZAZ P. 3306 DEL 18/03/25 ACQUISTO DI PORTARIVISTE, REGGILIBRI, SEGNAPOSTO E SERVIZIO DI RIPARAZIONE STAMPANTE PER LA BIBLIOTECA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3" table:style-name="ce2">
            <text:p>203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135.16" table:style-name="ce7">
            <text:p><text:s/>5.135,16 €<text:s/></text:p>
          </table:table-cell>
          <table:table-cell office:value-type="string" table:style-name="ce2">
            <text:p>EDIL CAVA S.MARIA LA BRUNA SRL</text:p>
          </table:table-cell>
          <table:table-cell office:value-type="string" table:style-name="ce2">
            <text:p>CIG: B218CB628A Fattura nr. 2025 <text:s text:c="2"/>122 del 28/02/2025 - Nota di credito nr. 2025 <text:s text:c="4"/>8 del 17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2" table:style-name="ce2">
            <text:p>202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556.17" table:style-name="ce7">
            <text:p><text:s/>10.556,17 €<text:s/>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177 del 17/03/2025 - MEPA 3864577 REP 85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1" table:style-name="ce2">
            <text:p>201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1002.84" table:style-name="ce7">
            <text:p><text:s/>1.002,84 €<text:s/></text:p>
          </table:table-cell>
          <table:table-cell office:value-type="string" table:style-name="ce2">
            <text:p>CTS SRL</text:p>
          </table:table-cell>
          <table:table-cell office:value-type="string" table:style-name="ce2">
            <text:p>CIG: B5C70C49EE Fattura differita di cui all`art.21,comma 4, lett.a) nr. 36/E del 28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0" table:style-name="ce2">
            <text:p>200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3867.4" table:style-name="ce7">
            <text:p><text:s/>3.867,40 €<text:s/></text:p>
          </table:table-cell>
          <table:table-cell office:value-type="string" table:style-name="ce2">
            <text:p>ALSA SRL</text:p>
          </table:table-cell>
          <table:table-cell office:value-type="string" table:style-name="ce2">
            <text:p>CIG: B5D497F3F5 Fattura differita di cui all`art.21,comma 4, lett.a) nr. 224/2025 del 07/03/2025 - STIPULA C. 34/25 FORNITURA DI CASSETTE IN ECOGREEN PER MATERIALI D IRESTAUTO DEI BENI FACENTI PARTE DEL PATRIMONIO SUPERSTITE DELLA FONDERIA CHIURAZZI DI 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9" table:style-name="ce2">
            <text:p>199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219.56" table:style-name="ce7">
            <text:p><text:s/>219,56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07337040 del 20/03/2025 - FORNITURA DI ENERGIA ELETTRICA ANNUALITA` 2025 PERIODO FEBBRA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8" table:style-name="ce2">
            <text:p>198</text:p>
          </table:table-cell>
          <table:table-cell office:value-type="date" office:date-value="2025-03-25T00:00:00" table:style-name="ce3">
            <text:p>25/03/2025</text:p>
          </table:table-cell>
          <table:table-cell office:value-type="currency" office:value="509.2" table:style-name="ce7">
            <text:p><text:s/>509,20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5145 del 05/03/2025, Fattura nr. 9525012000005587 del 07/03/2025, Fattura nr. 9525012000005795 del 11/03/2025, Fattura nr. 9525012000006181 del 18/03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7" table:style-name="ce2">
            <text:p>197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32428.29" table:style-name="ce7">
            <text:p><text:s/>32.428,29 €<text:s/>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RITENUTE IRPEF LAVORO AUTONOMO (1040) PERIODO DI RIFERIMENTO FEBBR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6" table:style-name="ce2">
            <text:p>196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417678" table:style-name="ce7">
            <text:p><text:s/>417.678,00 €<text:s/>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FEBBR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5" table:style-name="ce2">
            <text:p>195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611765.54" table:style-name="ce7">
            <text:p><text:s/>611.765,54 €<text:s/></text:p>
          </table:table-cell>
          <table:table-cell office:value-type="string" table:style-name="ce2">
            <text:p>MINISTERO DELLA CULTURA</text:p>
          </table:table-cell>
          <table:table-cell office:value-type="string" table:style-name="ce2">
            <text:p>PERIODO GENNAIO/FEBBRAIO 2025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4" table:style-name="ce2">
            <text:p>194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" table:style-name="ce7">
            <text:p><text:s/>1,00 €<text:s/>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RIMBORSO SPESE TELEPASS E VIACARD - REGOLARIZZAZIONE SOSPESO DI USCITA - N. 160 DEL 03/03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3" table:style-name="ce2">
            <text:p>193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.1000000000000001" table:style-name="ce7">
            <text:p><text:s/>1,10 €<text:s/>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07346T del 28/02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2" table:style-name="ce2">
            <text:p>192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23.59" table:style-name="ce7">
            <text:p><text:s/>23,59 €<text:s/>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07346T del 28/02/2025 - ANNUALITA` 2025 - RIMBORSO SPESE TELEPASS E VIACARD - REGOLARIZZAZIONE SOSPESO DI USCITA - N. 159 DEL 03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1" table:style-name="ce2">
            <text:p>191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41713.269999999997" table:style-name="ce7">
            <text:p><text:s/>41.713,27 €<text:s/></text:p>
          </table:table-cell>
          <table:table-cell office:value-type="string" table:style-name="ce2">
            <text:p>CUOCO SABATO</text:p>
          </table:table-cell>
          <table:table-cell office:value-type="string" table:style-name="ce2">
            <text:p>CIG: 82952901DD Fattura nr. FPA 3/25 del 30/01/2025 - CUP C62C15000130003 SALDO FONDI CIPE-LAVORI DI MESSA IN SICUREZZA CASA DELLA BIBLIOTECA, CASA DEL BRACCIALE D`ORO,CASA DI MARCO FABIO 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0" table:style-name="ce2">
            <text:p>190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31745.19" table:style-name="ce7">
            <text:p><text:s/>31.745,19 €<text:s/></text:p>
          </table:table-cell>
          <table:table-cell office:value-type="string" table:style-name="ce2">
            <text:p>DAY RISTOSERVICE S.P.A. SOCIETA' BENEFIT</text:p>
          </table:table-cell>
          <table:table-cell office:value-type="string" table:style-name="ce2">
            <text:p>CIG: B003BDF9E1 Fattura nr. V0-35390 del 28/02/2025 - BUONI PASTO DAL 01/11/24 AL 01/01/2025 - CONVENZIONE PER LA FORNITURA DI BUONI PASTO PER IL PERSONALE DIPENDENT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9" table:style-name="ce2">
            <text:p>189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335.9" table:style-name="ce7">
            <text:p><text:s/>1.335,90 €<text:s/></text:p>
          </table:table-cell>
          <table:table-cell office:value-type="string" table:style-name="ce2">
            <text:p>INTERLINGUAE S.R.L.</text:p>
          </table:table-cell>
          <table:table-cell office:value-type="string" table:style-name="ce2">
            <text:p>CIG: ZD530D02B6 Fattura nr. 9/PA del 04/03/2025 - PROGETTO POMPEI COMMITMENT. ARCHAOLOGICAL MATTERS. Servizio di traduzione per la realizzazione del portale web AUTORIZZAZIONE DEL RUP AL PAGAMENTO P. 2998 DEL 11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8" table:style-name="ce2">
            <text:p>188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721.02" table:style-name="ce7">
            <text:p><text:s/>721,02 €<text:s/></text:p>
          </table:table-cell>
          <table:table-cell office:value-type="string" table:style-name="ce2">
            <text:p>ALMA SRL</text:p>
          </table:table-cell>
          <table:table-cell office:value-type="string" table:style-name="ce2">
            <text:p>CIG: B4B380C957 Fattura nr. FV 15/25 del 27/02/2025 - DETERMINA 196/24 CONTRATTO 201/24 ACQUISTO DI N. 30 FALDONI PER ESIGENZE DELLA BIBLIOTEC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7" table:style-name="ce2">
            <text:p>187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496205.42" table:style-name="ce7">
            <text:p><text:s/>496.205,42 €<text:s/></text:p>
          </table:table-cell>
          <table:table-cell office:value-type="string" table:style-name="ce2">
            <text:p>Società Cooperativa Archeologia</text:p>
          </table:table-cell>
          <table:table-cell office:value-type="string" table:style-name="ce2">
            <text:p>CIG: 8982944FE1 Fattura nr. 26-4 del 04/03/2025 - SAL 5 CUP F67E200000180001 C. 113/22 ATTO AGG. 203/24 LAVORI DI SCAVO ARCHEOLOGICO, MESSA IN SICUREZZA E RESTAURO DELL`INSULA 10 DELLA REGIO IX TESSUTO URBANO DI VIA NOLA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6" table:style-name="ce2">
            <text:p>186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387713.11" table:style-name="ce7">
            <text:p><text:s/>387.713,11 €<text:s/></text:p>
          </table:table-cell>
          <table:table-cell office:value-type="string" table:style-name="ce2">
            <text:p>MINERVA RESTAURI SRL</text:p>
          </table:table-cell>
          <table:table-cell office:value-type="string" table:style-name="ce2">
            <text:p>CIG: 8982944FE1 Fattura nr. 11 PA del 05/03/2025 - SAL 5 CUP F67E200000180001 C. 113/22 ATTO AGG. 203/24 LAVORI DI SCAVO ARCHEOLOGICO, MESSA IN SICUREZZA E RESTAURO DELL`INSULA 10 DELLA REGIO IX TESSUTO URBANO DI VIA NOLA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5" table:style-name="ce2">
            <text:p>185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20650.2" table:style-name="ce7">
            <text:p><text:s/>120.650,20 €<text:s/></text:p>
          </table:table-cell>
          <table:table-cell office:value-type="string" table:style-name="ce2">
            <text:p>ARCA SERVIZI s.r.l.</text:p>
          </table:table-cell>
          <table:table-cell office:value-type="string" table:style-name="ce2">
            <text:p>CIG: B408E73054 Fattura nr. 26 del 06/03/2025 - CUP F68C24000220001 CERTIFICATO DI ANTICIPAZIONE CONTRATTUALE C. 26/25 RDO 4773338 LAVORI DI EFFICIENTAMENTO E POTENZIAMENTO DELLA CABINA ELETTRICA PRESSO CASINA DELL`AQUIL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4" table:style-name="ce2">
            <text:p>184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64452.6" table:style-name="ce7">
            <text:p><text:s/>64.452,60 €<text:s/></text:p>
          </table:table-cell>
          <table:table-cell office:value-type="string" table:style-name="ce2">
            <text:p>CONSORZIO JONICO SOC.CONS. A R.L.</text:p>
          </table:table-cell>
          <table:table-cell office:value-type="string" table:style-name="ce2">
            <text:p>CIG: A03733E0B3 Fattura nr. 10/PA del 25/02/2025 - CUP F64H22000700006 SAL 1 FONDI PNRR - CONTRATTO 143/24 RIQUALIF. DEL PERCORSO PAESAGGISTICO EXTRAMENIANO DI POMPEI: REDAZIONE DEL PIANO PER L`ELIMINAZIONE DELLE BARRIERE ARCHITETTONICH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3" table:style-name="ce2">
            <text:p>183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56145.35999999999" table:style-name="ce7">
            <text:p><text:s/>156.145,36 €<text:s/></text:p>
          </table:table-cell>
          <table:table-cell office:value-type="string" table:style-name="ce2">
            <text:p>CONSORZIO JONICO SOC.CONS. A R.L.</text:p>
          </table:table-cell>
          <table:table-cell office:value-type="string" table:style-name="ce2">
            <text:p>CIG: A03733E0B3 Fattura nr. 11/PA del 25/02/2025 - CUP F67B22001490005 QUOTA FONDI ORDINARI SAL 1 C. 143/24 RIQUALIFICAZIONE DEL PERCORSO PAESAGGISTICO EXTRAMENIAN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2" table:style-name="ce2">
            <text:p>182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89725.65" table:style-name="ce7">
            <text:p><text:s/>189.725,65 €<text:s/></text:p>
          </table:table-cell>
          <table:table-cell office:value-type="string" table:style-name="ce2">
            <text:p>E.CO.RES. S.R.L.</text:p>
          </table:table-cell>
          <table:table-cell office:value-type="string" table:style-name="ce2">
            <text:p>CIG: A02FE7B5DC Fattura nr. 10/2025 del 19/02/2025 - SAL 1 C. REP. 175/2024 RDO 3883968 LAVORI DI VALORIZZAZIONE DELLA NECROPOLI DI PORTA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1" table:style-name="ce2">
            <text:p>181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21722.1" table:style-name="ce7">
            <text:p><text:s/>21.722,10 €<text:s/></text:p>
          </table:table-cell>
          <table:table-cell office:value-type="string" table:style-name="ce2">
            <text:p>APICE S.R.L.</text:p>
          </table:table-cell>
          <table:table-cell office:value-type="string" table:style-name="ce2">
            <text:p>CIG: A021A4C846 Fattura nr. 1/P4 del 28/01/2025 - AUTORIZZAZ. DEL RUP P. 2601 DEL 03/03/25 C. 202/23 SERVIZIO DI TRASPORTO A021A4C846MOSTRA "L`ALTRA POMPEI VITE COMUNI ALL`OMBRA DEL VESUVIO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0" table:style-name="ce2">
            <text:p>180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2928" table:style-name="ce7">
            <text:p><text:s/>2.928,00 €<text:s/>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CIG: B080DC9204 Fattura nr. 194/02 del 19/02/2025 - TRASPARE C. 31/24 FORNITURA DI UNA LICENZA D`USO PER 18 MESI PER L`UTILIZZO DELLA PIATTAFORMA APPROVVIGIONAMENTO DIGITALE "TRASPARE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9" table:style-name="ce2">
            <text:p>179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0556.17" table:style-name="ce7">
            <text:p><text:s/>10.556,17 €<text:s/>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84 del 17/02/2025 - periodo di riferimento 18/01/2025 al 17/02/2025 autorizzaz. 2584 del 03/03/25 det. 198/24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8" table:style-name="ce2">
            <text:p>178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464" table:style-name="ce7">
            <text:p><text:s/>1.464,00 €<text:s/></text:p>
          </table:table-cell>
          <table:table-cell office:value-type="string" table:style-name="ce2">
            <text:p>GILARDONI S.p.A. a Socio Unico</text:p>
          </table:table-cell>
          <table:table-cell office:value-type="string" table:style-name="ce2">
            <text:p>CIG: A012CE70D1 Fattura nr. V5-34 del 19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7" table:style-name="ce2">
            <text:p>177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223.45" table:style-name="ce7">
            <text:p><text:s/>1.223,45 €<text:s/></text:p>
          </table:table-cell>
          <table:table-cell office:value-type="string" table:style-name="ce2">
            <text:p>ENTE PARCO REGIONALE DEI MONTI LATTARI</text:p>
          </table:table-cell>
          <table:table-cell office:value-type="string" table:style-name="ce2">
            <text:p>DECRETO 69 DEL 12/03/25 ONERI ISTRUTTORI PER LA VALUTAZIONE DI INCIDENZA PER L`INTERVENTO DI RESTAURO DEL GIARDINO BOTANICO REGGIA DI QUISISANA SISTEMAZIONE DEI VIALI E DELLE FONTA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6" table:style-name="ce2">
            <text:p>176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2">
            <text:p>ENTE PARCO REGIONALE DEI MONTI LATTARI</text:p>
          </table:table-cell>
          <table:table-cell office:value-type="string" table:style-name="ce2">
            <text:p>DECRETO 69 DEL 12/03/25 ONERI ISTRUTTORI PER LA VALUTAZIONE DI INCIDENZA PER L`INTERVENTO DI RESTAURO DEL GIARDINO BOTANICO REGGIA DI QUISISANA SISTEMAZIONE DEI VIALI E DELLE FONTA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5" table:style-name="ce2">
            <text:p>175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440.47" table:style-name="ce7">
            <text:p><text:s/>440,47 €<text:s/>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0080868 del 28/01/2025 - canone di gennaio 2025 decreto 232/22 mepa 6952745/22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4" table:style-name="ce2">
            <text:p>174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5856" table:style-name="ce7">
            <text:p><text:s/>5.856,00 €<text:s/>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71433 del 28/02/2025 - ANNUALITA` 2025 CANONE DI FEBBRAIO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3" table:style-name="ce2">
            <text:p>173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39675.629999999997" table:style-name="ce7">
            <text:p><text:s/>39.675,63 €<text:s/></text:p>
          </table:table-cell>
          <table:table-cell office:value-type="string" table:style-name="ce2">
            <text:p>FONDAZIONE RAVENNA MANIFESTAZI ONI</text:p>
          </table:table-cell>
          <table:table-cell office:value-type="string" table:style-name="ce2">
            <text:p>CIG: 94729540F1 Fattura nr. 24 del 26/02/2025 - SAL 2 C. ATT/VO N. 4 REP. 207/24 PROGETTO SOGNO DI VOLARE SERVIZIO DI REALIZZAZIONE DEL PROGETTO LAB.ALE DRAMMATURGICO E REGISTICO "LE DONNE AL PARLAMENTO" RISCRITTURA DA ARISTOFA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2" table:style-name="ce2">
            <text:p>172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20046.41" table:style-name="ce7">
            <text:p><text:s/>20.046,41 €<text:s/></text:p>
          </table:table-cell>
          <table:table-cell office:value-type="string" table:style-name="ce2">
            <text:p>TO BE SRL</text:p>
          </table:table-cell>
          <table:table-cell office:value-type="string" table:style-name="ce2">
            <text:p>CIG: B42A00001B Fattura nr. 2/PA del 18/02/2025 - CUP F84H22000510001 PNRR - STABIA PER TUTTI. APPL/VO SOFTWARE PER LA RIMOZ. BARRIERE SENSORIALI NELLA FRUIZIONE DEL MUSEO LIBERO D`ORSI VILLA SAN MARCO E VILLA ARIAN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1" table:style-name="ce2">
            <text:p>171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440.47" table:style-name="ce7">
            <text:p><text:s/>440,47 €<text:s/>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0216087 del 25/02/2025 - canone di FEBBRAIO 2025 decreto 232/22 mepa 6952745/22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0" table:style-name="ce2">
            <text:p>170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3640" table:style-name="ce7">
            <text:p><text:s/>3.640,00 €<text:s/></text:p>
          </table:table-cell>
          <table:table-cell office:value-type="string" table:style-name="ce2">
            <text:p>Domenico Sparice</text:p>
          </table:table-cell>
          <table:table-cell office:value-type="string" table:style-name="ce2">
            <text:p>CIG: 9868039365 Fattura nr. FPA 1/25 del 08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9" table:style-name="ce2">
            <text:p>169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5309.27" table:style-name="ce7">
            <text:p><text:s/>5.309,27 €<text:s/></text:p>
          </table:table-cell>
          <table:table-cell office:value-type="string" table:style-name="ce2">
            <text:p>MEDITERRANEA s.r.l.</text:p>
          </table:table-cell>
          <table:table-cell office:value-type="string" table:style-name="ce2">
            <text:p>CIG: 9034724A18 Fattura nr. 5/PA del 28/02/2025 - CUP F67E1600008001 ONERI DI DISCARCIA - LAVORI DI RIALLESTIMENTO DEL DEPOSITO ARCHEOLOGICO DEI GRANAI DEL FORO PER IL POTENZIONAMENTO DELLA SUA FRUIBILITA`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8" table:style-name="ce2">
            <text:p>168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20922.55" table:style-name="ce7">
            <text:p><text:s/>20.922,55 €<text:s/></text:p>
          </table:table-cell>
          <table:table-cell office:value-type="string" table:style-name="ce2">
            <text:p>IMPRESA ING. MARIO E PAOLO COSENZA S.R.L.</text:p>
          </table:table-cell>
          <table:table-cell office:value-type="string" table:style-name="ce2">
            <text:p>CIG: 88780259FD Fattura nr. 1FPA del 05/03/2025 - CUP F65F21001730001 SAL N. 2 BIS LEGGE 91/22 CASA DEL LARARIO E DELLA DUCHESSA D`AOSTA. REVISIONE PREZZI 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7" table:style-name="ce2">
            <text:p>167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5367.46" table:style-name="ce7">
            <text:p><text:s/>5.367,46 €<text:s/>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49/25 del 07/03/2025 - FORNITURA DI MAPPE AI VISITATORI DEL PARCO ARCHEOLOGICO DI POMPEI AUTORIZZAZ DEL RUP 3148 DEL 03/03/25 D. 221/14 MEPA 4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6" table:style-name="ce2">
            <text:p>166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621.53" table:style-name="ce7">
            <text:p><text:s/>621,53 €<text:s/>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012 del 31/01/2025 - CONTRATTO REP. 93/24 AUTORIZZAZ DEL RUP AL PAGAMENTO P. 3052 DEL 11/03/25 SERVIZIO DI SPURGO POZZI NERI E VASCH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5" table:style-name="ce2">
            <text:p>165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37425" table:style-name="ce7">
            <text:p><text:s/>37.425,00 €<text:s/></text:p>
          </table:table-cell>
          <table:table-cell office:value-type="string" table:style-name="ce2">
            <text:p>Ente Autonomo Volturno S.r.l.</text:p>
          </table:table-cell>
          <table:table-cell office:value-type="string" table:style-name="ce2">
            <text:p>Fattura nr. 100000042610002025 del 31/01/2025 - servizio navetta Pompei Artebus di collegamento tra i siti di Pompei, Boscoreale, Torre Annunziata e Castellammare di Stabia. Periodo novembre/dicembre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4" table:style-name="ce2">
            <text:p>164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434.33" table:style-name="ce7">
            <text:p><text:s/>434,33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MIC <text:s/>GIORNI DAL 13/01/2025 AL 14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3" table:style-name="ce2">
            <text:p>163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53.35" table:style-name="ce7">
            <text:p><text:s/>153,35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MIC <text:s/>DAL 03/02/25 AL 04/0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2" table:style-name="ce2">
            <text:p>162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81.42" table:style-name="ce7">
            <text:p><text:s/>81,42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<text:s/>DEL PARCO ARCHEOLOGICO DI POMPEI ANNO 2025 21/02/25 AL 22/0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1" table:style-name="ce2">
            <text:p>161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97" table:style-name="ce7">
            <text:p><text:s/>97,0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<text:s/>DEL PARCO ARCHEOLOGICO DI POMPEI ANNO 2025 GIORNO 20/0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0" table:style-name="ce2">
            <text:p>160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119.8" table:style-name="ce7">
            <text:p><text:s/>119,8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<text:s/>DEL PARCO ARCHEOLOGICO DI POMPEI ANNO 2025 GIORNO 27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9" table:style-name="ce2">
            <text:p>159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58" table:style-name="ce7">
            <text:p><text:s/>58,0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<text:s/>DEL PARCO ARCHEOLOGICO DI POMPEI GIORNO 12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8" table:style-name="ce2">
            <text:p>158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78.37" table:style-name="ce7">
            <text:p><text:s/>78,37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ANNO 2025 RIMBORSO SPESE DI VIAGGIO <text:s/>PARCO ARCHEOLOGICO DI POMPEI GIORNI 24/01/25-27/0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7" table:style-name="ce2">
            <text:p>157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5819.02" table:style-name="ce7">
            <text:p><text:s/>5.819,02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4349 del 21/02/2025, Fattura nr. 9525012000004921 del 03/03/2025, Fattura nr. 9525012000004920 del 03/03/2025, Fattura nr. 9525012000004824 del 03/03/2025, Fattura nr. 9525012000004912 del 03/03/2025 ed altro. ed altro. ed altr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6" table:style-name="ce2">
            <text:p>156</text:p>
          </table:table-cell>
          <table:table-cell office:value-type="date" office:date-value="2025-03-13T00:00:00" table:style-name="ce3">
            <text:p>13/03/2025</text:p>
          </table:table-cell>
          <table:table-cell office:value-type="currency" office:value="52417.35" table:style-name="ce7">
            <text:p><text:s/>52.417,35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05091228 del 05/03/2025, Fattura nr. 412504938071 del 05/03/2025, Fattura nr. 412504938072 del 05/03/2025, Fattura nr. 412504938073 del 05/03/2025, Fattura nr. 412504938074 del 05/03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5" table:style-name="ce2">
            <text:p>155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005159.64" table:style-name="ce7">
            <text:p><text:s/>1.005.159,64 €<text:s/>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30/1P del 27/02/2025 - AGGIO ANNUALITA` 2024 - BIGLIETTERIA RENDICONTAZIONE PARCO ARCHEOLOGICO DI POMPEI periodo di riferimento settembre/otto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4" table:style-name="ce2">
            <text:p>154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70775.83" table:style-name="ce7">
            <text:p><text:s/>70.775,83 €<text:s/>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5/0P del 27/02/2025 - ANNUALITA` 2024 SERVIZIO DI ACCOGLIENZA E INFORMAZIONE - POSTAZIONI GUIDE - periodo di riferimento settembre/otto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3" table:style-name="ce2">
            <text:p>153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798.11" table:style-name="ce7">
            <text:p><text:s/>3.798,11 €<text:s/>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31/1P del 27/02/2025 - PASSAGGI ARTECARD 2024 periodo ottobre - BIGLIETTERIA RENDICONTAZIONE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2" table:style-name="ce2">
            <text:p>152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7702.51" table:style-name="ce7">
            <text:p><text:s/>37.702,51 €<text:s/>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32/1P del 27/02/2025 - COMMISSIONI POS ANNUALITA` 2024 periodo otto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1" table:style-name="ce2">
            <text:p>151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324.73" table:style-name="ce7">
            <text:p><text:s/>2.324,73 €<text:s/>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3 del 09/04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0" table:style-name="ce2">
            <text:p>150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987.39" table:style-name="ce7">
            <text:p><text:s/>2.987,39 €<text:s/>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3 del 09/04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9" table:style-name="ce2">
            <text:p>149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235.14" table:style-name="ce7">
            <text:p><text:s/>2.235,14 €<text:s/>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3 del 09/04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8" table:style-name="ce2">
            <text:p>148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883.18" table:style-name="ce7">
            <text:p><text:s/>2.883,18 €<text:s/>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3 del 09/04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7" table:style-name="ce2">
            <text:p>147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328.25" table:style-name="ce7">
            <text:p><text:s/>3.328,25 €<text:s/>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3 del 09/04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6" table:style-name="ce2">
            <text:p>146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40.84" table:style-name="ce7">
            <text:p><text:s/>240,84 €<text:s/>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Fattura nr. 8T00087399 del 11/02/2025 - TELEFONIA FISSA ANNUALITA` 2024 periodo di riferimento dicembre/genna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5" table:style-name="ce2">
            <text:p>145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6724.24" table:style-name="ce7">
            <text:p><text:s/>6.724,24 €<text:s/>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Fattura nr. 8T00088776 del 11/02/2025, Fattura nr. 8T00089390 del 11/02/2025, Fattura nr. 8T00088775 del 11/02/2025, Fattura nr. 8T00088485 del 11/02/2025, Fattura nr. 8T00090331 del 11/02/2025, Fattura nr. 8T00090018 del 11/02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4" table:style-name="ce2">
            <text:p>144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454.72" table:style-name="ce7">
            <text:p><text:s/>454,72 €<text:s/>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ZCF2B0393D Fattura nr. 7X00852857 del 11/02/2025 - TELEFONIA MOBILE ANNUALITA` 2024 periodo di riferimento dicembre/genna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3" table:style-name="ce2">
            <text:p>143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67.16000000000003" table:style-name="ce7">
            <text:p><text:s/>267,16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3641 del 13/02/2025, Fattura nr. 9525012000003374 del 11/02/2025, Fattura nr. 9525012000003830 del 14/02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2" table:style-name="ce2">
            <text:p>142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745.15" table:style-name="ce7">
            <text:p><text:s/>745,15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04600777 del 19/02/2025, Fattura nr. 422500066177 del 17/02/2025, Fattura nr. 422500066176 del 17/02/2025, Fattura nr. 422500066175 del 17/02/2025, Fattura nr. 422500066174 del 17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1" table:style-name="ce2">
            <text:p>141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43.22" table:style-name="ce7">
            <text:p><text:s/>43,22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ZC82DA2877 Fattura nr. 412504315767 del 11/02/2025 - DECRETO DI LIQUIDAZIONE NELL`AMBITO DELLA CONVENZIONE CONSIP "GAS NATURALE 12"periodo di riferimento genn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0" table:style-name="ce2">
            <text:p>140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45332.06" table:style-name="ce7">
            <text:p><text:s/>45.332,06 €<text:s/></text:p>
          </table:table-cell>
          <table:table-cell office:value-type="string" table:style-name="ce2">
            <text:p>GRUPPO S.I.A.S.S. SRL UNIPERSONALE</text:p>
          </table:table-cell>
          <table:table-cell office:value-type="string" table:style-name="ce2">
            <text:p>CIG: 9065019254 Fattura nr. 11.043/25 del 12/02/2025 - P.1667 DEL 11/02/25 SAL 11 PERIODO GENNAIO 2024 - C. ATTUATIVO N.4 SERVIZIO DI PULIZIA, DI DISINFEZIONE PRODOTTI PER L`IGIENE DEL PARCO ARCHEOLOGICO DI POMPEI E DEI SITI PERIFERICI ANNES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9" table:style-name="ce2">
            <text:p>139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47182.34" table:style-name="ce7">
            <text:p><text:s/>47.182,34 €<text:s/>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055/25 del 13/02/2025 - P.1667 DEL 11/02/25 SAL 11 PERIODO GENNAIO 2024 - C. ATTUATIVO N.4 SERVIZIO DI PULIZIA, DI DISINFEZIONE PRODOTTI PER L`IGIENE DEL PARCO ARCHEOLOGICO DI POMPEI E DEI SITI PERIFERICI ANNES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8" table:style-name="ce2">
            <text:p>138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036.06" table:style-name="ce7">
            <text:p><text:s/>2.036,06 €<text:s/>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9684341B00 CUP C62F23000070001 CIG 9684341B00 D.DI LIQUIDAZIONE P. 47/25 FONDO INCENTIVANTE LAVORI DI RIEMISSIONE IN RIPRISTINO DEL CD CHALET PARADISO SITO IN POMPEI, FOGLIO 8, PL..A 4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7" table:style-name="ce2">
            <text:p>137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2">
            <text:p>ENTE PARCO REGIONALE DEI MONTI LATTARI</text:p>
          </table:table-cell>
          <table:table-cell office:value-type="string" table:style-name="ce2">
            <text:p>P.2163 DEL 21/02/2025 PROGETTO DI RECUPERO E VALORIZZAZIONE REGGIA DI QUISISANA ONERI PER LA VALUTAZIONE DI INCIDENZA PER IL RECUPERO DEL GIARDINO BOTAN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6" table:style-name="ce2">
            <text:p>136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4176.89" table:style-name="ce7">
            <text:p><text:s/>24.176,89 €<text:s/></text:p>
          </table:table-cell>
          <table:table-cell office:value-type="string" table:style-name="ce2">
            <text:p>MINERVA RESTAURI SRL</text:p>
          </table:table-cell>
          <table:table-cell office:value-type="string" table:style-name="ce2">
            <text:p>CIG: 826593515A Fattura nr. 6 PA del 12/02/2025 - CUP F67E20000180001 SAL 1 BIS D.428/24 REVISIONE PREZZI 2023 INTERVENTO DI SCAVO ARCHEOLOGICO, MESSA IN SICUREZZA E RESTAURO DELL`INSULA 10 DELLA REGIO IX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5" table:style-name="ce2">
            <text:p>135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520564.68" table:style-name="ce7">
            <text:p><text:s/>520.564,68 €<text:s/></text:p>
          </table:table-cell>
          <table:table-cell office:value-type="string" table:style-name="ce2">
            <text:p>Societa` Cooperativa Archeologia</text:p>
          </table:table-cell>
          <table:table-cell office:value-type="string" table:style-name="ce2">
            <text:p>CIG: 826593515A Fattura nr. 10-4 del 28/01/2025 - CUP F67E20000180001 SAL 1 BIS D.428/24 REVISIONE PREZZI 2023 INTERVENTO DI SCAVO ARCHEOLOGICO, MESSA IN SICUREZZA E RESTAURO DELL`INSULA 10 DELLA REGIO IX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4" table:style-name="ce2">
            <text:p>134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4713.07" table:style-name="ce7">
            <text:p><text:s/>14.713,07 €<text:s/></text:p>
          </table:table-cell>
          <table:table-cell office:value-type="string" table:style-name="ce2">
            <text:p>EDIL CAVA S.MARIA LA BRUNA SRL</text:p>
          </table:table-cell>
          <table:table-cell office:value-type="string" table:style-name="ce2">
            <text:p>CIG: B218CB628A Fattura nr. 2025 <text:s text:c="3"/>69 del 31/01/2025 - SALDO FATT. - RUP P1935 DEL 18/02/2025 CIG B218CB628A SERVIZIO DI RACCOLTA E TRASPORTO RIFIUTI NEL P.A.P.CONTRATTO 161/24 ATTO AGGIUNTIVO REP. 200/24 D. 236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3" table:style-name="ce2">
            <text:p>133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57.12" table:style-name="ce7">
            <text:p><text:s/>257,12 €<text:s/></text:p>
          </table:table-cell>
          <table:table-cell office:value-type="string" table:style-name="ce2">
            <text:p>EDIL CAVA S.MARIA LA BRUNA SRL</text:p>
          </table:table-cell>
          <table:table-cell office:value-type="string" table:style-name="ce2">
            <text:p>CIG: B218CB628A Fattura nr. 2025 <text:s text:c="3"/>69 del 31/01/2025 - ACCONTO FATT. - RUP P1935 DEL 18/02/2025 CIG B218CB628A SERVIZIO DI RACCOLTA E TRASPORTO RIFIUTI NEL P.A.P.CONTRATTO 161/24 ATTO AGGIUNTIVO REP. 200/24 D. 236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2" table:style-name="ce2">
            <text:p>132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89060" table:style-name="ce7">
            <text:p><text:s/>89.060,00 €<text:s/></text:p>
          </table:table-cell>
          <table:table-cell office:value-type="string" table:style-name="ce2">
            <text:p>CELLI IMPIANTI SRL</text:p>
          </table:table-cell>
          <table:table-cell office:value-type="string" table:style-name="ce2">
            <text:p>CIG: B3EFA0C723 Fattura nr. 16 del 18/02/2025 - P. 1878 DEL 17/02/25 CUP F62F24000320001 CIG B3EFA0C723 SAL 1 DECRETO 437/24 CONTRATTO RDO 4728744/24 AMMODERNAMENTO ED EFFICIENTAMENTO DELL`IMPIANTO DI CONDIZIONAMENTO AL SERVIZIO DEL MUSEO ANTIQUARIUM DI 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1" table:style-name="ce2">
            <text:p>131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3664" table:style-name="ce7">
            <text:p><text:s/>13.664,00 €<text:s/></text:p>
          </table:table-cell>
          <table:table-cell office:value-type="string" table:style-name="ce2">
            <text:p>AHLUX ITALIA SOCIETA' A RESPONSABILITA' LIMITATA</text:p>
          </table:table-cell>
          <table:table-cell office:value-type="string" table:style-name="ce2">
            <text:p>CIG: B55DBD7814 Fattura nr. 3/E del 06/02/2025 - DECRETO 23/2025 RDO 5011075 FORNITURA E POSA IN OPERA DI IMPIANTO AUTOALIMENTATO DI ILLUMINAZIONE DEL TERMOPOLIO REGIO V INS. 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0" table:style-name="ce2">
            <text:p>130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43084.02" table:style-name="ce7">
            <text:p><text:s/>43.084,02 €<text:s/></text:p>
          </table:table-cell>
          <table:table-cell office:value-type="string" table:style-name="ce2">
            <text:p>LUCCI SALVATORE IMPRESA DI COSTRUZIONI SRL</text:p>
          </table:table-cell>
          <table:table-cell office:value-type="string" table:style-name="ce2">
            <text:p>CIG: B0002B90D5 Fattura nr. 9 del 10/02/2025 - CUP F69D23001780001 C. REP. 78/24 - P.1576 DEL 10/02/25 SAL 2 ED ULTIMO RESTAURO E MANUTENZ. STRAORD. DELLE STRUTTURE DI COPERTURA DELLA CASA DELL`ATRIO (REGIO I, INSULA 15, CIVICO 1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9" table:style-name="ce2">
            <text:p>129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3013.199999999997" table:style-name="ce7">
            <text:p><text:s/>33.013,20 €<text:s/></text:p>
          </table:table-cell>
          <table:table-cell office:value-type="string" table:style-name="ce2">
            <text:p>CANTIERE SOC. COOP.</text:p>
          </table:table-cell>
          <table:table-cell office:value-type="string" table:style-name="ce2">
            <text:p>CIG: 9500960837 Fattura nr. 000008/2025 del 05/01/2025 - SERVIZIO DI BIRD CONTROL- ALLONTANAMENTO UCCELLI INFESTANTI DALL`AREA ARHEOLOGICA DI POMPEI - AUTORIZZAZ. P. 2043 DEL 19/02/25 - C. 28/23 D. 284/22 D. 121/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8" table:style-name="ce2">
            <text:p>128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6.42" table:style-name="ce7">
            <text:p><text:s/>6,42 €<text:s/></text:p>
          </table:table-cell>
          <table:table-cell office:value-type="string" table:style-name="ce2">
            <text:p>Tecmarket Servizi Spa</text:p>
          </table:table-cell>
          <table:table-cell office:value-type="string" table:style-name="ce2">
            <text:p>CIG: B3691A2CB1 Fattura nr. NP000000000039 del 16/01/2025 - SERVIZIO DI PAGAMENTO TECNOLOGICO CANONE MENS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7" table:style-name="ce2">
            <text:p>127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29.17" table:style-name="ce7">
            <text:p><text:s/>29,17 €<text:s/></text:p>
          </table:table-cell>
          <table:table-cell office:value-type="string" table:style-name="ce2">
            <text:p>Tecmarket Servizi Spa</text:p>
          </table:table-cell>
          <table:table-cell office:value-type="string" table:style-name="ce2">
            <text:p>CIG: B3691A2CB1 Fattura nr. NP000000000039 del 16/01/2025 - SERVIZIO DI PAGAMENTO TECNOLOGICO CANONE MENS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6" table:style-name="ce2">
            <text:p>126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294" table:style-name="ce7">
            <text:p><text:s/>3.294,00 €<text:s/></text:p>
          </table:table-cell>
          <table:table-cell office:value-type="string" table:style-name="ce2">
            <text:p>IFA GROUP SRL</text:p>
          </table:table-cell>
          <table:table-cell office:value-type="string" table:style-name="ce2">
            <text:p>CIG: B19F57312F Fattura nr. 319 del 30/01/2025 - DECRETO 139 DEL 03/06/2024 AUTORIZZAZ DELRUP . 1774 DEL 13/02/25 MEPA REP 102 N. 4341179 SERVIZIO DI NOLEGGIO STRUTTURA PREFABBRICATA MODULARE DA ADIBIRE A LABORATORIO DI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5" table:style-name="ce2">
            <text:p>125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3959.85" table:style-name="ce7">
            <text:p><text:s/>13.959,85 €<text:s/></text:p>
          </table:table-cell>
          <table:table-cell office:value-type="string" table:style-name="ce2">
            <text:p>CONSORZIO MEDIANETWORK</text:p>
          </table:table-cell>
          <table:table-cell office:value-type="string" table:style-name="ce2">
            <text:p>CIG: B1372D5B27 Fattura nr. 6/PA del 31/01/2025 - AUTORIZZAZ AL PAGAMENTO DEL RUP P. 1939 DEL 18/02/2025 DET.42/24 <text:s/>C. REP 94/24 CAMPAGNIA DI COMUNICAZIONE E PROMOZIONE DEI SITI DELLA GRANDE POMPEI SUVIDEOMETRO` NEWS NETWORK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4" table:style-name="ce2">
            <text:p>124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5367.46" table:style-name="ce7">
            <text:p><text:s/>5.367,46 €<text:s/>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21/25 del 07/02/2025 - FORNITURA DI MAPPE AI VISITATORI DEL PARCO ARCHEOLOGICO DI POMPEI autorizzaz del rup al pagamento p. 1936 del 18/02/25 MEPA 4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3" table:style-name="ce2">
            <text:p>123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019.5" table:style-name="ce7">
            <text:p><text:s/>3.019,50 €<text:s/></text:p>
          </table:table-cell>
          <table:table-cell office:value-type="string" table:style-name="ce2">
            <text:p>CEDAT 85 Srl</text:p>
          </table:table-cell>
          <table:table-cell office:value-type="string" table:style-name="ce2">
            <text:p>CIG: Z4B384E17C Fattura nr. 202530011 del 31/01/2025 - CUP F23I20000010006 RDO 3288317 PON legalità 2014-2020 PROGETTO ISIDE ACQUISTO DI UN SISTEMA DI REGISTRAZ. E TRASCRIZIONE AUTOMATICA ASR, HTML MUNLTIMEDIALE, ARCHIVIAZ. E SOTTOTITOLAZ. DI AUDIO VIDE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2" table:style-name="ce2">
            <text:p>122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172" table:style-name="ce7">
            <text:p><text:s/>3.172,00 €<text:s/></text:p>
          </table:table-cell>
          <table:table-cell office:value-type="string" table:style-name="ce2">
            <text:p>MEDIA CONGRESS S.R.L.</text:p>
          </table:table-cell>
          <table:table-cell office:value-type="string" table:style-name="ce2">
            <text:p>CIG: B45D986E6C Fattura nr. 3 del 03/01/2025 - P. 1045/25 C. 191/24 DET. 180/24 SERVIZIO DI ORGANIZZAZIONE, GESTIONE E REALIZZAIONE DELL`EVENTO CONVEGNISTICO ."L`ALTRA POMPEI: VOCI, TRACCE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1" table:style-name="ce2">
            <text:p>121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525" table:style-name="ce7">
            <text:p><text:s/>1.525,00 €<text:s/></text:p>
          </table:table-cell>
          <table:table-cell office:value-type="string" table:style-name="ce2">
            <text:p>Full Heads srls</text:p>
          </table:table-cell>
          <table:table-cell office:value-type="string" table:style-name="ce2">
            <text:p>CIG: A02B1372E4 Fattura nr. 3 del 29/01/2025 - MEPA 3869226 AUTORIZZAZ DEL RUP P. 12/02/2025 SERVIZIO DI STAMPA MATERIALE INFORMATIVO PER LA PROMOZIONE DI INIZIATIVE ED EVENTI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0" table:style-name="ce2">
            <text:p>120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189.5" table:style-name="ce7">
            <text:p><text:s/>1.189,50 €<text:s/></text:p>
          </table:table-cell>
          <table:table-cell office:value-type="string" table:style-name="ce2">
            <text:p>Coperarte Società Cooperativa</text:p>
          </table:table-cell>
          <table:table-cell office:value-type="string" table:style-name="ce2">
            <text:p>CIG: Z5B3C7DA5A Fattura nr. FPA 29/25 del 07/02/2025 - RDO 3744283 SERVIZIO DI SUPPORTO PER LA GESTIONE E CONTROLLO DEI BENI MOBILI SUL NUOVO SISTEMA INIT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9" table:style-name="ce2">
            <text:p>119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118.8699999999999" table:style-name="ce7">
            <text:p><text:s/>1.118,87 €<text:s/></text:p>
          </table:table-cell>
          <table:table-cell office:value-type="string" table:style-name="ce2">
            <text:p>CONSORZIO STABILE MEDIL S.C.P.A.</text:p>
          </table:table-cell>
          <table:table-cell office:value-type="string" table:style-name="ce2">
            <text:p>CIG: 9253198C8A Fattura nr. 304 del 11/02/2025 - CUP F87H21011080001 SAL FINALE C. 83/22 ATTO AGG.48, 127,208 2024 LAVORI DI MANUTENZIONE STRAORD. DELL’EDIFICIO DEMANIALE A VILLA SAN MARCO, IDENTIFICATO CATASTALMENTE AL F. 6, P.LLA 2559 (PARTE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8" table:style-name="ce2">
            <text:p>118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18218" table:style-name="ce7">
            <text:p><text:s/>118.218,00 €<text:s/></text:p>
          </table:table-cell>
          <table:table-cell office:value-type="string" table:style-name="ce2">
            <text:p>ALL SERVICES PROVIDER SRL</text:p>
          </table:table-cell>
          <table:table-cell office:value-type="string" table:style-name="ce2">
            <text:p>CIG: B4465BCF0D Fattura nr. 1/16 del 20/01/2025 - FORNITURA DI LICENZE SOFTWARE - MICROSOFT WINDOWS SEVER DATA CENTER - DET. 165/24 D. 435/24 MEPA 477914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7" table:style-name="ce2">
            <text:p>117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152900" table:style-name="ce7">
            <text:p><text:s/>152.900,00 €<text:s/></text:p>
          </table:table-cell>
          <table:table-cell office:value-type="string" table:style-name="ce2">
            <text:p>ISGRO` EMILIO</text:p>
          </table:table-cell>
          <table:table-cell office:value-type="string" table:style-name="ce2">
            <text:p>CIG: B20E0C2C13 Parcella nr. 2/E del 09/01/2025 - RATA UNICA AUTORIZZAZ AL PAGAMENTO DEL RUP P. 360 DEL 14/0/2025 CONTRATTO REP 152/24 RASSEGNA TEATRALE THEATRUM MUNDI 2024 COMMISSIONE DELL`OPERA "ODISSEA CANCELLATA" DELL`ARTISTA EMILIO ISGRO`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6" table:style-name="ce2">
            <text:p>116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46360" table:style-name="ce7">
            <text:p><text:s/>46.360,00 €<text:s/></text:p>
          </table:table-cell>
          <table:table-cell office:value-type="string" table:style-name="ce2">
            <text:p>VITALE AUDIO SOLUTION SRL</text:p>
          </table:table-cell>
          <table:table-cell office:value-type="string" table:style-name="ce2">
            <text:p>CIG: A023AD733D Fattura nr. 14/2025 del 23/01/2025 - DET. 141/23 D. 385/23 C. 11/23 autorizzaz dl rup al pagameno P. 1879 del 17/02/25 SERVIZIO DI MONTAGGIO, SMONTAGGIO, ASS. TEC. E NOLEGGIO STRUMENTI PER VIDEOPROIEZIONE MOSTRA TEMPORANEA L’ALTRA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5" table:style-name="ce2">
            <text:p>115</text:p>
          </table:table-cell>
          <table:table-cell office:value-type="date" office:date-value="2025-02-27T00:00:00" table:style-name="ce3">
            <text:p>27/02/2025</text:p>
          </table:table-cell>
          <table:table-cell office:value-type="currency" office:value="39171.79" table:style-name="ce7">
            <text:p><text:s/>39.171,79 €<text:s/></text:p>
          </table:table-cell>
          <table:table-cell office:value-type="string" table:style-name="ce2">
            <text:p>D'UVA S.R.L.</text:p>
          </table:table-cell>
          <table:table-cell office:value-type="string" table:style-name="ce2">
            <text:p>Fattura nr. 1/05 del 31/01/2025 - SERVIZIO DI AUDIOGUIDE annualità 2024 PER IL PARCO ARCHEOLOGICO DI POMPEI PERIODO DI RIFEIRMENTO NOVEMBRE/DIC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4" table:style-name="ce2">
            <text:p>114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7255.55" table:style-name="ce7">
            <text:p><text:s/>7.255,55 €<text:s/></text:p>
          </table:table-cell>
          <table:table-cell office:value-type="string" table:style-name="ce2">
            <text:p>LICEO STATALE ARTISTICO GIORGIO DE CHIRICO</text:p>
          </table:table-cell>
          <table:table-cell office:value-type="string" table:style-name="ce2">
            <text:p>PROGETTO DIDATTICO LABORATORIALE, DRAMMATURGICO PER LE SCUOLE SECONDARIE DI II° GRADO " PLUTO - RISCRITTURA DA ARISTOFANE - SOGNO DI VOLARE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3" table:style-name="ce2">
            <text:p>113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534.20000000000005" table:style-name="ce7">
            <text:p><text:s/>534,2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P. 187 DEL 09/01/2025 - GIORNO 10/01/202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2" table:style-name="ce2">
            <text:p>112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20" table:style-name="ce7">
            <text:p><text:s/>120,0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P. 490 DEL 15/01/2025 - GIORNO 16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1" table:style-name="ce2">
            <text:p>111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86" table:style-name="ce7">
            <text:p><text:s/>186,0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P. 1436 DEL 05/02/2025 - GIORNO 07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0" table:style-name="ce2">
            <text:p>110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763" table:style-name="ce7">
            <text:p><text:s/>1.763,00 €<text:s/></text:p>
          </table:table-cell>
          <table:table-cell office:value-type="string" table:style-name="ce2">
            <text:p>ONLUS ODV ARCHEOGATTI</text:p>
          </table:table-cell>
          <table:table-cell office:value-type="string" table:style-name="ce2">
            <text:p>RIMBORSO SPESE SOSTENUTE NELL`AMBITO DELLA CONVENZIONE ITALIA 27 DEL 05/06/2024 SERVIZIO DI STERILIZZAZIONE DEI GATTI, SPESE VETERINARI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9" table:style-name="ce2">
            <text:p>109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8351.18" table:style-name="ce7">
            <text:p><text:s/>8.351,18 €<text:s/>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RITENUTE IRPEF LAVORO AUTONOMO (1040) PERIODO DI RIFERIMENTO GENN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8" table:style-name="ce2">
            <text:p>108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300062.5" table:style-name="ce7">
            <text:p><text:s/>300.062,50 €<text:s/>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GENN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7" table:style-name="ce2">
            <text:p>107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3.08" table:style-name="ce7">
            <text:p><text:s/>3,08 €<text:s/>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6" table:style-name="ce2">
            <text:p>106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61728.61" table:style-name="ce7">
            <text:p><text:s/>61.728,61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02708357 del 05/02/2025, Fattura nr. 412502708358 del 05/02/2025, Fattura nr. 412502708359 del 05/02/2025, Fattura nr. 412502708360 del 05/02/2025, Fattura nr. 412502708361 del 05/02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5" table:style-name="ce2">
            <text:p>105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4591.46" table:style-name="ce7">
            <text:p><text:s/>4.591,46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2511 del 04/02/2025, Fattura nr. 9525012000002713 del 04/02/2025, Fattura nr. 9525012000002994 del 06/02/2025, Fattura nr. 9525012000002978 del 06/02/2025, Fattura nr. 9525012000002926 del 05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4" table:style-name="ce2">
            <text:p>104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300.99" table:style-name="ce7">
            <text:p><text:s/>1.300,99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2229 del 28/01/2025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3" table:style-name="ce2">
            <text:p>103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821.44" table:style-name="ce7">
            <text:p><text:s/>821,44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2314 del 28/01/2025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2" table:style-name="ce2">
            <text:p>102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253.7" table:style-name="ce7">
            <text:p><text:s/>253,70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2200 del 28/01/2025 - ATTIVAZIONE NUOVO PUNTO DI EROGAZIONE IDRICO PRESSO IL POLVERIFICIO DI SCAFATI matr. contatore 2480012147codice contratto 360055418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1" table:style-name="ce2">
            <text:p>101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.1000000000000001" table:style-name="ce7">
            <text:p><text:s/>1,10 €<text:s/>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03034T del 30/01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0" table:style-name="ce2">
            <text:p>100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5" table:style-name="ce7">
            <text:p><text:s/>5,00 €<text:s/>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03034T del 30/01/2025 - ANNUALITA` 2025 - RIMBORSO SPESE TELEPASS E VIACARD - REGOLARIZZAZIONE SOSPESO DI USCITA N. 66 DEL 31/01/2025 - ACCON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9" table:style-name="ce2">
            <text:p>99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0.57999999999999996" table:style-name="ce7">
            <text:p><text:s/>0,58 €<text:s/>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02493D del 30/01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8" table:style-name="ce2">
            <text:p>98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2.62" table:style-name="ce7">
            <text:p><text:s/>2,62 €<text:s/>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02493D del 30/01/2025 - ANNUALITA` 2025 - RIMBORSO SPESE TELEPASS E VIACARD - REGOLARIZZAZIONE SOSPESO DI USCITA N. 66 DEL 31/01/2025 - SALDO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7" table:style-name="ce2">
            <text:p>97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" table:style-name="ce7">
            <text:p><text:s/>1,00 €<text:s/>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RIMBORSO SPESE TELEPASS E VIACARD - REGOLARIZZAZIONE SOSPESO DI USCITA N. 67 DEL 31/01/202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6" table:style-name="ce2">
            <text:p>96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8690.41" table:style-name="ce7">
            <text:p><text:s/>8.690,41 €<text:s/></text:p>
          </table:table-cell>
          <table:table-cell office:value-type="string" table:style-name="ce2">
            <text:p>Consortium GARR</text:p>
          </table:table-cell>
          <table:table-cell office:value-type="string" table:style-name="ce2">
            <text:p>Fattura nr. 4 del 08/01/2025 - CONVENZIONE ITALIA 29 DEL11/06/24 CSERVIZIO DI CONNETTIVITA` DAL 16/04/24 AL 31/12/24 SERVIZIO DI ACCESSO RETE PER LA RICERCA SCIENTIFICA IN ADESIONE ALLA CONVENZIONE PER I SERVIZI DI CONNETTIVITA` ALLA RETE GAR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5" table:style-name="ce2">
            <text:p>95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8397.2999999999993" table:style-name="ce7">
            <text:p><text:s/>8.397,30 €<text:s/></text:p>
          </table:table-cell>
          <table:table-cell office:value-type="string" table:style-name="ce2">
            <text:p>CONSORZIO STABILE MEDIL S.C.P.A.</text:p>
          </table:table-cell>
          <table:table-cell office:value-type="string" table:style-name="ce2">
            <text:p>CIG: 9253198C8A Fattura nr. 195 del 29/01/2025 - saldo fattura SAL N. 5 ED ULTIMO C. 83/22 ATTO AGG/VO 48/24 ATTO AGG/VO 208/24 CUP F87H21011080001 LAVORI DI MANUT. STRAORD. DELL’EDIFICIO DEMANIALE A VILLA SAN MARCO, IDENTIFICATO CATASTALMENTE AL F. 6, 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4" table:style-name="ce2">
            <text:p>94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2220.7" table:style-name="ce7">
            <text:p><text:s/>12.220,70 €<text:s/></text:p>
          </table:table-cell>
          <table:table-cell office:value-type="string" table:style-name="ce2">
            <text:p>CONSORZIO STABILE MEDIL S.C.P.A.</text:p>
          </table:table-cell>
          <table:table-cell office:value-type="string" table:style-name="ce2">
            <text:p>CIG: 9253198C8A Fattura nr. 195 del 29/01/2025 - acconto fattura SAL N. 5 ED ULTIMO C. 83/22 ATTO AGG/VO 48/24 ATTO AGG/VO 208/24 CUP F87H21011080001 LAVORI DI MANUT. STRAORD. DELL’EDIFICIO DEMANIALE A VILLA SAN MARCO, IDENTIFICATO CATASTALMENTE AL F. 6,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3" table:style-name="ce2">
            <text:p>93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35604.57" table:style-name="ce7">
            <text:p><text:s/>35.604,57 €<text:s/>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7691816F59 CUP DECRETO 24 DEL 31/01/2025 C62C15000110006 CIG 7691816F59 - POC DI AZIONE E COESIONE AL PON CONSOLIDAMENTO E RESTAURO DELLA CASA DELLE NOZZE D`ARGEN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2" table:style-name="ce2">
            <text:p>92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742.92" table:style-name="ce7">
            <text:p><text:s/>1.742,92 €<text:s/></text:p>
          </table:table-cell>
          <table:table-cell office:value-type="string" table:style-name="ce2">
            <text:p>Consortium GARR</text:p>
          </table:table-cell>
          <table:table-cell office:value-type="string" table:style-name="ce2">
            <text:p>CIG: 8273901F16 Fattura nr. 3 del 08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1" table:style-name="ce2">
            <text:p>91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766.67" table:style-name="ce7">
            <text:p><text:s/>1.766,67 €<text:s/></text:p>
          </table:table-cell>
          <table:table-cell office:value-type="string" table:style-name="ce2">
            <text:p>Consortium GARR</text:p>
          </table:table-cell>
          <table:table-cell office:value-type="string" table:style-name="ce2">
            <text:p>CIG: 8273901F16 Fattura nr. 3 del 08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0" table:style-name="ce2">
            <text:p>90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45076.11" table:style-name="ce7">
            <text:p><text:s/>45.076,11 €<text:s/></text:p>
          </table:table-cell>
          <table:table-cell office:value-type="string" table:style-name="ce2">
            <text:p>GRUPPO S.I.A.S.S. SRL UNIPERSONALE</text:p>
          </table:table-cell>
          <table:table-cell office:value-type="string" table:style-name="ce2">
            <text:p>CIG: 9065019254 Fattura nr. 11.003/25 del 15/01/2025 - SAL 10 - DICEMBRE 2024 - CONTRATTO ATTUATI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9" table:style-name="ce2">
            <text:p>89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46915.94" table:style-name="ce7">
            <text:p><text:s/>46.915,94 €<text:s/>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001/25 del 14/01/2025 - SAL 10 - DICEMBRE 2024 - CONTRATTO ATTUATI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8" table:style-name="ce2">
            <text:p>88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86.7" table:style-name="ce7">
            <text:p><text:s/>86,7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O SPESE PER ATTIVITA` DI LABORATORIO DI RICERCHE P. 1083 DEL 29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7" table:style-name="ce2">
            <text:p>87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73005" table:style-name="ce7">
            <text:p><text:s/>173.005,00 €<text:s/></text:p>
          </table:table-cell>
          <table:table-cell office:value-type="string" table:style-name="ce2">
            <text:p>Ente Autonomo Volturno S.r.l.</text:p>
          </table:table-cell>
          <table:table-cell office:value-type="string" table:style-name="ce2">
            <text:p>Fattura nr. 100000656110002024 del 27/11/2024 - PROROGA DEL 18/03/2024 DEL C. 166/23 CIG A01903EB21 SERVIZIO NAVETTA DAL 02/02/24 AL 31/10/2024 DECRETO DI LIQUIDAZIONE REG. 22 DEL 31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6" table:style-name="ce2">
            <text:p>86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71289.98" table:style-name="ce7">
            <text:p><text:s/>71.289,98 €<text:s/></text:p>
          </table:table-cell>
          <table:table-cell office:value-type="string" table:style-name="ce2">
            <text:p>IDM SRL</text:p>
          </table:table-cell>
          <table:table-cell office:value-type="string" table:style-name="ce2">
            <text:p>CIG: A0015528E6 Fattura nr. 1/P.A. del 27/01/2025 - SERVIZIO DI ALLESTIMENTO DELLA MOSTRA TEMPORANEA "L’ALTRA POMPEI" DET. 106/2023 D. 302/23 C. 211/23 AUTORIZZAZ DEL RUP AL PAGAMENTOP. 1326 DEL 04/0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5" table:style-name="ce2">
            <text:p>85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515903.84" table:style-name="ce7">
            <text:p><text:s/>515.903,84 €<text:s/></text:p>
          </table:table-cell>
          <table:table-cell office:value-type="string" table:style-name="ce2">
            <text:p>ANGELONI ANGELO SRL</text:p>
          </table:table-cell>
          <table:table-cell office:value-type="string" table:style-name="ce2">
            <text:p>CIG: 9321484BEE Fattura nr. 4 del 21/01/2025 - CUP F61G22000050005 REP 33/23 II° CONTRATTO ATTUATIVO REP 77 SAL N. 1 D281/22 MANUTENZIONE ORDINARIA E STRAORDINARIA DEL VERD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4" table:style-name="ce2">
            <text:p>84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6893" table:style-name="ce7">
            <text:p><text:s/>6.893,00 €<text:s/></text:p>
          </table:table-cell>
          <table:table-cell office:value-type="string" table:style-name="ce2">
            <text:p>MSHELI SRL</text:p>
          </table:table-cell>
          <table:table-cell office:value-type="string" table:style-name="ce2">
            <text:p>Fattura nr. 2 del 28/01/2025 - SERVIZIO DI UPGRADE E AGGIORNAMENTO DEL DRONE DI SORVEGLIANZA MSH DEL P.A.P. autorizzaz del rup al pagamento p. 1394 del 05/02/2025 acconto del 50% C. 18/2025 DET. 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3" table:style-name="ce2">
            <text:p>83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29552.02" table:style-name="ce7">
            <text:p><text:s/>29.552,02 €<text:s/></text:p>
          </table:table-cell>
          <table:table-cell office:value-type="string" table:style-name="ce2">
            <text:p>NG COSTRUZIONI ED IMPIANTI S.R.L.</text:p>
          </table:table-cell>
          <table:table-cell office:value-type="string" table:style-name="ce2">
            <text:p>CIG: 942989752D Fattura nr. 1 del 21/01/2025 - CUP F62F22000800001 AUTORIZZAZ AL PAGAMENTO DE RUP P. 13700/24 DECRETO 398/24 REV. PREZZI 2023 LAVORI DI COMPLETAMENTO DI CASINA DELL`AQUILA E MANUTENZIONE STRAORDINARIA DEI LOCALI CAFFETTER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2" table:style-name="ce2">
            <text:p>82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6344" table:style-name="ce7">
            <text:p><text:s/>6.344,00 €<text:s/></text:p>
          </table:table-cell>
          <table:table-cell office:value-type="string" table:style-name="ce2">
            <text:p>D`ISANTO MARCO</text:p>
          </table:table-cell>
          <table:table-cell office:value-type="string" table:style-name="ce2">
            <text:p>CIG: B0A3737665 Parcella nr. 8 del 28/01/2025 - autorizzaz al pagamento del rup p. 1198 del 31/01/2025 contratto rep 32/24 periodo dal 20/11/24 al 19/01/25 v bimestre SUPPORTO SPECIALISTICO PER LE DEFINIZIONE DEGLI STRUMENTI DI COOPERAZIONE PUBBLICO - PR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1" table:style-name="ce2">
            <text:p>81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0146.56" table:style-name="ce7">
            <text:p><text:s/>10.146,56 €<text:s/></text:p>
          </table:table-cell>
          <table:table-cell office:value-type="string" table:style-name="ce2">
            <text:p>PODESTA` STEFANO</text:p>
          </table:table-cell>
          <table:table-cell office:value-type="string" table:style-name="ce2">
            <text:p>CIG: 9547071C36 Fattura nr. FATTPA 6_25 del 29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0" table:style-name="ce2">
            <text:p>80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96220.86" table:style-name="ce7">
            <text:p><text:s/>196.220,86 €<text:s/></text:p>
          </table:table-cell>
          <table:table-cell office:value-type="string" table:style-name="ce2">
            <text:p>S.A.R.I.T. COSTRUZIONI GENERALI SRL</text:p>
          </table:table-cell>
          <table:table-cell office:value-type="string" table:style-name="ce2">
            <text:p>CIG: 9023536977 Fattura nr. 01/PA/2025 del 28/01/2025 - SAL 2 BIS D. 466/24 RDO REP 94/22 ATTO AGG/VO 171/23 REV PREZZI 2023 VILLA S. MARCO E VILLA ARIANNA ABBATTIMENTO BARRIERE ARCHITETTONICH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9" table:style-name="ce2">
            <text:p>79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78957.42" table:style-name="ce7">
            <text:p><text:s/>78.957,42 €<text:s/></text:p>
          </table:table-cell>
          <table:table-cell office:value-type="string" table:style-name="ce2">
            <text:p>Archnos s.r.l.</text:p>
          </table:table-cell>
          <table:table-cell office:value-type="string" table:style-name="ce2">
            <text:p>CIG: 9540422D48 Fattura nr. FPA 1/25 del 29/01/2025 - SERVIZI PER LA PROGETTAZIONE DEGLI INTERVENTI DI RESTAURO E VALORIZZAZIONE DELLA DOMUS DI CESIO BLANDO E CSE SAL 1 C. 51/23 D. 11/23 AUTORIZZAZ DEL RUP AL PAGAMENTO P. 566 DEL 17/0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8" table:style-name="ce2">
            <text:p>78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8729.76" table:style-name="ce7">
            <text:p><text:s/>8.729,76 €<text:s/></text:p>
          </table:table-cell>
          <table:table-cell office:value-type="string" table:style-name="ce2">
            <text:p>MAURIZIO BARTOLINI</text:p>
          </table:table-cell>
          <table:table-cell office:value-type="string" table:style-name="ce2">
            <text:p>CIG: B1A2D899C5 Fattura nr. 1 del 01/02/2025 - BIMESTRE DICEMBRE2024/GENNAIO 2025 AUTORIZZAZ DEL RUP P.1313 DEL 03/02/25 DET. 61/24 D. 181/24 REP. 116/24 SEVIZIO DI ASSISTENZA, COLLAB. E CONSULENZA PRIMO GIARDINIERE DI POMPEI E GIARDINIERE D`AR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" table:style-name="ce2">
            <text:p>77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5856" table:style-name="ce7">
            <text:p><text:s/>5.856,00 €<text:s/>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69878 del 31/01/2025 - ANNUALITA` 2025 CANONE DI GENNAIO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" table:style-name="ce2">
            <text:p>76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56.12" table:style-name="ce7">
            <text:p><text:s/>56,12 €<text:s/></text:p>
          </table:table-cell>
          <table:table-cell office:value-type="string" table:style-name="ce2">
            <text:p>INTERLINGUAE S.R.L.</text:p>
          </table:table-cell>
          <table:table-cell office:value-type="string" table:style-name="ce2">
            <text:p>CIG: ZD530D02B6 Fattura nr. 4/PA del 20/01/2025 - PROGETTO POMPEI COMMITMENT. ARCHAOLOGICAL MATTERS. Servizio di traduzione per la realizzazione del portale web AUTORIZZAZ DEL RUP AL PAGAMENTO P. 757 DEL 22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" table:style-name="ce2">
            <text:p>75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20130" table:style-name="ce7">
            <text:p><text:s/>20.130,00 €<text:s/></text:p>
          </table:table-cell>
          <table:table-cell office:value-type="string" table:style-name="ce2">
            <text:p>D'ORTA S.p.A.</text:p>
          </table:table-cell>
          <table:table-cell office:value-type="string" table:style-name="ce2">
            <text:p>CIG: B217BA6DF0 Fattura nr. 6563 del 31/12/2024 - SERVIZIO DI DISINFESTAZIONE E DERATTIZZAZIONE DEL P.A.P. E DEI SITI PERIFERICI RDO 4437666/24 DET. 81/2024 - DECRETO 168/24 periodo di riferimento ottobre/novembre/dicembre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" table:style-name="ce2">
            <text:p>74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2576.64" table:style-name="ce7">
            <text:p><text:s/>2.576,64 €<text:s/>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CIG: Z052C18B61 Fattura nr. A20020241000031244 del 31/12/2024 - periodo di rifeirmento OTTOBRE 2024 al 31 DICEMBRE 2024 FORNITURA IN ADESIONE A CONVENZIONE CONSIP 31 PER IL SERVIZIO DI NOLEGGIO CIG MASTER 766281315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" table:style-name="ce2">
            <text:p>73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5950.67" table:style-name="ce7">
            <text:p><text:s/>5.950,67 €<text:s/></text:p>
          </table:table-cell>
          <table:table-cell office:value-type="string" table:style-name="ce2">
            <text:p>Pietro Malafronte</text:p>
          </table:table-cell>
          <table:table-cell office:value-type="string" table:style-name="ce2">
            <text:p>CIG: 9577503580 Parcella nr. FATTPA 1_25 del 05/02/2025 - CUP F61G16000010001 FONDI CIPE- PON CULTURA E SVILUPPO C. 88/23 - DAL 18/11/24 AL 18/01/25 P. 1395 del 05/02/25 SERVIZI DI GESTIONE E MON/GGIO FISICO, PROC/RALE PROGETTO RESTAURO E VAL/NE DEL P.A.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" table:style-name="ce2">
            <text:p>72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4878.54" table:style-name="ce7">
            <text:p><text:s/>4.878,54 €<text:s/></text:p>
          </table:table-cell>
          <table:table-cell office:value-type="string" table:style-name="ce2">
            <text:p>ANTONIO PEPE</text:p>
          </table:table-cell>
          <table:table-cell office:value-type="string" table:style-name="ce2">
            <text:p>CIG: 9577270539 Parcella nr. 1 del 05/02/2025 - FONDI CIPE- FONDO SVILUPPO E COESIONE DEL MIC D.149/22 C. REP 84/23 CUP F61G16000010001 - P.1406 del 05/02/25 dal 19/11/24 al 18/01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" table:style-name="ce2">
            <text:p>71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6920.65" table:style-name="ce7">
            <text:p><text:s/>6.920,65 €<text:s/></text:p>
          </table:table-cell>
          <table:table-cell office:value-type="string" table:style-name="ce2">
            <text:p>MONICA VASSALLO</text:p>
          </table:table-cell>
          <table:table-cell office:value-type="string" table:style-name="ce2">
            <text:p>CIG: 9577202D19 Fattura nr. FE 26/24 del 05/02/2025 - DAL 19/11/24 AL 18/01/25 NOTA RUP P.1402 del 05/02/25 CUP F61G16000010001 C.85/23 D.151/22 147/22 FONDI CIPE PON CULTURA E SVILUPPO -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" table:style-name="ce2">
            <text:p>70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400" table:style-name="ce7">
            <text:p><text:s/>1.400,00 €<text:s/></text:p>
          </table:table-cell>
          <table:table-cell office:value-type="string" table:style-name="ce2">
            <text:p>PROLOCO SILARUS PORTA DEL CILENTO A.P.S.</text:p>
          </table:table-cell>
          <table:table-cell office:value-type="string" table:style-name="ce2">
            <text:p>AUTORIZZAZIONE AL PAGAMENTO DEL RUP P. 13748 DEL 05/12/2024 CONVENZIONE ITALIA 42 DEL 25/09/2024 REALIZZAZIONE DI LABORATORI DIDATTICI DEDICATI AI SUONI E ALLA MUSICA DELL`ANTICHITA` GIORNI 28 E 29 SETTEMBRE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" table:style-name="ce2">
            <text:p>69</text:p>
          </table:table-cell>
          <table:table-cell office:value-type="date" office:date-value="2025-02-12T00:00:00" table:style-name="ce3">
            <text:p>12/02/2025</text:p>
          </table:table-cell>
          <table:table-cell office:value-type="currency" office:value="11468" table:style-name="ce7">
            <text:p><text:s/>11.468,00 €<text:s/></text:p>
          </table:table-cell>
          <table:table-cell office:value-type="string" table:style-name="ce2">
            <text:p>ARTICOLARTE SRL</text:p>
          </table:table-cell>
          <table:table-cell office:value-type="string" table:style-name="ce2">
            <text:p>CIG: B05A644EC6 Fattura nr. 28-FE del 31/01/2025 - D. 29/24 D. 65/24 D. 105/24 SERVIZIO DI ALLESTIMENTO MOSTRA"WAEL SHAWKY I AM HYMNS OFTHE NEW TEMPLES PALAZZO GRIMANI" dal 17/04/2024 al 30/06/2024 perizia di variante e modifica contrattu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" table:style-name="ce2">
            <text:p>68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45.82" table:style-name="ce7">
            <text:p><text:s/>145,82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4012000026745 del 19/12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" table:style-name="ce2">
            <text:p>67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487.5" table:style-name="ce7">
            <text:p><text:s/>1.487,50 €<text:s/></text:p>
          </table:table-cell>
          <table:table-cell office:value-type="string" table:style-name="ce2">
            <text:p>REGIONE CAMPANIA <text:s/>-F24</text:p>
          </table:table-cell>
          <table:table-cell office:value-type="string" table:style-name="ce2">
            <text:p>VERSAMENTO IRAP SU COMPENSO DEL PRESIDENTE DEL COLLEGIO DEI REVISORI DEI CONTI CASTALDI MARIA annualità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" table:style-name="ce2">
            <text:p>66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7500" table:style-name="ce7">
            <text:p><text:s/>17.500,00 €<text:s/></text:p>
          </table:table-cell>
          <table:table-cell office:value-type="string" table:style-name="ce2">
            <text:p>CASTALDI MARIA</text:p>
          </table:table-cell>
          <table:table-cell office:value-type="string" table:style-name="ce2">
            <text:p>COMPENSO 2024 PRESIDENTE COLLEGIO DEI REVISORI dott.ssa MARIA CASTALD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" table:style-name="ce2">
            <text:p>65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588.15" table:style-name="ce7">
            <text:p><text:s/>588,15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ANNO 2024 - DIPENDENTE <text:s/>DEL PARCO ARCHEOLOGICO DI POMPEI DAL 18/09/2024 AL 21/09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" table:style-name="ce2">
            <text:p>64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85" table:style-name="ce7">
            <text:p><text:s/>185,0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ANNO 2024 - DIPENDENTE <text:s/>DEL PARCO ARCHEOLOGICO DI POMPEI DAL 09/11/24 AL 10/11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" table:style-name="ce2">
            <text:p>63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242.72" table:style-name="ce7">
            <text:p><text:s/>242,72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ANNO 2024 - DIPENDENTE <text:s/>DEL PARCO ARCHEOLOGICO DI POMPEI DAL 28/08/24 AL 31/08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" table:style-name="ce2">
            <text:p>62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47.63" table:style-name="ce7">
            <text:p><text:s/>147,63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ANNO 2024 - DIPENDENTE <text:s/>DEL PARCO ARCHEOLOGICO DI POMPEI DAL 04/11/2024 AL 05/11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" table:style-name="ce2">
            <text:p>61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59.32" table:style-name="ce7">
            <text:p><text:s/>159,32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ANNO 2024 - DIPENDENTE <text:s/>DEL PARCO ARCHEOLOGICO DI POMPEI GIORNO 19/11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" table:style-name="ce2">
            <text:p>60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71.5" table:style-name="ce7">
            <text:p><text:s/>71,50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ANNO 2024 - DIPENDENTE <text:s/>DEL PARCO ARCHEOLOGICO DI POMPEI GIORNO 22/11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" table:style-name="ce2">
            <text:p>59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26.46" table:style-name="ce7">
            <text:p><text:s/>126,46 €<text:s/>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<text:s/>DEL PARCO ARCHEOLOGICO DI POMPEI DAL 25/11/24 AL 27/11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" table:style-name="ce2">
            <text:p>58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11687.6" table:style-name="ce7">
            <text:p><text:s/>11.687,60 €<text:s/>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CIG: 9823936871 Fattura differita di cui all`art.21,comma 4, lett.a) nr. 24005272 del 27/12/2024 - FORNITURA N. 20 PC E ALTRATTANTI MONITORAUTORIZZAZ AL PAGAMENTO DEL RUP P. 1046 DEL 29/01/2025 DET. 104/24 C. 114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" table:style-name="ce2">
            <text:p>57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62949.29" table:style-name="ce7">
            <text:p><text:s/>62.949,29 €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CIG: 8133302522 Fattura nr. PAE0047511 del 31/12/2024 - ACCORDO QUADRO SERVIZI DI GESTIONE E MANUTENZIONE SISTEMI IP CIG DERIVATO 9612629066 AUTORIZZAZ DEL RUP AL PAGAMENTO P 1049 DEL 29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" table:style-name="ce2">
            <text:p>56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67.319999999999993" table:style-name="ce7">
            <text:p><text:s/>67,32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ZC82DA2877 Fattura nr. 412501816785 del 14/01/2025 - DECRETO DI LIQUIDAZIONE NELL`AMBITO DELLA CONVENZIONE CONSIP "GAS NATURALE 12" periodo di riferimento dic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" table:style-name="ce2">
            <text:p>55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2142.23" table:style-name="ce7">
            <text:p><text:s/>2.142,23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1912 del 24/01/2025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" table:style-name="ce2">
            <text:p>54</text:p>
          </table:table-cell>
          <table:table-cell office:value-type="date" office:date-value="2025-01-30T00:00:00" table:style-name="ce3">
            <text:p>30/01/2025</text:p>
          </table:table-cell>
          <table:table-cell office:value-type="currency" office:value="22.39" table:style-name="ce7">
            <text:p><text:s/>22,39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B3FAFC2B00 Fattura nr. 412501627700 del 11/01/2025 - FORNITURA DI ENERGIA ELETTRICA ANNO 2024 PERIODO DIC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" table:style-name="ce2">
            <text:p>53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550" table:style-name="ce7">
            <text:p><text:s/>1.550,00 €<text:s/></text:p>
          </table:table-cell>
          <table:table-cell office:value-type="string" table:style-name="ce2">
            <text:p>DOTT.SSA CORBINO CHIARA ASSUNTA</text:p>
          </table:table-cell>
          <table:table-cell office:value-type="string" table:style-name="ce2">
            <text:p>CIG: 956589389F PARTITA DI GIRO - GARANZIA DEFINITIVA SVINCOLO - AFFIDAMENTO SERVIZIO ESPERTO ARCHEOZOOLOGO - AUTORIZZAZIONE ALLO SVINCOLO P. 14038 DEL 13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" table:style-name="ce2">
            <text:p>52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7445" table:style-name="ce7">
            <text:p><text:s/>17.445,00 €<text:s/></text:p>
          </table:table-cell>
          <table:table-cell office:value-type="string" table:style-name="ce2">
            <text:p>OMNIA SERVITIA SRL</text:p>
          </table:table-cell>
          <table:table-cell office:value-type="string" table:style-name="ce2">
            <text:p>CIG: 8959487291 Fattura nr. 293/BC del 19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" table:style-name="ce2">
            <text:p>51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7445" table:style-name="ce7">
            <text:p><text:s/>17.445,00 €<text:s/></text:p>
          </table:table-cell>
          <table:table-cell office:value-type="string" table:style-name="ce2">
            <text:p>CLEAN SERVICE SRL</text:p>
          </table:table-cell>
          <table:table-cell office:value-type="string" table:style-name="ce2">
            <text:p>CIG: 8959487291 Fattura nr. 327/MS del 19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" table:style-name="ce2">
            <text:p>50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39559.98000000001" table:style-name="ce7">
            <text:p><text:s/>139.559,98 €<text:s/></text:p>
          </table:table-cell>
          <table:table-cell office:value-type="string" table:style-name="ce2">
            <text:p>Consorzio Innova societa' coop.</text:p>
          </table:table-cell>
          <table:table-cell office:value-type="string" table:style-name="ce2">
            <text:p>CIG: 8959487291 Fattura nr. 56179 del 19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" table:style-name="ce2">
            <text:p>49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8655" table:style-name="ce7">
            <text:p><text:s/>8.655,00 €<text:s/></text:p>
          </table:table-cell>
          <table:table-cell office:value-type="string" table:style-name="ce2">
            <text:p>AUTORITA` NAZIONALE ANTICORRUZIONE</text:p>
          </table:table-cell>
          <table:table-cell office:value-type="string" table:style-name="ce2">
            <text:p>CONTRIBUTO SUI LL. PP. - A.N.A.C. ART. 19 D.L. 24 GIUGNO N. 90 L. 114/2014 - DECRETO 17 DEL 28/0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" table:style-name="ce2">
            <text:p>48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49.13" table:style-name="ce7">
            <text:p><text:s/>49,13 €<text:s/></text:p>
          </table:table-cell>
          <table:table-cell office:value-type="string" table:style-name="ce2">
            <text:p>INPS NAPOLI VOMERO</text:p>
          </table:table-cell>
          <table:table-cell office:value-type="string" table:style-name="ce2">
            <text:p>LIQUIDAZIONE PER INTERESSI DI RIVALSA AI SENSI DELLA L. 140/97 PER TARDIVA PRESENTAZIONE DELLA DOMANDA DI EROGAZIONE DEL TFS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" table:style-name="ce2">
            <text:p>47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700000" table:style-name="ce7">
            <text:p><text:s/>700.000,00 €<text:s/></text:p>
          </table:table-cell>
          <table:table-cell office:value-type="string" table:style-name="ce2">
            <text:p>UNITA` GPP - MIC DG ABAP</text:p>
          </table:table-cell>
          <table:table-cell office:value-type="string" table:style-name="ce2">
            <text:p>ANNO 2025 - NOTA P. 13692 DEL 04/12/2024 - TRASFERIMENTI FONDI NECESSARI PER IL MANTENIMENTO DELLA STRUTTURA DI SUPPORTO AL DIRETTORE GENERALE PER IL SUPPORTO ATTUAZIONE PROGRAMMI - UNITA` GRANDE PROGET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" table:style-name="ce2">
            <text:p>46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6500" table:style-name="ce7">
            <text:p><text:s/>6.500,00 €<text:s/></text:p>
          </table:table-cell>
          <table:table-cell office:value-type="string" table:style-name="ce2">
            <text:p>Aveta Pierluigi</text:p>
          </table:table-cell>
          <table:table-cell office:value-type="string" table:style-name="ce2">
            <text:p>Fattura nr. FPA 1/25 del 14/01/2025 - autorizzaz. rup p. 427 DEL 14/01/25 PERIODO DI RIF. NOV./DIC 2024 PROROGA DI ANNI 1 DEL CONTRATTO DI COLL/NE REP. N. 124 DEL 21.07.2023, ART.7 C.6 DEL D. LGS 165/20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" table:style-name="ce2">
            <text:p>45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782850.23" table:style-name="ce7">
            <text:p><text:s/>782.850,23 €<text:s/></text:p>
          </table:table-cell>
          <table:table-cell office:value-type="string" table:style-name="ce2">
            <text:p>MINISTERO DELLA CULTURA</text:p>
          </table:table-cell>
          <table:table-cell office:value-type="string" table:style-name="ce2">
            <text:p>BIMESTRE NOVEMBRE/DICEMBRE 2024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" table:style-name="ce2">
            <text:p>44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0000" table:style-name="ce7">
            <text:p><text:s/>10.000,00 €<text:s/></text:p>
          </table:table-cell>
          <table:table-cell office:value-type="string" table:style-name="ce2">
            <text:p>PARCO ARCHEOLOGICO DI POMPEI</text:p>
          </table:table-cell>
          <table:table-cell office:value-type="string" table:style-name="ce2">
            <text:p>RICARICA CARTA PREPAGATA PER RIMBORSO SPESE IN USO AL DIRETTORE GENER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" table:style-name="ce2">
            <text:p>43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7445" table:style-name="ce7">
            <text:p><text:s/>17.445,00 €<text:s/></text:p>
          </table:table-cell>
          <table:table-cell office:value-type="string" table:style-name="ce2">
            <text:p>CLEAN SERVICE SRL</text:p>
          </table:table-cell>
          <table:table-cell office:value-type="string" table:style-name="ce2">
            <text:p>CIG: 8959487291 Fattura nr. 326/MS del 19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" table:style-name="ce2">
            <text:p>42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7445" table:style-name="ce7">
            <text:p><text:s/>17.445,00 €<text:s/></text:p>
          </table:table-cell>
          <table:table-cell office:value-type="string" table:style-name="ce2">
            <text:p>OMNIA SERVITIA SRL</text:p>
          </table:table-cell>
          <table:table-cell office:value-type="string" table:style-name="ce2">
            <text:p>CIG: 8959487291 Fattura nr. 292/BC del 19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" table:style-name="ce2">
            <text:p>41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39559.98000000001" table:style-name="ce7">
            <text:p><text:s/>139.559,98 €<text:s/></text:p>
          </table:table-cell>
          <table:table-cell office:value-type="string" table:style-name="ce2">
            <text:p>Consorzio Innova societa' coop.</text:p>
          </table:table-cell>
          <table:table-cell office:value-type="string" table:style-name="ce2">
            <text:p>CIG: 8959487291 Fattura nr. 56178 del 19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" table:style-name="ce2">
            <text:p>40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30213.26" table:style-name="ce7">
            <text:p><text:s/>30.213,26 €<text:s/></text:p>
          </table:table-cell>
          <table:table-cell office:value-type="string" table:style-name="ce2">
            <text:p>Ente Autonomo Volturno S.r.l.</text:p>
          </table:table-cell>
          <table:table-cell office:value-type="string" table:style-name="ce2">
            <text:p>CIG: A01903EB21 Fattura nr. 100000655310002024 del 25/11/2024 - DECRETO DI LIQUIDAZIONE 434 DEL 16/12/24 C. 166/2023 CIG A01903EB21 SERVIZIO DAL 01/01/24 AL 01/02/24 POMPEII ARTEBUS - SERVIZIO NAVETTA DI COLLEGAMENTO DEI SITI DEL PARCO ARCHEOLOGICO DI POM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" table:style-name="ce2">
            <text:p>39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904" table:style-name="ce7">
            <text:p><text:s/>2.904,00 €<text:s/></text:p>
          </table:table-cell>
          <table:table-cell office:value-type="string" table:style-name="ce2">
            <text:p>Ente Autonomo Volturno S.r.l.</text:p>
          </table:table-cell>
          <table:table-cell office:value-type="string" table:style-name="ce2">
            <text:p>CIG: A01903EB21 Fattura nr. 100000655410002024 del 25/11/2024 - INTEGRAZIONE ALLA CONVENZIONE PER IL SERVIZIO NAVETTA POMPEI, BOSCOREALE, TORRE ANNUNZIATA E STABIA - DECRETO 387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" table:style-name="ce2">
            <text:p>38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6311.46" table:style-name="ce7">
            <text:p><text:s/>6.311,46 €<text:s/></text:p>
          </table:table-cell>
          <table:table-cell office:value-type="string" table:style-name="ce2">
            <text:p>CONSORZIO STABILE MEDIL S.C.P.A.</text:p>
          </table:table-cell>
          <table:table-cell office:value-type="string" table:style-name="ce2">
            <text:p>CIG: 9253198C8A Fattura nr. 49 del 15/01/2025 - AUTORIZZAZ. DEL RUP AL PAGAMENTO P. 14448 DECRETO N. 421/24 SAL 1BIS REV. PREZZI 2023 LAVORI DI MANUTENZIONE STRAORDINARIA ED. DEMANIALEA VILLA SAN MARCO F.6 P.LLA 255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" table:style-name="ce2">
            <text:p>37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194.08" table:style-name="ce7">
            <text:p><text:s/>1.194,08 €<text:s/></text:p>
          </table:table-cell>
          <table:table-cell office:value-type="string" table:style-name="ce2">
            <text:p>LITHOS SRL</text:p>
          </table:table-cell>
          <table:table-cell office:value-type="string" table:style-name="ce2">
            <text:p>CIG: 82952901DD Fattura nr. 1/1 del 13/01/2025 - CUP C62C15000130006 SAL FINALE FONDI CIPE-LAVORI DI MESSA IN SICUREZZA CASA DELLA BIBLIOTECA, CASA DEL BRACCIALE D`ORO,CASA DI MARCO FABIO 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" table:style-name="ce2">
            <text:p>36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5713.83" table:style-name="ce7">
            <text:p><text:s/>25.713,83 €<text:s/></text:p>
          </table:table-cell>
          <table:table-cell office:value-type="string" table:style-name="ce2">
            <text:p>LUCCI SALVATORE IMPRESA DI COSTRUZIONI SRL</text:p>
          </table:table-cell>
          <table:table-cell office:value-type="string" table:style-name="ce2">
            <text:p>CIG: 82952901DD Fattura nr. 2 del 13/01/2025 - <text:s/>CUP C62C15000130006 SAL FINALE FONDI CIPE-LAVORI DI MESSA IN SICUREZZA CASA DELLA BIBLIOTECA, CASA DEL BRACCIALE D`ORO,CASA DI MARCO FABIO 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" table:style-name="ce2">
            <text:p>35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672.11" table:style-name="ce7">
            <text:p><text:s/>1.672,11 €<text:s/></text:p>
          </table:table-cell>
          <table:table-cell office:value-type="string" table:style-name="ce2">
            <text:p>Full Heads srls</text:p>
          </table:table-cell>
          <table:table-cell office:value-type="string" table:style-name="ce2">
            <text:p>CIG: A02B1372E4 Fattura nr. 37 del 20/12/2024 - MEPA 3869226 SERVIZIO DI STAMPA MATERIALE INFORMATIVO PER LA PROMOZIONE DI INIZIATIVE ED EVENTI DEL P.A.P. AUTORIZZAZ DEL RUP L PAGAMENTO P. 165 DEL 08/0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" table:style-name="ce2">
            <text:p>34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244.8000000000002" table:style-name="ce7">
            <text:p><text:s/>2.244,80 €<text:s/></text:p>
          </table:table-cell>
          <table:table-cell office:value-type="string" table:style-name="ce2">
            <text:p>MARCO ANTONIO CASTALDO</text:p>
          </table:table-cell>
          <table:table-cell office:value-type="string" table:style-name="ce2">
            <text:p>CIG: B4CA72BE8F Fattura differita di cui all`art.21,comma 4, lett.a) nr. 53/A del 16/12/2024 - ACQUISTO DI N. 8 SEDIE PER IL CORPO DI GUARDIA DI VILLA SAN MARCO CONTRATTO REP. 205 DEL 16/12/24 D. 202/24 NOTA RUP P. 14440 DEL 23/12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" table:style-name="ce2">
            <text:p>33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53680" table:style-name="ce7">
            <text:p><text:s/>53.680,00 €<text:s/>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69083 del 31/12/2024 - CANONE ANNUO 2024 SAL 4 <text:s/>2024 CUP F61F24000010005 UTILIZZO E GESTIONE DEGLI IMPIANTI DI PROPRIETA` DI ENEL SOLE DI ILLUMINAZ. ARTISTICA DELL`AREA ARCHEOLOGICA DI POMPEI CONTRATTO REP.60/2016 <text:s/>P. 24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" table:style-name="ce2">
            <text:p>32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5856" table:style-name="ce7">
            <text:p><text:s/>5.856,00 €<text:s/>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68211 del 30/12/2024 - CANONE DICEMBRE 2024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" table:style-name="ce2">
            <text:p>31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75928.710000000006" table:style-name="ce7">
            <text:p><text:s/>75.928,71 €<text:s/></text:p>
          </table:table-cell>
          <table:table-cell office:value-type="string" table:style-name="ce2">
            <text:p>ISTITUTO DI VIGILANZA LA TORRE S RL</text:p>
          </table:table-cell>
          <table:table-cell office:value-type="string" table:style-name="ce2">
            <text:p>CIG: B1CB38B405 Fattura nr. 2/4 del 09/01/2025 - autorizzazione al pagamento p. 434 del 14/01/2025 decreto 5/2025 SERVIZIO DI VIGILANZA PRESSO LE PORTE DI ACCESSO SITO DI POMPEI E LA REGGIA DI QUISISANA DECRETO DI LIQUID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7129.97" table:style-name="ce7">
            <text:p><text:s/>27.129,97 €<text:s/>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201/FE del 16/01/2025 - periodo nov/dic 2024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" table:style-name="ce2">
            <text:p>29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0456.39" table:style-name="ce7">
            <text:p><text:s/>10.456,39 €<text:s/>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200/FE del 16/01/2025 - bimestre nov/dic 2024 EROGAZIONE DEI SERVIZI DI ACCOGLIENZA, INFORMAZIONE E DEL SERVIZIO DI GUARDAROBA DE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" table:style-name="ce2">
            <text:p>28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8194.85" table:style-name="ce7">
            <text:p><text:s/>28.194,85 €<text:s/></text:p>
          </table:table-cell>
          <table:table-cell office:value-type="string" table:style-name="ce2">
            <text:p>ARCHLIVING S.R.L.</text:p>
          </table:table-cell>
          <table:table-cell office:value-type="string" table:style-name="ce2">
            <text:p>CIG: B1E50D743E Fattura nr. 154 del 16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" table:style-name="ce2">
            <text:p>27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8101.24" table:style-name="ce7">
            <text:p><text:s/>28.101,24 €<text:s/></text:p>
          </table:table-cell>
          <table:table-cell office:value-type="string" table:style-name="ce2">
            <text:p>GEOMED SRL GEOARCHELOGIA &amp; GEOLOGIA AMBIENTALE</text:p>
          </table:table-cell>
          <table:table-cell office:value-type="string" table:style-name="ce2">
            <text:p>CIG: 9515168508 Fattura nr. 4/128 del 30/12/2024 - CUP F69D22001670001 SAL 3 - NOTA DEL RUP P. 07/01/2025 RESTAURO, SCAVO E VALORIZZAZIONE DELLA CASA DI LEDA - REGIO V INSULA 6 VIA DEL VESUVI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" table:style-name="ce2">
            <text:p>26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67.47000000000003" table:style-name="ce7">
            <text:p><text:s/>267,47 €<text:s/></text:p>
          </table:table-cell>
          <table:table-cell office:value-type="string" table:style-name="ce2">
            <text:p>RWS SRL</text:p>
          </table:table-cell>
          <table:table-cell office:value-type="string" table:style-name="ce2">
            <text:p>CIG: 83492280E9 Fattura nr. 1-25 del 13/01/2025 - CUP F67E20000230001 SAL FINALE DECRETO 206/2020 D. 328/20 RDO 1366082 REP 100/2020 RESTAURO COLONNATO ATRIO CASA DEL FAU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52901.2" table:style-name="ce7">
            <text:p><text:s/>52.901,20 €<text:s/></text:p>
          </table:table-cell>
          <table:table-cell office:value-type="string" table:style-name="ce2">
            <text:p>DE FEO RESTAURI SRL</text:p>
          </table:table-cell>
          <table:table-cell office:value-type="string" table:style-name="ce2">
            <text:p>CIG: 8279502D2E Fattura nr. 15 del 25/10/2024 - SALDO FATT. SAL N. 1 BIS PON CUP C62C15000100003 <text:s/>REVISIONE PREZZI 2022 RESTAURO E VALORIZZAZIONE DEL SETTORE SETTENTRIONALE DELLE FORTIFICAZIONI DI POMPEI - TORRE MERCURIO C. 50/21 D. 348/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61703.03" table:style-name="ce7">
            <text:p><text:s/>261.703,03 €<text:s/></text:p>
          </table:table-cell>
          <table:table-cell office:value-type="string" table:style-name="ce2">
            <text:p>DE FEO RESTAURI SRL</text:p>
          </table:table-cell>
          <table:table-cell office:value-type="string" table:style-name="ce2">
            <text:p>CIG: 8279502D2E Fattura nr. 15 del 25/10/2024 - ACCONTO FATT. SAL N. 1 BIS PON CUP C62C15000100003 <text:s/>REVISIONE PREZZI 2022 RESTAURO E VALORIZZAZIONE DEL SETTORE SETTENTRIONALE DELLE FORTIFICAZIONI DI POMPEI - TORRE MERCURIO C. 50/21 D. 348/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310.29" table:style-name="ce7">
            <text:p><text:s/>1.310,29 €<text:s/></text:p>
          </table:table-cell>
          <table:table-cell office:value-type="string" table:style-name="ce2">
            <text:p>SIMONE VILLANINI</text:p>
          </table:table-cell>
          <table:table-cell office:value-type="string" table:style-name="ce2">
            <text:p>CIG: Z3A35124A7 Parcella nr. 1/14 del 31/12/2024 - SERVIZIO DI WEBMASTER PER IL PORTALE DI POMPEII COMMITMENT ARCHAELOGICAL MATTERSMEPA 2019221 REP 67/22 D. 50/22 DET. 21/22 AUTORIZZAZ AL PAGAMENTO DEL RUP P. 546 DEL 16/0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09.87" table:style-name="ce7">
            <text:p><text:s/>109,87 €<text:s/>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CIG: ZD91DD0606 Fattura nr. 005200605792 del 09/01/2025 - FORNITURA DI ENERGIA ELETTRICA ANNUALITA` 2024 periodo di riferimento nov/dic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6500" table:style-name="ce7">
            <text:p><text:s/>6.500,00 €<text:s/></text:p>
          </table:table-cell>
          <table:table-cell office:value-type="string" table:style-name="ce2">
            <text:p>Pasquale Spiezia</text:p>
          </table:table-cell>
          <table:table-cell office:value-type="string" table:style-name="ce2">
            <text:p>Fattura nr. FPA 1/25 del 17/01/2025 - autorizzaz del rup al pagamento p. 362 del 14/01/2025 - periodo NOV/DIC 2024 PROROGA DI ANNI 1 DEL C. DI COLL/NE REP. N. 127 DEL 21.07.2023, ART.7 C. 6 DEL D. LGS 165/20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6500" table:style-name="ce7">
            <text:p><text:s/>6.500,00 €<text:s/></text:p>
          </table:table-cell>
          <table:table-cell office:value-type="string" table:style-name="ce2">
            <text:p>Ercolano Michele</text:p>
          </table:table-cell>
          <table:table-cell office:value-type="string" table:style-name="ce2">
            <text:p>Fattura nr. FPA 1/25 del 14/01/2025 - AUTORIZZAZ. DEL RUP P.367 DEL 14/01/25 periodo NOVEMBRE/DICEMBRE 2024 - PROROGA p. 4578 del 2/5/24 DI ANNI 1 DEL CONTRATTO DI COLLABORAZIONE REP. N. 126, ART 7 C. 6 DEL D. Lgs 165/20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23727" table:style-name="ce7">
            <text:p><text:s/>223.727,00 €<text:s/></text:p>
          </table:table-cell>
          <table:table-cell office:value-type="string" table:style-name="ce2">
            <text:p>LUCCI SALVATORE IMPRESA DI COSTRUZIONI SRL</text:p>
          </table:table-cell>
          <table:table-cell office:value-type="string" table:style-name="ce2">
            <text:p>CIG: B0002B90D5 Fattura nr. 3 del 14/01/2025 - CUP F69D23001780001 C. REP. 78/24 - P. 347 DEL 13/01/25 SAL 1 RESTAURO E MANUTENZIONE STRAORDINARIA DELLE STRUTTURE DI COPERTURA DELLA CASA DELL`ATRIO (REGIO I, INSULA 15, CIVICO 1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0666.84" table:style-name="ce7">
            <text:p><text:s/>20.666,84 €<text:s/></text:p>
          </table:table-cell>
          <table:table-cell office:value-type="string" table:style-name="ce2">
            <text:p>MINERVA RESTAURI SRL</text:p>
          </table:table-cell>
          <table:table-cell office:value-type="string" table:style-name="ce2">
            <text:p>CIG: 8041293CE5 Fattura nr. 41 PA del 31/12/2024 - CUP C62C15000050006 SAL 1 BIS DECRETO REG. 424/24 COMPENSAZIONE PREZZI ANNO 2023 AUTORIZZAZ AL APAGAMENTO DEL RUP P. 14198 - RESTAURO DELLA CASA DI ROSELLINO E SISTEMAZIONE AREA A VERD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17470.7" table:style-name="ce7">
            <text:p><text:s/>117.470,70 €<text:s/></text:p>
          </table:table-cell>
          <table:table-cell office:value-type="string" table:style-name="ce2">
            <text:p>Icores srl</text:p>
          </table:table-cell>
          <table:table-cell office:value-type="string" table:style-name="ce2">
            <text:p>CIG: B01AC75492 Fattura nr. 79 del 20/12/2024 - LAVORI DI MESSA IN SICUREZZA DELLE STRUTTURE DI VILLA SAN MARCO CONTRATTO REP 117/24 SAL 1 DECRETO 132/24 CUP F82F22001280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6" table:style-name="ce2">
            <text:p>16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51306.95" table:style-name="ce7">
            <text:p><text:s/>51.306,95 €<text:s/></text:p>
          </table:table-cell>
          <table:table-cell office:value-type="string" table:style-name="ce2">
            <text:p>FRATELLI NAVARRA S.R.L.</text:p>
          </table:table-cell>
          <table:table-cell office:value-type="string" table:style-name="ce2">
            <text:p>CIG: 7227573DE8 Fattura nr. 180/01 del 27/12/2024 - CUP C62C15000120006 AGGIORNAMENTO PREZZI 2023 SAL 2 BIS "INTERVENTO DI RICONFIGURAZIONE DELLE SCARPATE E RESTAURO DELL`INSULA DEI CASTI AMANTI LOTTO 1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6549.24" table:style-name="ce7">
            <text:p><text:s/>6.549,24 €<text:s/></text:p>
          </table:table-cell>
          <table:table-cell office:value-type="string" table:style-name="ce2">
            <text:p>CASSISI IGNAZIO FABRIZIO</text:p>
          </table:table-cell>
          <table:table-cell office:value-type="string" table:style-name="ce2">
            <text:p>CIG: 7227573DE8 Fattura nr. 1 del 02/01/2025 - CUP C62C15000120006 AGGIORNAMENTO PREZZI 2023 SAL 2 BIS "INTERVENTO DI RICONFIGURAZIONE DELLE SCARPATE E RESTAURO DELL`INSULA DEI CASTI AMANTI LOTTO 1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4" table:style-name="ce2">
            <text:p>14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1135.91" table:style-name="ce7">
            <text:p><text:s/>21.135,91 €<text:s/></text:p>
          </table:table-cell>
          <table:table-cell office:value-type="string" table:style-name="ce2">
            <text:p>Icores srl</text:p>
          </table:table-cell>
          <table:table-cell office:value-type="string" table:style-name="ce2">
            <text:p>CIG: 7227573DE8 Fattura nr. 89 del 30/12/2024 - CUP C62C15000120006 AGGIORNAMENTO PREZZI 2023 SAL 2 BIS "INTERVENTO DI RICONFIGURAZIONE DELLE SCARPATE E RESTAURO DELL`INSULA DEI CASTI AMANTI LOTTO 1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3002.45" table:style-name="ce7">
            <text:p><text:s/>3.002,45 €<text:s/>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4012000026725 del 19/12/2024, Fattura nr. 9524012000026715 del 19/12/2024, Fattura nr. 9524012000026709 del 19/12/2024, Fattura nr. 9524012000026714 del 19/12/2024, Fattura nr. 9524012000026645 del 19/12/2024 ed altro. ed altr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81449.990000000005" table:style-name="ce7">
            <text:p><text:s/>81.449,99 €<text:s/>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22400555280 del 18/12/2024, Fattura nr. 422400555279 del 18/12/2024, Fattura nr. 422400555278 del 18/12/2024, Fattura nr. 422400555277 del 18/12/2024, Fattura nr. 412424085709 del 20/12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1" table:style-name="ce2">
            <text:p>11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461.34" table:style-name="ce7">
            <text:p><text:s/>461,34 €<text:s/>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127 del 31/12/2024 - MEPA 4112957 REP 93/24 SERVIZIO DI SPURGO POZZI NERI E VASCH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93.25" table:style-name="ce7">
            <text:p><text:s/>293,25 €<text:s/>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128 del 31/12/2024 - MEPA 4112957 REP 93/2024 SERVIZIO DI SPURGO POZZI NERI E VASCH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9" table:style-name="ce2">
            <text:p>9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440.47" table:style-name="ce7">
            <text:p><text:s/>440,47 €<text:s/>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1015056 del 27/12/2024 - canone di dicembre 2024 decreto 232/22 mepa 6952745/22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8" table:style-name="ce2">
            <text:p>8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48556" table:style-name="ce7">
            <text:p><text:s/>48.556,00 €<text:s/></text:p>
          </table:table-cell>
          <table:table-cell office:value-type="string" table:style-name="ce2">
            <text:p>F.LLI BEVILACQUA SRL F.LLI BEVILACQUA SRL</text:p>
          </table:table-cell>
          <table:table-cell office:value-type="string" table:style-name="ce2">
            <text:p>CIG: B3B636C45E Fattura nr. 39/1 del 22/01/2025 - C. REP. 189/24 N. 4706611/24 D. 325/24 AUTORIZZAZ AL PAGAMENTO DEL RUP P. 801/2025 SPOSTAMENTO DI REPERTI FITTILI DALLE FAVISSE DEL TEMPIO DI GIOVE E DALLA CASA DEL MARINAIO AL DEPOSITO DI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" table:style-name="ce2">
            <text:p>7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2454.16" table:style-name="ce7">
            <text:p><text:s/>12.454,16 €<text:s/></text:p>
          </table:table-cell>
          <table:table-cell office:value-type="string" table:style-name="ce2">
            <text:p>Studio Amaranto S.r.l.</text:p>
          </table:table-cell>
          <table:table-cell office:value-type="string" table:style-name="ce2">
            <text:p>CIG: 90966622F5 Fattura nr. 3 del 09/01/2025 - AUTORIZZAZ. AL PAGAMENTO DEL RUP P. 551 DEL 16/01/2025 <text:s/>C. 59/22 MEPA N. 2041364 DET. 25//2022 SERVIZIO DI COMUNICAZIONE E MARKETING PER IL PROGETTO POMPEII COMMITMENT ARCHAELOGICAL MATTER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" table:style-name="ce2">
            <text:p>6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39675.629999999997" table:style-name="ce7">
            <text:p><text:s/>39.675,63 €<text:s/></text:p>
          </table:table-cell>
          <table:table-cell office:value-type="string" table:style-name="ce2">
            <text:p>FONDAZIONE RAVENNA MANIFESTAZI ONI</text:p>
          </table:table-cell>
          <table:table-cell office:value-type="string" table:style-name="ce2">
            <text:p>CIG: 94729540F1 Fattura nr. 3 del 20/01/2025 - SAL 1 C. ATT/VO N. 4 REP. 207/24 PROGETTO SOGNO DI VOLARE SERVIZIO DI REALIZZAZIONE DEL PROGETTO LAB.ALE DRAMMATURGICO E REGISTICO "LE DONNE AL PARLAMENTO" RISCRITTURA DA ARISTOFA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39979.89" table:style-name="ce7">
            <text:p><text:s/>39.979,89 €<text:s/></text:p>
          </table:table-cell>
          <table:table-cell office:value-type="string" table:style-name="ce2">
            <text:p>Arch. Renato Carrelli<text:s/></text:p>
          </table:table-cell>
          <table:table-cell office:value-type="string" table:style-name="ce2">
            <text:p>CIG: 9574433010 Fattura nr. FPA 1/25 del 13/01/2025 - TERZA RATA DET. 34/23 C. 104/ CUP F69D24001530001 CASA DEL LABIRINTO. INCARICO PROF/LE PER SERVIZI ATTINENTI ARCHIT. E INGEG. PER LA REALIZZ. STUDIO DI FATTIBILITA` E PROG/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863.09" table:style-name="ce7">
            <text:p><text:s/>1.863,09 €<text:s/></text:p>
          </table:table-cell>
          <table:table-cell office:value-type="string" table:style-name="ce2">
            <text:p>NEI RESTAURO E COSTRUZIONI SRL</text:p>
          </table:table-cell>
          <table:table-cell office:value-type="string" table:style-name="ce2">
            <text:p>CIG: 9459687CA7 Fattura nr. 000003/2025 del 14/01/2025 - CUP F62F2200085001 MEPA 128 SAL FINALE PERIZIA DI VARIANTE - SISTEMAZIONE COPERTURA DELL`ATRIO E PERISTILIO DELLA DOMUS DELLA FONTANA PICCOLA - REGIO V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" table:style-name="ce2">
            <text:p>3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10556.17" table:style-name="ce7">
            <text:p><text:s/>10.556,17 €<text:s/>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2 del 17/01/2025 - AUTORIZZA DEL RUP AL PAGAMENTO P. 806 DEL 22/01/2025 DET. 198/24 D. 78/24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" table:style-name="ce2">
            <text:p>2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744.14" table:style-name="ce7">
            <text:p><text:s/>744,14 €<text:s/>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953 del 31/12/2024 - AUTORIZZA DEL RUP AL PAGAMENTO P. 806 DEL 22/01/2025 DET. 198/24 D. 78/24 periodo di rif. dal 18/09/24 al 17/12/24 SERVIZIO GESTIONE DEI SERVIZI DI FRUIZIONE E ACCOGLIENZA ALL’INTERNO DELL’EDIFICIO DEMAN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date" office:date-value="2025-01-29T00:00:00" table:style-name="ce3">
            <text:p>29/01/2025</text:p>
          </table:table-cell>
          <table:table-cell office:value-type="currency" office:value="22443.119999999999" table:style-name="ce7">
            <text:p><text:s/>22.443,12 €<text:s/></text:p>
          </table:table-cell>
          <table:table-cell office:value-type="string" table:style-name="ce2">
            <text:p>Progetti Territoriali Integrati Srl</text:p>
          </table:table-cell>
          <table:table-cell office:value-type="string" table:style-name="ce2">
            <text:p>Fattura nr. FPA 3/24 del 10/12/2024 - STIPULA 3722325 ATTO AGG. 110/24 D. 312/23 NUOVI DEPOSITI E UFFICI PORTA NOLA IN POMPEI SCAVI CUP F65I06000230001 SERVIZI DI SUPPORTO AL RUP PROGETTAZIONE ESECUTIVA LAVORI I° ACCONTO CIG 9986920B17/981712215C</text:p>
          </table:table-cell>
          <table:table-cell table:number-columns-repeated="16378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46">
      <number:day number:style="long"/>
      <number:text>/</number:text>
      <number:month number:style="long"/>
      <number:text>/</number:text>
      <number:year number:style="long"/>
      <number:text/>
    </number:date-style>
    <number:currency-style style:name="N4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Andrea Garelli</dc:creator>
    <meta:creation-date>2003-08-27T16:40:13Z</meta:creation-date>
    <dc:date>2025-09-09T09:54:34Z</dc:date>
  </office:meta>
</office:document-meta>
</file>