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4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47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47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47"/>
    <style:style style:name="co1" style:family="table-column">
      <style:table-column-properties fo:break-before="auto" style:column-width="1.01297619047619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91797619047619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2.2161904761905cm" style:use-optimal-column-width="true"/>
    </style:style>
    <style:style style:name="co6" style:family="table-column">
      <style:table-column-properties fo:break-before="auto" style:column-width="43.3160714285714cm" style:use-optimal-column-width="true"/>
    </style:style>
    <style:style style:name="co7" style:family="table-column">
      <style:table-column-properties fo:break-before="auto" style:column-width="1.81428571428571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N° mandato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Importo</text:p>
          </table:table-cell>
          <table:table-cell office:value-type="string" table:style-name="ce4">
            <text:p>Creditore</text:p>
          </table:table-cell>
          <table:table-cell office:value-type="string" table:style-name="ce4">
            <text:p>Causa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29" table:style-name="ce2">
            <text:p>529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381.5" table:style-name="ce6">
            <text:p>381,50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28" table:style-name="ce2">
            <text:p>528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120" table:style-name="ce6">
            <text:p>120,00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<text:s/>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27" table:style-name="ce2">
            <text:p>527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154" table:style-name="ce6">
            <text:p>154,00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<text:s/>DEL PARCO ARCHEOLOGICO DI POMPEI ANNO 2025 03/06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26" table:style-name="ce2">
            <text:p>526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163.9" table:style-name="ce6">
            <text:p>163,90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ANNO 2025 GIORNI 04/06/2025 - 05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25" table:style-name="ce2">
            <text:p>525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155" table:style-name="ce6">
            <text:p>155,00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ANNO 2025 05/05/25-07/05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24" table:style-name="ce2">
            <text:p>524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135.84" table:style-name="ce6">
            <text:p>135,84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14/05/2025-16/05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23" table:style-name="ce2">
            <text:p>523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188.65" table:style-name="ce6">
            <text:p>188,65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<text:s/>20-21/05/2025-26-27/05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22" table:style-name="ce2">
            <text:p>522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42925.3" table:style-name="ce6">
            <text:p>42.925,30 €</text:p>
          </table:table-cell>
          <table:table-cell office:value-type="string" table:style-name="ce2">
            <text:p>UNIVERSITA' DEGLI STUDI DI SALERNO - Dipartimento di Ingegneria Civile/DICIV</text:p>
          </table:table-cell>
          <table:table-cell office:value-type="string" table:style-name="ce2">
            <text:p>NOTA DEBITO N. 5 DEL 16/05/25 ACCORDO ATTUATIVO PROT. MIC/MIC PA-POMPEI 30/11/2021 11221-A TRA IL PAP E IL DIP. DI ING. DELL`UNIVERSITA` DI SALERNO RENDICONTAZIONE P. 3286 DEL 17/03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21" table:style-name="ce2">
            <text:p>521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9000" table:style-name="ce6">
            <text:p>9.000,00 €</text:p>
          </table:table-cell>
          <table:table-cell office:value-type="string" table:style-name="ce2">
            <text:p>PACERA LIVIA</text:p>
          </table:table-cell>
          <table:table-cell office:value-type="string" table:style-name="ce2">
            <text:p>CIG: B47AFB6141 Fattura nr. 1/1 del 18/06/2025 - CIG B47AFB6141 nota del rup p. 7423 del 18/06/23 C. 6/25 ACCONTO 50% SERVIZIO DI SCHEDATURA PER IL PATRIMONIO DELLA FONFERIA CHIURAZZI DI NAPOL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20" table:style-name="ce2">
            <text:p>520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1121000" table:style-name="ce6">
            <text:p>1.121.000,00 €</text:p>
          </table:table-cell>
          <table:table-cell office:value-type="string" table:style-name="ce2">
            <text:p>DIPARTIMENTO PER LA VALORIZZAZIONE DEL PATRIMONIO CULTURALE</text:p>
          </table:table-cell>
          <table:table-cell office:value-type="string" table:style-name="ce2">
            <text:p>PROVV. 179 DEL 29/05/25 DEL MIC PROT. 19052 ATTO N. 1057 DEL 20/06/2025 TRASFERIMENTO FONDI PER REINTEGRO DEGLI STANZIAMENTI DI BILANCIO DELLO STATO DI PREVISIONE DELLA SPESA DEL MIC - NOTA PROT. MIC DIVA N. 2143-P DEL 16/05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19" table:style-name="ce2">
            <text:p>519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4740381.49" table:style-name="ce6">
            <text:p>4.740.381,49 €</text:p>
          </table:table-cell>
          <table:table-cell office:value-type="string" table:style-name="ce2">
            <text:p>MINISTERO DELLA CULTURA</text:p>
          </table:table-cell>
          <table:table-cell office:value-type="string" table:style-name="ce2">
            <text:p>DECRETO DI LIQUIDAZIONE 181 DEL 24/06/25 MARZO/MAGGIO 2025 QUOTA AL 30% E SALDO DI GENNAIO/FEBBRAIO PARI A 10% D. M. N. 150 DEL 30/04/2025 - TRASFERIMENTO CORRENTE AL MIC DEGLI INTROITI DI BIGLIETTERIA AL NETTO AGGIO CONCESSIONARIO D. 181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18" table:style-name="ce2">
            <text:p>518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23.54" table:style-name="ce6">
            <text:p>23,54 €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Fattura nr. BB-6100000287 del 05/06/2025 - SERVIZIO DI PAGAMENTO TECNOLOGICO PAGO PA. AFFIDAMENTO DIRETTO AI SENSI DELL’ART. 50, COMMA 1 LETTERA B), DEL D.LGS. N. 36/2023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17" table:style-name="ce2">
            <text:p>517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7" table:style-name="ce6">
            <text:p>7,00 €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Fattura nr. BB-6100000287 del 05/06/2025 - SOSPESO N. 439 DEL 05/06/25 SERVIZIO DI PAGAMENTO TECNOLOGICO PAGO PA. AFFIDAMENTO DIRETTO AI SENSI DELL’ART. 50, COMMA 1 LETTERA B), DEL D.LGS. N. 36/2023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16" table:style-name="ce2">
            <text:p>516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100" table:style-name="ce6">
            <text:p>100,00 €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Fattura nr. BB-6100000287 del 05/06/2025 - SOSPESO 438 DEL 05/06/25 SERVIZIO DI PAGAMENTO TECNOLOGICO PAGO PA. AFFIDAMENTO DIRETTO AI SENSI DELL’ART. 50, COMMA 1 LETTERA B), DEL D.LGS. N. 36/2023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15" table:style-name="ce2">
            <text:p>515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5.88" table:style-name="ce6">
            <text:p>5,88 €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SERVIZIO DI PAGAMENTO TECNOLOGICO PAGO PA. COMMISSIONI NUMIA 05/25 SOSPESO N. 372 DEL 04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14" table:style-name="ce2">
            <text:p>514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83106.399999999994" table:style-name="ce6">
            <text:p>83.106,40 €</text:p>
          </table:table-cell>
          <table:table-cell office:value-type="string" table:style-name="ce2">
            <text:p>LACELAB SOCIETA' TRA PROFESSIONISTI A RESPONSABILITA' LIMITATA</text:p>
          </table:table-cell>
          <table:table-cell office:value-type="string" table:style-name="ce2">
            <text:p>CIG: 907471106C Fattura nr. 2 del 11/06/2025 - AUTORIZZAZ. DEL RUP AL PAGAMENTO P. 6145 DEL 20/06/2025 SAL N. 1 CUP F84H2001620001 EX ESSICCATOIO POLVERIFICIO BORBONICO DI SCAFATI DET. 159/24 CONTRATTO MEPA REP 12 N. 4765029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13" table:style-name="ce2">
            <text:p>513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19032" table:style-name="ce6">
            <text:p>19.032,00 €</text:p>
          </table:table-cell>
          <table:table-cell office:value-type="string" table:style-name="ce2">
            <text:p>TELENERGIA S.r.l.</text:p>
          </table:table-cell>
          <table:table-cell office:value-type="string" table:style-name="ce2">
            <text:p>CIG: B2715D7630 Fattura nr. 32 del 26/05/2025 - autorizzazione del rup al pagamento p. 7420 del 18/06/2025 D. 230/24 C. 140/24 SERVIZIO DI CATALOGAZIONE DEL PATRIMONIO LIBRARIO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12" table:style-name="ce2">
            <text:p>512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2118.5700000000002" table:style-name="ce6">
            <text:p>2.118,57 €</text:p>
          </table:table-cell>
          <table:table-cell office:value-type="string" table:style-name="ce2">
            <text:p>Olivetti S.p.A.</text:p>
          </table:table-cell>
          <table:table-cell office:value-type="string" table:style-name="ce2">
            <text:p>CIG: Z052C18B61 Fattura nr. A20020251000009946 del 14/06/2025 - DA APRILE A GIUGNO 2025 FORNITURA IN ADESIONE A CONVENZIONE CONSIP 31 PER IL SERVIZIO DI NOLEGGIO CIG MASTER 766281315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11" table:style-name="ce2">
            <text:p>511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93764.45" table:style-name="ce6">
            <text:p>93.764,45 €</text:p>
          </table:table-cell>
          <table:table-cell office:value-type="string" table:style-name="ce2">
            <text:p>CONSORZIO STABILE GRANDI OPERE S.C.A.R.L.</text:p>
          </table:table-cell>
          <table:table-cell office:value-type="string" table:style-name="ce2">
            <text:p>CIG: 9056824798 Fattura nr. FATTPA 16_25 del 04/06/2025 - SALDO FATT. CUP F66G21001210001 CONTRATTO 25/22 ATTO AGG/VO REP. 134/24 MANUTENZIONE ED ADEGUAMENTO DEGLI EDIFICI E DEI CORPI DI GUARDIA E LOCALI IN USO ALLA VIGILANZA SAL 4 ED ULTIM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10" table:style-name="ce2">
            <text:p>510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4451.75" table:style-name="ce6">
            <text:p>4.451,75 €</text:p>
          </table:table-cell>
          <table:table-cell office:value-type="string" table:style-name="ce2">
            <text:p>CONSORZIO STABILE GRANDI OPERE S.C.A.R.L.</text:p>
          </table:table-cell>
          <table:table-cell office:value-type="string" table:style-name="ce2">
            <text:p>CIG: 9056824798 Fattura nr. FATTPA 16_25 del 04/06/2025 - ACCONTO FATT. CUP F66G21001210001 CONTRATTO 25/22 ATTO AGG/VO REP. 134/24 MANUTENZIONE ED ADEGUAMENTO DEGLI EDIFICI E DEI CORPI DI GUARDIA E LOCALI IN USO ALLA VIGILANZA SAL 4 ED ULTIM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09" table:style-name="ce2">
            <text:p>509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704.96" table:style-name="ce6">
            <text:p>704,96 €</text:p>
          </table:table-cell>
          <table:table-cell office:value-type="string" table:style-name="ce2">
            <text:p>CTS SRL</text:p>
          </table:table-cell>
          <table:table-cell office:value-type="string" table:style-name="ce2">
            <text:p>CIG: B5C70C49EE Fattura differita di cui all`art.21,comma 4, lett.a) nr. 71/E del 30/04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08" table:style-name="ce2">
            <text:p>508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85620.38" table:style-name="ce6">
            <text:p>85.620,38 €</text:p>
          </table:table-cell>
          <table:table-cell office:value-type="string" table:style-name="ce2">
            <text:p>ISTITUTO DI VIGILANZA LA TORRE S RL</text:p>
          </table:table-cell>
          <table:table-cell office:value-type="string" table:style-name="ce2">
            <text:p>CIG: B1CB38B405 Fattura nr. 2/223 del 13/05/2025 - Decreto di liquidazione 158 del 18/06/25 periodo di riferimento marzo/aprile 2025 SERVIZIO DI VIGILANZA PRESSO LE PORTE DI ACCESSO SITO DI POMPEI E LA REGGIA DI QUISISANA DECRETO DI LIQUIDAZION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07" table:style-name="ce2">
            <text:p>507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15835.6" table:style-name="ce6">
            <text:p>15.835,60 €</text:p>
          </table:table-cell>
          <table:table-cell office:value-type="string" table:style-name="ce2">
            <text:p>DIVISIONE SERVICE SRL</text:p>
          </table:table-cell>
          <table:table-cell office:value-type="string" table:style-name="ce2">
            <text:p>CIG: B6F917C061 Fattura differita di cui all`art.21,comma 4, lett.a) nr. 45/PA del 15/06/2025 - AUTORIZZAZ. DEL RUP AL PAGAMENTO P. 7644 DEL 23/06/2025 CONTRATTO REP. 98/25 ACQUISTO SEDIE PER L`AUDITORIUM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06" table:style-name="ce2">
            <text:p>506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6546.44" table:style-name="ce6">
            <text:p>6.546,44 €</text:p>
          </table:table-cell>
          <table:table-cell office:value-type="string" table:style-name="ce2">
            <text:p>OD'A OFFICINA D'ARCHITETTURA S.R.L.</text:p>
          </table:table-cell>
          <table:table-cell office:value-type="string" table:style-name="ce2">
            <text:p>CIG: 95732786EB Fattura nr. 56 del 23/06/2025 - saldo fatt - CIG 95732786EB RATA A SALDO DET. 160/22 DECRETO 24/23 MEPA 3395266 autorizzaz del rup al pagamento p. 7515 del 19/06/24 RIQUALIFICAZIONE E VALORIZZAZIONE DELLA DOMUS DI GIULIO POLIB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05" table:style-name="ce2">
            <text:p>505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68212.92" table:style-name="ce6">
            <text:p>68.212,92 €</text:p>
          </table:table-cell>
          <table:table-cell office:value-type="string" table:style-name="ce2">
            <text:p>OD'A OFFICINA D'ARCHITETTURA S.R.L.</text:p>
          </table:table-cell>
          <table:table-cell office:value-type="string" table:style-name="ce2">
            <text:p>CIG: 95732786EB Fattura nr. 56 del 23/06/2025 - ACCONTO FATT. RATA A SALDO CIG 95732786EB DET. 160/22 DECRETO 24/23 MEPA 3395266 autorizzaz del rup al pagamento p. 7515 del 19/06/24 RIQUALIFICAZIONE E VALORIZZAZIONE DELLA DOMUS DI GIULIO POLIB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04" table:style-name="ce2">
            <text:p>504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571.63" table:style-name="ce6">
            <text:p>571,63 €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Fattura nr. 422500274038 del 16/06/2025, Fattura nr. 422500274040 del 16/06/2025, Fattura nr. 422500274041 del 16/06/2025, Fattura nr. 422500274043 del 16/06/2025, Fattura nr. 412514536134 del 20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03" table:style-name="ce2">
            <text:p>503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309.58999999999997" table:style-name="ce6">
            <text:p>309,59 €</text:p>
          </table:table-cell>
          <table:table-cell office:value-type="string" table:style-name="ce2">
            <text:p>GORI SpA</text:p>
          </table:table-cell>
          <table:table-cell office:value-type="string" table:style-name="ce2">
            <text:p>Fattura nr. 9525012000012850 del 06/06/2025, Fattura nr. 9525012000013191 del 11/06/2025, Fattura nr. 9525012000012789 del 06/06/2025, Fattura nr. 9525012000012788 del 06/06/2025 - FORNITURA IDRICA PER IL PARCO ARCHEOLOGICO DI POMPEI ANNUALITA`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02" table:style-name="ce2">
            <text:p>502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7004.82" table:style-name="ce6">
            <text:p>7.004,82 €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Fattura nr. 8T00401907 del 11/06/2025, Fattura nr. 8T00400188 del 11/06/2025, Fattura nr. 8T00399934 del 11/06/2025, Fattura nr. 8T00403042 del 11/06/2025, Fattura nr. 8T00402241 del 11/06/2025, Fattura nr. 8T00401218 del 11/06/2025 ed altro. ed altro. ed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01" table:style-name="ce2">
            <text:p>501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454.84" table:style-name="ce6">
            <text:p>454,84 €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CIG: ZCF2B0393D Fattura nr. 7X02822163 del 11/06/2025 - TELFONIA MOBILE ANNUALITA` 2025 periodo di riferimento APRILE/MAGG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500" table:style-name="ce2">
            <text:p>500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55535.93" table:style-name="ce6">
            <text:p>55.535,93 €</text:p>
          </table:table-cell>
          <table:table-cell office:value-type="string" table:style-name="ce2">
            <text:p>MODULA SRL</text:p>
          </table:table-cell>
          <table:table-cell office:value-type="string" table:style-name="ce2">
            <text:p>CIG: B3B99F98A5 Fattura nr. 7/001 del 15/04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99" table:style-name="ce2">
            <text:p>499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343918.12" table:style-name="ce6">
            <text:p>343.918,12 €</text:p>
          </table:table-cell>
          <table:table-cell office:value-type="string" table:style-name="ce2">
            <text:p>ARCA SERVIZI s.r.l.</text:p>
          </table:table-cell>
          <table:table-cell office:value-type="string" table:style-name="ce2">
            <text:p>CIG: B408E73054 Fattura nr. 69 del 20/06/2025 - CUP F68C24000220001 RDO 4773338 C. 26/25 SAL N. 1 AUTORIZZAZ AL PAGAMENTO DEL RUP P. 7574 DEL 20/06/25 LAVORI DI EFFICIENTAMENTO E POTENZIAMENTO DELLA CABINA ELETTRICA PRESSO CASINA DELL`AQUIL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98" table:style-name="ce2">
            <text:p>498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78777.95" table:style-name="ce6">
            <text:p>78.777,95 €</text:p>
          </table:table-cell>
          <table:table-cell office:value-type="string" table:style-name="ce2">
            <text:p>AR/S ARCHEOSISTEMI Società Cooperativa</text:p>
          </table:table-cell>
          <table:table-cell office:value-type="string" table:style-name="ce2">
            <text:p>CIG: 9886141DA0 Fattura nr. 270 del 16/06/2025 - saldo fatt. CUP F62F23000200001 SAL N. 3 ED ULTIMO C. 185/23 DET. 83/23D. 62/25 D. 279/23 ATTO AGG/VO 83/25 LAVORI PER LA REALIZZAZ.DEL PROGETTO DI MANUTENZ. STRAORD.SCAVO E RESTAURO DELL’AMBIENTE THERMOPOL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97" table:style-name="ce2">
            <text:p>497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11021.49" table:style-name="ce6">
            <text:p>11.021,49 €</text:p>
          </table:table-cell>
          <table:table-cell office:value-type="string" table:style-name="ce2">
            <text:p>AR/S ARCHEOSISTEMI Società Cooperativa</text:p>
          </table:table-cell>
          <table:table-cell office:value-type="string" table:style-name="ce2">
            <text:p>CIG: 9886141DA0 Fattura nr. 270 del 16/06/2025 - acconto fatt. CUP F62F23000200001 SAL N. 3 ED ULTIMO C. 185/23 DET. 83/23D. 62/25 D. 279/23 ATTO AGG/VO 83/25 LAVORI PER LA REALIZZAZ.DEL PROGETTO DI MANUTENZ. STRAORD.SCAVO E RESTAURO DELL’AMBIENTE THERMOP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96" table:style-name="ce2">
            <text:p>496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1485" table:style-name="ce6">
            <text:p>1.485,00 €</text:p>
          </table:table-cell>
          <table:table-cell office:value-type="string" table:style-name="ce2">
            <text:p>F.LLI FALANGA JR SRL</text:p>
          </table:table-cell>
          <table:table-cell office:value-type="string" table:style-name="ce2">
            <text:p>CIG: B70122F519 Fattura nr. 416 del 24/06/2025 - P. 7700 DEL 24/06/25 SERVIZIO DI BUFFET ALL’IN PIEDI IN OCCASIONE DELL’EVENTO SOGNO DI VOLARE DEL GIORNO 24.5.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95" table:style-name="ce2">
            <text:p>495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53460" table:style-name="ce6">
            <text:p>53.460,00 €</text:p>
          </table:table-cell>
          <table:table-cell office:value-type="string" table:style-name="ce2">
            <text:p>LACORSA SOCIETA' SPORTIVA DILETTANTISTICA A RESPONSABILITA' LIMIT ATA</text:p>
          </table:table-cell>
          <table:table-cell office:value-type="string" table:style-name="ce2">
            <text:p>CIG: B52A23744B Fattura nr. 5 del 17/06/2025 - SAL 1 ED UNICO C. 4961921 REP 51/25 <text:s/>nota DEL RUP P. 7348 DEL 17/06/2025 SERVIZIO DI REALIZZAZ. DELLE ATTIVITÀ COMPLEMENTARI AL PROGETTO ‘SOGNO DI VOLARE’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94" table:style-name="ce2">
            <text:p>494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8252.92" table:style-name="ce6">
            <text:p>8.252,92 €</text:p>
          </table:table-cell>
          <table:table-cell office:value-type="string" table:style-name="ce2">
            <text:p>SAVERIO DE ROSA</text:p>
          </table:table-cell>
          <table:table-cell office:value-type="string" table:style-name="ce2">
            <text:p>CIG: 8199393128 Parcella nr. 3A del 03/06/2025 - CUP F67E19000140001 PON CULTURA E SVILUPPO C. REP 130/23 D. 51/25 ATTO AGG. 57/2025 - DAL 02/04/25 AL 01/06/25 NOTA RUP P. 7513 DEL 19/06/25 RICONFIGURAZ. DELLE SCARPATE E RESTAURO DELL`INSULA DEI CASTI AM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93" table:style-name="ce2">
            <text:p>493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13959.85" table:style-name="ce6">
            <text:p>13.959,85 €</text:p>
          </table:table-cell>
          <table:table-cell office:value-type="string" table:style-name="ce2">
            <text:p>CONSORZIO MEDIANETWORK</text:p>
          </table:table-cell>
          <table:table-cell office:value-type="string" table:style-name="ce2">
            <text:p>CIG: B1372D5B27 Fattura nr. 32/PA del 30/05/2025 - CAMPAGNIA DI COMUNICAZIONE E PROMOZIONE DEI SITI DELLA GRANDE POMPEI SUVIDEOMETRO` NEWS NETWORK MEPA 4254976 AUTORIZZAZ AL PAGAMENTO DEL RUP P. 7212 DEL 13/06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92" table:style-name="ce2">
            <text:p>492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6095.12" table:style-name="ce6">
            <text:p>6.095,12 €</text:p>
          </table:table-cell>
          <table:table-cell office:value-type="string" table:style-name="ce2">
            <text:p>ERREBIAN S.P.A.</text:p>
          </table:table-cell>
          <table:table-cell office:value-type="string" table:style-name="ce2">
            <text:p>CIG: B68C895A0E Fattura nr. V2/540828 del 04/06/2025 - CONTRATTO 87/25 AUTORIZZAZ AL PAGAMENTO DEL RUP P. 7266 DEL 13/06/2025 DETRMINA 53/25 FORNITURA E POSA IN OPERA DI ARREDI PER GLI UFFICI/DEPOSITI DEL SITO DI CIVITA GIULIANA - CASINA RUSTIC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91" table:style-name="ce2">
            <text:p>491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5892.6" table:style-name="ce6">
            <text:p>5.892,60 €</text:p>
          </table:table-cell>
          <table:table-cell office:value-type="string" table:style-name="ce2">
            <text:p>PUBLIMEDIA SRL</text:p>
          </table:table-cell>
          <table:table-cell office:value-type="string" table:style-name="ce2">
            <text:p>CIG: B71288883B Fattura nr. 185 del 12/06/2025 - autorizzaz del rup a l pagamento p. 7665 del 23/06/2025 contratto 108/2025 SERVIZIO DI PUBBLICITA` DELLE ATTIVITA` DEL PARCO ARCHEOLOGICO DI POMPEI SULLA RIVISTA "IL CARABINIERE"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90" table:style-name="ce2">
            <text:p>490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9991.7999999999993" table:style-name="ce6">
            <text:p>9.991,80 €</text:p>
          </table:table-cell>
          <table:table-cell office:value-type="string" table:style-name="ce2">
            <text:p>XILOGRAFIA NUOVA SRL</text:p>
          </table:table-cell>
          <table:table-cell office:value-type="string" table:style-name="ce2">
            <text:p>CIG: B62365C344 Fattura differita di cui all`art.21,comma 4, lett.a) nr. 250003/PA del 14/05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89" table:style-name="ce2">
            <text:p>489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7863.08" table:style-name="ce6">
            <text:p>7.863,08 €</text:p>
          </table:table-cell>
          <table:table-cell office:value-type="string" table:style-name="ce2">
            <text:p>Giulio Palazzo</text:p>
          </table:table-cell>
          <table:table-cell office:value-type="string" table:style-name="ce2">
            <text:p>Fattura nr. 54 del 12/06/2025 - ONORARIO PER LA CARICA DI MEMBRO DEL COLLEGIO DEI REVISORI ANNUALITA` 2025 GIULIO PALAZZO DAL 01/01/2025 AL 05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88" table:style-name="ce2">
            <text:p>488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319079.63" table:style-name="ce6">
            <text:p>319.079,63 €</text:p>
          </table:table-cell>
          <table:table-cell office:value-type="string" table:style-name="ce2">
            <text:p>Sailmaker International S.r.l.</text:p>
          </table:table-cell>
          <table:table-cell office:value-type="string" table:style-name="ce2">
            <text:p>CIG: B08899E282 Fattura nr. 206/1 del 18/06/2025 - AUTORIZZAZ AL PAGAMENTO DEL RUP P.7546 DEL 19/06/2025 D. 450/24 D. 395/24 D. 322/24 C. 192/24 FORNITURA E POSA IN OPERA ALLESTIMENTO DEI CALCHI E DEI REPERTI ORGANICI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87" table:style-name="ce2">
            <text:p>487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1278.56" table:style-name="ce6">
            <text:p>1.278,56 €</text:p>
          </table:table-cell>
          <table:table-cell office:value-type="string" table:style-name="ce2">
            <text:p>KYOCERA Document Solutions Italia S.p.A.</text:p>
          </table:table-cell>
          <table:table-cell office:value-type="string" table:style-name="ce2">
            <text:p>CIG: B2B446E0BD Fattura nr. 1010960374 del 19/06/2025 - determina 118/24 NOLEGGIO FOTOCOPIATRICE LOTTO 3 MULTIFUNZIONE A3 N. 4 APPARECCHIATURE MODELLO KYOCERA TASKALFA 503 NELLE MORE DELL`ADESIONE A CONVENZIONE QUADRO CONSIP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86" table:style-name="ce2">
            <text:p>486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439.2" table:style-name="ce6">
            <text:p>439,20 €</text:p>
          </table:table-cell>
          <table:table-cell office:value-type="string" table:style-name="ce2">
            <text:p>DESOGUS RESTAURI S.R.L.</text:p>
          </table:table-cell>
          <table:table-cell office:value-type="string" table:style-name="ce2">
            <text:p>CIG: 68586354A6 Fattura nr. 35/2025 del 16/06/2025 - SALDO FATT. DECRETO 143/2025 CUP F62C16001040001 SAL N. 2 BIS REVISIONE PREZZI 2022 - TERME DEL FORO FEMMINILI E PRAEFURNIUM, PROGETTAZIONE DEI LAVORI DI CONSOLIDAMENTO E RESTAUR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85" table:style-name="ce2">
            <text:p>485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27163.98" table:style-name="ce6">
            <text:p>27.163,98 €</text:p>
          </table:table-cell>
          <table:table-cell office:value-type="string" table:style-name="ce2">
            <text:p>DESOGUS RESTAURI S.R.L.</text:p>
          </table:table-cell>
          <table:table-cell office:value-type="string" table:style-name="ce2">
            <text:p>CIG: 68586354A6 Fattura nr. 35/2025 del 16/06/2025 - DECRETO 143/2025 CUP F62C16001040001 SAL N. 2 BIS REVISIONE PREZZI 2022 - TERME DEL FORO FEMMINILI E PRAEFURNIUM, PROGETTAZIONE DEI LAVORI DI CONSOLIDAMENTO E RESTAUR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84" table:style-name="ce2">
            <text:p>484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80148.740000000005" table:style-name="ce6">
            <text:p>80.148,74 €</text:p>
          </table:table-cell>
          <table:table-cell office:value-type="string" table:style-name="ce2">
            <text:p>FONDAZIONE RAVENNA MANIFESTAZI ONI</text:p>
          </table:table-cell>
          <table:table-cell office:value-type="string" table:style-name="ce2">
            <text:p>CIG: 94729540F1 Fattura nr. 88 del 16/06/2025 - REP. 207/24 C. ATT/VO 4 SAL N. 3 E FINALE PROGETTO SOGNO DI VOLARE SERVIZIO DI REALIZZ. DEL PROGETTO LABORATORIALE DRAMMATURGICO E REGISTICO "LE DONNE AL PARLAMENTO" RISCRITTURA DA ARISTOFAN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83" table:style-name="ce2">
            <text:p>483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30617.16" table:style-name="ce6">
            <text:p>30.617,16 €</text:p>
          </table:table-cell>
          <table:table-cell office:value-type="string" table:style-name="ce2">
            <text:p>STRUERE SOCIETA' COOPERATIVA A RESPONSABILITA' LIMITATA</text:p>
          </table:table-cell>
          <table:table-cell office:value-type="string" table:style-name="ce2">
            <text:p>CIG: B5EF9AC87E Fattura nr. 1/8 del 11/06/2025 - CUP F89D24003390001 SAL N. 1 ED UNICO MEPA 5131709 C. 64/25 RESTAURO DEGLI AFFRESCHI "SCENA DI COSTRUZIONE" E " FILOSOFO" CONSERVATI NEL MUSEO LIBERO D`ORS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82" table:style-name="ce2">
            <text:p>482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4514" table:style-name="ce6">
            <text:p>4.514,00 €</text:p>
          </table:table-cell>
          <table:table-cell office:value-type="string" table:style-name="ce2">
            <text:p>COSE ADV S.R.L.</text:p>
          </table:table-cell>
          <table:table-cell office:value-type="string" table:style-name="ce2">
            <text:p>CIG: B65864C0C0 Fattura nr. 78 del 16/06/2025 - DET. 41/25 C. 75/25 SERVIZIO DI CONSULENZA PER LA FORMULAZIONE DI REPLICHE ALLE NOTIFICHE DI RIFIUTO TEMPORANEI DEI MARCHI PUMPAII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81" table:style-name="ce2">
            <text:p>481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9000" table:style-name="ce6">
            <text:p>9.000,00 €</text:p>
          </table:table-cell>
          <table:table-cell office:value-type="string" table:style-name="ce2">
            <text:p>VIVIANA TACCHI</text:p>
          </table:table-cell>
          <table:table-cell office:value-type="string" table:style-name="ce2">
            <text:p>CIG: B47A9D24CF Fattura nr. 1/FE del 23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80" table:style-name="ce2">
            <text:p>480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9000" table:style-name="ce6">
            <text:p>9.000,00 €</text:p>
          </table:table-cell>
          <table:table-cell office:value-type="string" table:style-name="ce2">
            <text:p>Roberta Roma</text:p>
          </table:table-cell>
          <table:table-cell office:value-type="string" table:style-name="ce2">
            <text:p>CIG: B47A9D24CF Fattura nr. FPA 1/25 del 24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79" table:style-name="ce2">
            <text:p>479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608177.72" table:style-name="ce6">
            <text:p>608.177,72 €</text:p>
          </table:table-cell>
          <table:table-cell office:value-type="string" table:style-name="ce2">
            <text:p>ALES Arte Lavoro e Servizi S.p.A.</text:p>
          </table:table-cell>
          <table:table-cell office:value-type="string" table:style-name="ce2">
            <text:p>Fattura nr. 139/00 del 16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78" table:style-name="ce2">
            <text:p>478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851777.09" table:style-name="ce6">
            <text:p>851.777,09 €</text:p>
          </table:table-cell>
          <table:table-cell office:value-type="string" table:style-name="ce2">
            <text:p>ALES Arte Lavoro e Servizi S.p.A.</text:p>
          </table:table-cell>
          <table:table-cell office:value-type="string" table:style-name="ce2">
            <text:p>Fattura nr. 138/00 del 16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77" table:style-name="ce2">
            <text:p>477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418930.97" table:style-name="ce6">
            <text:p>418.930,97 €</text:p>
          </table:table-cell>
          <table:table-cell office:value-type="string" table:style-name="ce2">
            <text:p>ALES Arte Lavoro e Servizi S.p.A.</text:p>
          </table:table-cell>
          <table:table-cell office:value-type="string" table:style-name="ce2">
            <text:p>Fattura nr. 137/00 del 16/06/2025 - NOV/DIC 2024 - CONTRATTO REP 230 del 29/12/2023 ALL. A - D. 7677 DEL 23/06/25 PROGETTO PER IL RAFFORZAMENTO DELLA CAPACITA` AMM/VA - FRUIZIONE - MANUTENZIONE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76" table:style-name="ce2">
            <text:p>476</text:p>
          </table:table-cell>
          <table:table-cell office:value-type="date" office:date-value="2025-06-30T00:00:00" table:style-name="ce3">
            <text:p>30/06/2025</text:p>
          </table:table-cell>
          <table:table-cell office:value-type="currency" office:value="66126.34" table:style-name="ce6">
            <text:p>66.126,34 €</text:p>
          </table:table-cell>
          <table:table-cell office:value-type="string" table:style-name="ce2">
            <text:p>ACOS SRL</text:p>
          </table:table-cell>
          <table:table-cell office:value-type="string" table:style-name="ce2">
            <text:p>CIG: B374709F5D Fattura nr. FATTPA 15_25 del 25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75" table:style-name="ce2">
            <text:p>475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440.47" table:style-name="ce6">
            <text:p>440,47 €</text:p>
          </table:table-cell>
          <table:table-cell office:value-type="string" table:style-name="ce2">
            <text:p>ALD Automotive Italia S.r.l.</text:p>
          </table:table-cell>
          <table:table-cell office:value-type="string" table:style-name="ce2">
            <text:p>CIG: Z4C37DFFDA Fattura nr. INR0625092 del 28/05/2025 - CANONE MAGGIO 2025 DECRETO 232/22 MEPA 6952745/22 CONVENZIONE CONSIP VEICOLI IN NOLEGGIO 1 (LOTTO 2) NOLEGGIO AUTOVETTTURA IN USO AL PARCO ARCHEOLOGICO DI POMPEI SEAT LEON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74" table:style-name="ce2">
            <text:p>474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5015.51" table:style-name="ce6">
            <text:p>5.015,51 €</text:p>
          </table:table-cell>
          <table:table-cell office:value-type="string" table:style-name="ce2">
            <text:p>CARTOLIBRERIA BONAGURA S.R.L.</text:p>
          </table:table-cell>
          <table:table-cell office:value-type="string" table:style-name="ce2">
            <text:p>CIG: B6DA78AF8D Fattura nr. 64/25B del 19/05/2025 - ACQUISTO DI MATERIALE DI CANCELLERIA PER IL P.A.P.CONTRATTO 94 DEL 15/05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73" table:style-name="ce2">
            <text:p>473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1" table:style-name="ce6">
            <text:p>1,00 €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ANNUALITA` 2025 - RIMBORSO SPESE TELEPASS E VIACARD - REGOLARIZZAZIONE SOSPESI DI USCITA <text:s/>- N. 371 DEL 03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72" table:style-name="ce2">
            <text:p>472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22.48" table:style-name="ce6">
            <text:p>22,48 €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Fattura nr. BB-6100000269 del 05/05/2025 - SERVIZIO DI PAGAMENTO TECNOLOGICO PAGO PA. assistenza base vantaggio enti pago p.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71" table:style-name="ce2">
            <text:p>471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2.2000000000000002" table:style-name="ce6">
            <text:p>2,20 €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Fattura nr. BB-6100000269 del 05/05/2025 - saldo fattura SERVIZIO DI PAGAMENTO TECNOLOGICO PAGO PA. assistenza base vantaggio enti pago p.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70" table:style-name="ce2">
            <text:p>470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100" table:style-name="ce6">
            <text:p>100,00 €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Fattura nr. BB-6100000269 del 05/05/2025 - acconto fattura SERVIZIO DI PAGAMENTO TECNOLOGICO PAGO PA. assistenza base vantaggio enti pago p.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69" table:style-name="ce2">
            <text:p>469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1.1000000000000001" table:style-name="ce6">
            <text:p>1,10 €</text:p>
          </table:table-cell>
          <table:table-cell office:value-type="string" table:style-name="ce2">
            <text:p>TELEPASS S.P.A.</text:p>
          </table:table-cell>
          <table:table-cell office:value-type="string" table:style-name="ce2">
            <text:p>Fattura nr. 000000900017986T del 30/05/2025 - ANNUALITA` 2025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68" table:style-name="ce2">
            <text:p>468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5" table:style-name="ce6">
            <text:p>5,00 €</text:p>
          </table:table-cell>
          <table:table-cell office:value-type="string" table:style-name="ce2">
            <text:p>TELEPASS S.P.A.</text:p>
          </table:table-cell>
          <table:table-cell office:value-type="string" table:style-name="ce2">
            <text:p>Fattura nr. 000000900017986T del 30/05/2025 - ANNUALITA` 2025 - RIMBORSO SPESE TELEPASS E VIACARD - REGOLARIZZAZIONE SOSPESO DI USCITA - N. 370 DEL 03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67" table:style-name="ce2">
            <text:p>467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38397.29" table:style-name="ce6">
            <text:p>38.397,29 €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Fattura nr. 412512557663 del 05/06/2025, Fattura nr. 412512483595 del 05/06/2025, Fattura nr. 412512557652 del 05/06/2025, Fattura nr. 412512557653 del 05/06/2025, Fattura nr. 412512557654 del 05/06/2025 ed altro. ed altro.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66" table:style-name="ce2">
            <text:p>466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3422.11" table:style-name="ce6">
            <text:p>3.422,11 €</text:p>
          </table:table-cell>
          <table:table-cell office:value-type="string" table:style-name="ce2">
            <text:p>GORI SpA</text:p>
          </table:table-cell>
          <table:table-cell office:value-type="string" table:style-name="ce2">
            <text:p>Fattura nr. 9525012000012119 del 28/05/2025, Fattura nr. 9525012000011851 del 27/05/2025, Fattura nr. 9525012000012065 del 27/05/2025 - Nota di credito nr. 9525012000012047 del 27/05/2025, Fattura nr. 9525012000011951 del 27/05/2025 ed altro. ed altro. ed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65" table:style-name="ce2">
            <text:p>465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93.7" table:style-name="ce6">
            <text:p>93,70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12/05/2025 AL 13/05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64" table:style-name="ce2">
            <text:p>464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22.2" table:style-name="ce6">
            <text:p>22,20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ANNO 2025 RIMBORSO SPESE DI VIAGGIO <text:s/>PARCO ARCHEOLOGICO DI POMPEI GIORNO 10/04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63" table:style-name="ce2">
            <text:p>463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64.8" table:style-name="ce6">
            <text:p>64,80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<text:s/>ANNO 2025 GIORNO 20/05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62" table:style-name="ce2">
            <text:p>462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69.8" table:style-name="ce6">
            <text:p>69,80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ANNO <text:s/>GIORNO 04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61" table:style-name="ce2">
            <text:p>461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620223.06999999995" table:style-name="ce6">
            <text:p>620.223,07 €</text:p>
          </table:table-cell>
          <table:table-cell office:value-type="string" table:style-name="ce2">
            <text:p>OPERA LABORATORI FIORENTINI SPA</text:p>
          </table:table-cell>
          <table:table-cell office:value-type="string" table:style-name="ce2">
            <text:p>CIG: 33512681D7 Fattura nr. 177/1P del 31/05/2025 - AGGIO ANNUALITA` 2025 - BIGLIETTERIA RENDICONTAZIONE PARCO ARCHEOLOGICO DI POMPEI periodo di riferimento marzo/apri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60" table:style-name="ce2">
            <text:p>460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70775.83" table:style-name="ce6">
            <text:p>70.775,83 €</text:p>
          </table:table-cell>
          <table:table-cell office:value-type="string" table:style-name="ce2">
            <text:p>OPERA LABORATORI FIORENTINI SPA</text:p>
          </table:table-cell>
          <table:table-cell office:value-type="string" table:style-name="ce2">
            <text:p>CIG: 33512681D7 Fattura nr. 60/0P del 31/05/2025 - ANNUALITA` 2025 SERVIZIO DI ACCOGLIENZA E INFORMAZIONE - POSTAZIONI GUIDE - periodo di riferimento marzo/apri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59" table:style-name="ce2">
            <text:p>459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88.23" table:style-name="ce6">
            <text:p>88,23 €</text:p>
          </table:table-cell>
          <table:table-cell office:value-type="string" table:style-name="ce2">
            <text:p>INTERLINGUAE S.R.L.</text:p>
          </table:table-cell>
          <table:table-cell office:value-type="string" table:style-name="ce2">
            <text:p>CIG: ZD530D02B6 Fattura nr. 25/PA del 21/05/2025 - Nota di credito nr. 30/PA del 04/06/2025 - acconto fatt. PROGETTO POMPEI COMMITMENT. ARCHAOLOGICAL MATTERS. Servizio di traduzione per la realizzazione del portale web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58" table:style-name="ce2">
            <text:p>458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1169.98" table:style-name="ce6">
            <text:p>1.169,98 €</text:p>
          </table:table-cell>
          <table:table-cell office:value-type="string" table:style-name="ce2">
            <text:p>SIGMA SRL</text:p>
          </table:table-cell>
          <table:table-cell office:value-type="string" table:style-name="ce2">
            <text:p>CIG: B548840B0B Fattura differita di cui all`art.21,comma 4, lett.a) nr. 5/21 del 21/05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57" table:style-name="ce2">
            <text:p>457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71736" table:style-name="ce6">
            <text:p>71.736,00 €</text:p>
          </table:table-cell>
          <table:table-cell office:value-type="string" table:style-name="ce2">
            <text:p>ISI CONGRESS SRL</text:p>
          </table:table-cell>
          <table:table-cell office:value-type="string" table:style-name="ce2">
            <text:p>CIG: B522C91E1F Fattura nr. 23 del 29/04/2025 - CIG B522C91E1F - ACCONTO DEL 60% DET. 207/24 D. 41/25 AUTORIZZAZ DEL RUP AL PAGAMENTO P. 5581 DEL 07/05/25 MOSTRA ESSERE DONNA NELL`ANTICA POMPEI SERVIZIO DI MONTAGGIO, SMONTAGGIO E NOLEGGIO STRUMENTI PER L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56" table:style-name="ce2">
            <text:p>456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552.02" table:style-name="ce6">
            <text:p>552,02 €</text:p>
          </table:table-cell>
          <table:table-cell office:value-type="string" table:style-name="ce2">
            <text:p>OPERA LABORATORI FIORENTINI SPA</text:p>
          </table:table-cell>
          <table:table-cell office:value-type="string" table:style-name="ce2">
            <text:p>CIG: 33512681D7 Fattura nr. 162/1P del 13/05/2025 - ARTECARD MESE DI GENNAIO 2025 BIGLIETTERIA RENDICONTAZIONE PARCO ARCHEOLOGICO DI POMPEI E PASSAGGI ARTECARD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55" table:style-name="ce2">
            <text:p>455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7498.17" table:style-name="ce6">
            <text:p>7.498,17 €</text:p>
          </table:table-cell>
          <table:table-cell office:value-type="string" table:style-name="ce2">
            <text:p>OPERA LABORATORI FIORENTINI SPA</text:p>
          </table:table-cell>
          <table:table-cell office:value-type="string" table:style-name="ce2">
            <text:p>Fattura nr. 173/1P del 19/05/2025 - COMMISSIONI POS PERIODO DI RIFERIMENTO FEBBRA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54" table:style-name="ce2">
            <text:p>454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791.33" table:style-name="ce6">
            <text:p>791,33 €</text:p>
          </table:table-cell>
          <table:table-cell office:value-type="string" table:style-name="ce2">
            <text:p>OPERA LABORATORI FIORENTINI SPA</text:p>
          </table:table-cell>
          <table:table-cell office:value-type="string" table:style-name="ce2">
            <text:p>CIG: 33512681D7 Fattura nr. 163/1P del 13/05/2025 - AGGIO ANNUALITA` 2025 - BIGLIETTERIA RENDICONTAZIONE PARCO ARCHEOLOGICO DI POMPEI E PASSAGGI ARTECARD 2025 PERIODO DI RIFERIMENTO GENNAIO/FEBBRA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53" table:style-name="ce2">
            <text:p>453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7146.03" table:style-name="ce6">
            <text:p>7.146,03 €</text:p>
          </table:table-cell>
          <table:table-cell office:value-type="string" table:style-name="ce2">
            <text:p>OPERA LABORATORI FIORENTINI SPA</text:p>
          </table:table-cell>
          <table:table-cell office:value-type="string" table:style-name="ce2">
            <text:p>Fattura nr. 172/1P del 19/05/2025 - COMMISSIONI POS PERIODO DI RIFERIMENTO GENNAI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52" table:style-name="ce2">
            <text:p>452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5856" table:style-name="ce6">
            <text:p>5.856,00 €</text:p>
          </table:table-cell>
          <table:table-cell office:value-type="string" table:style-name="ce2">
            <text:p>ENEL SOLE S.R.L.</text:p>
          </table:table-cell>
          <table:table-cell office:value-type="string" table:style-name="ce2">
            <text:p>CIG: B0B13C79F5 Fattura nr. SF00180611 del 30/05/2025 - CANONE MAGGIO 2025 UTILIZZO E GESTIONE DEGLI IMPIANTI DI PROPRIETA` DI ENEL SOLE DI ILLUMINAZIONE ARTISTICA DELL`AREA ARCHEOLOGICA DI POMPEI CONTRATTO REP.60/2016 <text:s/>P. 24807/2015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51" table:style-name="ce2">
            <text:p>451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5856" table:style-name="ce6">
            <text:p>5.856,00 €</text:p>
          </table:table-cell>
          <table:table-cell office:value-type="string" table:style-name="ce2">
            <text:p>ENEL SOLE S.R.L.</text:p>
          </table:table-cell>
          <table:table-cell office:value-type="string" table:style-name="ce2">
            <text:p>CIG: B0B13C79F5 Fattura nr. SF00176168 del 30/04/2025 - CANONE DI APRILE 2025 UTILIZZO E GESTIONE DEGLI IMPIANTI DI PROPRIETA` DI ENEL SOLE DI ILLUMINAZIONE ARTISTICA DELL`AREA ARCHEOL.DI POMPEI C. REP.60/2016 <text:s/>P. 24807/2015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50" table:style-name="ce2">
            <text:p>450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4752" table:style-name="ce6">
            <text:p>4.752,00 €</text:p>
          </table:table-cell>
          <table:table-cell office:value-type="string" table:style-name="ce2">
            <text:p>CIRFOOD S.C.</text:p>
          </table:table-cell>
          <table:table-cell office:value-type="string" table:style-name="ce2">
            <text:p>CIG: B66A9A918A Fattura nr. 5200013151 del 15/05/2025 - P. 6747 DEL 03/06/2025 DET47/25 C. 79/25 SERVIZIO DI ORAGNIZZAZ.GIORNATA INAUGURALE DELLA MOSTRA "ESSERE DONNA NELL`ANTICA POMPEI" C/O PALESTRA GRANDE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49" table:style-name="ce2">
            <text:p>449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3294" table:style-name="ce6">
            <text:p>3.294,00 €</text:p>
          </table:table-cell>
          <table:table-cell office:value-type="string" table:style-name="ce2">
            <text:p>IFA GROUP SRL</text:p>
          </table:table-cell>
          <table:table-cell office:value-type="string" table:style-name="ce2">
            <text:p>CIG: B19F57312F Fattura nr. 1623 del 20/05/2025 - DET. 60 DEL 09/05/2024 D. 139/24 RDO 4341179 SERVIZIO DI NOLEGGIO STRUTTURA PREFABBRICATA MODULARE DA ADIBIRE A LABORATORIO DI RESTAUR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48" table:style-name="ce2">
            <text:p>448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63.57" table:style-name="ce6">
            <text:p>63,57 €</text:p>
          </table:table-cell>
          <table:table-cell office:value-type="string" table:style-name="ce2">
            <text:p>Estra Energie Srl</text:p>
          </table:table-cell>
          <table:table-cell office:value-type="string" table:style-name="ce2">
            <text:p>CIG: B08F7A1B57 Fattura nr. 2025BG001231077 del 27/05/2025 - C. 204/24 ATTIVAZIONE NUOVA FORNITURA CONTINUATIVA DI GAS NATURALE PRESSO L`EDIFICIO DI PORTA STABIA IN ADESIONE ALLA CONVENZIONEPER LA FORNITURA DI GAS NATURALE PER LE PP.AA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47" table:style-name="ce2">
            <text:p>447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4878.54" table:style-name="ce6">
            <text:p>4.878,54 €</text:p>
          </table:table-cell>
          <table:table-cell office:value-type="string" table:style-name="ce2">
            <text:p>PEPE ANTONIO</text:p>
          </table:table-cell>
          <table:table-cell office:value-type="string" table:style-name="ce2">
            <text:p>CIG: 9577270539 Parcella nr. 14 del 09/06/2025 - FONDI CIPE- FONDO SVILUPPO E COESIONE DEL MIC D.149/22 C. REP 84/23 CUP F61G16000010001 - P.6908 del 06/06/25 - dal 19/03/25 al 18/05/25 PER SERVIZI DI GESTIONE E MON/GGIO FISICO, PROC/LE E CONTABI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46" table:style-name="ce2">
            <text:p>446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6920.65" table:style-name="ce6">
            <text:p>6.920,65 €</text:p>
          </table:table-cell>
          <table:table-cell office:value-type="string" table:style-name="ce2">
            <text:p>MONICA VASSALLO</text:p>
          </table:table-cell>
          <table:table-cell office:value-type="string" table:style-name="ce2">
            <text:p>CIG: 9577202D19 Fattura nr. FE <text:s/>9/25 del 13/06/2025 - FONDI CIPE- FONDO SVILUPPO E COESIONE DEL MIC D.149/22 C. REP 85/23 CUP F61G16000010001 - dal 19/03/25 al 18/05/25 PER SERVIZI DI GESTIONE E MON/GGIO FISICO, PROC/LE E CONTABI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45" table:style-name="ce2">
            <text:p>445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5367.46" table:style-name="ce6">
            <text:p>5.367,46 €</text:p>
          </table:table-cell>
          <table:table-cell office:value-type="string" table:style-name="ce2">
            <text:p>ITALGRAFICA s.n.c.</text:p>
          </table:table-cell>
          <table:table-cell office:value-type="string" table:style-name="ce2">
            <text:p>CIG: B1DCF86D1F Fattura nr. FPA 107/25 del 06/06/2025 - FORNITURA DI MAPPE AI VISITATORI DEL PARCO ARCHEOLOGICO DI POMPEI MEPA 4388004 AUTORIZZA DEL RUP AL PAGAMENTO P. 7148 DEL 12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44" table:style-name="ce2">
            <text:p>444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5367.46" table:style-name="ce6">
            <text:p>5.367,46 €</text:p>
          </table:table-cell>
          <table:table-cell office:value-type="string" table:style-name="ce2">
            <text:p>ITALGRAFICA s.n.c.</text:p>
          </table:table-cell>
          <table:table-cell office:value-type="string" table:style-name="ce2">
            <text:p>CIG: B1DCF86D1F Fattura nr. FPA 100/25 del 27/05/2025 - autorizzaz al pagamento del rup p. 6858 del 05/06/2025 FORNITURA DI MAPPE AI VISITATORI DEL PARCO ARCHEOLOGICO DI POMPEI MEPA 438800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43" table:style-name="ce2">
            <text:p>443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1464" table:style-name="ce6">
            <text:p>1.464,00 €</text:p>
          </table:table-cell>
          <table:table-cell office:value-type="string" table:style-name="ce2">
            <text:p>GILARDONI S.p.A. a Socio Unico</text:p>
          </table:table-cell>
          <table:table-cell office:value-type="string" table:style-name="ce2">
            <text:p>CIG: A012CE70D1 Fattura nr. V5-106 del 30/05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42" table:style-name="ce2">
            <text:p>442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138289.85" table:style-name="ce6">
            <text:p>138.289,85 €</text:p>
          </table:table-cell>
          <table:table-cell office:value-type="string" table:style-name="ce2">
            <text:p>RO.MA. APPALTI DI NUME DOMENICO &amp; C. S.A.S.</text:p>
          </table:table-cell>
          <table:table-cell office:value-type="string" table:style-name="ce2">
            <text:p>CIG: B2A7B44F3A Fattura nr. 11 del 10/06/2025 - AUTORIZZAZ AL PAGAMENTO DEL RUP P. 6998 DEL 09/06/2025 C. 172/24 SAL N. 1 (UNICO) LAVORI DI AMPLIAMENTO DELL`AREA LOGISTICA DI PORTA VESUVI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41" table:style-name="ce2">
            <text:p>441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16576.84" table:style-name="ce6">
            <text:p>16.576,84 €</text:p>
          </table:table-cell>
          <table:table-cell office:value-type="string" table:style-name="ce2">
            <text:p>Impresa Bene dott. Antonio</text:p>
          </table:table-cell>
          <table:table-cell office:value-type="string" table:style-name="ce2">
            <text:p>CIG: B2DF348F87 Fattura nr. FPA 9/25 del 13/05/2025 - SALDO SAL 1 ED UNICO CUP F62F24000250001 AUTORIZZAZ DEL RUP P. 5191/25 REP174/24 ATTO AGG/VO 85/25 LAVORI DI MANUTENZIONE ORDINARIA E STRAORDINARIA PRESSO L’ANTIQUARIUM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40" table:style-name="ce2">
            <text:p>440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177234.8" table:style-name="ce6">
            <text:p>177.234,80 €</text:p>
          </table:table-cell>
          <table:table-cell office:value-type="string" table:style-name="ce2">
            <text:p>Impresa Bene dott. Antonio</text:p>
          </table:table-cell>
          <table:table-cell office:value-type="string" table:style-name="ce2">
            <text:p>CIG: B2DF348F87 Fattura nr. FPA 9/25 del 13/05/2025 - ACCONTO SAL 1 ED UNICO CUP F62F24000250001 AUTORIZZAZ DEL RUP P. 5191/25 REP174/24 ATTO AGG/VO 85/25 LAVORI DI MANUTENZIONE ORDINARIA E STRAORDINARIA PRESSO L’ANTIQUARIUM DEL PARCO ARCHEOLOGICO DI POMP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39" table:style-name="ce2">
            <text:p>439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63448" table:style-name="ce6">
            <text:p>63.448,00 €</text:p>
          </table:table-cell>
          <table:table-cell office:value-type="string" table:style-name="ce2">
            <text:p>MONTENOVI SRL</text:p>
          </table:table-cell>
          <table:table-cell office:value-type="string" table:style-name="ce2">
            <text:p>CIG: B522BE5033 Fattura nr. 25125 del 28/05/2025 - MEPA 4950831 REP. 41 D. 27/25 DET. 206/24 SERVIZIO DI TRASPORTO A ACCROCHAGE NELL`AMBITO DELLA MOSTRA "ESSERE DONNA A POMPEI"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38" table:style-name="ce2">
            <text:p>438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25727.79" table:style-name="ce6">
            <text:p>25.727,79 €</text:p>
          </table:table-cell>
          <table:table-cell office:value-type="string" table:style-name="ce2">
            <text:p>EMILIANO AFRICANO S.R.L.</text:p>
          </table:table-cell>
          <table:table-cell office:value-type="string" table:style-name="ce2">
            <text:p>CIG: B67EC74219 Fattura nr. FPA 5/25 del 18/05/2025 - ANTICIPAZIONE CONTRATTUALE CUP F85F21001380006 CONTR. 91/25 RESTAURO DEGLI AFFRESCHI CONSERVATI NEL MUSEO LIBERO D’ORSI E NEI DEPOSITI ARCHEOLOGICI ANNESSI - CASTELLAMMARE DI STABIA. REGGIA DI QUISISAN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37" table:style-name="ce2">
            <text:p>437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112564" table:style-name="ce6">
            <text:p>112.564,00 €</text:p>
          </table:table-cell>
          <table:table-cell office:value-type="string" table:style-name="ce2">
            <text:p>EMILIANO AFRICANO S.R.L.</text:p>
          </table:table-cell>
          <table:table-cell office:value-type="string" table:style-name="ce2">
            <text:p>CIG: B4325ACF53 Fattura nr. FPA 7/25 del 29/05/2025 - ANTICIPAZIONE CONTRATTUALE CUP F69D24001070001 MEPA 4811414 REP. 81/25 RESTAURO E VALORIZZAZIONE DEGLI APPARATI DECORATIVI DEL PERISTILIO MERIDIONALE DI VILLA SAN MAR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36" table:style-name="ce2">
            <text:p>436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224587.71" table:style-name="ce6">
            <text:p>224.587,71 €</text:p>
          </table:table-cell>
          <table:table-cell office:value-type="string" table:style-name="ce2">
            <text:p>Impianti e Costruzioni Srl</text:p>
          </table:table-cell>
          <table:table-cell office:value-type="string" table:style-name="ce2">
            <text:p>CIG: B027AE1CCF Fattura nr. FATTPA 3_25 del 29/05/2025 - AUTORIZZAZ AL PAGAMENTO P. 6659/2025 SAL 1 RDO REG. 105/2024 RIQUALIFICAZIONE E VALORIZZAZIONE DELLA CASA DEL BALCONE PENSI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35" table:style-name="ce2">
            <text:p>435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8729.76" table:style-name="ce6">
            <text:p>8.729,76 €</text:p>
          </table:table-cell>
          <table:table-cell office:value-type="string" table:style-name="ce2">
            <text:p>MAURIZIO BARTOLINI</text:p>
          </table:table-cell>
          <table:table-cell office:value-type="string" table:style-name="ce2">
            <text:p>CIG: B1A2D899C5 Fattura nr. 4 del 01/06/2025 - BIMESTRE APRILE/MAGGIO/25 AUTORIZZAZ DEL RUP P.6881 DEL 05/06/25 DET. 61/24 D. 181/24 REP. 116/24 SEVIZIO DI ASS. COLLAB. E CONSULENZA PRIMO GIARDINIERE DI POMPEI E GIARDINIERE D`ART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34" table:style-name="ce2">
            <text:p>434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5950.67" table:style-name="ce6">
            <text:p>5.950,67 €</text:p>
          </table:table-cell>
          <table:table-cell office:value-type="string" table:style-name="ce2">
            <text:p>Pietro Malafronte</text:p>
          </table:table-cell>
          <table:table-cell office:value-type="string" table:style-name="ce2">
            <text:p>CIG: 9577503580 Parcella nr. FATTPA 4_25 del 09/06/2025 - FONDI CIPE- FONDO SVILUPPO E COESIONE DEL MIC D.149/22 C. REP 88/23 CUP F61G16000010001 - P.6270/25 dal 18/03/25 al 18/05/25 PER SERVIZI DI GESTIONE E MON/GGIO FISICO, PROC/LE E CONTABI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33" table:style-name="ce2">
            <text:p>433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45631.92" table:style-name="ce6">
            <text:p>45.631,92 €</text:p>
          </table:table-cell>
          <table:table-cell office:value-type="string" table:style-name="ce2">
            <text:p>GRUPPO S.I.A.S.S. SRL UNIPERSONALE</text:p>
          </table:table-cell>
          <table:table-cell office:value-type="string" table:style-name="ce2">
            <text:p>CIG: 9065019254 Fattura nr. 11.216/25 del 04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32" table:style-name="ce2">
            <text:p>432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47494.44" table:style-name="ce6">
            <text:p>47.494,44 €</text:p>
          </table:table-cell>
          <table:table-cell office:value-type="string" table:style-name="ce2">
            <text:p>I.S.S. Italia A. Barbato S.r.l.</text:p>
          </table:table-cell>
          <table:table-cell office:value-type="string" table:style-name="ce2">
            <text:p>CIG: 9065019254 Fattura nr. 13.167/25 del 04/06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31" table:style-name="ce2">
            <text:p>431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136639.22" table:style-name="ce6">
            <text:p>136.639,22 €</text:p>
          </table:table-cell>
          <table:table-cell office:value-type="string" table:style-name="ce2">
            <text:p>FORTE COSTRUZIONI E RESTAURI S.R.L.</text:p>
          </table:table-cell>
          <table:table-cell office:value-type="string" table:style-name="ce2">
            <text:p>CIG: 8199393128 Fattura nr. 14 del 03/06/2025 - SAL 7 - PONCAMPOMPEI (FESR) PON CULTURA E SVILUPPO-CUP F67E19000140001 ATTO AGG. P.14357/24 C. 90/21 RICONFIGURAZIONE DELLE SCARPATE E RESTAURO DELL`INSULA DEI CASTI AMANTI - LOTTO I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30" table:style-name="ce2">
            <text:p>430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69988.56" table:style-name="ce6">
            <text:p>69.988,56 €</text:p>
          </table:table-cell>
          <table:table-cell office:value-type="string" table:style-name="ce2">
            <text:p>CONSORZIO L'OFFICINA</text:p>
          </table:table-cell>
          <table:table-cell office:value-type="string" table:style-name="ce2">
            <text:p>CIG: 8199393128 Fattura nr. 23/2025 del 03/06/2025 - SALDO FATT. SAL 7 - PONCAMPOMPEI (FESR) PON CULTURA E SVILUPPO-CUP F67E19000140001 ATTO AGG. P.14357/24 C. 90/21 RICONFIGURAZIONE DELLE SCARPATE E RESTAURO DELL`INSULA DEI CASTI AMANTI - LOTTO I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29" table:style-name="ce2">
            <text:p>429</text:p>
          </table:table-cell>
          <table:table-cell office:value-type="date" office:date-value="2025-06-16T00:00:00" table:style-name="ce3">
            <text:p>16/06/2025</text:p>
          </table:table-cell>
          <table:table-cell office:value-type="currency" office:value="65464.44" table:style-name="ce6">
            <text:p>65.464,44 €</text:p>
          </table:table-cell>
          <table:table-cell office:value-type="string" table:style-name="ce2">
            <text:p>CONSORZIO L'OFFICINA</text:p>
          </table:table-cell>
          <table:table-cell office:value-type="string" table:style-name="ce2">
            <text:p>CIG: 8199393128 Fattura nr. 23/2025 del 03/06/2025 - ACCONTO FATT. SAL 7 - PONCAMPOMPEI (FESR) PON CULTURA E SVILUPPO-CUP F67E19000140001 ATTO AGG. P.14357/24 C. 90/21 RICONFIGURAZIONE DELLE SCARPATE E RESTAURO DELL`INSULA DEI CASTI AMANTI - LOTTO I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28" table:style-name="ce2">
            <text:p>428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101.24" table:style-name="ce6">
            <text:p>101,24 €</text:p>
          </table:table-cell>
          <table:table-cell office:value-type="string" table:style-name="ce2">
            <text:p>Enel Energia S.p.A.</text:p>
          </table:table-cell>
          <table:table-cell office:value-type="string" table:style-name="ce2">
            <text:p>CIG: ZD91DD0606 Fattura nr. 005235500780 del 09/05/2025 - FORNITURA DI ENERGIA ELETTRICA POD 001E84859784 ANNUALITA` 2025 periodo marzo/apri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27" table:style-name="ce2">
            <text:p>427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325" table:style-name="ce6">
            <text:p>325,00 €</text:p>
          </table:table-cell>
          <table:table-cell office:value-type="string" table:style-name="ce2">
            <text:p>DEUTSCHE WELLE</text:p>
          </table:table-cell>
          <table:table-cell office:value-type="string" table:style-name="ce2">
            <text:p>PARTITA DI GIRO PER SOMMA INCASSATA CON SOSPESO N. 403 DEL 05/05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26" table:style-name="ce2">
            <text:p>426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101701.59" table:style-name="ce6">
            <text:p>101.701,59 €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VERSAMENTO IVA IN REGIME DI SPLIT PAYMENT (1025) PERIODO DI RIFERIMENTO MAGGI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25" table:style-name="ce2">
            <text:p>425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66.680000000000007" table:style-name="ce6">
            <text:p>66,68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<text:s/>DAL 07/05/25 AL 10/05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24" table:style-name="ce2">
            <text:p>424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66.69" table:style-name="ce6">
            <text:p>66,69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<text:s/>DAL 07/05/25 AL 10/05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23" table:style-name="ce2">
            <text:p>423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9.9700000000000006" table:style-name="ce6">
            <text:p>9,97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I DEL PARCO ARCHEOLOGICO DI POMPEI <text:s/>GIORNO 08/05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22" table:style-name="ce2">
            <text:p>422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73.8" table:style-name="ce6">
            <text:p>73,80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ANNO <text:s/>GIORNO 20/05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21" table:style-name="ce2">
            <text:p>421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579" table:style-name="ce6">
            <text:p>579,00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<text:s/>GIORNO 29/05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20" table:style-name="ce2">
            <text:p>420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112" table:style-name="ce6">
            <text:p>112,00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<text:s/>07/05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19" table:style-name="ce2">
            <text:p>419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42.5" table:style-name="ce6">
            <text:p>42,50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<text:s/>GIORNO 10/04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18" table:style-name="ce2">
            <text:p>418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32.9" table:style-name="ce6">
            <text:p>32,90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<text:s/>ANNO 2025 GIORNO 07/05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17" table:style-name="ce2">
            <text:p>417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120" table:style-name="ce6">
            <text:p>120,00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<text:s/>ANNO 2025 GIORNO 07/05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16" table:style-name="ce2">
            <text:p>416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6.08" table:style-name="ce6">
            <text:p>6,08 €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SPESE DI COMMISSIONI SU SERVIZI SOSTENUTI DALL`ISTITUTO CASSIERE SUL CONTO DI TESORERIA UNICA ANNO 2025 SOSPESO DI USCITA N. 367 DEL 12/05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15" table:style-name="ce2">
            <text:p>415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16.5" table:style-name="ce6">
            <text:p>16,50 €</text:p>
          </table:table-cell>
          <table:table-cell office:value-type="string" table:style-name="ce2">
            <text:p>Tecmarket Servizi Spa</text:p>
          </table:table-cell>
          <table:table-cell office:value-type="string" table:style-name="ce2">
            <text:p>CIG: B3691A2CB1 Fattura nr. NAP00000000045 del 15/05/2025 - SERVIZIO NUMIA POS CANONE MENSI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14" table:style-name="ce2">
            <text:p>414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75" table:style-name="ce6">
            <text:p>75,00 €</text:p>
          </table:table-cell>
          <table:table-cell office:value-type="string" table:style-name="ce2">
            <text:p>Tecmarket Servizi Spa</text:p>
          </table:table-cell>
          <table:table-cell office:value-type="string" table:style-name="ce2">
            <text:p>CIG: B3691A2CB1 Fattura nr. NAP00000000045 del 15/05/2025 - SERVIZIO NUMIA POS CANONE MENSILE SOSPESO DI USCITA N. 366 DEL 08/05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13" table:style-name="ce2">
            <text:p>413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5.88" table:style-name="ce6">
            <text:p>5,88 €</text:p>
          </table:table-cell>
          <table:table-cell office:value-type="string" table:style-name="ce2">
            <text:p>COMUNE DI SCAFATI</text:p>
          </table:table-cell>
          <table:table-cell office:value-type="string" table:style-name="ce2">
            <text:p>DIRITTI DI NOTIFICAZIONE - ATTI NOTIFICATI ACANFORA VINCENZO P. 5469 DEL 06/05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12" table:style-name="ce2">
            <text:p>412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11534.13" table:style-name="ce6">
            <text:p>11.534,13 €</text:p>
          </table:table-cell>
          <table:table-cell office:value-type="string" table:style-name="ce2">
            <text:p>MINISTERO DELL`ECONOMIA E DELLE FINANZE</text:p>
          </table:table-cell>
          <table:table-cell office:value-type="string" table:style-name="ce2">
            <text:p>CIG 6841661D40 CUP F66G16000920001 FONDO INCENTIVANTE DECRETO 116 DEL 05/05/2025 PER LAVORI DI SCAVI E RICERCHE A POMPEI E SITI DELLA SOPRINTENDENZ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11" table:style-name="ce2">
            <text:p>411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30000" table:style-name="ce6">
            <text:p>30.000,00 €</text:p>
          </table:table-cell>
          <table:table-cell office:value-type="string" table:style-name="ce2">
            <text:p>CERITH WYN EVANS</text:p>
          </table:table-cell>
          <table:table-cell office:value-type="string" table:style-name="ce2">
            <text:p>CIG: B630BFAB92 SECONDA TRANCHE PARI AL 30% C 78/25 D. 98/25 AUTORIZZAZ DEL RUP AL PAGMENTO P. 5807 DEL 13/05/2025 CONTRATTO 78/2025 FATTURA CARTACEA CWE PA-02-25 PROGETTO POMPEII COMMITMENT REALIZZAZIONE OPERA "POMPEII THRENODY" DELL`ARTISTA CERITH WYN 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10" table:style-name="ce2">
            <text:p>410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12800" table:style-name="ce6">
            <text:p>12.800,00 €</text:p>
          </table:table-cell>
          <table:table-cell office:value-type="string" table:style-name="ce2">
            <text:p>OTOBONG NKANGA</text:p>
          </table:table-cell>
          <table:table-cell office:value-type="string" table:style-name="ce2">
            <text:p>CIG: ZEB39154F9 CIG ZEB39154F9 FATT. CARTACEA 2025-06GCV P. 5442 DEL 06/05/25 - 40% AUTORIZZAZ DEL RUP P. 5494 D. 295/22 C. 215/23 C 215/23 POMPEII COMMITMENT. ARCHAOLOGICAL MATTERS REALIZZ. DELL’OPERA D’ARTE DAL TITOLO THE JOURNEY OF A PARTIC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09" table:style-name="ce2">
            <text:p>409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20979.29" table:style-name="ce6">
            <text:p>20.979,29 €</text:p>
          </table:table-cell>
          <table:table-cell office:value-type="string" table:style-name="ce2">
            <text:p>Atramentum restauri s.r.l.</text:p>
          </table:table-cell>
          <table:table-cell office:value-type="string" table:style-name="ce2">
            <text:p>CIG: B5396A3856 Fattura nr. 7 del 21/03/2025 - ANTICIPAZIONE CONTRATTUALE DEL 20% CUP F62F24000520001 D. 59/25 C. 52/25 RESTAURO,STACCO E TRASFERIMENTO PRESSO I DEPOSITI DEL PARCO DELLA DECORAZIONE DEL MONUMENTO FUNERARIO DELLA NECROPOLI DI PORTA SARN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08" table:style-name="ce2">
            <text:p>408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1685.56" table:style-name="ce6">
            <text:p>1.685,56 €</text:p>
          </table:table-cell>
          <table:table-cell office:value-type="string" table:style-name="ce2">
            <text:p>LUCCI SALVATORE IMPRESA DI COSTRUZIONI SRL</text:p>
          </table:table-cell>
          <table:table-cell office:value-type="string" table:style-name="ce2">
            <text:p>CIG: B0002B90D5 Fattura nr. 19 del 19/05/2025 - autorizzaz p. 5806 del 13/05/25 SAL FINALE RESTAURO E MANUTENZIONE STRAORDINARIA DELLE STRUTTURE DI COPERTURA DELLA CASA DELL`ATRIO (REGIO I, INSULA 15, CIVICO 1)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07" table:style-name="ce2">
            <text:p>407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16.61" table:style-name="ce6">
            <text:p>16,61 €</text:p>
          </table:table-cell>
          <table:table-cell office:value-type="string" table:style-name="ce2">
            <text:p>FEDEX EXPRESS ITALY S.R.L.</text:p>
          </table:table-cell>
          <table:table-cell office:value-type="string" table:style-name="ce2">
            <text:p>Fattura nr. 157083280 del 26/02/2025 - ADEMPIMENTO ONERI DOGANALI PER RESTITUZIONE REPERTO DAL GILLESPIE MUSEUM DELLA STETSON UNIVERSITY IN FLORID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06" table:style-name="ce2">
            <text:p>406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2102" table:style-name="ce6">
            <text:p>2.102,00 €</text:p>
          </table:table-cell>
          <table:table-cell office:value-type="string" table:style-name="ce2">
            <text:p>ONLUS ODV ARCHEOGATTI</text:p>
          </table:table-cell>
          <table:table-cell office:value-type="string" table:style-name="ce2">
            <text:p>RICHIESTA DEL RUP PER IL RIMBORSO DELLE SPESE SOSTENUTE P. 5507 DEL 06/05/25 CONVENZIONI ITALIA 27 DEL 05/06/2024 SERVIZIO DI STERILIZZAZIONE DEI GATTI, SPESE VETERINARI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05" table:style-name="ce2">
            <text:p>405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2250" table:style-name="ce6">
            <text:p>2.250,00 €</text:p>
          </table:table-cell>
          <table:table-cell office:value-type="string" table:style-name="ce2">
            <text:p>SINTESI SCARL</text:p>
          </table:table-cell>
          <table:table-cell office:value-type="string" table:style-name="ce2">
            <text:p>PARTITA DI GIRO PER GARANZIA DEFINITIVA RDO 4545369 D. 260/2024 SOSPESO 881 DEL 25/09/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04" table:style-name="ce2">
            <text:p>404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52155" table:style-name="ce6">
            <text:p>52.155,00 €</text:p>
          </table:table-cell>
          <table:table-cell office:value-type="string" table:style-name="ce2">
            <text:p>SINTESI SCARL</text:p>
          </table:table-cell>
          <table:table-cell office:value-type="string" table:style-name="ce2">
            <text:p>CIG: B2990C6CE8 Fattura nr. 1/61 del 24/04/2025 - acconto del 95% det. 117/24 decreto 260/24 autorizzaz al pagamento del rup 5422 del 05/05/25 SERVIZIO DI PROGETTAZIONE GRAFICA E ALLESTIMENTO DELLA MOSTRA "ESSERE DONNE A POMPEI"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03" table:style-name="ce2">
            <text:p>403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10556.17" table:style-name="ce6">
            <text:p>10.556,17 €</text:p>
          </table:table-cell>
          <table:table-cell office:value-type="string" table:style-name="ce2">
            <text:p>WORLD SERVICE SRL</text:p>
          </table:table-cell>
          <table:table-cell office:value-type="string" table:style-name="ce2">
            <text:p>CIG: A028C17FED Fattura nr. 1/351 del 17/05/2025 - PERIODO DI RIFERIEMNTO DAL 18/04/2025 AL 17/05/2025 AUTORIZZAZ. DEL RUP P. 6333 DEL 22/05/25 CONTRATTO REP 85/24 SERVIZIO GESTIONE DEI SERVIZI DI FRUIZIONE E ACCOGLIENZA ALL’INTERNO DELL’EDIFICIO DEMANIAL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02" table:style-name="ce2">
            <text:p>402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10556.17" table:style-name="ce6">
            <text:p>10.556,17 €</text:p>
          </table:table-cell>
          <table:table-cell office:value-type="string" table:style-name="ce2">
            <text:p>WORLD SERVICE SRL</text:p>
          </table:table-cell>
          <table:table-cell office:value-type="string" table:style-name="ce2">
            <text:p>CIG: A028C17FED Fattura nr. 1/261 del 17/04/2025 - PERIODO DI RIFERIEMNTO DAL 18/03/2025 AL 17/04/2025 AUTORIZZAZ. DEL RUP P. 6333 DEL 22/05/25 CONTRATTO REP 85/24 SERVIZIO GESTIONE DEI SERVIZI DI FRUIZIONE E ACCOGLIENZA ALL’INTERNO DELL’EDIFICIO DEMANIAL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01" table:style-name="ce2">
            <text:p>401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5800" table:style-name="ce6">
            <text:p>5.800,00 €</text:p>
          </table:table-cell>
          <table:table-cell office:value-type="string" table:style-name="ce2">
            <text:p>PIA MARIA KASTENMEIER</text:p>
          </table:table-cell>
          <table:table-cell office:value-type="string" table:style-name="ce2">
            <text:p>CIG: B5199E32E5 Fattura nr. 1/PA del 11/04/2025 - CIG B5199E32E5 PERIODO FEBBRAIO/MARZO 2025 RDO REP. 20/25 ATTIVITA` DI REVISIONE ED IMMISSIONE DATINEL SISTEMA OPEN POMPEII N. 1 ARCHEOLOGO AUTORIZZAZ DEL RUP AL PAGAMENTO P. 5461 DEL 06/05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400" table:style-name="ce2">
            <text:p>400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33155.82" table:style-name="ce6">
            <text:p>33.155,82 €</text:p>
          </table:table-cell>
          <table:table-cell office:value-type="string" table:style-name="ce2">
            <text:p>D'UVA S.R.L.</text:p>
          </table:table-cell>
          <table:table-cell office:value-type="string" table:style-name="ce2">
            <text:p>Fattura nr. 4/05 del 23/04/2025 - NOLEGGIO AUDIOGUIDE PERIODO DI RIFERIMENTO GENNAIO/FEBBRAI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99" table:style-name="ce2">
            <text:p>399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166017.60000000001" table:style-name="ce6">
            <text:p>166.017,60 €</text:p>
          </table:table-cell>
          <table:table-cell office:value-type="string" table:style-name="ce2">
            <text:p>MATTER SOLUTIONS S.R.L.</text:p>
          </table:table-cell>
          <table:table-cell office:value-type="string" table:style-name="ce2">
            <text:p>CIG: B001CBC801 Fattura nr. 9/2025/VE del 23/04/2025 - CUP F23I20000010006 CIG B001CBC801 CONTRATTO REP. 21/24 MEPA 3948575 AUTORIZZAZ AL PAGAMENTO DEL RUP P. 5686 DEL 12/05/25 PROGETTO ISIDE - PROGETTAZIONE E AVVIO DI UN ACCELERATION ZONE C/O REGGIA QUIS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98" table:style-name="ce2">
            <text:p>398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54900" table:style-name="ce6">
            <text:p>54.900,00 €</text:p>
          </table:table-cell>
          <table:table-cell office:value-type="string" table:style-name="ce2">
            <text:p>BASILINK ART S.R.L.S. -UNIPERSONALE</text:p>
          </table:table-cell>
          <table:table-cell office:value-type="string" table:style-name="ce2">
            <text:p>CIG: B54BF0E4F9 Fattura nr. 16 del 12/05/2025 - AUTORIZZAZ DEL RUP AL PAGAMENTO P. 5423 DEL 05/05/25 DET. 220/24 D. 56/25 SERVIZIO DI REALIZZAZIONE DEI CONTENUTI MULTIMEDIALI NELL`AMBITO ELLA MOSTRA "ESSERE DONNA NELL`ANTICA POMPEI"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97" table:style-name="ce2">
            <text:p>397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30831.69" table:style-name="ce6">
            <text:p>30.831,69 €</text:p>
          </table:table-cell>
          <table:table-cell office:value-type="string" table:style-name="ce2">
            <text:p>S.A.R.I.T. COSTRUZIONI GENERALI SRL</text:p>
          </table:table-cell>
          <table:table-cell office:value-type="string" table:style-name="ce2">
            <text:p>CIG: B4CAA44CF7 Fattura nr. 15/PA/2025 del 06/05/2025 - CUP F62F25000450001 FONDO EX IACCARINO - COZZOLINO IN CASTELLAMMARE DI STABIA LAVORI DI RECINZIONE PERIMETRALE SAL 1 AUTORIZZAZ AL PAGAMENTO DEL RUP P. 5374 DEL 02/05/25 D. 30/25 C. 31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96" table:style-name="ce2">
            <text:p>396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6036.34" table:style-name="ce6">
            <text:p>6.036,34 €</text:p>
          </table:table-cell>
          <table:table-cell office:value-type="string" table:style-name="ce2">
            <text:p>FIORENZA PROTO</text:p>
          </table:table-cell>
          <table:table-cell office:value-type="string" table:style-name="ce2">
            <text:p>CIG: B51A787495 Parcella nr. 3/E del 09/04/2025 - P.4622 DEL 14/04/25 MEPA REP 19/25 DECRETO 7/25 SAL 1 BIMESTRE 03/02/2025 AL 02/04/2025 RDO 494926 ATTIVITA` DI REVISIONE, IMPLEMENT.E SVLUPPO DEGLI ARCHIVI DIGITALI E DEL S.P.C. OPEN POMPEII SISTEMA SIAV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95" table:style-name="ce2">
            <text:p>395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1278.56" table:style-name="ce6">
            <text:p>1.278,56 €</text:p>
          </table:table-cell>
          <table:table-cell office:value-type="string" table:style-name="ce2">
            <text:p>KYOCERA Document Solutions Italia S.p.A.</text:p>
          </table:table-cell>
          <table:table-cell office:value-type="string" table:style-name="ce2">
            <text:p>CIG: B2B446E0BD Fattura nr. 1010947257 del 18/03/2025 - STIPULA C. 144/24 NOLEGGIO FOTOCOPIATRICE LOTTO 3 MULTIFUNZIONE A3 N. 4 APPARECCHIATURE MODELLO KYOCERA TASKALFA 503 RINNOVO PER 12 MESI NELLE MORE DELL`ADESIONE A CONVENZIONE QUADRO CONSIP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94" table:style-name="ce2">
            <text:p>394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799.77" table:style-name="ce6">
            <text:p>799,77 €</text:p>
          </table:table-cell>
          <table:table-cell office:value-type="string" table:style-name="ce2">
            <text:p>FAIELLA NICOLA SRL</text:p>
          </table:table-cell>
          <table:table-cell office:value-type="string" table:style-name="ce2">
            <text:p>CIG: B0A517D4DE Fattura nr. A000038 del 31/03/2025 - SERVIZIO DI SPURGO POZZI NERI E VASCHEINERVENENTI NEI GIORNI 4,19 E 24 MARZO2025 AUTORIZZAZ DEL RUP AL PAGAMENTO P. 5440 DEL 06/05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93" table:style-name="ce2">
            <text:p>393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779.28" table:style-name="ce6">
            <text:p>779,28 €</text:p>
          </table:table-cell>
          <table:table-cell office:value-type="string" table:style-name="ce2">
            <text:p>INTERLINGUAE S.R.L.</text:p>
          </table:table-cell>
          <table:table-cell office:value-type="string" table:style-name="ce2">
            <text:p>CIG: ZD530D02B6 Fattura nr. 15/PA del 07/04/2025 - C. REP. 42/21 D. 36/21 AUTORIZZAZ AL PAGAMENTO P. 5862 DEL 13/05/2025 PROGETTO POMPEI COMMITMENT ARCHAOLOGICAL MATTERS. Servizio di traduzione per la realizzazione del portale web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92" table:style-name="ce2">
            <text:p>392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30534.36" table:style-name="ce6">
            <text:p>30.534,36 €</text:p>
          </table:table-cell>
          <table:table-cell office:value-type="string" table:style-name="ce2">
            <text:p>Mare Group S.p.A.</text:p>
          </table:table-cell>
          <table:table-cell office:value-type="string" table:style-name="ce2">
            <text:p>CIG: B1C2A5591F Fattura nr. 25FVSP-0004 del 30/04/2025 - PNRR - CUP F64H22000410001 C.187/24 CERTIFICATO ANTICIPAZ. CONTRATTUALE RIMOZIONE DELLE BARRIERE FISICHE E COGNITIVE PROGETTO POMPEI TRA LE MANI MULTISENSORIALE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91" table:style-name="ce2">
            <text:p>391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916.89" table:style-name="ce6">
            <text:p>916,89 €</text:p>
          </table:table-cell>
          <table:table-cell office:value-type="string" table:style-name="ce2">
            <text:p>WORLD SERVICE SRL</text:p>
          </table:table-cell>
          <table:table-cell office:value-type="string" table:style-name="ce2">
            <text:p>CIG: A028C17FED Fattura nr. 1/260 del 31/03/2025 - SERVIZIO GESTIONE DEI SERVIZI DI FRUIZIONE E ACCOGLIENZA ALL’INTERNO DELL’EDIFICIO DEMANIALE SAN PAOLINO autorizzaz al pagmento p5437 del 06/05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90" table:style-name="ce2">
            <text:p>390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1225.8800000000001" table:style-name="ce6">
            <text:p>1.225,88 €</text:p>
          </table:table-cell>
          <table:table-cell office:value-type="string" table:style-name="ce2">
            <text:p>WORLD SERVICE SRL</text:p>
          </table:table-cell>
          <table:table-cell office:value-type="string" table:style-name="ce2">
            <text:p>CIG: A028C17FED Fattura nr. 1/262 del 23/04/2025 - AUTORIZZAZ DEL RUP AL PAGAMENTO P. 5437 DEL 06/05/25 SERVIZIO GESTIONE DEI SERVIZI DI FRUIZIONE E ACCOGLIENZA ALL’INTERNO DELL’EDIFICIO DEMANIALE SAN PAOLIN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89" table:style-name="ce2">
            <text:p>389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45574.66" table:style-name="ce6">
            <text:p>45.574,66 €</text:p>
          </table:table-cell>
          <table:table-cell office:value-type="string" table:style-name="ce2">
            <text:p>GRUPPO S.I.A.S.S. SRL UNIPERSONALE</text:p>
          </table:table-cell>
          <table:table-cell office:value-type="string" table:style-name="ce2">
            <text:p>CIG: 9065019254 Fattura nr. 11.176/25 del 14/05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88" table:style-name="ce2">
            <text:p>388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47434.86" table:style-name="ce6">
            <text:p>47.434,86 €</text:p>
          </table:table-cell>
          <table:table-cell office:value-type="string" table:style-name="ce2">
            <text:p>I.S.S. Italia A. Barbato S.r.l.</text:p>
          </table:table-cell>
          <table:table-cell office:value-type="string" table:style-name="ce2">
            <text:p>CIG: 9065019254 Fattura nr. 13.140/25 del 14/05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87" table:style-name="ce2">
            <text:p>387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6500" table:style-name="ce6">
            <text:p>6.500,00 €</text:p>
          </table:table-cell>
          <table:table-cell office:value-type="string" table:style-name="ce2">
            <text:p>Aveta Pierluigi</text:p>
          </table:table-cell>
          <table:table-cell office:value-type="string" table:style-name="ce2">
            <text:p>Fattura nr. FPA 3/25 del 10/05/2025 - AUTORIZZAZ DEL RUP AL PAGAMENTO P. 5799 DEL 13/05/2025 PERIODO DI RIFERIMENTO MARZO/APRILE 2025 PIERLUIGI AVETA - PROROGA DI ANNI 1 DEL CONTRATTO DI COLLABORAZIONE REP. N. 1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86" table:style-name="ce2">
            <text:p>386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6500" table:style-name="ce6">
            <text:p>6.500,00 €</text:p>
          </table:table-cell>
          <table:table-cell office:value-type="string" table:style-name="ce2">
            <text:p>Ercolano Michele</text:p>
          </table:table-cell>
          <table:table-cell office:value-type="string" table:style-name="ce2">
            <text:p>Fattura nr. FPA 5/25 del 13/05/2025 - AUTORIZZAZ AL PAGAMENTO DEL RUP P. 5794 DEL 13/05/2025 PERIODO DI RIFERIMENTO BIMESTRE MARZO/APRILE 2025 ING. MICHELE ERCOLANO - PROROGA DI ANNI 1 DEL CONTRATTO DI COLLABORAZIONE REP. N. 126,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85" table:style-name="ce2">
            <text:p>385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6500" table:style-name="ce6">
            <text:p>6.500,00 €</text:p>
          </table:table-cell>
          <table:table-cell office:value-type="string" table:style-name="ce2">
            <text:p>Pasquale Spiezia</text:p>
          </table:table-cell>
          <table:table-cell office:value-type="string" table:style-name="ce2">
            <text:p>Fattura nr. FPA 6/25 del 27/05/2025 - PASQUALE SPIEZIA - PROROGA DI ANNI 1 DEL C. DI COLLABORAZ. REP. N. 129 DEL 21.07.2023, AI SENSI DELL`ART.7 C. 6 DEL D.LVO 165/2001 PERIODO DI RIFERIMENTO MARZO/APRILE 2025 NOTA RUP 5796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84" table:style-name="ce2">
            <text:p>384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40129.19" table:style-name="ce6">
            <text:p>40.129,19 €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Fattura nr. 412509985586 del 06/05/2025, Fattura nr. 412509985587 del 06/05/2025, Fattura nr. 412509985588 del 06/05/2025, Fattura nr. 412509985589 del 06/05/2025, Fattura nr. 412509985590 del 06/05/2025 ed altro. ed altro.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83" table:style-name="ce2">
            <text:p>383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19.91" table:style-name="ce6">
            <text:p>19,91 €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CIG: 9852641091 Fattura nr. 412511510203 del 09/05/2025 - <text:s/>FORNITURA DI ENERGIA ELETTRICA PRESSO L`EDIFICIO DI VILLA SAN MARCO SCAVI DI STABIA CONVENZIONE CONSIP LOTTO 13 periodo di aprile determina 80/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82" table:style-name="ce2">
            <text:p>382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10675" table:style-name="ce6">
            <text:p>10.675,00 €</text:p>
          </table:table-cell>
          <table:table-cell office:value-type="string" table:style-name="ce2">
            <text:p>SW Project Informatica s.r.l.</text:p>
          </table:table-cell>
          <table:table-cell office:value-type="string" table:style-name="ce2">
            <text:p>CIG: B4B0EB297F Fattura nr. 95/FV1 del 20/05/2025 - quota in acconto rata 1/2 C. 202/24 DET. 197/24 ANNUALITA` 2025 ACQUISTO DEI SERVIZI DI ASS. E DI MANUTENZ. DEL SOFTWARE GESTIONALE EURO CONTAB ASSISTENZA SW PROJET INFORMATICA SRL. RINNOVO MODULO EURO-C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81" table:style-name="ce2">
            <text:p>381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5367.46" table:style-name="ce6">
            <text:p>5.367,46 €</text:p>
          </table:table-cell>
          <table:table-cell office:value-type="string" table:style-name="ce2">
            <text:p>ITALGRAFICA s.n.c.</text:p>
          </table:table-cell>
          <table:table-cell office:value-type="string" table:style-name="ce2">
            <text:p>CIG: B1DCF86D1F Fattura nr. FPA 94/25 del 16/05/2025 - MEPA 4388004 AUTORIZZAZ DEL RUP AL PAGAMENTO P. 6396 DEL 23/05/2025 FORNITURA DI MAPPE AI VISITATORI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80" table:style-name="ce2">
            <text:p>380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5367.46" table:style-name="ce6">
            <text:p>5.367,46 €</text:p>
          </table:table-cell>
          <table:table-cell office:value-type="string" table:style-name="ce2">
            <text:p>ITALGRAFICA s.n.c.</text:p>
          </table:table-cell>
          <table:table-cell office:value-type="string" table:style-name="ce2">
            <text:p>CIG: B1DCF86D1F Fattura nr. FPA 87/25 del 30/04/2025 - FORNITURA DI MAPPE AI VISITATORI DEL PARCO ARCHEOLOGICO DI POMPEI autorizzaz al pagamento p. 5618 del 09/05/2025 mepa 38800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79" table:style-name="ce2">
            <text:p>379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5367.46" table:style-name="ce6">
            <text:p>5.367,46 €</text:p>
          </table:table-cell>
          <table:table-cell office:value-type="string" table:style-name="ce2">
            <text:p>ITALGRAFICA s.n.c.</text:p>
          </table:table-cell>
          <table:table-cell office:value-type="string" table:style-name="ce2">
            <text:p>CIG: B1DCF86D1F Fattura nr. FPA 90/25 del 07/05/2025 - FORNITURA DI MAPPE AI VISITATORI DEL PARCO ARCHEOLOGICO DI POMPEIMEPA 4388004 AUTORIZZAZ DEL 5932 DEL 14/05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78" table:style-name="ce2">
            <text:p>378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5367.46" table:style-name="ce6">
            <text:p>5.367,46 €</text:p>
          </table:table-cell>
          <table:table-cell office:value-type="string" table:style-name="ce2">
            <text:p>ITALGRAFICA s.n.c.</text:p>
          </table:table-cell>
          <table:table-cell office:value-type="string" table:style-name="ce2">
            <text:p>CIG: B1DCF86D1F Fattura nr. FPA 82/25 del 24/04/2025 - FORNITURA DI MAPPE AI VISITATORI DEL PARCO ARCHEOLOGICO DI POMPEI - MEPA 4388004 AUTORIZZAZIONE ALPAGAMENTO DEL RUP P. 5477 DEL 06/05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77" table:style-name="ce2">
            <text:p>377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5218.63" table:style-name="ce6">
            <text:p>5.218,63 €</text:p>
          </table:table-cell>
          <table:table-cell office:value-type="string" table:style-name="ce2">
            <text:p>GORI SpA</text:p>
          </table:table-cell>
          <table:table-cell office:value-type="string" table:style-name="ce2">
            <text:p>Fattura nr. 9525012000009424 del 29/04/2025, Fattura nr. 9525012000009479 del 29/04/2025, Fattura nr. 9525012000009385 del 29/04/2025, Fattura nr. 9525012000009334 del 29/04/2025, Fattura nr. 9525012000009335 del 29/04/2025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76" table:style-name="ce2">
            <text:p>376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607.94000000000005" table:style-name="ce6">
            <text:p>607,94 €</text:p>
          </table:table-cell>
          <table:table-cell office:value-type="string" table:style-name="ce2">
            <text:p>GORI SpA</text:p>
          </table:table-cell>
          <table:table-cell office:value-type="string" table:style-name="ce2">
            <text:p>Fattura nr. 9525012000011493 del 22/05/2025 - Nota di credito nr. 9525012000011118 del 16/05/2025 - FORNITURA IDRICA PER IL PARCO ARCHEOLOGICO DI POMPEI ANNUALITA`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75" table:style-name="ce2">
            <text:p>375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29997" table:style-name="ce6">
            <text:p>29.997,00 €</text:p>
          </table:table-cell>
          <table:table-cell office:value-type="string" table:style-name="ce2">
            <text:p>EIDOS PUBLISHING AND DESIGN SRL</text:p>
          </table:table-cell>
          <table:table-cell office:value-type="string" table:style-name="ce2">
            <text:p>CIG: B25A032ED3 Fattura nr. FATTPA 3_25 del 16/05/2025 - CERTIFICATO DI PAGAMENTO N. 2 P. 5883 DEL 14/05/2025 C. REP 131/24 PROGETTO EDITORIALE E DOCUMENTALE DEL MUSEO ARCHEOLOGICO DI STABIA LIBERO D`ORSI REGGIA DI QUISIS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74" table:style-name="ce2">
            <text:p>374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440.47" table:style-name="ce6">
            <text:p>440,47 €</text:p>
          </table:table-cell>
          <table:table-cell office:value-type="string" table:style-name="ce2">
            <text:p>ALD Automotive Italia S.r.l.</text:p>
          </table:table-cell>
          <table:table-cell office:value-type="string" table:style-name="ce2">
            <text:p>CIG: Z4C37DFFDA Fattura nr. INR0489745 del 28/04/2025 - canone di aprile CONVENZIONE CONSIP VEICOLI IN NOLEGGIO 1 (LOTTO 2) NOLEGGIO AUTOVETTTURA IN USO AL PARCO ARCHEOLOGICO DI POMPEI SEAT LEON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73" table:style-name="ce2">
            <text:p>373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41089.599999999999" table:style-name="ce6">
            <text:p>41.089,60 €</text:p>
          </table:table-cell>
          <table:table-cell office:value-type="string" table:style-name="ce2">
            <text:p>CA.DI.TEC. SRL</text:p>
          </table:table-cell>
          <table:table-cell office:value-type="string" table:style-name="ce2">
            <text:p>CIG: B23241A305 Fattura nr. 70/2025 del 16/05/2025 - SALDO FATT. C.163/24 AUTORIZZAZ AL PAGAMENTO DEL RUP P. 6327 DEL 22/05/25 C. 163/24 D. 274/24 DET. 101/24 RIALLESTIMENTO DELL`ANTIQUARIUM DI POMPEI FORNITURA E POSA IN OPER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72" table:style-name="ce2">
            <text:p>372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120378.9" table:style-name="ce6">
            <text:p>120.378,90 €</text:p>
          </table:table-cell>
          <table:table-cell office:value-type="string" table:style-name="ce2">
            <text:p>CA.DI.TEC. SRL</text:p>
          </table:table-cell>
          <table:table-cell office:value-type="string" table:style-name="ce2">
            <text:p>CIG: B23241A305 Fattura nr. 70/2025 del 16/05/2025 - ACCONTO FATT. C.163/24 AUTORIZZAZ AL PAGAMENTO P. 6327 DEL 22/05/25 C. 163/24 D. 274/24 DET. 101/24 RIALLESTIMENTO DELL`ANTIQUARIUM DI POMPEI FORNITURA E POSA IN OPER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71" table:style-name="ce2">
            <text:p>371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294468.55" table:style-name="ce6">
            <text:p>294.468,55 €</text:p>
          </table:table-cell>
          <table:table-cell office:value-type="string" table:style-name="ce2">
            <text:p>GIUSEPPE TARALLO</text:p>
          </table:table-cell>
          <table:table-cell office:value-type="string" table:style-name="ce2">
            <text:p>CIG: B46557FCA0 Fattura nr. 27 del 19/05/2025 - D. 39/25 DET. 189/24 RDO 4854915 AUTORIZZAZ AL PAGAMENTO DEL RUP P6329 DEL 22/05/25 SERVIZIO DI ALLESTIMENTO NELL`AMBITO DELLA MOSTRA "ESSERE DONNA NELL`ANTICA POMPEI"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70" table:style-name="ce2">
            <text:p>370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2562" table:style-name="ce6">
            <text:p>2.562,00 €</text:p>
          </table:table-cell>
          <table:table-cell office:value-type="string" table:style-name="ce2">
            <text:p>Insonnia Team S.a.s. di Marco Farace &amp; C.</text:p>
          </table:table-cell>
          <table:table-cell office:value-type="string" table:style-name="ce2">
            <text:p>CIG: B08C78EF47 Fattura nr. FATTPA 1_25 del 05/05/2025 - CIG B08C78EF47 S2° ACCONTO CONTRATTUALE AUTORIZZAZ AL PAGAMENTO DEL RUP P. 6147 DEL 20/05/25 MEPA 4089368 SERVIZIO APPARATI MULTIMEDIALI DEL MUSEO ARCHEOLOGICO DI STABIAE "LIBERO D`ORSI" - REGGIA D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69" table:style-name="ce2">
            <text:p>369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2950.88" table:style-name="ce6">
            <text:p>2.950,88 €</text:p>
          </table:table-cell>
          <table:table-cell office:value-type="string" table:style-name="ce2">
            <text:p>LITHOS SRL</text:p>
          </table:table-cell>
          <table:table-cell office:value-type="string" table:style-name="ce2">
            <text:p>CIG: 904750909F Fattura nr. 1/57 del 30/04/2025 - CUP F67H21009340005 SAL FINALE RATA 4 SVINCOLO A GARANZIA REP. 93/22 RDO 2955956 LAVORI DI MANUTENZIONE STRAORDINARIA DELLE COPERTURE DI VILLA DEI MISTERI - LOTTO 1- II° PERIZIA DI VARIANTE IN CORSO D`OPER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68" table:style-name="ce2">
            <text:p>368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103428.56" table:style-name="ce6">
            <text:p>103.428,56 €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CIG: 987963658A Fattura nr. ZZ60505297 del 28/04/2025 - SALDO FATT.DAL 01/01/25 AL 31/03/25 DET. 99/23 ACCORDO QUADRO PER I SERVIZI DI GESTIONE E MANUTENZ.DI SISTEMI IP E POSTAZIONI DI LAVORO PER LE P.A.(CD. S.G.M.)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67" table:style-name="ce2">
            <text:p>367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51161.53" table:style-name="ce6">
            <text:p>51.161,53 €</text:p>
          </table:table-cell>
          <table:table-cell office:value-type="string" table:style-name="ce2">
            <text:p>VODAFONE ITALIA S.p.A.</text:p>
          </table:table-cell>
          <table:table-cell office:value-type="string" table:style-name="ce2">
            <text:p>CIG: 987963658A Fattura nr. ZZ60505297 del 28/04/2025 - DAL 01/01/25 AL 31/03/25 DET. 99/23 ACCORDO QUADRO PER I SERVIZI DI GESTIONE E MANUTENZ.DI SISTEMI IP E POSTAZIONI DI LAVORO PER LE P.A.(CD. S.G.M.)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66" table:style-name="ce2">
            <text:p>366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46504.13" table:style-name="ce6">
            <text:p>46.504,13 €</text:p>
          </table:table-cell>
          <table:table-cell office:value-type="string" table:style-name="ce2">
            <text:p>GEOMED SRL GEOARCHELOGIA &amp; GEOLOGIA AMBIENTALE</text:p>
          </table:table-cell>
          <table:table-cell office:value-type="string" table:style-name="ce2">
            <text:p>CIG: B482168448 Fattura nr. 4/54 del 30/04/2025 - CIS GIARDINO BOTANICO- CUP F89D22000110005 SAL UNICO P. 4680/25 CONTRATTO 195/24 MEPA 4836397 SERVIZIO DELLE INDAGINI PROPEDEUTICHE ALLA PROGETTAZIONE ESECUTIVA DELL`INTERVENTO DI RESTAURO DEL PARCO BOTAN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65" table:style-name="ce2">
            <text:p>365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31616" table:style-name="ce6">
            <text:p>31.616,00 €</text:p>
          </table:table-cell>
          <table:table-cell office:value-type="string" table:style-name="ce2">
            <text:p>ARTEM SRL</text:p>
          </table:table-cell>
          <table:table-cell office:value-type="string" table:style-name="ce2">
            <text:p>CIG: B522C7FF44 Fattura differita di cui all`art.21,comma 4, lett.a) nr. 75/FV del 30/04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64" table:style-name="ce2">
            <text:p>364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9385.7099999999991" table:style-name="ce6">
            <text:p>9.385,71 €</text:p>
          </table:table-cell>
          <table:table-cell office:value-type="string" table:style-name="ce2">
            <text:p>L'ERMA DI BRETSCHNEIDER S.r.l.</text:p>
          </table:table-cell>
          <table:table-cell office:value-type="string" table:style-name="ce2">
            <text:p>Fattura nr. 000010-0CPA del 31/03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63" table:style-name="ce2">
            <text:p>363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27129.97" table:style-name="ce6">
            <text:p>27.129,97 €</text:p>
          </table:table-cell>
          <table:table-cell office:value-type="string" table:style-name="ce2">
            <text:p>Societa' Cooperativa Culture</text:p>
          </table:table-cell>
          <table:table-cell office:value-type="string" table:style-name="ce2">
            <text:p>CIG: 33512681D7 Fattura nr. 1776/FE del 12/05/2025 - 2025 PERIODO MARZO/APRILE EROGAZIONE DEI SERVIZI DI ACCOGLIENZA, INFORMAZIONE E DEL SERVIZIO DI GUARDAROBA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62" table:style-name="ce2">
            <text:p>362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11968.88" table:style-name="ce6">
            <text:p>11.968,88 €</text:p>
          </table:table-cell>
          <table:table-cell office:value-type="string" table:style-name="ce2">
            <text:p>Societa' Cooperativa Culture</text:p>
          </table:table-cell>
          <table:table-cell office:value-type="string" table:style-name="ce2">
            <text:p>CIG: 33512681D7 Fattura nr. 1775/FE del 12/05/2025 - 2025 PERIODO MARZO/APRILE EROGAZIONE DEI SERVIZI DI ACCOGLIENZA, INFORMAZIONE E DEL SERVIZIO DI GUARDAROBA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61" table:style-name="ce2">
            <text:p>361</text:p>
          </table:table-cell>
          <table:table-cell office:value-type="date" office:date-value="2025-06-03T00:00:00" table:style-name="ce3">
            <text:p>03/06/2025</text:p>
          </table:table-cell>
          <table:table-cell office:value-type="currency" office:value="248722.74" table:style-name="ce6">
            <text:p>248.722,74 €</text:p>
          </table:table-cell>
          <table:table-cell office:value-type="string" table:style-name="ce2">
            <text:p>SAPIT SRL</text:p>
          </table:table-cell>
          <table:table-cell office:value-type="string" table:style-name="ce2">
            <text:p>CIG: 9035197070 Fattura nr. 10 del 19/05/2025 - SAL 3 SCAVI DI OPLONTIS CUP F45F21001660001 SCAVO ARCHEOLOGICO E RESTAURO VIA DEI SEPOLCRI - RDO 2980112 REP/23 TORRE ANNUNZIATA (LEGGE 190/2014)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60" table:style-name="ce2">
            <text:p>360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1.5" table:style-name="ce6">
            <text:p>1,50 €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SPESE DI COMMISSIONI SU SERVIZI SOSTENUTI DALL`ISTITUTO CASSIERE SUL CONTO DI TESORERIA UNICA ANN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59" table:style-name="ce2">
            <text:p>359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366030.16" table:style-name="ce6">
            <text:p>366.030,16 €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VERSAMENTO IVA IN REGIME DI SPLIT PAYMENT (1025) PERIODO DI RIFERIMENTO APRILE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58" table:style-name="ce2">
            <text:p>358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18972.52" table:style-name="ce6">
            <text:p>18.972,52 €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VERSAMENTO RITENUTE IRPEF LAVORO AUTONOMO (1040) PERIODO DI RIFERIMENTO APRILE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57" table:style-name="ce2">
            <text:p>357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1" table:style-name="ce6">
            <text:p>1,00 €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ANNUALITA` 2025 - COMMISSIONI PER ADDEBITO VIACARD - REGOLARIZZAZIONE SOSPESO DI USCITA N. 332 DEL 02/05/2025 <text:s/>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56" table:style-name="ce2">
            <text:p>356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1.1000000000000001" table:style-name="ce6">
            <text:p>1,10 €</text:p>
          </table:table-cell>
          <table:table-cell office:value-type="string" table:style-name="ce2">
            <text:p>TELEPASS S.P.A.</text:p>
          </table:table-cell>
          <table:table-cell office:value-type="string" table:style-name="ce2">
            <text:p>Fattura nr. 000000900013409T del 30/04/2025 - ANNUALITA` 2025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55" table:style-name="ce2">
            <text:p>355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5" table:style-name="ce6">
            <text:p>5,00 €</text:p>
          </table:table-cell>
          <table:table-cell office:value-type="string" table:style-name="ce2">
            <text:p>TELEPASS S.P.A.</text:p>
          </table:table-cell>
          <table:table-cell office:value-type="string" table:style-name="ce2">
            <text:p>Fattura nr. 000000900013409T del 30/04/2025 - ANNUALITA` 2025 - RIMBORSO SPESE TELEPASS E VIACARD - REGOLARIZZAZIONE SOSPESO DI USCITA N. 331 DEL 02/05/2025 - SALD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54" table:style-name="ce2">
            <text:p>354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1.68" table:style-name="ce6">
            <text:p>1,68 €</text:p>
          </table:table-cell>
          <table:table-cell office:value-type="string" table:style-name="ce2">
            <text:p>AUTOSTRADE PER L'ITALIA S.P.A.</text:p>
          </table:table-cell>
          <table:table-cell office:value-type="string" table:style-name="ce2">
            <text:p>Fattura nr. 000000900010949D del 30/04/2025 - ANNUALITA` 2025 - RIMBORSO SPESE TELEPASS E VIACARD - REGOLARIZZAZIONE SOSPESO DI USCITA <text:s/>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53" table:style-name="ce2">
            <text:p>353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7.62" table:style-name="ce6">
            <text:p>7,62 €</text:p>
          </table:table-cell>
          <table:table-cell office:value-type="string" table:style-name="ce2">
            <text:p>AUTOSTRADE PER L'ITALIA S.P.A.</text:p>
          </table:table-cell>
          <table:table-cell office:value-type="string" table:style-name="ce2">
            <text:p>Fattura nr. 000000900010949D del 30/04/2025 - ANNUALITA` 2025 - RIMBORSO SPESE TELEPASS E VIACARD - REGOLARIZZAZIONE SOSPESO DI USCITA N. 331 DEL 02/05/2025 ACCONTO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52" table:style-name="ce2">
            <text:p>352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502.3" table:style-name="ce6">
            <text:p>502,30 €</text:p>
          </table:table-cell>
          <table:table-cell office:value-type="string" table:style-name="ce2">
            <text:p>PETRUCCI SRL</text:p>
          </table:table-cell>
          <table:table-cell office:value-type="string" table:style-name="ce2">
            <text:p>CIG: 92999880E2 Fattura nr. 15 del 29/04/2025 - CUP F81E22000210005 RATA A SALDO SVINCOLO RITENUTE DELLO 0,5% INTERVENTI DI MANUTENZIONE ORDINARIA PRESSO IL MUSEO LIBERO D`ORSI VANO SCALA E INFISS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51" table:style-name="ce2">
            <text:p>351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20130" table:style-name="ce6">
            <text:p>20.130,00 €</text:p>
          </table:table-cell>
          <table:table-cell office:value-type="string" table:style-name="ce2">
            <text:p>D'ORTA S.p.A.</text:p>
          </table:table-cell>
          <table:table-cell office:value-type="string" table:style-name="ce2">
            <text:p>CIG: B217BA6DF0 Fattura nr. 345/A del 31/03/2025 - RDO 4437666/24 DET. 81/24 D. 168/24 SERVIZIO DI DISINFESTAZIONE E DERATTIZZAZIONE DEL P.A.P. E DEI SITI PERIFERICI TRIMESTRE GENNAIO/FEBBRAIO/MARZ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50" table:style-name="ce2">
            <text:p>350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3080.5" table:style-name="ce6">
            <text:p>3.080,50 €</text:p>
          </table:table-cell>
          <table:table-cell office:value-type="string" table:style-name="ce2">
            <text:p>EIDOS PUBLISHING AND DESIGN SRL</text:p>
          </table:table-cell>
          <table:table-cell office:value-type="string" table:style-name="ce2">
            <text:p>CIG: B665B5B30E Fattura nr. FATTPA 1_25 del 28/04/2025 - ACQUISTO MATERIALE PER L’ELEZIONE SINDACALE RSU 2025 DET. 48/25 C. REP 77/25 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49" table:style-name="ce2">
            <text:p>349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9309.84" table:style-name="ce6">
            <text:p>9.309,84 €</text:p>
          </table:table-cell>
          <table:table-cell office:value-type="string" table:style-name="ce2">
            <text:p>PETRUCCI SRL</text:p>
          </table:table-cell>
          <table:table-cell office:value-type="string" table:style-name="ce2">
            <text:p>CIG: 92999880E2 Fattura nr. 14 del 29/04/2025 - CUP F81E22000210005 SALDO FATT. P. 4868 DELL 17/04/25 SAL 2 C. 115/22 ATTO AGG. 72/23 PER INTERVENTI DI MANUTENZIONE ORDINARIA PRESSO IL MUSEO LIBERO D`ORSI - VANO SCALA + INFISS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48" table:style-name="ce2">
            <text:p>348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5258.55" table:style-name="ce6">
            <text:p>5.258,55 €</text:p>
          </table:table-cell>
          <table:table-cell office:value-type="string" table:style-name="ce2">
            <text:p>PETRUCCI SRL</text:p>
          </table:table-cell>
          <table:table-cell office:value-type="string" table:style-name="ce2">
            <text:p>CIG: 92999880E2 Fattura nr. 14 del 29/04/2025 - CUP F81E22000210005 ACCONTO FATT. P. 4868 DELL 17/04/25 SAL 2 C. 115/22 ATTO AGG. 72/23 PER INTERVENTI DI MANUTENZIONE ORDINARIA PRESSO IL MUSEO LIBERO D`ORSI - VANO SCALA + INFISS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47" table:style-name="ce2">
            <text:p>347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234914.26" table:style-name="ce6">
            <text:p>234.914,26 €</text:p>
          </table:table-cell>
          <table:table-cell office:value-type="string" table:style-name="ce2">
            <text:p>OPERA LABORATORI FIORENTINI SPA</text:p>
          </table:table-cell>
          <table:table-cell office:value-type="string" table:style-name="ce2">
            <text:p>CIG: 33512681D7 Fattura nr. 113/1P del 28/04/2025 - AGGIO ANNUALITA` 2025 PERIODO GENNAIO/FEBBRAIO - BIGLIETTERIA RENDICONTAZIONE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46" table:style-name="ce2">
            <text:p>346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70775.83" table:style-name="ce6">
            <text:p>70.775,83 €</text:p>
          </table:table-cell>
          <table:table-cell office:value-type="string" table:style-name="ce2">
            <text:p>OPERA LABORATORI FIORENTINI SPA</text:p>
          </table:table-cell>
          <table:table-cell office:value-type="string" table:style-name="ce2">
            <text:p>CIG: 33512681D7 Fattura nr. 36/0P del 28/04/2025 - PERIODO DI RIFERIMENTO DA GENNAIO/FEBBRAIO ANNUALITA` 2025 SERVIZIO DI ACCOGLIENZA E INFORMAZIONE - POSTAZIONI GUIDE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45" table:style-name="ce2">
            <text:p>345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4991.1000000000004" table:style-name="ce6">
            <text:p>4.991,10 €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CIG: 8133302522 Fattura nr. PAE0009251 del 31/03/2025 - SALDO FATT.DA GENNAIO A MARZO 2025 ACCORDO QUADRO SERVIZI DI GESTIONE E MANUTENZ. SISTEMI IP CIG DERIVATO 9612629066 DECRETO 35/23 CONVENZIONE CONSIP AUTORIZZAZ. DEL RUP P. 5243 DEL29/04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44" table:style-name="ce2">
            <text:p>344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57958.19" table:style-name="ce6">
            <text:p>57.958,19 €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CIG: 8133302522 Fattura nr. PAE0009251 del 31/03/2025 - ACCONTO FATT. DA GENNAIO A MARZO 2025 ACCORDO QUADRO SERVIZI DI GESTIONE E MANUTENZ. SISTEMI IP CIG DERIVATO 9612629066 DECRETO 35/23 CONVENZIONE CONSIP AUTORIZZAZ. DEL RUP P. 5243 DEL29/04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43" table:style-name="ce2">
            <text:p>343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25014.23" table:style-name="ce6">
            <text:p>25.014,23 €</text:p>
          </table:table-cell>
          <table:table-cell office:value-type="string" table:style-name="ce2">
            <text:p>DAY RISTOSERVICE S.P.A. SOCIETA' BENEFIT</text:p>
          </table:table-cell>
          <table:table-cell office:value-type="string" table:style-name="ce2">
            <text:p>CIG: B003BDF9E1 Fattura nr. V0-71940 del 28/04/2025 - BUONI PASTO DAL 01/02/2025 AL 31/03/2025 - CONVENZIONE PER LA FORNITURA DI BUONI PASTO PER IL PERSONALE DIPENDENTE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42" table:style-name="ce2">
            <text:p>342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7165.15" table:style-name="ce6">
            <text:p>7.165,15 €</text:p>
          </table:table-cell>
          <table:table-cell office:value-type="string" table:style-name="ce2">
            <text:p>COM Metodi S.p.A.</text:p>
          </table:table-cell>
          <table:table-cell office:value-type="string" table:style-name="ce2">
            <text:p>CIG: 9319830703 Fattura nr. FV25-0903 del 31/03/2025 - GOVERNANCE DEI servizi rspp - SISTEMI DI PREVENZIONE INTEGRATI PERIODO DI RIFERIMENTO DAL 01/10/2024 AL 31/12/2024 rif. P. 4870 del 14/04/2025 - 3823-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41" table:style-name="ce2">
            <text:p>341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18425.060000000001" table:style-name="ce6">
            <text:p>18.425,06 €</text:p>
          </table:table-cell>
          <table:table-cell office:value-type="string" table:style-name="ce2">
            <text:p>COM Metodi S.p.A.</text:p>
          </table:table-cell>
          <table:table-cell office:value-type="string" table:style-name="ce2">
            <text:p>CIG: 9319830703 Fattura nr. FV25-0902 del 31/03/2025 - GOVERNANCE DEI servizi rspp - SISTEMI DI PREVENZIONE INTEGRATI PERIODO DI RIFERIMENTO DAL 01/10/2024 AL 31/12/2024 rif. P. 4870 del 14/04/2025 - 3823-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40" table:style-name="ce2">
            <text:p>340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235594.2" table:style-name="ce6">
            <text:p>235.594,20 €</text:p>
          </table:table-cell>
          <table:table-cell office:value-type="string" table:style-name="ce2">
            <text:p>ANGELONI ANGELO SRL</text:p>
          </table:table-cell>
          <table:table-cell office:value-type="string" table:style-name="ce2">
            <text:p>CIG: 9321484BEE Fattura nr. 25 del 18/04/2025 - AUTORIZZAZ AL PAGAMENTO P. 4669 DEL 14/04/2025 CUP F61G22000050005 SAL N. 3 SECONDO CONTRATTO ATTUATIVO MANUTENZIONE ORDINARIA E STRAORDINARIA DEL VERDE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39" table:style-name="ce2">
            <text:p>339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125219.19" table:style-name="ce6">
            <text:p>125.219,19 €</text:p>
          </table:table-cell>
          <table:table-cell office:value-type="string" table:style-name="ce2">
            <text:p>Icores srl</text:p>
          </table:table-cell>
          <table:table-cell office:value-type="string" table:style-name="ce2">
            <text:p>CIG: B01AC75492 Fattura nr. 29 del 22/04/2025 - LAVORI DI MESSA IN SICUREZZA DELLE STRUTTURE DI VILLA SAN MARCO SAL 2 CUP F82F22000128001 C. REP. 117/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38" table:style-name="ce2">
            <text:p>338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3640" table:style-name="ce6">
            <text:p>3.640,00 €</text:p>
          </table:table-cell>
          <table:table-cell office:value-type="string" table:style-name="ce2">
            <text:p>Domenico Sparice</text:p>
          </table:table-cell>
          <table:table-cell office:value-type="string" table:style-name="ce2">
            <text:p>CIG: 9868039365 Fattura nr. FPA 2/25 del 12/04/2025 - SAL 9 CIG 9868039365 dal 29/01/25 AL 28/03/25 p.4719/25 VULCANOLOGO A SUPPORTO DEI PROGETTI DI STUDIO, CATALOGAZIONE E CONSULENZA SCIENTIFICA c/o IL LABORATORIO DI RICERCHE APPLICAT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37" table:style-name="ce2">
            <text:p>337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3894.89" table:style-name="ce6">
            <text:p>3.894,89 €</text:p>
          </table:table-cell>
          <table:table-cell office:value-type="string" table:style-name="ce2">
            <text:p>GAETANI MARIO PIETRO</text:p>
          </table:table-cell>
          <table:table-cell office:value-type="string" table:style-name="ce2">
            <text:p>CIG: A01DE5A05D Fattura nr. 0000003 del 15/04/2025 - AUTORIZZAZ AL PAGAMENTO DEL RUP P. 5244/24 C. 210/23 PERIODO DI RIF. 15/02/25 AL 14/04/25 INCARICO A TITOLO ONEROSO E A TEMPO DETERMINATO AL PERSONALE COLLOCATO IN QUIESCENZA, L. 79/2022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36" table:style-name="ce2">
            <text:p>336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2112" table:style-name="ce6">
            <text:p>2.112,00 €</text:p>
          </table:table-cell>
          <table:table-cell office:value-type="string" table:style-name="ce2">
            <text:p>RISTORANTE DIDATTICO AL VIRTUOSO di IPSEOA ROBERTO VIRTUOSO</text:p>
          </table:table-cell>
          <table:table-cell office:value-type="string" table:style-name="ce2">
            <text:p>CIG: B636CB4DD1 Fattura nr. FPA 2/25 del 24/04/2025 - DETERMINA 38/2025 CONTRATTO REP. 62/25 SERVIZIO DI CATERING C/O <text:s/>LA BIBLIOTECA DEL P.A.P. PER IL CONVEGNO LA BIBLIOTECA DEGLI SCAV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35" table:style-name="ce2">
            <text:p>335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1187.06" table:style-name="ce6">
            <text:p>1.187,06 €</text:p>
          </table:table-cell>
          <table:table-cell office:value-type="string" table:style-name="ce2">
            <text:p>SIGMA SRL</text:p>
          </table:table-cell>
          <table:table-cell office:value-type="string" table:style-name="ce2">
            <text:p>CIG: B548840B0B Fattura differita di cui all`art.21,comma 4, lett.a) nr. 5/12 del 20/03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34" table:style-name="ce2">
            <text:p>334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411.75" table:style-name="ce6">
            <text:p>411,75 €</text:p>
          </table:table-cell>
          <table:table-cell office:value-type="string" table:style-name="ce2">
            <text:p>SIGMA SRL</text:p>
          </table:table-cell>
          <table:table-cell office:value-type="string" table:style-name="ce2">
            <text:p>CIG: B548840B0B Fattura differita di cui all`art.21,comma 4, lett.a) nr. 5/18 del 15/04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33" table:style-name="ce2">
            <text:p>333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4741" table:style-name="ce6">
            <text:p>4.741,00 €</text:p>
          </table:table-cell>
          <table:table-cell office:value-type="string" table:style-name="ce2">
            <text:p>CIRFOOD S.C.</text:p>
          </table:table-cell>
          <table:table-cell office:value-type="string" table:style-name="ce2">
            <text:p>CIG: B5E339B568 Fattura nr. 5200009695 del 31/03/2025 - C. 38/25 DET. 21/25 P.2551/25 SERVIZIO DI CATERING PER L`EVENTO DEL 04/03/2025 PRESENTAZ. DELL`AVVISO DI CONSULTAZ. DI MERCATO PER LA VALORIZ. DEL REAL POLVERIFICIO BORBONICO DI SCAFAT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32" table:style-name="ce2">
            <text:p>332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1.05" table:style-name="ce6">
            <text:p>1,05 €</text:p>
          </table:table-cell>
          <table:table-cell office:value-type="string" table:style-name="ce2">
            <text:p>Estra Energie Srl</text:p>
          </table:table-cell>
          <table:table-cell office:value-type="string" table:style-name="ce2">
            <text:p>CIG: B08F7A1B57 Fattura nr. 2025BG000905290 del 24/04/2025 - SALDO FATTURA PERIODO DI RIFERIMENTO MARZO 2025 NELL`AMBITO DELLA CONVENZIONE CONSIP "GAS NATURALE 12"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31" table:style-name="ce2">
            <text:p>331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62.37" table:style-name="ce6">
            <text:p>62,37 €</text:p>
          </table:table-cell>
          <table:table-cell office:value-type="string" table:style-name="ce2">
            <text:p>Estra Energie Srl</text:p>
          </table:table-cell>
          <table:table-cell office:value-type="string" table:style-name="ce2">
            <text:p>CIG: ZC82DA2877 Fattura nr. 2025BG000905290 del 24/04/2025 - ACCONTO FATTURA PERIODO DI RIFERIMENTO MARZO 2025 NELL`AMBITO DELLA CONVENZIONE CONSIP "GAS NATURALE 12"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30" table:style-name="ce2">
            <text:p>330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45000" table:style-name="ce6">
            <text:p>45.000,00 €</text:p>
          </table:table-cell>
          <table:table-cell office:value-type="string" table:style-name="ce2">
            <text:p>CERITH WYN EVANS</text:p>
          </table:table-cell>
          <table:table-cell office:value-type="string" table:style-name="ce2">
            <text:p>CIG: B630BFAB92 FATT. CARTACEA N. PA-01-25 DEL 16/04/25 CIG B630BFAB92 C.78/25 1°TRANCHE 30% AUTORIZZAZ AL PAGAMENTO DEL RUP P. 5135 DEL 24/04/2025 PROGETTO POMPEII COMMITMENT REALIZZAZI. OPERA "POMPEII THRENODY" DELL`ARTISTA CERITH WYN EVANS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29" table:style-name="ce2">
            <text:p>329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7500" table:style-name="ce6">
            <text:p>7.500,00 €</text:p>
          </table:table-cell>
          <table:table-cell office:value-type="string" table:style-name="ce2">
            <text:p>ANRI SALA</text:p>
          </table:table-cell>
          <table:table-cell office:value-type="string" table:style-name="ce2">
            <text:p>CIG: B25FC6DB3E FATT. CARTACEA N. AS20254 DEL 14/04/25 CIG B25FC6DB3E DET. 106/24 C. 121/24 AUTORIZZAZ DEL RUP AL PAGAMENTO P. 5195 DEL 28/04/25 Progetto Pompeii Commitment. Archaological Matters ACQUISTO DI N 2 OPERE DAL TITOLO UNTITLED BODY DOUBLE I E B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28" table:style-name="ce2">
            <text:p>328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1150.1300000000001" table:style-name="ce6">
            <text:p>1.150,13 €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Fattura nr. 8T00242142 del 10/04/2025, Fattura nr. 8T00243394 del 10/04/2025, Fattura nr. 8T00244458 del 10/04/2025 - TELEFONIA FISSA ANNUALITA` 2025 PERIODO FEBBRAIO/MARZ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27" table:style-name="ce2">
            <text:p>327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616.39" table:style-name="ce6">
            <text:p>616,39 €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Fattura nr. 412509687052 del 18/04/2025, Fattura nr. 422500171823 del 16/04/2025, Fattura nr. 422500171824 del 16/04/2025, Fattura nr. 422500171825 del 16/04/2025, Fattura nr. 422500171826 del 16/04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26" table:style-name="ce2">
            <text:p>326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1004.03" table:style-name="ce6">
            <text:p>1.004,03 €</text:p>
          </table:table-cell>
          <table:table-cell office:value-type="string" table:style-name="ce2">
            <text:p>GORI SpA</text:p>
          </table:table-cell>
          <table:table-cell office:value-type="string" table:style-name="ce2">
            <text:p>Fattura nr. 9525012000009099 del 22/04/2025 - FORNITURA IDRICA PER IL PARCO ARCHEOLOGICO DI POMPEI ANNUALITA`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25" table:style-name="ce2">
            <text:p>325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201.3" table:style-name="ce6">
            <text:p>201,30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<text:s/>GIORNO 23/04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24" table:style-name="ce2">
            <text:p>324</text:p>
          </table:table-cell>
          <table:table-cell office:value-type="date" office:date-value="2025-05-05T00:00:00" table:style-name="ce3">
            <text:p>05/05/2025</text:p>
          </table:table-cell>
          <table:table-cell office:value-type="currency" office:value="108.1" table:style-name="ce6">
            <text:p>108,10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<text:s/>GIORNO 10/04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23" table:style-name="ce2">
            <text:p>323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12382.5" table:style-name="ce6">
            <text:p>12.382,50 €</text:p>
          </table:table-cell>
          <table:table-cell office:value-type="string" table:style-name="ce2">
            <text:p>SAVERIO DE ROSA</text:p>
          </table:table-cell>
          <table:table-cell office:value-type="string" table:style-name="ce2">
            <text:p>CIG: 8199393128 Parcella nr. 2A del 11/04/2025 - PON CULTURA E SVILUPPO TRIMESTRE DAL 02/01/25 AL 01/04/25 CUP F67E19000140001 ATTO AGG 57/25 C. 130/23 RESPONSABILE DI SCAVO RICONFIGURAZIONE DELLE SCARPATE E RESTAURO DELL`INSULA DEI CASTI AMANTI - LOTTO 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22" table:style-name="ce2">
            <text:p>322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417.38" table:style-name="ce6">
            <text:p>417,38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AL 07/04/2025 AL 09/04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21" table:style-name="ce2">
            <text:p>321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120" table:style-name="ce6">
            <text:p>120,00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I DEL PARCO ARCHEOLOGICO DI POMPEI ANNO 2025 GIORNO 10/04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20" table:style-name="ce2">
            <text:p>320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12200" table:style-name="ce6">
            <text:p>12.200,00 €</text:p>
          </table:table-cell>
          <table:table-cell office:value-type="string" table:style-name="ce2">
            <text:p>STUDIO VASQUEZ &amp; ASSOCIATI DEI DOTT.PAOLO PIERLUIGI E GIANCARLO VASQUEZ</text:p>
          </table:table-cell>
          <table:table-cell office:value-type="string" table:style-name="ce2">
            <text:p>Fattura nr. 24 del 02/04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19" table:style-name="ce2">
            <text:p>319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24.07" table:style-name="ce6">
            <text:p>24,07 €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Fattura nr. BB-6100000246 del 09/04/2025 - SERVIZIO DI PAGAMENTO TECNOLOGICO PAGO PA. VANTAGGIO ENTI PAGOPA ASSISTENZA BAS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18" table:style-name="ce2">
            <text:p>318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9.4" table:style-name="ce6">
            <text:p>9,40 €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Fattura nr. BB-6100000246 del 09/04/2025 - SERVIZIO DI PAGAMENTO TECNOLOGICO PAGO PA. VANTAGGIO ENTI PAGOPA ASSISTENZA BASE SOSPESO DI USCITA N. 287 DEL 07/04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17" table:style-name="ce2">
            <text:p>317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100" table:style-name="ce6">
            <text:p>100,00 €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Fattura nr. BB-6100000246 del 09/04/2025 - SERVIZIO DI PAGAMENTO TECNOLOGICO PAGO PA. VANTAGGIO ENTI PAGOPA ASSISTENZA BASE SOSPESO DI USCITA N. 287 DEL 07/04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16" table:style-name="ce2">
            <text:p>316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3.6" table:style-name="ce6">
            <text:p>3,60 €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CIG: B3691A2CB1 SERVIZIO DI PAGAMENTO TECNOLOGICO PAGO PA. VANTAGGIO ENTI PAGOPA ASSISTENZA BASE SOSPESO DI USCITA N. 248 DEL 01/04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15" table:style-name="ce2">
            <text:p>315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139943.09" table:style-name="ce6">
            <text:p>139.943,09 €</text:p>
          </table:table-cell>
          <table:table-cell office:value-type="string" table:style-name="ce2">
            <text:p>Consorzio Innova societa' coop.</text:p>
          </table:table-cell>
          <table:table-cell office:value-type="string" table:style-name="ce2">
            <text:p>CIG: 8959487291 Fattura nr. 51424 del 08/04/2025 - canone fisso C. 6430518 CONVENZIONE CONSIP S.P.A. - LOTTO 8 "LA PRESTAZIONE DI SERVIZI DI MANUTENZIONE DEGLI IMMOBILI c/o GLI ISTITUTI E I LUOGHI DELLA CULTURA PUBBLICI- sal 19/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14" table:style-name="ce2">
            <text:p>314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17492.88" table:style-name="ce6">
            <text:p>17.492,88 €</text:p>
          </table:table-cell>
          <table:table-cell office:value-type="string" table:style-name="ce2">
            <text:p>CLEAN SERVICE SRL</text:p>
          </table:table-cell>
          <table:table-cell office:value-type="string" table:style-name="ce2">
            <text:p>CIG: 8959487291 Fattura nr. 71/MS del 08/04/2025 - canone fisso C. 6430518 CONVENZIONE CONSIP S.P.A. - LOTTO 8 "LA PRESTAZIONE DI SERVIZI DI MANUTENZIONE DEGLI IMMOBILI c/o GLI ISTITUTI E I LUOGHI DELLA CULTURA PUBBLICI- sal 19/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13" table:style-name="ce2">
            <text:p>313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17492.88" table:style-name="ce6">
            <text:p>17.492,88 €</text:p>
          </table:table-cell>
          <table:table-cell office:value-type="string" table:style-name="ce2">
            <text:p>OMNIA SERVITIA SRL</text:p>
          </table:table-cell>
          <table:table-cell office:value-type="string" table:style-name="ce2">
            <text:p>CIG: 8959487291 Fattura nr. 60/BC del 09/04/2025 - canone fisso C. 6430518 CONVENZIONE CONSIP S.P.A. - LOTTO 8 "LA PRESTAZIONE DI SERVIZI DI MANUTENZIONE DEGLI IMMOBILI c/o GLI ISTITUTI E I LUOGHI DELLA CULTURA PUBBLICI- sal 19/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12" table:style-name="ce2">
            <text:p>312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1799.36" table:style-name="ce6">
            <text:p>1.799,36 €</text:p>
          </table:table-cell>
          <table:table-cell office:value-type="string" table:style-name="ce2">
            <text:p>MINISTERO DELL`ECONOMIA E DELLE FINANZE</text:p>
          </table:table-cell>
          <table:table-cell office:value-type="string" table:style-name="ce2">
            <text:p>CIG: 8190793834 CIG 8190793834 CUP F88F20000000002 DECRETO DI <text:s/>LIQUIDAZIONE REP. 101/ DEL 08/04/2025 FONDO INCENTIVANTE MANUTENZIONE ORINARIA DEL VERDE DEI SITI ARCHEOLOGICI DEL VERDE DEI SITI ARCHEOLOGICI DI STABIA E NEL PARCO BOTANICO DELLA REGGIA DI QU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11" table:style-name="ce2">
            <text:p>311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2513.4299999999998" table:style-name="ce6">
            <text:p>2.513,43 €</text:p>
          </table:table-cell>
          <table:table-cell office:value-type="string" table:style-name="ce2">
            <text:p>MINISTERO DELL`ECONOMIA E DELLE FINANZE</text:p>
          </table:table-cell>
          <table:table-cell office:value-type="string" table:style-name="ce2">
            <text:p>CIG: 8408411842 CIG 8408411842 CUP F49D0000140001 DECRETO DI LIQUIDAZIONE REP 102 DEL 08/04/2025 FONDO INCENTIVANTE MANUTENZIONE ORDINARIA DEL VERDE NEL SITO DI OPLONTIS VILLA SORA DI TORRE DEL GRE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10" table:style-name="ce2">
            <text:p>310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5978" table:style-name="ce6">
            <text:p>5.978,00 €</text:p>
          </table:table-cell>
          <table:table-cell office:value-type="string" table:style-name="ce2">
            <text:p>SIDDA SUD S.R.L.</text:p>
          </table:table-cell>
          <table:table-cell office:value-type="string" table:style-name="ce2">
            <text:p>CIG: B15F20FCCD Fattura nr. 397/FP del 12/03/2025 - AUTORIZZAZ AL PAGAMENTO DEL RUP P. 4262 DEL 04/04/25 D. 100/24 RDO4287701 SERVIZIO DI ALLONTANAMENTO UCCELLI INFESTANTI VILLE DI STABIA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09" table:style-name="ce2">
            <text:p>309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75030" table:style-name="ce6">
            <text:p>75.030,00 €</text:p>
          </table:table-cell>
          <table:table-cell office:value-type="string" table:style-name="ce2">
            <text:p>MAGGI ALESSANDRO</text:p>
          </table:table-cell>
          <table:table-cell office:value-type="string" table:style-name="ce2">
            <text:p>CIG: B296D50982 Fattura nr. 4/03 del 03/04/2025 - autorizzaz. al pagamento del rup p. 4618 del 14/04/2025 - sal n. 1 - SERVIZIO DI MOVIMENTAZIONE E ACCROCHAGE DI OPERE ALL`INTERNO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08" table:style-name="ce2">
            <text:p>308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12454.16" table:style-name="ce6">
            <text:p>12.454,16 €</text:p>
          </table:table-cell>
          <table:table-cell office:value-type="string" table:style-name="ce2">
            <text:p>Studio Amaranto S.r.l.</text:p>
          </table:table-cell>
          <table:table-cell office:value-type="string" table:style-name="ce2">
            <text:p>CIG: 90966622F5 Fattura nr. 92 del 04/04/2025 - CIG 90966622F5 STIPULA 2041364 REP 59/22 D. 52/22 DETERMINA 25//2022 SERVIZIO DI COMUNICAZIONE E MARKETING PER IL PROGETTO POMPEII COMMITMENT ARCHAELOGICAL MATTERS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07" table:style-name="ce2">
            <text:p>307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490724.26" table:style-name="ce6">
            <text:p>490.724,26 €</text:p>
          </table:table-cell>
          <table:table-cell office:value-type="string" table:style-name="ce2">
            <text:p>COEDIL SUD SRL</text:p>
          </table:table-cell>
          <table:table-cell office:value-type="string" table:style-name="ce2">
            <text:p>CIG: B28B9E05ED Fattura nr. FPA 17/25 del 03/04/2025 - CUP F62F23000660001 CONTRATTO REP. 184/24 D. 108/24 SAL 1 INTERVENTI DI MANUTENZIONE STRAORDINARIA DELLE COPERTURE DELLA PALESTRA GRAND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06" table:style-name="ce2">
            <text:p>306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30070.560000000001" table:style-name="ce6">
            <text:p>30.070,56 €</text:p>
          </table:table-cell>
          <table:table-cell office:value-type="string" table:style-name="ce2">
            <text:p>SPINA LUIGI</text:p>
          </table:table-cell>
          <table:table-cell office:value-type="string" table:style-name="ce2">
            <text:p>CIG: ZCA37F81CD Fattura nr. 1/PA del 08/04/2025 - RDO 3240521 REP 91/23 D. 251/22 REALIZZAZIONE DI CAMPAGNA FOTOGRAFICA PER I PROGETTI "INTERNO POMPEIANO E ARCHIVIO DELLO SPAZIO" CASA DEI VETTI - P. 10289 DEL 22/09/22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05" table:style-name="ce2">
            <text:p>305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9490.3799999999992" table:style-name="ce6">
            <text:p>9.490,38 €</text:p>
          </table:table-cell>
          <table:table-cell office:value-type="string" table:style-name="ce2">
            <text:p>EQUILIBRARTE SRL</text:p>
          </table:table-cell>
          <table:table-cell office:value-type="string" table:style-name="ce2">
            <text:p>CIG: B42BEA8C77 Fattura nr. 8 del 09/04/2025 - MEPA 4787972 AUTORIZZAZ DEL RUP AL PAGAMENTO P. 4535 DEL 10/04/2025 SERVIZIO DI REALIZZAZIONE DI RIPRODUZIONI DI CULLA E TELAIO ELL`AMBITO ELLA MOSTRA "ESSERE DONNA NELL`ANTICA POMPEI"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04" table:style-name="ce2">
            <text:p>304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300484.47999999998" table:style-name="ce6">
            <text:p>300.484,48 €</text:p>
          </table:table-cell>
          <table:table-cell office:value-type="string" table:style-name="ce2">
            <text:p>OPERA LABORATORI FIORENTINI SPA</text:p>
          </table:table-cell>
          <table:table-cell office:value-type="string" table:style-name="ce2">
            <text:p>CIG: 33512681D7 Fattura nr. 105/1P del 14/04/2025 - periodo di rifeirmento novembre/dicembre 2024 AGGIO-BIGLIETTERIA RENDICONTAZIONE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03" table:style-name="ce2">
            <text:p>303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1264.67" table:style-name="ce6">
            <text:p>1.264,67 €</text:p>
          </table:table-cell>
          <table:table-cell office:value-type="string" table:style-name="ce2">
            <text:p>OPERA LABORATORI FIORENTINI SPA</text:p>
          </table:table-cell>
          <table:table-cell office:value-type="string" table:style-name="ce2">
            <text:p>CIG: 33512681D7 Fattura nr. 109/1P del 15/04/2025 - BIGLIETTERIA RENDICONTAZIONE PARCO ARCHEOLOGICO DI POMPEI E PASSAGGI ARTECARD 2024 periodo novembr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02" table:style-name="ce2">
            <text:p>302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579.62" table:style-name="ce6">
            <text:p>579,62 €</text:p>
          </table:table-cell>
          <table:table-cell office:value-type="string" table:style-name="ce2">
            <text:p>OPERA LABORATORI FIORENTINI SPA</text:p>
          </table:table-cell>
          <table:table-cell office:value-type="string" table:style-name="ce2">
            <text:p>CIG: 33512681D7 Fattura nr. 110/1P del 15/04/2025 - BIGLIETTERIA RENDICONTAZIONE PARCO ARCHEOLOGICO DI POMPEI E PASSAGGI ARTECARD 2024 periodo dicembr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01" table:style-name="ce2">
            <text:p>301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5367.46" table:style-name="ce6">
            <text:p>5.367,46 €</text:p>
          </table:table-cell>
          <table:table-cell office:value-type="string" table:style-name="ce2">
            <text:p>ITALGRAFICA s.n.c.</text:p>
          </table:table-cell>
          <table:table-cell office:value-type="string" table:style-name="ce2">
            <text:p>CIG: B1DCF86D1F Fattura nr. FPA 73/25 del 11/04/2025 - FORNITURA DI MAPPE AI VISITATORI DEL PARCO ARCHEOLOGICO DI POMPEI MEPA 438804 AUTORIZZAZIONE P. 4727 DEL 15/04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300" table:style-name="ce2">
            <text:p>300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6920.65" table:style-name="ce6">
            <text:p>6.920,65 €</text:p>
          </table:table-cell>
          <table:table-cell office:value-type="string" table:style-name="ce2">
            <text:p>MONICA VASSALLO</text:p>
          </table:table-cell>
          <table:table-cell office:value-type="string" table:style-name="ce2">
            <text:p>CIG: 9577202D19 Fattura nr. FE <text:s/>3/25 del 10/04/2025 - FONDI CIPE- FONDO SVILUPPO E COESIONE DEL MIC D.149/22 C. REP 85/23 CUP F61G16000010001 - P.4470 del 10/04/25 - dal 19/01/25 al 18/03/25 PER SERVIZI DI GESTIONE E MON/GGIO FISICO, PROC/LE E CONTABI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99" table:style-name="ce2">
            <text:p>299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4878.54" table:style-name="ce6">
            <text:p>4.878,54 €</text:p>
          </table:table-cell>
          <table:table-cell office:value-type="string" table:style-name="ce2">
            <text:p>PEPE ANTONIO</text:p>
          </table:table-cell>
          <table:table-cell office:value-type="string" table:style-name="ce2">
            <text:p>CIG: 9577270539 Parcella nr. 8 del 10/04/2025 - FONDI CIPE- FONDO SVILUPPO E COESIONE DEL MIC D.149/22 C. REP 84/23 CUP F61G16000010001 - P.4469 del 10/04/25 dal 19/01/25 al 18/03/25 PER SERVIZI DI GESTIONE E MON/GGIO FISICO, PROC/LE E CONTABI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98" table:style-name="ce2">
            <text:p>298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5950.67" table:style-name="ce6">
            <text:p>5.950,67 €</text:p>
          </table:table-cell>
          <table:table-cell office:value-type="string" table:style-name="ce2">
            <text:p>Pietro Malafronte</text:p>
          </table:table-cell>
          <table:table-cell office:value-type="string" table:style-name="ce2">
            <text:p>CIG: 9577503580 Parcella nr. FATTPA 2_25 del 10/04/2025 - FONDI CIPE- FONDO SVILUPPO E COESIONE DEL MIC D.149/22 C. REP 88/23 CUP F61G16000010001 - P.4468 del 10/04/25 dal 18/01/25 al 18/03/25 PER SERVIZI DI GESTIONE E MON/GGIO FISICO, PROC/LE E CONTABIL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97" table:style-name="ce2">
            <text:p>297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5972.73" table:style-name="ce6">
            <text:p>5.972,73 €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Fattura nr. 8T00244091 del 10/04/2025, Fattura nr. 8T00243408 del 10/04/2025, Fattura nr. 8T00242141 del 10/04/2025, Fattura nr. 8T00242877 del 10/04/2025, Fattura nr. 8T00242314 del 10/04/2025, Fattura nr. 8T00242046 del 10/04/2025 ed altro. ed altro. ed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96" table:style-name="ce2">
            <text:p>296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454.93" table:style-name="ce6">
            <text:p>454,93 €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CIG: ZCF2B0393D Fattura nr. 7X01888301 del 10/04/2025 - TELFONIA MOBILE ANNUALITA` 2025 periodo di riferimento febbraio/marz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95" table:style-name="ce2">
            <text:p>295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46855.87" table:style-name="ce6">
            <text:p>46.855,87 €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Fattura nr. 412507721696 del 03/04/2025, Fattura nr. 412507528358 del 03/04/2025, Fattura nr. 412507528357 del 03/04/2025, Fattura nr. 412507528356 del 03/04/2025, Fattura nr. 412507528355 del 03/04/2025 ed altro. ed altro.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94" table:style-name="ce2">
            <text:p>294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41660.21" table:style-name="ce6">
            <text:p>41.660,21 €</text:p>
          </table:table-cell>
          <table:table-cell office:value-type="string" table:style-name="ce2">
            <text:p>GRUPPO S.I.A.S.S. SRL UNIPERSONALE</text:p>
          </table:table-cell>
          <table:table-cell office:value-type="string" table:style-name="ce2">
            <text:p>CIG: 9065019254 Fattura nr. 11.092/25 del 26/03/2025 - DECRETO 108/25 autorizzaz del rup p. 3735 del 26/03/25 C.ATTUATIVO N.4 SERVIZIO DI PULIZIA, DI DISINFEZIONE E FORNITURA DI PRODOTTI PER L`IGIENE DEL P.A.P.SITI PERIFERICI PROROGA TECNICA 30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93" table:style-name="ce2">
            <text:p>293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3759.58" table:style-name="ce6">
            <text:p>3.759,58 €</text:p>
          </table:table-cell>
          <table:table-cell office:value-type="string" table:style-name="ce2">
            <text:p>I.S.S. Italia A. Barbato S.r.l.</text:p>
          </table:table-cell>
          <table:table-cell office:value-type="string" table:style-name="ce2">
            <text:p>CIG: 9065019254 Fattura nr. 13.114/25 del 28/03/2025 - saldo fatt D.108/25 autorizzaz del rup p. 3735 del 26/03/25 C.ATTUATIVO N.4 SERVIZIO DI PULIZIA, DI DISINFEZIONE E FORNITURA DI PRODOTTI PER L`IGIENE DEL P.A.P.SITI PERIFERICI PROROGA TECNICA 30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92" table:style-name="ce2">
            <text:p>292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39601.050000000003" table:style-name="ce6">
            <text:p>39.601,05 €</text:p>
          </table:table-cell>
          <table:table-cell office:value-type="string" table:style-name="ce2">
            <text:p>I.S.S. Italia A. Barbato S.r.l.</text:p>
          </table:table-cell>
          <table:table-cell office:value-type="string" table:style-name="ce2">
            <text:p>CIG: 9065019254 Fattura nr. 13.114/25 del 28/03/2025 - acconto fatt. D. 108/25 autorizzaz del rup p. 3735 del 26/03/25 C.ATTUATIVO N.4 SERVIZIO DI PULIZIA, DI DISINFEZIONE E FORNITURA DI PRODOTTI PER L`IGIENE DEL P.A.P.SITI PERIFERICI PROROGA TECNICA 30/2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91" table:style-name="ce2">
            <text:p>291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13959.85" table:style-name="ce6">
            <text:p>13.959,85 €</text:p>
          </table:table-cell>
          <table:table-cell office:value-type="string" table:style-name="ce2">
            <text:p>CONSORZIO MEDIANETWORK</text:p>
          </table:table-cell>
          <table:table-cell office:value-type="string" table:style-name="ce2">
            <text:p>CIG: B1372D5B27 Fattura nr. 21/PA del 31/03/2025 - MEPA 4254976 CAMPAGNIA DI COMUNICAZIONE E PROMOZIONE DEI SITI DELLA GRANDE POMPEI SUVIDEOMETRO` NEWS NETWORK PER IL PERIODO 01/02/25 AL 31/03/25 <text:s/>AUTORIZZAZ DEL RUP 4723 DEL 15/04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90" table:style-name="ce2">
            <text:p>290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70775.83" table:style-name="ce6">
            <text:p>70.775,83 €</text:p>
          </table:table-cell>
          <table:table-cell office:value-type="string" table:style-name="ce2">
            <text:p>OPERA LABORATORI FIORENTINI SPA</text:p>
          </table:table-cell>
          <table:table-cell office:value-type="string" table:style-name="ce2">
            <text:p>CIG: 33512681D7 Fattura nr. 33/0P del 14/04/2025 - ANNUALITA` 2024 SERVIZIO DI ACCOGLIENZA E INFORMAZIONE - POSTAZIONI GUIDE - periodo di riferimento novembre/dicembre 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89" table:style-name="ce2">
            <text:p>289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11930.44" table:style-name="ce6">
            <text:p>11.930,44 €</text:p>
          </table:table-cell>
          <table:table-cell office:value-type="string" table:style-name="ce2">
            <text:p>OPERA LABORATORI FIORENTINI SPA</text:p>
          </table:table-cell>
          <table:table-cell office:value-type="string" table:style-name="ce2">
            <text:p>CIG: 33512681D7 Fattura nr. 106/1P del 14/04/2025 - COMMISSIONI POS ANNUALITA` 2024 periodo di riferimento novembr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88" table:style-name="ce2">
            <text:p>288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6950.5" table:style-name="ce6">
            <text:p>6.950,50 €</text:p>
          </table:table-cell>
          <table:table-cell office:value-type="string" table:style-name="ce2">
            <text:p>OPERA LABORATORI FIORENTINI SPA</text:p>
          </table:table-cell>
          <table:table-cell office:value-type="string" table:style-name="ce2">
            <text:p>CIG: 33512681D7 Fattura nr. 108/1P del 15/04/2025 - COMMISSIONI POS ANNUALITA` 2024 periodo di riferimento dicembr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87" table:style-name="ce2">
            <text:p>287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26275.3" table:style-name="ce6">
            <text:p>26.275,30 €</text:p>
          </table:table-cell>
          <table:table-cell office:value-type="string" table:style-name="ce2">
            <text:p>GUERRA CAMILLO ALFONSO</text:p>
          </table:table-cell>
          <table:table-cell office:value-type="string" table:style-name="ce2">
            <text:p>CIG: 9780785F1A Fattura nr. FATTPA 1_25 del 14/04/2025 - CUP F89D23002460001 INCARICO PROFESSIONALE ER LA PROGETTAZIONE ESECUTIVA DELLA COPERTURA DELL’ATRIO DI VILLA ARIANNA A CASTELLAMMARE DI STABI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86" table:style-name="ce2">
            <text:p>286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69296" table:style-name="ce6">
            <text:p>69.296,00 €</text:p>
          </table:table-cell>
          <table:table-cell office:value-type="string" table:style-name="ce2">
            <text:p>CELLI IMPIANTI SRL</text:p>
          </table:table-cell>
          <table:table-cell office:value-type="string" table:style-name="ce2">
            <text:p>CIG: B3EFA0C723 Fattura nr. 28 del 31/03/2025 - CUP F62F24000320001 CIG B3EFA0C723 SAL 2 RDO 4728744/24 D. 4437/24 AMMODERNAMENTO ED EFFICIENTAMENTO DELL`IMPIANTO DI CONDIZIONAMENTO AL SERVIZIO DEL MUSEO ANTIQUARIUM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85" table:style-name="ce2">
            <text:p>285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9954.65" table:style-name="ce6">
            <text:p>9.954,65 €</text:p>
          </table:table-cell>
          <table:table-cell office:value-type="string" table:style-name="ce2">
            <text:p>ISTEMI S.R.L.</text:p>
          </table:table-cell>
          <table:table-cell office:value-type="string" table:style-name="ce2">
            <text:p>CIG: A021AB7095 Fattura nr. FE2025.64 del 14/04/2025 - autorizzazione al pagamento del rup p. 4645 del 14/04/25 rep. 212/23 SAL 3 ED ULTIMOATTO AGG/VO 108/24 VARIANTE IN CORSO D`OPERA SERVIZIO DI RILIEVO, INDAGINI STRUTTURALI, GEOGNOSTICHE E CHIMIC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84" table:style-name="ce2">
            <text:p>284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5474.79" table:style-name="ce6">
            <text:p>5.474,79 €</text:p>
          </table:table-cell>
          <table:table-cell office:value-type="string" table:style-name="ce2">
            <text:p>GORI SpA</text:p>
          </table:table-cell>
          <table:table-cell office:value-type="string" table:style-name="ce2">
            <text:p>Fattura nr. 9525012000007339 del 28/03/2025, Fattura nr. 9525012000007250 del 28/03/2025, Fattura nr. 9525012000007249 del 28/03/2025, Fattura nr. 9525012000007263 del 28/03/2025, Fattura nr. 9525012000007231 del 28/03/2025 ed altro. ed altro. ed altro. 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83" table:style-name="ce2">
            <text:p>283</text:p>
          </table:table-cell>
          <table:table-cell office:value-type="date" office:date-value="2025-04-16T00:00:00" table:style-name="ce3">
            <text:p>16/04/2025</text:p>
          </table:table-cell>
          <table:table-cell office:value-type="currency" office:value="20.28" table:style-name="ce6">
            <text:p>20,28 €</text:p>
          </table:table-cell>
          <table:table-cell office:value-type="string" table:style-name="ce2">
            <text:p>HERA COMM S.p.A.</text:p>
          </table:table-cell>
          <table:table-cell office:value-type="string" table:style-name="ce2">
            <text:p>CIG: 9852641091 Fattura nr. 412509012423 del 08/04/2025 - ATTIVAZIONE NUOVA FORNITURA DI ENERGIA ELETTRICA PRESSO L`EDIFICIO DI VILLA SAN MARCO SCAVI DI STABIA CONVENZIONE CONSIP LOTTO 13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82" table:style-name="ce2">
            <text:p>282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6575.23" table:style-name="ce6">
            <text:p>6.575,23 €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VERSAMENTO RITENUTE IRPEF LAVORO AUTONOMO (1040) PERIODO DI RIFERIMENTO MARZ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81" table:style-name="ce2">
            <text:p>281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655241.04" table:style-name="ce6">
            <text:p>655.241,04 €</text:p>
          </table:table-cell>
          <table:table-cell office:value-type="string" table:style-name="ce2">
            <text:p>AGENZIA DELLE ENTRATE</text:p>
          </table:table-cell>
          <table:table-cell office:value-type="string" table:style-name="ce2">
            <text:p>VERSAMENTO IVA IN REGIME DI SPLIT PAYMENT (1025) PERIODO DI RIFERIMENTO MARZ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80" table:style-name="ce2">
            <text:p>280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39149.19" table:style-name="ce6">
            <text:p>39.149,19 €</text:p>
          </table:table-cell>
          <table:table-cell office:value-type="string" table:style-name="ce2">
            <text:p>LA VEDETTA CAMPANA SOC COOP ARL<text:s text:c="49"/></text:p>
          </table:table-cell>
          <table:table-cell office:value-type="string" table:style-name="ce2">
            <text:p>CIG: A0157C1D88 Fattura nr. 10668 del 30/04/2024 - INTERVENTO SOSTITUTIVO (ART. 4, C. 2 DEL DPR 207/2010) O.E. VEDETTA CAMPANA - MATR. INPS 5129654570 - SERVIZIO DI VIGILANZA PRESSO LE PORTE DI ACCESSO DEL P.A.P. E REGGIA DI QUISIS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79" table:style-name="ce2">
            <text:p>279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46297.96" table:style-name="ce6">
            <text:p>46.297,96 €</text:p>
          </table:table-cell>
          <table:table-cell office:value-type="string" table:style-name="ce2">
            <text:p>LA VEDETTA CAMPANA SOC COOP ARL<text:s text:c="49"/></text:p>
          </table:table-cell>
          <table:table-cell office:value-type="string" table:style-name="ce2">
            <text:p>CIG: A0157C1D88 Fattura nr. 7952 del 09/04/2024 - INTERVENTO SOSTITUTIVO (ART. 4, C. 2 DEL DPR 207/2010) O.E. VEDETTA CAMPANA - MATR. INPS 5129654570 - SERVIZIO DI VIGILANZA PRESSO LE PORTE DI ACCESSO DEL P.A.P. E REGGIA DI QUISIS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78" table:style-name="ce2">
            <text:p>278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33468.5" table:style-name="ce6">
            <text:p>33.468,50 €</text:p>
          </table:table-cell>
          <table:table-cell office:value-type="string" table:style-name="ce2">
            <text:p>LA VEDETTA CAMPANA SOC COOP ARL<text:s text:c="49"/></text:p>
          </table:table-cell>
          <table:table-cell office:value-type="string" table:style-name="ce2">
            <text:p>CIG: A0157C1D88 Fattura nr. 7954 del 09/04/2024 - INTERVENTO SOSTITUTIVO (ART. 4, C. 2 DEL DPR 207/2010) O.E. VEDETTA CAMPANA - MATR. INPS 5129654570 - SERVIZIO DI VIGILANZA PRESSO LE PORTE DI ACCESSO DEL P.A.P. E REGGIA DI QUISIS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77" table:style-name="ce2">
            <text:p>277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16144.15" table:style-name="ce6">
            <text:p>16.144,15 €</text:p>
          </table:table-cell>
          <table:table-cell office:value-type="string" table:style-name="ce2">
            <text:p>LA VEDETTA CAMPANA SOC COOP ARL<text:s text:c="49"/></text:p>
          </table:table-cell>
          <table:table-cell office:value-type="string" table:style-name="ce2">
            <text:p>CIG: A0157C1D88 Fattura nr. 7953 del 09/04/2024 - INTERVENTO SOSTITUTIVO (ART. 4, C. 2 DEL DPR 207/2010) O.E. VEDETTA CAMPANA - MATR. INPS 5129654570 - SERVIZIO DI VIGILANZA PRESSO LE PORTE DI ACCESSO DEL P.A.P. E REGGIA DI QUISISAN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76" table:style-name="ce2">
            <text:p>276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3328.56" table:style-name="ce6">
            <text:p>3.328,56 €</text:p>
          </table:table-cell>
          <table:table-cell office:value-type="string" table:style-name="ce2">
            <text:p>LA VEDETTA CAMPANA SOC COOP ARL<text:s text:c="49"/></text:p>
          </table:table-cell>
          <table:table-cell office:value-type="string" table:style-name="ce2">
            <text:p>CIG: A0157C1D88 Fattura nr. 7953 del 09/04/2024 - CODICE DITTA 5273097 - causale pagamento 902024 - SERVIZIO DI VIGILANZA PRESSO LE PORTE DI ACCESSO DEL P.A.P. E REGGIA DI QUISISANA - VERSAMENTO SOSTITUTIVO (ART. 4, C. 2 DEL DPR 207/2010) O.E. VEDETTA CAM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75" table:style-name="ce2">
            <text:p>275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500" table:style-name="ce6">
            <text:p>500,00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05/03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74" table:style-name="ce2">
            <text:p>274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162.80000000000001" table:style-name="ce6">
            <text:p>162,80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<text:s/>GIORNO 04/03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73" table:style-name="ce2">
            <text:p>273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135.1" table:style-name="ce6">
            <text:p>135,10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<text:s/>GIORNO 12/03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72" table:style-name="ce2">
            <text:p>272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32.9" table:style-name="ce6">
            <text:p>32,90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<text:s/>GIORNO 20/03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71" table:style-name="ce2">
            <text:p>271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153.62" table:style-name="ce6">
            <text:p>153,62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I PER SPESE DI VIAGGIO - DIPENDENTE DEL PARCO ARCHEOLOGICO DI POMPEI DAL 03/03/2025 AL 04/03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70" table:style-name="ce2">
            <text:p>270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5607.14" table:style-name="ce6">
            <text:p>5.607,14 €</text:p>
          </table:table-cell>
          <table:table-cell office:value-type="string" table:style-name="ce2">
            <text:p>GORI SpA</text:p>
          </table:table-cell>
          <table:table-cell office:value-type="string" table:style-name="ce2">
            <text:p>Fattura nr. 9525012000006731 del 21/03/2025 - Nota di credito nr. 9525012000005338 del 06/03/2025, Fattura nr. 9525012000006751 del 21/03/2025, Fattura nr. 9525012000007059 del 26/03/2025, Fattura nr. 9525012000007104 del 26/03/2025 ed altro. ed altro. ed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69" table:style-name="ce2">
            <text:p>269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18397.599999999999" table:style-name="ce6">
            <text:p>18.397,60 €</text:p>
          </table:table-cell>
          <table:table-cell office:value-type="string" table:style-name="ce2">
            <text:p>Tiziano Onesti</text:p>
          </table:table-cell>
          <table:table-cell office:value-type="string" table:style-name="ce2">
            <text:p>Fattura nr. 11 del 26/03/2025 - EMOLUMENTI PER L`INCARICO DI COMPONENTE EFFETTIVO DEL COLLEGIO DEI REVISORI DEI CONTI DEL PARCO ARCHEOLGICO DI PONEL PERIOD DAL 01/01/2024 AL 31/12/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68" table:style-name="ce2">
            <text:p>268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74634.23" table:style-name="ce6">
            <text:p>74.634,23 €</text:p>
          </table:table-cell>
          <table:table-cell office:value-type="string" table:style-name="ce2">
            <text:p>ISTITUTO DI VIGILANZA LA TORRE S RL</text:p>
          </table:table-cell>
          <table:table-cell office:value-type="string" table:style-name="ce2">
            <text:p>CIG: B1CB38B405 Fattura nr. 2/124 del 14/03/2025 - periodo di riferimento gennaio/febbraio 2025 SERVIZIO DI VIGILANZA PRESSO LE PORTE DI ACCESSO SITO DI POMPEI E LA REGGIA DI QUISISANA DECRETO DI LIQUIDAZION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67" table:style-name="ce2">
            <text:p>267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6344" table:style-name="ce6">
            <text:p>6.344,00 €</text:p>
          </table:table-cell>
          <table:table-cell office:value-type="string" table:style-name="ce2">
            <text:p>D`ISANTO MARCO</text:p>
          </table:table-cell>
          <table:table-cell office:value-type="string" table:style-name="ce2">
            <text:p>CIG: B0A3737665 Parcella nr. 23 del 01/04/2025 - AUTORIZZAQZ AL PAGAMENTO DEL RUP P. 4218 DEL 04/04/2025 SUPPORTO SPECIALISTICO PER LE DEFINIZIONE DEGLI STRUMENTI DI COOPERAZIONE PUBBLICO - VI BIMESTRE 2024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66" table:style-name="ce2">
            <text:p>266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5856" table:style-name="ce6">
            <text:p>5.856,00 €</text:p>
          </table:table-cell>
          <table:table-cell office:value-type="string" table:style-name="ce2">
            <text:p>ENEL SOLE S.R.L.</text:p>
          </table:table-cell>
          <table:table-cell office:value-type="string" table:style-name="ce2">
            <text:p>CIG: B0B13C79F5 Fattura nr. SF00174466 del 31/03/2025 - CANONE MARZO 2025 UTILIZZO E GESTIONE DEGLI IMPIANTI DI PROPRIETA` DI ENEL SOLE DI ILLUMINAZIONE ARTISTICA DELL`AREA ARCHEOLOGICA DI POMPEI CONTRATTO REP.60/2016 <text:s/>P. 24807/2015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65" table:style-name="ce2">
            <text:p>265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190.32" table:style-name="ce6">
            <text:p>190,32 €</text:p>
          </table:table-cell>
          <table:table-cell office:value-type="string" table:style-name="ce2">
            <text:p>Ad. Resolution S.r.l.</text:p>
          </table:table-cell>
          <table:table-cell office:value-type="string" table:style-name="ce2">
            <text:p>Fattura nr. 1362/M del 01/04/2025 - ONERI AMMINISTRATIVI PER L`ADESIONE AL PROCEDIMENTO DI MEDIAZIONE PROPOSTO DAL SIG. SPAVONE NEI CONFRONTI DEL P.A.P.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64" table:style-name="ce2">
            <text:p>264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1" table:style-name="ce6">
            <text:p>1,00 €</text:p>
          </table:table-cell>
          <table:table-cell office:value-type="string" table:style-name="ce2">
            <text:p>BANCO BPM SPA</text:p>
          </table:table-cell>
          <table:table-cell office:value-type="string" table:style-name="ce2">
            <text:p>ANNUALITA` 2025 - RIMBORSO SPESE TELEPASS E VIACARD - REGOLARIZZAZIONE SOSPESO DI USCITA N. 247 DEL 31/03/2025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63" table:style-name="ce2">
            <text:p>263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1.1000000000000001" table:style-name="ce6">
            <text:p>1,10 €</text:p>
          </table:table-cell>
          <table:table-cell office:value-type="string" table:style-name="ce2">
            <text:p>TELEPASS S.P.A.</text:p>
          </table:table-cell>
          <table:table-cell office:value-type="string" table:style-name="ce2">
            <text:p>Fattura nr. 000000900010152T del 30/03/2025 - ANNUALITA` 2025 - RIMBORSO SPESE TELEPASS E VIACARD - REGOLARIZZAZIONE SOSPESO DI USCITA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62" table:style-name="ce2">
            <text:p>262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5" table:style-name="ce6">
            <text:p>5,00 €</text:p>
          </table:table-cell>
          <table:table-cell office:value-type="string" table:style-name="ce2">
            <text:p>TELEPASS S.P.A.</text:p>
          </table:table-cell>
          <table:table-cell office:value-type="string" table:style-name="ce2">
            <text:p>Fattura nr. 000000900010152T del 30/03/2025 - ANNUALITA` 2025 - RIMBORSO SPESE TELEPASS E VIACARD - REGOLARIZZAZIONE SOSPESO DI USCITA N. 246 DEL 31/03/2025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61" table:style-name="ce2">
            <text:p>261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63.42" table:style-name="ce6">
            <text:p>63,42 €</text:p>
          </table:table-cell>
          <table:table-cell office:value-type="string" table:style-name="ce2">
            <text:p>Estra Energie Srl</text:p>
          </table:table-cell>
          <table:table-cell office:value-type="string" table:style-name="ce2">
            <text:p>CIG: ZC82DA2877 Fattura nr. 2025BG000653262 del 26/03/2025 - DECRETO DI LIQUIDAZIONE NELL`AMBITO DELLA CONVENZIONE CONSIP "GAS NATURALE 12"PERIODO DI RIFERIMENTO FEBBRAI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60" table:style-name="ce2">
            <text:p>260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5367.46" table:style-name="ce6">
            <text:p>5.367,46 €</text:p>
          </table:table-cell>
          <table:table-cell office:value-type="string" table:style-name="ce2">
            <text:p>ITALGRAFICA s.n.c.</text:p>
          </table:table-cell>
          <table:table-cell office:value-type="string" table:style-name="ce2">
            <text:p>CIG: B1DCF86D1F Fattura nr. FPA 59/25 del 24/03/2025 - AUTORIZZAZ DEL RUP AL PAGAMENTO P. 3844 DEL 28/03/25 MEPA 4388004 FORNITURA DI MAPPE AI VISITATORI DEL PARC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59" table:style-name="ce2">
            <text:p>259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56.06" table:style-name="ce6">
            <text:p>56,06 €</text:p>
          </table:table-cell>
          <table:table-cell office:value-type="string" table:style-name="ce2">
            <text:p>OMISSIS</text:p>
          </table:table-cell>
          <table:table-cell office:value-type="string" table:style-name="ce2">
            <text:p>RIMBORSO PER L`ACQUISTO DI PRODOTTI PER LE CARROZZINE PIEGHEVOLI P. 3776 DEL 27/03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58" table:style-name="ce2">
            <text:p>258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712" table:style-name="ce6">
            <text:p>712,00 €</text:p>
          </table:table-cell>
          <table:table-cell office:value-type="string" table:style-name="ce2">
            <text:p>ARBOR SAPIENTIAE SRL</text:p>
          </table:table-cell>
          <table:table-cell office:value-type="string" table:style-name="ce2">
            <text:p>CIG: B53D6DC7E1 Fattura nr. FE02DISTR2025/145PA del 05/03/2025 - autorizzaz. del rup p. 3627 del 25/03/2025 ACQUISTO DI LIBRI PER LA BIBLIOTECA DEL P.A.P. det. rep 3 del 2025 CONTRATTO REP 15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57" table:style-name="ce2">
            <text:p>257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25250" table:style-name="ce6">
            <text:p>25.250,00 €</text:p>
          </table:table-cell>
          <table:table-cell office:value-type="string" table:style-name="ce2">
            <text:p>Universita' degli Studi di Napoli Federico II - DIPARTIMENTO DI ARCHITETTURA</text:p>
          </table:table-cell>
          <table:table-cell office:value-type="string" table:style-name="ce2">
            <text:p>CIG: 8921071CAB Fattura nr. VE002-9 del 30/01/2025 - CUP E65F21001960005 <text:s/>ATTIVITA` DI RICERCA E CONSULENZA TECNICO SCIENTIFICA "POMPEI FUORI /TRA LE MURA".AUTORIZZAZ DEL RUP P. 3313 DEL 18/03/25 CONVENZIONI ITALIA 34 DET. 66/212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56" table:style-name="ce2">
            <text:p>256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3294" table:style-name="ce6">
            <text:p>3.294,00 €</text:p>
          </table:table-cell>
          <table:table-cell office:value-type="string" table:style-name="ce2">
            <text:p>IFA GROUP SRL</text:p>
          </table:table-cell>
          <table:table-cell office:value-type="string" table:style-name="ce2">
            <text:p>CIG: B19F57312F Fattura nr. 860 del 21/03/2025 - DECRETO 139 DEL 03/06/2024 AUTORIZZAZ DEL RUP P. 4084 DEL 02/04/25 MEPA REP 102 N. 4341179 SERVIZIO DI NOLEGGIO STRUTTURA PREFABBRICATA MODULARE DA ADIBIRE A LABORATORIO DI RESTAURO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55" table:style-name="ce2">
            <text:p>255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7778.4" table:style-name="ce6">
            <text:p>7.778,40 €</text:p>
          </table:table-cell>
          <table:table-cell office:value-type="string" table:style-name="ce2">
            <text:p>TIM <text:s/>S.p.A.</text:p>
          </table:table-cell>
          <table:table-cell office:value-type="string" table:style-name="ce2">
            <text:p>CIG: 815978104D Fattura nr. 4222425800000165 del 11/02/2025 - P. 3325 DEL 18/03/25 DET. 103/24 SERVIZI DI CLOUD ENABLING IMPLEMENTAZIONE NELLE MORE DELL`ADESIONE AL P.S.N. GIG MASTER 55187486EA DIC. 2024 GENNAIO 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54" table:style-name="ce2">
            <text:p>254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13486.37" table:style-name="ce6">
            <text:p>13.486,37 €</text:p>
          </table:table-cell>
          <table:table-cell office:value-type="string" table:style-name="ce2">
            <text:p>CHIBI LAB SRL</text:p>
          </table:table-cell>
          <table:table-cell office:value-type="string" table:style-name="ce2">
            <text:p>CIG: ZF33565411 Fattura nr. 112-FE del 13/03/2025 - CONTRATTO REP. 75/22 AUTORIZZAZ DEL RUP P. 2738 DEL 03/05/2025 SERVIZIO PER IL CONTROLLO DELLE ACQUE DESTINATE AL CONSUMO UMANO DEI SITI DEL PARCO ARCHEOLOF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53" table:style-name="ce2">
            <text:p>253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27655.93" table:style-name="ce6">
            <text:p>27.655,93 €</text:p>
          </table:table-cell>
          <table:table-cell office:value-type="string" table:style-name="ce2">
            <text:p>Capitale Cultura sas di Antonio Scuderi</text:p>
          </table:table-cell>
          <table:table-cell office:value-type="string" table:style-name="ce2">
            <text:p>CIG: 9454068FB4 Fattura nr. 18/001 del 26/03/2025 - SAL 3 FINALE REP 106/23 SERVIZIO DI MARKETING RELAZIONALE E FUNDRAISING PER IL P.A.P.MEDIANTE ASP ATTRAVERSO IL PORTALE WWW.ACQUISTINRETEPA.IT DI CONSIP SP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52" table:style-name="ce2">
            <text:p>252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31652.33" table:style-name="ce6">
            <text:p>31.652,33 €</text:p>
          </table:table-cell>
          <table:table-cell office:value-type="string" table:style-name="ce2">
            <text:p>Cerrato Officine Srl</text:p>
          </table:table-cell>
          <table:table-cell office:value-type="string" table:style-name="ce2">
            <text:p>CIG: B2899231B6 Fattura nr. 64 del 25/03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51" table:style-name="ce2">
            <text:p>251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170604.79999999999" table:style-name="ce6">
            <text:p>170.604,80 €</text:p>
          </table:table-cell>
          <table:table-cell office:value-type="string" table:style-name="ce2">
            <text:p>Cerrato Officine Srl</text:p>
          </table:table-cell>
          <table:table-cell office:value-type="string" table:style-name="ce2">
            <text:p>CIG: B2899231B6 Fattura nr. 64 del 25/03/20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50" table:style-name="ce2">
            <text:p>250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172630" table:style-name="ce6">
            <text:p>172.630,00 €</text:p>
          </table:table-cell>
          <table:table-cell office:value-type="string" table:style-name="ce2">
            <text:p>ADA RESTAURI SRL</text:p>
          </table:table-cell>
          <table:table-cell office:value-type="string" table:style-name="ce2">
            <text:p>CIG: B05B15742D Fattura nr. 6 del 25/03/2025 - CUP F69D23002630001 CIG B05B15742D - SAL N. 1 - AUTORIZZAZ DEL RUP AL PAGAMENTO P. 3656 DEL 25/03/25 LAVORI DI RESTAURO E VALORIZZAZIONE DELLA CASA DI TREBIO VALENTE STIPULA RDO MEPA 4027106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49" table:style-name="ce2">
            <text:p>249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189918.62" table:style-name="ce6">
            <text:p>189.918,62 €</text:p>
          </table:table-cell>
          <table:table-cell office:value-type="string" table:style-name="ce2">
            <text:p>CONSORZIO STABILE GANOSIS soc. cons. a r.l.</text:p>
          </table:table-cell>
          <table:table-cell office:value-type="string" table:style-name="ce2">
            <text:p>CIG: B24FEB4A55 Fattura nr. 078/2025 del 25/03/2025 - SAL 2 AUTORIZZAZ DEL RUP P. 3559 DEL 24/03/25 II° ACCORDO ATTUATIVO ACCORDO QUADRO LAVORI DI MANUTENZ. ORD. E STRAORD. SUL PATRIMONIO IMMOBILE DEL SITO ARCHEOLOGICO DI POMPEI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48" table:style-name="ce2">
            <text:p>248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440.47" table:style-name="ce6">
            <text:p>440,47 €</text:p>
          </table:table-cell>
          <table:table-cell office:value-type="string" table:style-name="ce2">
            <text:p>ALD Automotive Italia S.r.l.</text:p>
          </table:table-cell>
          <table:table-cell office:value-type="string" table:style-name="ce2">
            <text:p>CIG: Z4C37DFFDA Fattura nr. INR0351890 del 27/03/2025 - canone di MARZO 2025 decreto 232/22 mepa 6952745/22 CONVENZIONE CONSIP VEICOLI IN NOLEGGIO 1 (LOTTO 2) NOLEGGIO AUTOVETTTURA IN USO AL PARCO ARCHEOLOGICO DI POMPEI SEAT LEON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47" table:style-name="ce2">
            <text:p>247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2576.64" table:style-name="ce6">
            <text:p>2.576,64 €</text:p>
          </table:table-cell>
          <table:table-cell office:value-type="string" table:style-name="ce2">
            <text:p>Olivetti S.p.A.</text:p>
          </table:table-cell>
          <table:table-cell office:value-type="string" table:style-name="ce2">
            <text:p>CIG: Z052C18B61 Fattura nr. A20020251000005532 del 31/03/2025 - periodo di riferimento GENNAIO/MARZO 2025 FORNITURA IN ADESIONE A CONVENZIONE CONSIP 31 PER IL SERVIZIO DI NOLEGGIO CIG MASTER 7662813155 -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46" table:style-name="ce2">
            <text:p>246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6500" table:style-name="ce6">
            <text:p>6.500,00 €</text:p>
          </table:table-cell>
          <table:table-cell office:value-type="string" table:style-name="ce2">
            <text:p>Ercolano Michele</text:p>
          </table:table-cell>
          <table:table-cell office:value-type="string" table:style-name="ce2">
            <text:p>Fattura nr. FPA 3/25 del 13/03/2025 - V° BIMESTRE PERIODO GENN./FEBB.2025 ING. MICHELE ERCOLANO - PROROGA DI ANNI 1 DEL CONTRATTO REP. N. 126, AI SENSI DELL`ART.7 C.6 D. LGS 165/2001 E SS.MM. UTORIZZAZ. AL PAGAMENTO DEL RUP P. 3147 DEL 13/03/25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45" table:style-name="ce2">
            <text:p>245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6500" table:style-name="ce6">
            <text:p>6.500,00 €</text:p>
          </table:table-cell>
          <table:table-cell office:value-type="string" table:style-name="ce2">
            <text:p>Aveta Pierluigi</text:p>
          </table:table-cell>
          <table:table-cell office:value-type="string" table:style-name="ce2">
            <text:p>Fattura nr. FPA 2/25 del 18/03/2025 - <text:s/>PERIODO DI RIF. GENNAIO/FEBBRAIO 2024 PROROGA DI ANNI 1 DEL CONTRATTO DI COLL/NE REP. N. 124 DEL 21.07.2023, ART.7 C.6 DEL D. LGS 165/2001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44" table:style-name="ce2">
            <text:p>244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6500" table:style-name="ce6">
            <text:p>6.500,00 €</text:p>
          </table:table-cell>
          <table:table-cell office:value-type="string" table:style-name="ce2">
            <text:p>Pasquale Spiezia</text:p>
          </table:table-cell>
          <table:table-cell office:value-type="string" table:style-name="ce2">
            <text:p>Fattura nr. FPA 4/25 del 28/03/2025 - autorizzaz del rup al pagamento p. 3142 del 13/03/2025 - periodo GENN/FEBB 2025 PROROGA DI ANNI 1 DEL C. DI COLL/NE REP. N. 127 DEL 21.07.2023, ART.7 C. 6 DEL D. LGS 165/2001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43" table:style-name="ce2">
            <text:p>243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8729.76" table:style-name="ce6">
            <text:p>8.729,76 €</text:p>
          </table:table-cell>
          <table:table-cell office:value-type="string" table:style-name="ce2">
            <text:p>MAURIZIO BARTOLINI</text:p>
          </table:table-cell>
          <table:table-cell office:value-type="string" table:style-name="ce2">
            <text:p>CIG: B1A2D899C5 Fattura nr. 3 del 01/04/2025 - BIMESTRE FEBBAIO/MARZO2025 AUTORIZZAZ DEL RUP P.4051 DEL 01/04/25 DET. 61/24 D. 181/24 REP. 116/24 SEVIZIO DI ASSISTENZA, COLLAB. E CONSULENZA PRIMO GIARDINIERE DI POMPEI E GIARDINIERE D`ARTE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42" table:style-name="ce2">
            <text:p>242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40379.730000000003" table:style-name="ce6">
            <text:p>40.379,73 €</text:p>
          </table:table-cell>
          <table:table-cell office:value-type="string" table:style-name="ce2">
            <text:p>Vitiello s.r.l.</text:p>
          </table:table-cell>
          <table:table-cell office:value-type="string" table:style-name="ce2">
            <text:p>CIG: B3E8B883D8 Fattura nr. FPA 6/25 del 01/04/2025 - SAL N. 1 AUTORIZZAZIONE AL PAGAMENTO DEL RUP 3863 DEL 28/03/2025 CONTRATTO REP 23/25 RDO 4682400 REALIZZAZIONE DELL`IMPIANTO ANTINCENDIO DI CASINA DELL`AQUILA FORNITURA E POSA IN OPERA</text:p>
          </table:table-cell>
          <table:table-cell table:number-columns-repeated="16378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float" office:value="241" table:style-name="ce2">
            <text:p>241</text:p>
          </table:table-cell>
          <table:table-cell office:value-type="date" office:date-value="2025-04-04T00:00:00" table:style-name="ce3">
            <text:p>04/04/2025</text:p>
          </table:table-cell>
          <table:table-cell office:value-type="currency" office:value="15526.4" table:style-name="ce6">
            <text:p>15.526,40 €</text:p>
          </table:table-cell>
          <table:table-cell office:value-type="string" table:style-name="ce2">
            <text:p>Effe erre Congressi s.r.l.</text:p>
          </table:table-cell>
          <table:table-cell office:value-type="string" table:style-name="ce2">
            <text:p>CIG: B59341A41F Fattura nr. FPA 5/25 del 17/02/2025 - AUTORIZZAZ DEL RUP AL PAGAMENTO P. 3850 DEL 28/03/2025 C. 28/25 DET. 9/25 SERVIZIO DI ORGANIZZAZIONE DEL CONVEGNO "STRATI DI SENSO ARCHEOLOGIA E PSICOLOGIA <text:s/>A CONFRONTO" POMPEI 14/02/2025</text:p>
          </table:table-cell>
          <table:table-cell table:number-columns-repeated="16378"/>
        </table:table-row>
        <table:table-row table:number-rows-repeated="10482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46">
      <number:day number:style="long"/>
      <number:text>/</number:text>
      <number:month number:style="long"/>
      <number:text>/</number:text>
      <number:year number:style="long"/>
      <number:text/>
    </number:date-style>
    <number:currency-style style:name="N4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Andrea Garelli</dc:creator>
    <meta:creation-date>2003-08-27T16:40:13Z</meta:creation-date>
    <dc:date>2025-09-09T09:53:58Z</dc:date>
  </office:meta>
</office:document-meta>
</file>