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44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38.49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N° mandat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Creditore</text:p>
          </table:table-cell>
          <table:table-cell office:value-type="string" table:style-name="ce4">
            <text:p>Causale</text:p>
          </table:table-cell>
          <table:table-cell table:number-columns-repeated="16378" table:style-name="ce5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83" table:style-name="ce2">
            <text:p>783</text:p>
          </table:table-cell>
          <table:table-cell office:value-type="date" office:date-value="2025-09-24T00:00:00" table:style-name="ce3">
            <text:p>24/09/2025</text:p>
          </table:table-cell>
          <table:table-cell office:value-type="float" office:value="5029781.83" table:style-name="ce2">
            <text:p>5029781,83</text:p>
          </table:table-cell>
          <table:table-cell office:value-type="string" table:style-name="ce2">
            <text:p>MINISTERO DELLA CULTURA</text:p>
          </table:table-cell>
          <table:table-cell office:value-type="string" table:style-name="ce2">
            <text:p>"NA?" - D. M. 150 2025 - D.I.V.A. - DA SETTEMBRE A DICEMBRE 2025 P. 10916 DEL 22/09/25 TRASFERIMENTO CORRENTE AL MIC RELATIVO AL 30% DEGLI INTROITI DI BIGLIETTERIA AL NETTO AGGIO CONCESSIONARIO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82" table:style-name="ce2">
            <text:p>782</text:p>
          </table:table-cell>
          <table:table-cell office:value-type="date" office:date-value="2025-09-23T00:00:00" table:style-name="ce3">
            <text:p>23/09/2025</text:p>
          </table:table-cell>
          <table:table-cell office:value-type="float" office:value="55291.54" table:style-name="ce2">
            <text:p>55291,54</text:p>
          </table:table-cell>
          <table:table-cell office:value-type="string" table:style-name="ce2">
            <text:p>INPS DG - EX ENPALS - FONDO PSMSAD</text:p>
          </table:table-cell>
          <table:table-cell office:value-type="string" table:style-name="ce2">
            <text:p>decreto di <text:s/>liquidazione 50/ del 26/02/2025 - anno 2024 PROVENTI DA BIGLIETTAZIONE ORDINARIA DA DESTINARE ALL`EX FONDO ENPALS AI SENSI DEL D.M. 507/1997 ART.1 C. 5-QUATER CONTRIBUTI ENTE SCULTORI EDITORI MUSICIST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81" table:style-name="ce2">
            <text:p>781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5.88" table:style-name="ce2">
            <text:p>5,88</text:p>
          </table:table-cell>
          <table:table-cell office:value-type="string" table:style-name="ce2">
            <text:p>CITTA` DI CAVA DEI TIRRENI</text:p>
          </table:table-cell>
          <table:table-cell office:value-type="string" table:style-name="ce2">
            <text:p>DIRITTI DI NOTIFICAZIONE RIMBORSO SPESE DI NOTIFICA P. 202500010581/25 - 10285 DEL 11/09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80" table:style-name="ce2">
            <text:p>780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48751.199999999997" table:style-name="ce2">
            <text:p>48751,2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CIG: A0464DF6B4 Fattura nr. 6820250814000574 del 11/08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79" table:style-name="ce2">
            <text:p>779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15975.9" table:style-name="ce2">
            <text:p>15975,9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CIG: A0464DF6B4 Fattura nr. 6820250814000581 del 11/08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78" table:style-name="ce2">
            <text:p>778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31333" table:style-name="ce2">
            <text:p>31333</text:p>
          </table:table-cell>
          <table:table-cell office:value-type="string" table:style-name="ce2">
            <text:p>COMUNE DI TORRE ANNUNZIATA - UFFICIO TRIBUTI<text:s/></text:p>
          </table:table-cell>
          <table:table-cell office:value-type="string" table:style-name="ce2">
            <text:p>TARI AVVISO DI PAGAMENTO COD. CONTRIBUENTE 063083-56861 IDENTIFICATIVO 19012500015206 annualità 2025 - pagopa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77" table:style-name="ce2">
            <text:p>777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3894.89" table:style-name="ce2">
            <text:p>3894,89</text:p>
          </table:table-cell>
          <table:table-cell office:value-type="string" table:style-name="ce2">
            <text:p>GAETANI MARIO PIETRO</text:p>
          </table:table-cell>
          <table:table-cell office:value-type="string" table:style-name="ce2">
            <text:p>CIG: A01DE5A05D Fattura nr. 0000009 del 26/08/2025 - DETERMINA 116/23 <text:s/>CONTRATTO 210/23 autorizzaz al pagamento del rup p. 10283 del 11/09/25 INCARICO AI SENSI DELL’ART. 10 DEL D.L. 30.04.2022, N. 36, L 29.06 2022, N.7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76" table:style-name="ce2">
            <text:p>776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3431.65" table:style-name="ce2">
            <text:p>3431,65</text:p>
          </table:table-cell>
          <table:table-cell office:value-type="string" table:style-name="ce2">
            <text:p>WORLD SERVICE SRL</text:p>
          </table:table-cell>
          <table:table-cell office:value-type="string" table:style-name="ce2">
            <text:p>CIG: A028C17FED Fattura nr. 1/647 del 18/08/2025 - periodo di riferimento dal 18/07/25 al 17/08/25 proroga 149/25 SERVIZIO GESTIONE DEI SERVIZI DI FRUIZIONE E ACCOGLIENZA ALL’INTERNO DELL’EDIFICIO DEMANIALE SAN PAOLIN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75" table:style-name="ce2">
            <text:p>775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7124.52" table:style-name="ce2">
            <text:p>7124,52</text:p>
          </table:table-cell>
          <table:table-cell office:value-type="string" table:style-name="ce2">
            <text:p>WORLD SERVICE SRL</text:p>
          </table:table-cell>
          <table:table-cell office:value-type="string" table:style-name="ce2">
            <text:p>CIG: A028C17FED Fattura nr. 1/647 del 18/08/2025 - periodo di riferimento dal 18/07/25 al 17/08/25 proroga 149/25 SERVIZIO GESTIONE DEI SERVIZI DI FRUIZIONE E ACCOGLIENZA ALL’INTERNO DELL’EDIFICIO DEMANIALE SAN PAOLIN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74" table:style-name="ce2">
            <text:p>774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10556.17" table:style-name="ce2">
            <text:p>10556,17</text:p>
          </table:table-cell>
          <table:table-cell office:value-type="string" table:style-name="ce2">
            <text:p>WORLD SERVICE SRL</text:p>
          </table:table-cell>
          <table:table-cell office:value-type="string" table:style-name="ce2">
            <text:p>CIG: A028C17FED Fattura nr. 1/549 del 17/07/2025 - DAL 17/06/25 AL 17/07/25 CONTRATTO REP .85/24 SERVIZIO GESTIONE DEI SERVIZI DI FRUIZIONE E ACCOGLIENZA ALL’INTERNO DELL’EDIFICIO DEMANIALE SAN PAOLINO AUTORIZZAZ LA PAGAMENTO DEL RUP P. 9962 DEL 048/09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73" table:style-name="ce2">
            <text:p>773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99.39" table:style-name="ce2">
            <text:p>99,39</text:p>
          </table:table-cell>
          <table:table-cell office:value-type="string" table:style-name="ce2">
            <text:p>GORI SpA</text:p>
          </table:table-cell>
          <table:table-cell office:value-type="string" table:style-name="ce2">
            <text:p>Fattura nr. 9525012000020298 del 09/09/2025 - FORNITURA IDRICA PER IL PARCO ARCHEOLOGICO DI POMPEI ANNUALITA`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72" table:style-name="ce2">
            <text:p>772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19.91" table:style-name="ce2">
            <text:p>19,91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CIG: 9852641091 Fattura nr. 412521080244 del 09/09/2025 - periodo agosto 2025 ATTIVAZIONE NUOVA FORNITURA DI ENERGIA ELETTRICA PRESSO L`EDIFICIO DI VILLA SAN MARCO SCAVI DI STABIA CONVENZIONE CONSIP LOTTO 13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71" table:style-name="ce2">
            <text:p>771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100.53" table:style-name="ce2">
            <text:p>100,53</text:p>
          </table:table-cell>
          <table:table-cell office:value-type="string" table:style-name="ce2">
            <text:p>Enel Energia S.p.A.</text:p>
          </table:table-cell>
          <table:table-cell office:value-type="string" table:style-name="ce2">
            <text:p>CIG: ZD91DD0606 Fattura nr. 005275750572 del 12/09/2025 - FORNITURA DI ENERGIA ELETTRICA POD 001E84859784 ANNUALITA` 2025 luglio/agos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70" table:style-name="ce2">
            <text:p>770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440.47" table:style-name="ce2">
            <text:p>440,47</text:p>
          </table:table-cell>
          <table:table-cell office:value-type="string" table:style-name="ce2">
            <text:p>ALD Automotive Italia S.r.l.</text:p>
          </table:table-cell>
          <table:table-cell office:value-type="string" table:style-name="ce2">
            <text:p>CIG: Z4C37DFFDA Fattura nr. INR1029144 del 27/08/2025 - DECRETO 232/22 AUTORIZZAZ DEL RUP AL PAGAMENTO P. 10358 DEL 12/09/25 CONVENZIONE CONSIP MEPA 6952745 VEICOLI IN NOLEGGIO 1 (LOTTO 2) NOLEGGIO AUTOVETTTURA IN USO AL PARCO ARCHEOLOGICO DI POMPEI SEAT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69" table:style-name="ce2">
            <text:p>769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219.79" table:style-name="ce2">
            <text:p>219,79</text:p>
          </table:table-cell>
          <table:table-cell office:value-type="string" table:style-name="ce2">
            <text:p>ENTE PARCO REGIONALE DEI MONTI LATTARI</text:p>
          </table:table-cell>
          <table:table-cell office:value-type="string" table:style-name="ce2">
            <text:p>DECRETO DI LIQUIDAZIONE 283 DEL 22/09/25 CASTELLAMMARE DI STABIA REGGIA DI QUISISANA ONERI PER LA VALUTAZIONE DI INCIDENZA "RECUPERO E VALORIZZAZIONE DELLA REGGIA DI QUISISANA IN CASTELLAMMARE DI STABIA"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68" table:style-name="ce2">
            <text:p>768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ENTE PARCO REGIONALE DEI MONTI LATTARI</text:p>
          </table:table-cell>
          <table:table-cell office:value-type="string" table:style-name="ce2">
            <text:p>DECRETO DI LIQUIDAZIONE 283 DEL 22/09/25 CASTELLAMMARE DI STABIA REGGIA DI QUISISANA ONERI PER LA VALUTAZIONE DI INCIDENZA "RECUPERO E VALORIZZAZIONE DELLA REGGIA DI QUISISANA IN CASTELLAMMARE DI STABIA"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67" table:style-name="ce2">
            <text:p>767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5878.68" table:style-name="ce2">
            <text:p>5878,68</text:p>
          </table:table-cell>
          <table:table-cell office:value-type="string" table:style-name="ce2">
            <text:p>Armando Santamaria</text:p>
          </table:table-cell>
          <table:table-cell office:value-type="string" table:style-name="ce2">
            <text:p>CIG: A01DE77849 Parcella nr. FPA 9/25 del 04/09/2025 - nota rup p. 10375 del 12/09/25 D. 116/23 C. 209/23 - periodo dal 16/06/25 al 15/08/25 incarico A TEMPO DETER. ART. 10 DEL D.L. 30.04.2022, N. 36, L 29.06.22, N.7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66" table:style-name="ce2">
            <text:p>766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5878.68" table:style-name="ce2">
            <text:p>5878,68</text:p>
          </table:table-cell>
          <table:table-cell office:value-type="string" table:style-name="ce2">
            <text:p>Armando Santamaria</text:p>
          </table:table-cell>
          <table:table-cell office:value-type="string" table:style-name="ce2">
            <text:p>CIG: A01DE77849 Parcella nr. FPA 8/25 del 26/07/2025 - nota rup p. 10375 del 12/09/25 D. 116/23 C. 209/23 - periodo dal 16/04/25 al 15/06/25 incarico A TEMPO DETER. ART. 10 DEL D.L. 30.04.2022, N. 36, L 29.06.22, N.7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65" table:style-name="ce2">
            <text:p>765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5878.68" table:style-name="ce2">
            <text:p>5878,68</text:p>
          </table:table-cell>
          <table:table-cell office:value-type="string" table:style-name="ce2">
            <text:p>Armando Santamaria</text:p>
          </table:table-cell>
          <table:table-cell office:value-type="string" table:style-name="ce2">
            <text:p>CIG: A01DE77849 Parcella nr. FPA 7/25 del 26/07/2025 - nota rup p. 10375 del 12/09/25 D. 116/23 C. 209/23 - periodo dal 16/02/25 al 15/04/25 incarico A TEMPO DETER. ART. 10 DEL D.L. 30.04.2022, N. 36, L 29.06.22, N.7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64" table:style-name="ce2">
            <text:p>764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17636.32" table:style-name="ce2">
            <text:p>17636,32</text:p>
          </table:table-cell>
          <table:table-cell office:value-type="string" table:style-name="ce2">
            <text:p>Teknion Srl</text:p>
          </table:table-cell>
          <table:table-cell office:value-type="string" table:style-name="ce2">
            <text:p>CIG: B31A65FFB9 Fattura nr. FATTPA 8_25 del 06/08/2025 - AUTORIZZAZ AL PAGAMENTO DEL RUP P. 9303/25 SAL 1 CONTRATTO 171/24 RDO 4570529 DET. 120/24 SERVIZIO DI RILIEVO E STUDIO DI PREFATTIBILITÀ DELLA SCARPATA DELLA COLLINA DI VARAN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63" table:style-name="ce2">
            <text:p>763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6036.34" table:style-name="ce2">
            <text:p>6036,34</text:p>
          </table:table-cell>
          <table:table-cell office:value-type="string" table:style-name="ce2">
            <text:p>FIORENZA PROTO</text:p>
          </table:table-cell>
          <table:table-cell office:value-type="string" table:style-name="ce2">
            <text:p>CIG: B51A787495 Parcella nr. 5/E del 30/08/2025 - P.10359 DEL 12/09/25 MEPA REP 19/25 DECRETO 7/25 SAL 3 BIMESTRE 03/06/2025 AL 02/08/2025 RDO 494926 ATTIVITA` DI REVISIONE, IMPLEMENT.E SVLUPPO DEGLI ARCHIVI DIGITALI E DEL S.P.C. OPEN POMPEII SISTEMA SIAV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62" table:style-name="ce2">
            <text:p>762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168.43" table:style-name="ce2">
            <text:p>168,43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AVVISO BONARIO N. 0049198723701 MODELLO 770/2023 SGRAVIO PARZIA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61" table:style-name="ce2">
            <text:p>761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22.48" table:style-name="ce2">
            <text:p>22,48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CIG: B3691A2CB1 Fattura nr. BB-6100000371 del 05/09/2025 - SERVIZIO DI PAGAMENTO TECNOLOGICO PAGO PA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60" table:style-name="ce2">
            <text:p>760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2.2000000000000002" table:style-name="ce2">
            <text:p>2,2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CIG: B3691A2CB1 Fattura nr. BB-6100000371 del 05/09/2025 - SERVIZIO DI PAGAMENTO TECNOLOGICO PAGO PA. SOSPESO DI USCITA N. 742 DEL 05/09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59" table:style-name="ce2">
            <text:p>759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CIG: B3691A2CB1 Fattura nr. BB-6100000371 del 05/09/2025 - SERVIZIO DI PAGAMENTO TECNOLOGICO PAGO PA. SOSPESO DI USCITA N. 741 DEL 05/09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58" table:style-name="ce2">
            <text:p>758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PARCO ARCHEOLOGICO DI POMPEI</text:p>
          </table:table-cell>
          <table:table-cell office:value-type="string" table:style-name="ce2">
            <text:p>RICARICA CARTA PREPAGATA PER RIMBORSO SPESE IN USO AL DIRETTORE GENERA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57" table:style-name="ce2">
            <text:p>757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36112" table:style-name="ce2">
            <text:p>36112</text:p>
          </table:table-cell>
          <table:table-cell office:value-type="string" table:style-name="ce2">
            <text:p>Accademia Europea Bolzano - EURAC Research</text:p>
          </table:table-cell>
          <table:table-cell office:value-type="string" table:style-name="ce2">
            <text:p>CIG: B5208D0CD4 Fattura nr. RPA-2025-63 del 10/07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56" table:style-name="ce2">
            <text:p>756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65636" table:style-name="ce2">
            <text:p>65636</text:p>
          </table:table-cell>
          <table:table-cell office:value-type="string" table:style-name="ce2">
            <text:p>GIANNETTA ASCENSORI S.R.L.</text:p>
          </table:table-cell>
          <table:table-cell office:value-type="string" table:style-name="ce2">
            <text:p>CIG: B324E101DF Fattura nr. 5 del 08/08/2025 - AUTORIZZAZIONE AL PAGAMENTO DEL RUP P. 10023 DEL 04/09/2025 C. 131/25 FORNITURA E POSA IN OPERA DI UN IMPIANTO ELEVATORE C/O ANTIIQUARIUM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55" table:style-name="ce2">
            <text:p>755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981996.68" table:style-name="ce2">
            <text:p>981996,68</text:p>
          </table:table-cell>
          <table:table-cell office:value-type="string" table:style-name="ce2">
            <text:p>OPERA LABORATORI FIORENTINI SPA</text:p>
          </table:table-cell>
          <table:table-cell office:value-type="string" table:style-name="ce2">
            <text:p>Fattura nr. 273/1P del 31/08/2025 - AGGIO ANNUALITA` 2025 - BIGLIETTERIA RENDICONTAZIONE PARCO ARCHEOLOGICO DI POMPEI E PASSAGGI ARTECARD 2025 MAGGIO/GIUGN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54" table:style-name="ce2">
            <text:p>754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70775.83" table:style-name="ce2">
            <text:p>70775,83</text:p>
          </table:table-cell>
          <table:table-cell office:value-type="string" table:style-name="ce2">
            <text:p>OPERA LABORATORI FIORENTINI SPA</text:p>
          </table:table-cell>
          <table:table-cell office:value-type="string" table:style-name="ce2">
            <text:p>Fattura nr. 99/0P del 31/08/2025 - ANNUALITA` 2025 SERVIZIO DI ACCOGLIENZA E INFORMAZIONE - POSTAZIONI GUIDE - periodo maggio/giugn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53" table:style-name="ce2">
            <text:p>753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974.18" table:style-name="ce2">
            <text:p>974,18</text:p>
          </table:table-cell>
          <table:table-cell office:value-type="string" table:style-name="ce2">
            <text:p>Impresa Bene dott. Antonio</text:p>
          </table:table-cell>
          <table:table-cell office:value-type="string" table:style-name="ce2">
            <text:p>CIG: B2DF348F87 Fattura nr. FPA 17/25 del 06/08/2025 - SAL FINALE C. 174/24 ATTO AGG. 85/25 NOTA RUP P8700/25 PERIZIA DI VARIANTE LAVORI DI MANUTENZIONE ORDINARIA E STRAORDINARIA PRESSO L’ANTIQUARIUM DEL PARCO ARCHEOLOGICO DI POMPEI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52" table:style-name="ce2">
            <text:p>752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5367.46" table:style-name="ce2">
            <text:p>5367,46</text:p>
          </table:table-cell>
          <table:table-cell office:value-type="string" table:style-name="ce2">
            <text:p>ITALGRAFICA s.n.c.</text:p>
          </table:table-cell>
          <table:table-cell office:value-type="string" table:style-name="ce2">
            <text:p>CIG: B1DCF86D1F Fattura nr. FPA 165/25 del 06/08/2025 - AUTORIZZAZ AL PAGAMENTO DEL RUP P. 9915 DEL 03/09/25 FORNITURA DI MAPPE AI VISITATORI DEL PARCO ARCHEOLOGICO DI POMPEI MEPA 438800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51" table:style-name="ce2">
            <text:p>751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889.74" table:style-name="ce2">
            <text:p>889,74</text:p>
          </table:table-cell>
          <table:table-cell office:value-type="string" table:style-name="ce2">
            <text:p>FAIELLA NICOLA SRL</text:p>
          </table:table-cell>
          <table:table-cell office:value-type="string" table:style-name="ce2">
            <text:p>CIG: B0A517D4DE Fattura nr. A000117 del 27/08/2025 - AUTORIZZAZ AL PAGAMENTO DEL RUP P. 9967 DEL 04/09/25 SERVIZIO DI SPURGO POZZI NERI E VASCHE CONTRATTO REP. 93/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50" table:style-name="ce2">
            <text:p>750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2928" table:style-name="ce2">
            <text:p>2928</text:p>
          </table:table-cell>
          <table:table-cell office:value-type="string" table:style-name="ce2">
            <text:p>L &amp; G SOLUTION SRL</text:p>
          </table:table-cell>
          <table:table-cell office:value-type="string" table:style-name="ce2">
            <text:p>CIG: B080DC9204 Fattura nr. 692/02 del 12/08/2025 - MEPA 4086317/24 AUTORIZZAZ AL PAGAMENTO 9964/25 FORNITURA DI UNA LICENZA D`USO PER 18 MESI PER L`UTILIZZO DELLA PIATTAFORMA APPROVVIGIONAMENTO DIGITALE "TRASPARE"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49" table:style-name="ce2">
            <text:p>749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1464" table:style-name="ce2">
            <text:p>1464</text:p>
          </table:table-cell>
          <table:table-cell office:value-type="string" table:style-name="ce2">
            <text:p>GILARDONI S.p.A. a Socio Unico</text:p>
          </table:table-cell>
          <table:table-cell office:value-type="string" table:style-name="ce2">
            <text:p>CIG: A012CE70D1 Fattura nr. V5-161 del 22/08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48" table:style-name="ce2">
            <text:p>748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5367.46" table:style-name="ce2">
            <text:p>5367,46</text:p>
          </table:table-cell>
          <table:table-cell office:value-type="string" table:style-name="ce2">
            <text:p>ITALGRAFICA s.n.c.</text:p>
          </table:table-cell>
          <table:table-cell office:value-type="string" table:style-name="ce2">
            <text:p>CIG: B1DCF86D1F Fattura nr. FPA 169/25 del 28/08/2025 - AUTORIZZAZ DEL RUP P. 10198 DEL 10/09/25 MEPA 4388004 FORNITURA DI MAPPE AI VISITATORI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47" table:style-name="ce2">
            <text:p>747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1169.98" table:style-name="ce2">
            <text:p>1169,98</text:p>
          </table:table-cell>
          <table:table-cell office:value-type="string" table:style-name="ce2">
            <text:p>SIGMA SRL</text:p>
          </table:table-cell>
          <table:table-cell office:value-type="string" table:style-name="ce2">
            <text:p>CIG: B548840B0B Fattura differita di cui all`art.21,comma 4, lett.a) nr. 5/42 del 27/08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46" table:style-name="ce2">
            <text:p>746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1169.98" table:style-name="ce2">
            <text:p>1169,98</text:p>
          </table:table-cell>
          <table:table-cell office:value-type="string" table:style-name="ce2">
            <text:p>SIGMA SRL</text:p>
          </table:table-cell>
          <table:table-cell office:value-type="string" table:style-name="ce2">
            <text:p>CIG: B548840B0B Fattura differita di cui all`art.21,comma 4, lett.a) nr. 5/36 del 23/07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45" table:style-name="ce2">
            <text:p>745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1202.92" table:style-name="ce2">
            <text:p>1202,92</text:p>
          </table:table-cell>
          <table:table-cell office:value-type="string" table:style-name="ce2">
            <text:p>SIGMA SRL</text:p>
          </table:table-cell>
          <table:table-cell office:value-type="string" table:style-name="ce2">
            <text:p>CIG: B548840B0B Fattura differita di cui all`art.21,comma 4, lett.a) nr. 5/39 del 31/07/2025 - AUTORIZZAZ AL PAGAMENTO DEL 04/09/25 P. 9961 SERVIZIO DI GESTIONE DEI REFRIGERATORI D`ACQUA A BOCCIONE A SERVIZIO DEI CORPI DI GUARDIA DEL P.A.P. E SITI PERIFER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44" table:style-name="ce2">
            <text:p>744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4935021.1399999997" table:style-name="ce2">
            <text:p>4935021,14</text:p>
          </table:table-cell>
          <table:table-cell office:value-type="string" table:style-name="ce2">
            <text:p>MINISTERO DELLA CULTURA</text:p>
          </table:table-cell>
          <table:table-cell office:value-type="string" table:style-name="ce2">
            <text:p>DECRETO DI LIQUIDAZIONE REP. 273 FDEL 10/09/25 GIUGNO/LUGLIO/AGOSTO 2025 TRASFERIMENTO CORRENTE AL MIC RELATIVO AL 30% DEGLI INTROITI DI BIGLIETTERIA AL NETTO AGGIO CONCESSIONARI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43" table:style-name="ce2">
            <text:p>743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32.9" table:style-name="ce2">
            <text:p>32,9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ANNO 2025 GIORNO 28/07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42" table:style-name="ce2">
            <text:p>742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<text:s/>DEL PARCO ARCHEOLOGICO DI POMPEI ANNO 2025 GIORNO 28/07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41" table:style-name="ce2">
            <text:p>741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181.97" table:style-name="ce2">
            <text:p>181,97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ANNO 2025 GIORNO12/08/25-13/08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40" table:style-name="ce2">
            <text:p>740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21716" table:style-name="ce2">
            <text:p>21716</text:p>
          </table:table-cell>
          <table:table-cell office:value-type="string" table:style-name="ce2">
            <text:p>AUTOTRASPORTI PRIORE BENIAMINO</text:p>
          </table:table-cell>
          <table:table-cell office:value-type="string" table:style-name="ce2">
            <text:p>CIG: B102B3CF86 Fattura nr. 36 del 07/08/2025 - autorizzaz de rup al pagamento p. 9981 del 04/09/25 II° acconto contratto rep 100/24 det. 35/24 decreto 146/24 IMBALLAGGIO, TRASPORTO E SISTEMAZIONE IN DEPOSITO N. 1650 BENI DELLA FONDERIA CHIURAZZI DI NAPOL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39" table:style-name="ce2">
            <text:p>739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55679.39" table:style-name="ce2">
            <text:p>55679,39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Fattura nr. 412520111564 del 05/09/2025, Fattura nr. 412519654484 del 04/09/2025, Fattura nr. 412519544870 del 04/09/2025, Fattura nr. 412519544869 del 04/09/2025, Fattura nr. 412519544868 del 04/09/2025 ed altro. ed altro. ed altro. ed altro. ed altro. 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38" table:style-name="ce2">
            <text:p>738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5992.47" table:style-name="ce2">
            <text:p>5992,47</text:p>
          </table:table-cell>
          <table:table-cell office:value-type="string" table:style-name="ce2">
            <text:p>GORI SpA</text:p>
          </table:table-cell>
          <table:table-cell office:value-type="string" table:style-name="ce2">
            <text:p>Fattura nr. 9525012000019469 del 28/08/2025, Fattura nr. 9525012000019992 del 03/09/2025, Fattura nr. 9525012000020262 del 05/09/2025, Fattura nr. 9525012000019855 del 03/09/2025, Fattura nr. 9525012000019403 del 27/08/2025 ed altro. ed altro. ed altro. 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37" table:style-name="ce2">
            <text:p>737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231405.51" table:style-name="ce2">
            <text:p>231405,51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VERSAMENTO IVA IN REGIME DI SPLIT PAYMENT (1025) PERIODO DI RIFERIMENTO AGOST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36" table:style-name="ce2">
            <text:p>736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11869.95" table:style-name="ce2">
            <text:p>11869,95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VERSAMENTO RITENUTE IRPEF LAVORO AUTONOMO (1040) PERIODO DI RIFERIMENTO AGOST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35" table:style-name="ce2">
            <text:p>735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1018459.31" table:style-name="ce2">
            <text:p>1018459,31</text:p>
          </table:table-cell>
          <table:table-cell office:value-type="string" table:style-name="ce2">
            <text:p>ALES Arte Lavoro e Servizi S.p.A.</text:p>
          </table:table-cell>
          <table:table-cell office:value-type="string" table:style-name="ce2">
            <text:p>CIG: B4DD141B91 Fattura nr. 272/00 del 19/08/2025 - CONTRATTO REP 199 del 10/12/2024 PERIODO DI RIFERIMENTO 01/01/25-31/03/25 ALL.C PROGETTO PER IL RAFFORZAMENTO DELLA CAPACITA` AMM/VA - FRUIZIONE - MANUTENZIONE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34" table:style-name="ce2">
            <text:p>734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1345492.82" table:style-name="ce2">
            <text:p>1345492,82</text:p>
          </table:table-cell>
          <table:table-cell office:value-type="string" table:style-name="ce2">
            <text:p>ALES Arte Lavoro e Servizi S.p.A.</text:p>
          </table:table-cell>
          <table:table-cell office:value-type="string" table:style-name="ce2">
            <text:p>CIG: B4DD141B91 Fattura nr. 271/00 del 19/08/2025 - CONTRATTO REP 199 del 10/12/2024 PERIODO DI RIFERIMENTO 01/01/25-31/03/25 ALL.B PROGETTO PER IL RAFFORZAMENTO DELLA CAPACITA` AMM/VA - FRUIZIONE - MANUTENZIONE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33" table:style-name="ce2">
            <text:p>733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331037.92" table:style-name="ce2">
            <text:p>331037,92</text:p>
          </table:table-cell>
          <table:table-cell office:value-type="string" table:style-name="ce2">
            <text:p>ALES Arte Lavoro e Servizi S.p.A.</text:p>
          </table:table-cell>
          <table:table-cell office:value-type="string" table:style-name="ce2">
            <text:p>CIG: B4DD141B91 Fattura nr. 216/00 del 01/08/2025 - CONTRATTO REP 199 del 10/12/2024 PERIODO DI RIFERIMENTO 01/01/25-31/03/25 ALL. A PROGETTO PER IL RAFFORZAMENTO DELLA CAPACITA` AMM/VA - FRUIZIONE - MANUTENZIONE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32" table:style-name="ce2">
            <text:p>732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324652.13" table:style-name="ce2">
            <text:p>324652,13</text:p>
          </table:table-cell>
          <table:table-cell office:value-type="string" table:style-name="ce2">
            <text:p>ALES Arte Lavoro e Servizi S.p.A.</text:p>
          </table:table-cell>
          <table:table-cell office:value-type="string" table:style-name="ce2">
            <text:p>CIG: B4DD141B91 Fattura nr. 216/00 del 01/08/2025 - CONTRATTO REP 199 del 10/12/2024 PERIODO DI RIFERIMENTO 01/01/25-31/03/25 ALL. A PROGETTO PER IL RAFFORZAMENTO DELLA CAPACITA` AMM/VA - FRUIZIONE - MANUTENZIONE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31" table:style-name="ce2">
            <text:p>731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16.5" table:style-name="ce2">
            <text:p>16,5</text:p>
          </table:table-cell>
          <table:table-cell office:value-type="string" table:style-name="ce2">
            <text:p>Tecmarket Servizi Spa</text:p>
          </table:table-cell>
          <table:table-cell office:value-type="string" table:style-name="ce2">
            <text:p>CIG: B3691A2CB1 Fattura nr. NP000000000270 del 14/07/2025 - SERVIZIO DI PAGAMENTO TECNOLOGICO PAGO PA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30" table:style-name="ce2">
            <text:p>730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ecmarket Servizi Spa</text:p>
          </table:table-cell>
          <table:table-cell office:value-type="string" table:style-name="ce2">
            <text:p>CIG: B3691A2CB1 Fattura nr. NP000000000270 del 14/07/2025 - SERVIZIO DI PAGAMENTO TECNOLOGICO PAGO PA. periodo aprile-maggio-giugn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29" table:style-name="ce2">
            <text:p>729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63931.519999999997" table:style-name="ce2">
            <text:p>63931,52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Fattura nr. 412517206242 del 05/08/2025, Fattura nr. 412517385971 del 05/08/2025, Fattura nr. 412517385972 del 05/08/2025, Fattura nr. 412517385973 del 05/08/2025, Fattura nr. 412517385974 del 05/08/2025 ed altro. ed altro. ed altro. ed altro. ed altro. 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28" table:style-name="ce2">
            <text:p>728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19.91" table:style-name="ce2">
            <text:p>19,91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CIG: 9852641091 Fattura nr. 412518639652 del 08/08/2025 - periodo luglio 2025 ATTIVAZIONE NUOVA FORNITURA DI ENERGIA ELETTRICA PRESSO L`EDIFICIO DI VILLA SAN MARCO SCAVI DI STABIA CONVENZIONE CONSIP LOTTO 13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27" table:style-name="ce2">
            <text:p>727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2667.2" table:style-name="ce2">
            <text:p>2667,2</text:p>
          </table:table-cell>
          <table:table-cell office:value-type="string" table:style-name="ce2">
            <text:p>GORI SpA</text:p>
          </table:table-cell>
          <table:table-cell office:value-type="string" table:style-name="ce2">
            <text:p>Fattura nr. 9525012000017685 del 05/08/2025, Fattura nr. 9525012000017740 del 06/08/2025, Fattura nr. 9525012000018420 del 14/08/2025, Fattura nr. 9525012000018289 del 13/08/2025, Fattura nr. 9525012000018104 del 12/08/2025 ed altro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26" table:style-name="ce2">
            <text:p>726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TELEPASS S.P.A.</text:p>
          </table:table-cell>
          <table:table-cell office:value-type="string" table:style-name="ce2">
            <text:p>Fattura nr. 000000900028700T del 30/08/2025 - ANNUALITA` 2025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25" table:style-name="ce2">
            <text:p>725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ELEPASS S.P.A.</text:p>
          </table:table-cell>
          <table:table-cell office:value-type="string" table:style-name="ce2">
            <text:p>Fattura nr. 000000900028700T del 30/08/2025 - ANNUALITA` 2025 - RIMBORSO SPESE TELEPASS E VIACARD - REGOLARIZZAZIONE SOSPESO DI USCITA - INTEGRAZION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24" table:style-name="ce2">
            <text:p>724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1.62" table:style-name="ce2">
            <text:p>1,62</text:p>
          </table:table-cell>
          <table:table-cell office:value-type="string" table:style-name="ce2">
            <text:p>AUTOSTRADE PER L'ITALIA S.P.A.</text:p>
          </table:table-cell>
          <table:table-cell office:value-type="string" table:style-name="ce2">
            <text:p>Fattura nr. 000000900024141D del 30/08/2025 - ANNUALITA` 2025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23" table:style-name="ce2">
            <text:p>723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7.38" table:style-name="ce2">
            <text:p>7,38</text:p>
          </table:table-cell>
          <table:table-cell office:value-type="string" table:style-name="ce2">
            <text:p>AUTOSTRADE PER L'ITALIA S.P.A.</text:p>
          </table:table-cell>
          <table:table-cell office:value-type="string" table:style-name="ce2">
            <text:p>Fattura nr. 000000900024141D del 30/08/2025 - ANNUALITA` 2025 - RIMBORSO SPESE TELEPASS E VIACARD - REGOLARIZZAZIONE SOSPESO DI USCITA 705 DEL 01/09/2025 - INTEGRAZION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22" table:style-name="ce2">
            <text:p>722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10.88" table:style-name="ce2">
            <text:p>10,88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CIG: B3691A2CB1 COMMISSIONI NUMIA SERVIZIO DI PAGAMENTO TECNOLOGICO PAGO PA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21" table:style-name="ce2">
            <text:p>721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5.44" table:style-name="ce2">
            <text:p>5,44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CIG: B3691A2CB1 COMMISSIONI NUMIA TECNOLOGICO PAGO PA. SOSPESO N. 707 DEL 01/09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20" table:style-name="ce2">
            <text:p>720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ANNUALITA` 2025 - RIMBORSO SPESE TELEPASS E VIACARD - REGOLARIZZAZIONE SOSPESO DI USCITA N. 706 DEL 01/09/25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19" table:style-name="ce2">
            <text:p>719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1070" table:style-name="ce2">
            <text:p>1070</text:p>
          </table:table-cell>
          <table:table-cell office:value-type="string" table:style-name="ce2">
            <text:p>AUTORITA` NAZIONALE ANTICORRUZIONE</text:p>
          </table:table-cell>
          <table:table-cell office:value-type="string" table:style-name="ce2">
            <text:p>CONTRIBUTO SUI LL. PP. - A.N.A.C. ART. 19 D.L. 24 GIUGNO N. 90 L. 114/2014 cod. avviso 301030024861758339 pagop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18" table:style-name="ce2">
            <text:p>718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410712" table:style-name="ce2">
            <text:p>410712</text:p>
          </table:table-cell>
          <table:table-cell office:value-type="string" table:style-name="ce2">
            <text:p>COMUNE DI POMPEI</text:p>
          </table:table-cell>
          <table:table-cell office:value-type="string" table:style-name="ce2">
            <text:p>PAGP PA CODICE AVVISO 302190225005846980 COMUNE DI POMPEI TARI AVVISO DI PAGAMENTO ORDINARIO N. 19022500008411 ANNO 2025 COD. CONTRIBUENTE 063058-46321 - P. 9676 DEL 20/08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17" table:style-name="ce2">
            <text:p>717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391.92" table:style-name="ce2">
            <text:p>391,92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ANNO 2025 21/07/25 AL 22/07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16" table:style-name="ce2">
            <text:p>716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353.17" table:style-name="ce2">
            <text:p>353,17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I DEL PARCO ARCHEOLOGICO DI POMPEI ANNO 2025 DAL 30/06/25 AL 01/07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15" table:style-name="ce2">
            <text:p>715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P. 8900 DEL 24/07/25 autorizzaz p. 9544 del 12/08/2025 (maggiorazione del 30%) RIMBORSO SPESE PER IL PAGAMENTO DELL`ISCRIZIONE AL CONVEGNO "PATRIMONI GRIGI" ORGANIZZATO DAL POLITECNICO DI MILANO IL 10/07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14" table:style-name="ce2">
            <text:p>714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4992.5" table:style-name="ce2">
            <text:p>4992,5</text:p>
          </table:table-cell>
          <table:table-cell office:value-type="string" table:style-name="ce2">
            <text:p>Amedeo Benestante</text:p>
          </table:table-cell>
          <table:table-cell office:value-type="string" table:style-name="ce2">
            <text:p>CIG: ZEE37D0756 Fattura nr. FPA 3/25 del 23/06/2025 - autorizzaz del rup al pagamento p 8783 del 21/07/25 d. 247/22 det. 92/22 C 12/22, PROGETTO POMPEII COMMITMENT ARCHAELOGICAL MATTERS AFFIDAMENTO DEL SERVIZIO DI "DOCUMENTAZIONE FOTOGRAFICA" P. 10109 DEL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13" table:style-name="ce2">
            <text:p>713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5856" table:style-name="ce2">
            <text:p>5856</text:p>
          </table:table-cell>
          <table:table-cell office:value-type="string" table:style-name="ce2">
            <text:p>ENEL SOLE S.R.L.</text:p>
          </table:table-cell>
          <table:table-cell office:value-type="string" table:style-name="ce2">
            <text:p>CIG: B0B13C79F5 Fattura nr. SF00188252 del 31/08/2025 - CUP F61F24000010005 CANONE LUGLIO/25 UTILIZZO E GESTIONE DEGLI IMPIANTI DI PROPRIETA` DI ENEL SOLE DI ILLUMINAZIONE ARTISTICA DELL`AREA ARCHEOLOGICA DI POMPEI CONTRATTO REP.60/2016 <text:s/>P. 24807/2015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12" table:style-name="ce2">
            <text:p>712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63.57" table:style-name="ce2">
            <text:p>63,57</text:p>
          </table:table-cell>
          <table:table-cell office:value-type="string" table:style-name="ce2">
            <text:p>Estra Energie Srl</text:p>
          </table:table-cell>
          <table:table-cell office:value-type="string" table:style-name="ce2">
            <text:p>CIG: B08F7A1B57 Fattura nr. 2025BG001931571 del 28/08/2025 - periodo luglio 2025 FORNITURA CONTINUATIVA DI GAS NATURALE PRESSO L`EDIFICIO DI PORTA STABIA IN ADESIONE ALLA CONVENZIONE PER LA FORNITURA DI GAS NATURALE PER LE PP.AA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11" table:style-name="ce2">
            <text:p>711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139986.48000000001" table:style-name="ce2">
            <text:p>139986,48</text:p>
          </table:table-cell>
          <table:table-cell office:value-type="string" table:style-name="ce2">
            <text:p>CONSORZIO L'OFFICINA</text:p>
          </table:table-cell>
          <table:table-cell office:value-type="string" table:style-name="ce2">
            <text:p>CIG: 8199393128 Fattura nr. 39/2025 del 07/08/2025 - SAL 8 - PONCAMPOMPEI (FESR) PON CULTURA E SVILUPPO-CUP F67E19000140001 ATTO AGG. P.14357/24 C. 90/21 RICONFIGURAZIONE DELLE SCARPATE E RESTAURO DELL`INSULA DEI CASTI AMANTI - LOTTO I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10" table:style-name="ce2">
            <text:p>710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75426.990000000005" table:style-name="ce2">
            <text:p>75426,99</text:p>
          </table:table-cell>
          <table:table-cell office:value-type="string" table:style-name="ce2">
            <text:p>FORTE COSTRUZIONI E RESTAURI S.R.L.</text:p>
          </table:table-cell>
          <table:table-cell office:value-type="string" table:style-name="ce2">
            <text:p>CIG: 8199393128 Fattura nr. 20 del 28/08/2025 - SAL 8 - PONCAMPOMPEI (FESR) PON CULTURA E SVILUPPO-CUP F67E19000140001 ATTO AGG. P.14357/24 C. 90/21 RICONFIGURAZIONE DELLE SCARPATE E RESTAURO DELL`INSULA DEI CASTI AMANTI - LOTTO I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09" table:style-name="ce2">
            <text:p>709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307494.96000000002" table:style-name="ce2">
            <text:p>307494,96</text:p>
          </table:table-cell>
          <table:table-cell office:value-type="string" table:style-name="ce2">
            <text:p>RWS SRL</text:p>
          </table:table-cell>
          <table:table-cell office:value-type="string" table:style-name="ce2">
            <text:p>CIG: B43D46E64D Fattura nr. 38-25 del 07/08/2025 - ANTICIPAZ. CONTRATTUALE CUP F69D24000410001 LAVORI DI RESTAURO E VALORIZZAZIONE DELLA DOMUS DI CESIO BLANDO AUTORIZZAZ AL PAGAMENTO DEL RUP P. 9365 DEL 06/08/25 D. 60/25 C. REP. 84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08" table:style-name="ce2">
            <text:p>708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120839.43" table:style-name="ce2">
            <text:p>120839,43</text:p>
          </table:table-cell>
          <table:table-cell office:value-type="string" table:style-name="ce2">
            <text:p>Vitiello s.r.l.</text:p>
          </table:table-cell>
          <table:table-cell office:value-type="string" table:style-name="ce2">
            <text:p>CIG: B43D46E64D Fattura nr. FPA 13/25 del 07/08/2025 - ANTICIPAZ. CONTRATTUALE CUP F69D24000410001 LAVORI DI RESTAURO E VALORIZZAZIONE DELLA DOMUS DI CESIO BLANDO AUTORIZZAZ AL PAGAMENTO DEL RUP P. 9365 DEL 06/08/25 D. 60/25 C. REP. 84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07" table:style-name="ce2">
            <text:p>707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14582.43" table:style-name="ce2">
            <text:p>14582,43</text:p>
          </table:table-cell>
          <table:table-cell office:value-type="string" table:style-name="ce2">
            <text:p>OPERA LABORATORI FIORENTINI SPA</text:p>
          </table:table-cell>
          <table:table-cell office:value-type="string" table:style-name="ce2">
            <text:p>Fattura nr. 264/1P del 28/07/2025 - COMMISSIONI POS ANNUALITA` 2025 mese di apri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06" table:style-name="ce2">
            <text:p>706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10280.969999999999" table:style-name="ce2">
            <text:p>10280,97</text:p>
          </table:table-cell>
          <table:table-cell office:value-type="string" table:style-name="ce2">
            <text:p>OPERA LABORATORI FIORENTINI SPA</text:p>
          </table:table-cell>
          <table:table-cell office:value-type="string" table:style-name="ce2">
            <text:p>Fattura nr. 263/1P del 28/07/2025 - COMMISSIONI POS ANNUALITA` 2025 mese di marz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05" table:style-name="ce2">
            <text:p>705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7698.47" table:style-name="ce2">
            <text:p>7698,47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Fattura nr. 8T00555325 del 11/08/2025, Fattura nr. 8T00554715 del 11/08/2025, Fattura nr. 8T00552116 del 11/08/2025, Fattura nr. 8T00552062 del 11/08/2025, Fattura nr. 8T00554775 del 11/08/2025, Fattura nr. 8T00554723 del 11/08/2025 ed altro. ed altro. ed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04" table:style-name="ce2">
            <text:p>704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455.12" table:style-name="ce2">
            <text:p>455,12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CIG: ZCF2B0393D Fattura nr. 7X03907413 del 11/08/2025 - TELFONIA MOBILE ANNUALITA` 2025 periodo di riferimento giugno/lugli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03" table:style-name="ce2">
            <text:p>703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6762" table:style-name="ce2">
            <text:p>6762</text:p>
          </table:table-cell>
          <table:table-cell office:value-type="string" table:style-name="ce2">
            <text:p>YOUNES NAIME</text:p>
          </table:table-cell>
          <table:table-cell office:value-type="string" table:style-name="ce2">
            <text:p>CIG: B711F90185 Parcella nr. 1/E del 21/08/2025 - DET. 60/25 D. 146/25 C. 110/25 BIMESTRE5/06/25 - 25/08/25 SERVIZIO DI CONSULENZA ARCHEOZOOLOGICA NELLE OPERAZIONI DI SCAVO ARCHEOLOGICO E DI ANALISI SCIENTIFICA C/O LABORATORIO DI RICERCHE APPLICAT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02" table:style-name="ce2">
            <text:p>702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5856" table:style-name="ce2">
            <text:p>5856</text:p>
          </table:table-cell>
          <table:table-cell office:value-type="string" table:style-name="ce2">
            <text:p>EUROFOR SRL</text:p>
          </table:table-cell>
          <table:table-cell office:value-type="string" table:style-name="ce2">
            <text:p>CIG: B6191ACBB9 Fattura differita di cui all`art.21,comma 4, lett.a) nr. 183/00 del 22/07/2025 - autorizzaz al pagamento del rup p. 9687 del 21/08/2025 c. 56/25 det. 34/25 FORNITURA DEL VESTIARIO PER ADDETTI ALLA FRUIZIONE, ACCOGLIENZA E VIGILANZA PRESS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01" table:style-name="ce2">
            <text:p>701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91047.42" table:style-name="ce2">
            <text:p>91047,42</text:p>
          </table:table-cell>
          <table:table-cell office:value-type="string" table:style-name="ce2">
            <text:p>Mare Group S.p.A.</text:p>
          </table:table-cell>
          <table:table-cell office:value-type="string" table:style-name="ce2">
            <text:p>CIG: B1C2A5591F Fattura nr. 25FVSP-0008 del 31/07/2025 - PNRR - CUP F64H22000410001 C.187/24 sal 1 p. 9368 06/08/25 RIMOZIONE DELLE BARRIERE FISICHE E COGNITIVE PROGETTO POMPEI TRA LE MANI MULTISENSORIALE DEL P.A.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700" table:style-name="ce2">
            <text:p>700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160754.47" table:style-name="ce2">
            <text:p>160754,47</text:p>
          </table:table-cell>
          <table:table-cell office:value-type="string" table:style-name="ce2">
            <text:p>SAPIT SRL</text:p>
          </table:table-cell>
          <table:table-cell office:value-type="string" table:style-name="ce2">
            <text:p>CIG: 9035197070 Fattura nr. 22 del 11/08/2025 - SALDO FATT. AUTORIZZAZ DE RUP AL PAGAMENTO P. 9469 DEL 08/08/25 CUP F45F2100166001 SAL 4 SCAVI DI OPLONTIS. SCAVO ARCHEOLOGICO E RESTAURO VIA DEI SEPOLCRI - TORRE ANNUNZIATA (LEGGE 190/2014)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99" table:style-name="ce2">
            <text:p>699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170592.76" table:style-name="ce2">
            <text:p>170592,76</text:p>
          </table:table-cell>
          <table:table-cell office:value-type="string" table:style-name="ce2">
            <text:p>SAPIT SRL</text:p>
          </table:table-cell>
          <table:table-cell office:value-type="string" table:style-name="ce2">
            <text:p>CIG: 9035197070 Fattura nr. 22 del 11/08/2025 - ACCONTO FATT. AUTORIZZAZ DE RUP AL PAGAMENTO P. 9469 DEL 08/08/25 CUP F45F2100166001 SAL 4 REP. 9/23 SCAVI DI OPLONTIS SCAVO ARCHEOLOGICO E RESTAURO VIA DEI SEPOLCRI - TORRE ANNUNZIATA (LEGGE 190/2014)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98" table:style-name="ce2">
            <text:p>698</text:p>
          </table:table-cell>
          <table:table-cell office:value-type="date" office:date-value="2025-09-03T00:00:00" table:style-name="ce3">
            <text:p>03/09/2025</text:p>
          </table:table-cell>
          <table:table-cell office:value-type="float" office:value="19764" table:style-name="ce2">
            <text:p>19764</text:p>
          </table:table-cell>
          <table:table-cell office:value-type="string" table:style-name="ce2">
            <text:p>ARTICOLARTE SRL</text:p>
          </table:table-cell>
          <table:table-cell office:value-type="string" table:style-name="ce2">
            <text:p>CIG: B6E37E5FC8 Fattura nr. 170-FE del 29/07/2025 - autorizzaz del rup p. 9306 del 05/08/25 SERVIZIO DI ALLESTMENTO DELL`OPERA SITE SPECIFIC "POMPEII THRENODY" DELL`ARTISTA CERITH WYN EVANS NELL`ANTIQUARIUM DI BOSCOREA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97" table:style-name="ce2">
            <text:p>697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3894.89" table:style-name="ce2">
            <text:p>3894,89</text:p>
          </table:table-cell>
          <table:table-cell office:value-type="string" table:style-name="ce2">
            <text:p>MARIO PIETRO GAETANI</text:p>
          </table:table-cell>
          <table:table-cell office:value-type="string" table:style-name="ce2">
            <text:p>CIG: A01DE5A05D Fattura nr. 0000008 del 16/06/2025 - AUTORIZZAZ AL PAGAMENTO DEL RUP P. 8506 del 14/07/25 C. 210/23 PERIODO DI RIF. 15/04/25 AL 14/06/25 INCARICO A TITOLO ONEROSO E A TEMPO DETERMINATO AL PERSONALE COLLOCATO IN QUIESCENZA, L. 79/2022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96" table:style-name="ce2">
            <text:p>696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00.49" table:style-name="ce2">
            <text:p>100,49</text:p>
          </table:table-cell>
          <table:table-cell office:value-type="string" table:style-name="ce2">
            <text:p>Enel Energia S.p.A.</text:p>
          </table:table-cell>
          <table:table-cell office:value-type="string" table:style-name="ce2">
            <text:p>CIG: ZD91DD0606 Fattura nr. 005258574173 del 20/07/2025 - FORNITURA DI ENERGIA ELETTRICA POD 001E84859784 ANNUALITA`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95" table:style-name="ce2">
            <text:p>695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457534.85" table:style-name="ce2">
            <text:p>457534,85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VERSAMENTO IVA IN REGIME DI SPLIT PAYMENT (1025) PERIODO DI RIFERIMENTO LUGLI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94" table:style-name="ce2">
            <text:p>694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VERSAMENTO RITENUTE IRPEF LAVORO AUTONOMO (1040) PERIODO DI RIFERIMENTO LUGLI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93" table:style-name="ce2">
            <text:p>693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75886.19" table:style-name="ce2">
            <text:p>175886,19</text:p>
          </table:table-cell>
          <table:table-cell office:value-type="string" table:style-name="ce2">
            <text:p>LUCCI SALVATORE IMPRESA DI COSTRUZIONI SRL</text:p>
          </table:table-cell>
          <table:table-cell office:value-type="string" table:style-name="ce2">
            <text:p>CIG: B5C373D0D6 Fattura nr. 33 del 01/08/2025 - AUTORIZZAZ AL PAGAMENTO DEL RUP P. 9182 DEL 01/08/25 CUP F62F25000040001 DET. 17/25 LAVORI DI MANUTENZIONE DELL’ANFITEATRO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92" table:style-name="ce2">
            <text:p>692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7900" table:style-name="ce2">
            <text:p>7900</text:p>
          </table:table-cell>
          <table:table-cell office:value-type="string" table:style-name="ce2">
            <text:p>CAPECCHI SIMONETTA</text:p>
          </table:table-cell>
          <table:table-cell office:value-type="string" table:style-name="ce2">
            <text:p>CIG: A0180E9420 AUTORIZZAZ AL PAGAMENTO DEL RUP P. 9062 DEL 29/07/25 FATTURA CARTACEA N. 1/25 CIG A018E9420 5 DISEGNI PR I SINGOLI SITI DELLA GRANDE POMPEI 1 PANNELLO ILLUSTATO DECRETO 97/24 CONTRATTO 68/24 SERVIZIO DI REALIZZAZIONE DI DISEGNI PER NUOVE M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91" table:style-name="ce2">
            <text:p>691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EDUCATION TODAY SRL</text:p>
          </table:table-cell>
          <table:table-cell office:value-type="string" table:style-name="ce2">
            <text:p>CIG: B731F97B52 Fattura nr. 183-NA2 del 01/08/2025 - PRIMA RATA C. 128/25 DETERMINA 80/25 AUTORIZZAZ. DEL RUP AL PAGAMENTO P. 9403 DEL 06/08/25 SERVIZIO DI FORMAZIONE LINGUISTICA DI LINGUA INGLESE "GENERAL AND BUSINESS ENGLISH B2"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90" table:style-name="ce2">
            <text:p>690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8252.92" table:style-name="ce2">
            <text:p>8252,92</text:p>
          </table:table-cell>
          <table:table-cell office:value-type="string" table:style-name="ce2">
            <text:p>SAVERIO DE ROSA</text:p>
          </table:table-cell>
          <table:table-cell office:value-type="string" table:style-name="ce2">
            <text:p>CIG: 8199393128 Parcella nr. 4A del 01/08/2025 - CUP F67E19000140001 PON CULTURA E SVILUPPO C. REP 130/23 D. 51/25 ATTO AGG. 57/2025 - DAL 02/06/25 AL 02/08/25 NOTA RUP P. 9425 DEL 06/08/25 RICONFIGURAZ. DELLE SCARPATE E RESTAURO DELL`INSULA DEI CASTI AM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89" table:style-name="ce2">
            <text:p>689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2320.13" table:style-name="ce2">
            <text:p>2320,13</text:p>
          </table:table-cell>
          <table:table-cell office:value-type="string" table:style-name="ce2">
            <text:p>MINISTERO DELL`ECONOMIA E DELLE FINANZE</text:p>
          </table:table-cell>
          <table:table-cell office:value-type="string" table:style-name="ce2">
            <text:p>CIG: 6912196C93 DECRETO DI LIQUIDAZIONE P. 249 DEL 05/08/25 SALDO FONDO INCENTIVANTE CUP F69I16000560001 GIG 6912196C93 LAVORI DI MESSA IN SICUREZZA GIARDINO DELLA DOMUS DI SEVERUS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88" table:style-name="ce2">
            <text:p>688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7523.62" table:style-name="ce2">
            <text:p>7523,62</text:p>
          </table:table-cell>
          <table:table-cell office:value-type="string" table:style-name="ce2">
            <text:p>MINISTERO DELL`ECONOMIA E DELLE FINANZE</text:p>
          </table:table-cell>
          <table:table-cell office:value-type="string" table:style-name="ce2">
            <text:p>CIG: 6912196C93 IDECRETO DI LIQUIDAZ. 249 DEL 05/08/25 INTEGRAZ. FONDO INCENTIVANTE CUP F69I16000560001 GIG 6912196C93 LAVORI DI MESSA IN SICUREZZA GIARDINO DELLA DOMUS DI SEVERUS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87" table:style-name="ce2">
            <text:p>687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756.86" table:style-name="ce2">
            <text:p>1756,86</text:p>
          </table:table-cell>
          <table:table-cell office:value-type="string" table:style-name="ce2">
            <text:p>MINISTERO DELL`ECONOMIA E DELLE FINANZE</text:p>
          </table:table-cell>
          <table:table-cell office:value-type="string" table:style-name="ce2">
            <text:p>CIG: 6912196C93 DECRETO DI LIQUIDAZIONE 249 DEL 05/08/25 ACCONTO FONDO INCENTIVANTE CUP F69I16000560001 GIG 6912196C93 LAVORI DI MESSA IN SICUREZZA GIARDINO DELLA DOMUS DI SEVERUS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86" table:style-name="ce2">
            <text:p>686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2782.55" table:style-name="ce2">
            <text:p>12782,55</text:p>
          </table:table-cell>
          <table:table-cell office:value-type="string" table:style-name="ce2">
            <text:p>MINISTERO DELL`ECONOMIA E DELLE FINANZE</text:p>
          </table:table-cell>
          <table:table-cell office:value-type="string" table:style-name="ce2">
            <text:p>CIG: 68586354A6 POC - decreto di liquidazione 242 del 01/08/2025 CUP F62C16001040001 CIG 68586354A6 TERME DEL FORO FEMMINILE E PRAEFURNIUM PROGETTAZIONE DEI LAVORI DI CONSOLIDAMENTO E RESTAUR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85" table:style-name="ce2">
            <text:p>685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1375.61" table:style-name="ce2">
            <text:p>11375,61</text:p>
          </table:table-cell>
          <table:table-cell office:value-type="string" table:style-name="ce2">
            <text:p>MINISTERO DELL`ECONOMIA E DELLE FINANZE</text:p>
          </table:table-cell>
          <table:table-cell office:value-type="string" table:style-name="ce2">
            <text:p>CIG: 8935654EF0 DECRETO DI LIQUIDAZIONE 248 DEL 05/0825 CUP F85F21001380006 CIG 8935654EF0 CIPE COLOMBAIA - RIFUNZIONALIZZAZIONE REGGIA DI QUISISANA A STABIA - PERIZIA DI VARIANTE IN CORSO D`OPERA LAVORI DI RESTAURO TORRE COLOMBAIA DELLA REGGIA DI QUISIS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84" table:style-name="ce2">
            <text:p>684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3317.11" table:style-name="ce2">
            <text:p>3317,11</text:p>
          </table:table-cell>
          <table:table-cell office:value-type="string" table:style-name="ce2">
            <text:p>MINISTERO DELL`ECONOMIA E DELLE FINANZE</text:p>
          </table:table-cell>
          <table:table-cell office:value-type="string" table:style-name="ce2">
            <text:p>FONDO INCENTIVANTE DECRETO 247 DEL 05/08/25 CUP F63G18000340001 CIG 7667503FA0 RESTAURO DEGLI AFFRESCHI DEI CUBICOLI FLOREALI DELLA CASA DEL FRUTTETO POMPEI SCAV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83" table:style-name="ce2">
            <text:p>683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2787.8" table:style-name="ce2">
            <text:p>2787,8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DECRETO DI LIQUIDAZIONE 229 DEL 22/07/25 CON OGNI PIU` AMPIA RISERVA DI RIPETIZIONE DELL`INDEBITO SENTENZA N. 4441/2023 RG 1842/202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82" table:style-name="ce2">
            <text:p>682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893.8" table:style-name="ce2">
            <text:p>893,8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DECRETO DI LIQUIDAZIONE 229 DEL 22/07/25 CON OGNI PIU` AMPIA RISERVA DI RIPETIZIONE DELL`INDEBITO SENTENZA N. 4441/2023 RG 1842/2023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81" table:style-name="ce2">
            <text:p>681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2906.3" table:style-name="ce2">
            <text:p>2906,3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DECRETO DI LIQUIDAZIONE 229 DEL 22/07/25 CON OGNI PIU` AMPIA RISERVA DI RIPETIZIONE DELL`INDEBITO SENTENZA N. 4441/2023 RG 1842/202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80" table:style-name="ce2">
            <text:p>680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7127.81" table:style-name="ce2">
            <text:p>7127,81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DECRETO 229 DEL 22/07/25 CON OGNI PIU` AMPIA RISERVA DI RIPETIZIONE DELL`INDEBITO SENTENZA N. 4441/2023 RG 1842/202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79" table:style-name="ce2">
            <text:p>679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231.2" table:style-name="ce2">
            <text:p>231,2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O SPESE PER IL PAGAMENTO DELL`ISCRIZIONE AL CONVEGNO "PATRIMONI GRIGI" ORGANIZZATO DAL POLITECNICO DI MILANO IL 10/07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78" table:style-name="ce2">
            <text:p>678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ANNUALITA` 2025 - RIMBORSO SPESE TELEPASS E VIACARD - REGOLARIZZAZIONE SOSPESO DI USCITA <text:s/>- N. 621 DEL 31/07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77" table:style-name="ce2">
            <text:p>677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3.28" table:style-name="ce2">
            <text:p>3,28</text:p>
          </table:table-cell>
          <table:table-cell office:value-type="string" table:style-name="ce2">
            <text:p>AUTOSTRADE PER L'ITALIA S.P.A.</text:p>
          </table:table-cell>
          <table:table-cell office:value-type="string" table:style-name="ce2">
            <text:p>Fattura nr. 000000900021263D del 30/07/2025 - ANNUALITA` 2025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76" table:style-name="ce2">
            <text:p>676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4.92" table:style-name="ce2">
            <text:p>14,92</text:p>
          </table:table-cell>
          <table:table-cell office:value-type="string" table:style-name="ce2">
            <text:p>AUTOSTRADE PER L'ITALIA S.P.A.</text:p>
          </table:table-cell>
          <table:table-cell office:value-type="string" table:style-name="ce2">
            <text:p>Fattura nr. 000000900021263D del 30/07/2025 - ANNUALITA` 2025 - RIMBORSO SPESE TELEPASS E VIACARD - REGOLARIZZAZIONE SOSPESO DI USCITA N. 620 DEL 31/07/25 - INTEGRAZ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75" table:style-name="ce2">
            <text:p>675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TELEPASS S.P.A.</text:p>
          </table:table-cell>
          <table:table-cell office:value-type="string" table:style-name="ce2">
            <text:p>Fattura nr. 000000900024733T del 30/07/2025 - ANNUALITA` 2025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74" table:style-name="ce2">
            <text:p>674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ELEPASS S.P.A.</text:p>
          </table:table-cell>
          <table:table-cell office:value-type="string" table:style-name="ce2">
            <text:p>Fattura nr. 000000900024733T del 30/07/2025 - ANNUALITA` 2025 - RIMBORSO SPESE TELEPASS E VIACARD - REGOLARIZZAZIONE SOSPESO DI USCITA N. 620 DEL 31/07/25 INTEGRAZIONE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73" table:style-name="ce2">
            <text:p>673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CIG: B3691A2CB1 Fattura nr. BB-6100000344 del 05/08/2025 - SERVIZIO DI PAGAMENTO TECNOLOGICO PAGO PA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72" table:style-name="ce2">
            <text:p>672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6.4" table:style-name="ce2">
            <text:p>6,4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CIG: B3691A2CB1 Fattura nr. BB-6100000344 del 05/08/2025 - SERVIZIO DI PAGAMENTO TECNOLOGICO PAGO PA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71" table:style-name="ce2">
            <text:p>671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23.41" table:style-name="ce2">
            <text:p>23,41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CIG: B3691A2CB1 Fattura nr. BB-6100000344 del 05/08/2025 - SERVIZIO DI PAGAMENTO TECNOLOGICO PAGO PA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70" table:style-name="ce2">
            <text:p>670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0.88" table:style-name="ce2">
            <text:p>0,88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CIG: B3691A2CB1 COMMISSIONI NUMI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69" table:style-name="ce2">
            <text:p>669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68238" table:style-name="ce2">
            <text:p>168238</text:p>
          </table:table-cell>
          <table:table-cell office:value-type="string" table:style-name="ce2">
            <text:p>ADA RESTAURI SRL</text:p>
          </table:table-cell>
          <table:table-cell office:value-type="string" table:style-name="ce2">
            <text:p>CIG: B05B15742D Fattura nr. 20 del 01/08/2025 - CIG B05B15742D CUP F69D23002360001 MEPA 115/24 AUTORAZZAZIONE AL PAGAMENTO DEL RUP P. 9237 DEL 01/08/25 SAL 2 LAVORI DI RESTAURO E VALORIZZAZIONE DELLA CASA DI TREBIO VALENT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68" table:style-name="ce2">
            <text:p>668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2499.67" table:style-name="ce2">
            <text:p>2499,67</text:p>
          </table:table-cell>
          <table:table-cell office:value-type="string" table:style-name="ce2">
            <text:p>AR/S ARCHEOSISTEMI Società Cooperativa</text:p>
          </table:table-cell>
          <table:table-cell office:value-type="string" table:style-name="ce2">
            <text:p>CIG: 9886141DA0 Fattura nr. 335 del 24/07/2025 - <text:s/>CUP F62F23000200001 PERIZIA DI VARIANTE PROGETTO DI MANUTENZIONE STRAORDINARIA - SCAVO E RESTAURO DELL`AMBIENTE 2 - THERMOPOLIUM REGIO V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67" table:style-name="ce2">
            <text:p>667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75000" table:style-name="ce2">
            <text:p>75000</text:p>
          </table:table-cell>
          <table:table-cell office:value-type="string" table:style-name="ce2">
            <text:p>CERITH WYN EVANS</text:p>
          </table:table-cell>
          <table:table-cell office:value-type="string" table:style-name="ce2">
            <text:p>CIG: B630BFAB92 CIG B630BFASB92 PROGETTO POMPEII COMMITMENT REALIZZAZIONE OPERA "POMPEII THRENODY" DELL`ARTISTA CERITH WYN EVANS - fattura cartacea p. 8780 del 21/07/25 - SALDO FINA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66" table:style-name="ce2">
            <text:p>666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63.57" table:style-name="ce2">
            <text:p>63,57</text:p>
          </table:table-cell>
          <table:table-cell office:value-type="string" table:style-name="ce2">
            <text:p>Estra Energie Srl</text:p>
          </table:table-cell>
          <table:table-cell office:value-type="string" table:style-name="ce2">
            <text:p>CIG: B08F7A1B57 Fattura nr. 2025BG001675084 del 25/07/2025 - PERIODO GIUGNO 2025 ATTIVAZIONE NUOVA FORNITURA CONTINUATIVA DI GAS NATURALE PRESSO L`EDIFICIO DI PORTA STABIA IN ADESIONE ALLA CONVENZIONEPER LA FORNITURA DI GAS NATURALE PER LE PP.AA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65" table:style-name="ce2">
            <text:p>665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6222" table:style-name="ce2">
            <text:p>6222</text:p>
          </table:table-cell>
          <table:table-cell office:value-type="string" table:style-name="ce2">
            <text:p>iRAISER ITALIA S.R.L.</text:p>
          </table:table-cell>
          <table:table-cell office:value-type="string" table:style-name="ce2">
            <text:p>CIG: Z862FD9995 Fattura nr. INV/2025/0375 del 23/07/2025 - AUTORIZZAZ DEL RUP AL PAGAMENTO P. 8149 DEL 03/07/25 SALDO CONTRATTUALE CONTRATTO REP. 13/21 ATTIVITA` DI FUNDRAISING DIGITALE ATTRAVERSO L` UTILIZZO PIATTAFORMA IRAISER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64" table:style-name="ce2">
            <text:p>664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026.3599999999999" table:style-name="ce2">
            <text:p>1026,36</text:p>
          </table:table-cell>
          <table:table-cell office:value-type="string" table:style-name="ce2">
            <text:p>FAIELLA NICOLA SRL</text:p>
          </table:table-cell>
          <table:table-cell office:value-type="string" table:style-name="ce2">
            <text:p>CIG: B0A517D4DE Fattura nr. A000095 del 30/06/2025 - AUTORIZZAZ AL PAGAMENTO P. 9110 30/07/25 CONTRATTO REP. 93/24 SERVIZIO DI SPURGO POZZI NERI E VASCH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63" table:style-name="ce2">
            <text:p>663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58266.66" table:style-name="ce2">
            <text:p>58266,66</text:p>
          </table:table-cell>
          <table:table-cell office:value-type="string" table:style-name="ce2">
            <text:p>Bresciani s.r.l.</text:p>
          </table:table-cell>
          <table:table-cell office:value-type="string" table:style-name="ce2">
            <text:p>CIG: B53BF8BA1A Fattura differita di cui all`art.21,comma 4, lett.a) nr. 1034/25 del 27/06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62" table:style-name="ce2">
            <text:p>662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5856" table:style-name="ce2">
            <text:p>5856</text:p>
          </table:table-cell>
          <table:table-cell office:value-type="string" table:style-name="ce2">
            <text:p>ENEL SOLE S.R.L.</text:p>
          </table:table-cell>
          <table:table-cell office:value-type="string" table:style-name="ce2">
            <text:p>CIG: B0B13C79F5 Fattura nr. SF00185753 del 31/07/2025 - canone di luglio 2025 CUP F61F24000010005 UTILIZZO E GESTIONE DEGLI IMPIANTI DI PROPRIETA` DI ENEL SOLE DI ILLUMINAZIONE ARTISTICA DELL`AREA ARCHEOLOGICA DI POMPEI CONTRATTO REP.60/2016 <text:s/>P. 24807/201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61" table:style-name="ce2">
            <text:p>661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81984.820000000007" table:style-name="ce2">
            <text:p>81984,82</text:p>
          </table:table-cell>
          <table:table-cell office:value-type="string" table:style-name="ce2">
            <text:p>RWS SRL</text:p>
          </table:table-cell>
          <table:table-cell office:value-type="string" table:style-name="ce2">
            <text:p>CIG: B2CCFBA650 Fattura nr. 34-25 del 30/07/2025 - CUP F49D24001350001 DEC. 412/24 MEPA 4587827 AUTORIZZAZ DEL RUP AL PAGAMENTO P. 9091 DEL 29/07/25 SAL N. 1 LAVORI PER LA REALIZZAZIONE DEL PROGETTO "RESTAURO DEI CUBICULI 11 e 12 - VILLA A OPLONTIS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60" table:style-name="ce2">
            <text:p>660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46756.88" table:style-name="ce2">
            <text:p>46756,88</text:p>
          </table:table-cell>
          <table:table-cell office:value-type="string" table:style-name="ce2">
            <text:p>I.S.S. Italia A. Barbato S.r.l.</text:p>
          </table:table-cell>
          <table:table-cell office:value-type="string" table:style-name="ce2">
            <text:p>CIG: 9065019254 Fattura nr. 13.200/25 del 29/07/2025 - AUTORIZZAZ AL PAGAMENTO P. 9092 DEL 29/074/25 PERIODO DI RIFERIMENTO GIUGNO 2025 <text:s/>4° CONTRATTO ATTUATIVO SAL N. 16 PROROGA TECNICA SERVIZIO DI PULIZIA DEL PAP DECRETO DI LIQUIDAZIONE 241 DEL 31/07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59" table:style-name="ce2">
            <text:p>659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44923.28" table:style-name="ce2">
            <text:p>44923,28</text:p>
          </table:table-cell>
          <table:table-cell office:value-type="string" table:style-name="ce2">
            <text:p>GRUPPO S.I.A.S.S. SRL UNIPERSONALE</text:p>
          </table:table-cell>
          <table:table-cell office:value-type="string" table:style-name="ce2">
            <text:p>CIG: 9065019254 Fattura nr. 11.265/25 del 29/07/2025 - AUTORIZZAZ AL PAGAMENTO P. 9092 DEL 29/074/25 PERIODO DI RIFERIMENTO GIUGNO 2025 <text:s/>4° CONTRATTO ATTUATIVO SAL N. 16 PROROGA TECNICA SERVIZIO DI PULIZIA DEL PAP DECRETO DI LIQUIDAZIONE 241 DEL 31/07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58" table:style-name="ce2">
            <text:p>658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1024" table:style-name="ce2">
            <text:p>11024</text:p>
          </table:table-cell>
          <table:table-cell office:value-type="string" table:style-name="ce2">
            <text:p>New Books Production srl</text:p>
          </table:table-cell>
          <table:table-cell office:value-type="string" table:style-name="ce2">
            <text:p>CIG: B651463055 Fattura nr. 89 del 04/07/2025 - det. 40/25 d. 107/25 c. 92/25 Autorizzaz rup p. 8782 del 21/07/25 PROGETTO POMPEII COMMITMENT ARCHAELOGICAL MATTERS AFFIDAMENTO DEL SERVIZIO DI EDIZIONE DEL VOLUME DELL`ARTISTA LEGACY RUSSELL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57" table:style-name="ce2">
            <text:p>657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5367.46" table:style-name="ce2">
            <text:p>5367,46</text:p>
          </table:table-cell>
          <table:table-cell office:value-type="string" table:style-name="ce2">
            <text:p>ITALGRAFICA s.n.c.</text:p>
          </table:table-cell>
          <table:table-cell office:value-type="string" table:style-name="ce2">
            <text:p>CIG: B1DCF86D1F Fattura nr. FPA 155/25 del 25/07/2025 - FORNITURA DI MAPPE AI VISITATORI DEL PARCO ARCHEOLOGICO DI POMPEI autorizzaz del rup al pagamento p. 9211 del 01/08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56" table:style-name="ce2">
            <text:p>656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9101.2000000000007" table:style-name="ce2">
            <text:p>9101,2</text:p>
          </table:table-cell>
          <table:table-cell office:value-type="string" table:style-name="ce2">
            <text:p>ARTERIA SRL</text:p>
          </table:table-cell>
          <table:table-cell office:value-type="string" table:style-name="ce2">
            <text:p>CIG: B21A514E49 Fattura nr. 000001880 del 31/07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55" table:style-name="ce2">
            <text:p>655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5367.46" table:style-name="ce2">
            <text:p>5367,46</text:p>
          </table:table-cell>
          <table:table-cell office:value-type="string" table:style-name="ce2">
            <text:p>ITALGRAFICA s.n.c.</text:p>
          </table:table-cell>
          <table:table-cell office:value-type="string" table:style-name="ce2">
            <text:p>CIG: B1DCF86D1F Fattura nr. FPA 160/25 del 31/07/2025 - FORNITURA DI MAPPE AI VISITATORI DEL PARCO ARCHEOLOGICO DI POMPEI autorizzaz del rup al pagamento p. 9210 del 01/08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54" table:style-name="ce2">
            <text:p>654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43989.38" table:style-name="ce2">
            <text:p>143989,38</text:p>
          </table:table-cell>
          <table:table-cell office:value-type="string" table:style-name="ce2">
            <text:p>Impianti e Costruzioni Srl</text:p>
          </table:table-cell>
          <table:table-cell office:value-type="string" table:style-name="ce2">
            <text:p>CIG: 94969581AB Fattura nr. FATTPA 5_25 del 01/08/2025 - P. 9225 DEL 01/08/25 CUP F67H21008490005 SAL 4 ATTO AGG/VO 5/25 LEGGE 190/2014 -LAVORI DI REGIMENTAZ. DELLE ACQUE BIANCHE E REFLUE NELL`AREA DI SAN PAOLINO E SISTEMAZ. IMPIANT. VIABILITA` DEI PERCOR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53" table:style-name="ce2">
            <text:p>653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36961.370000000003" table:style-name="ce2">
            <text:p>36961,37</text:p>
          </table:table-cell>
          <table:table-cell office:value-type="string" table:style-name="ce2">
            <text:p>SPALLONE S.R.L.</text:p>
          </table:table-cell>
          <table:table-cell office:value-type="string" table:style-name="ce2">
            <text:p>CIG: 94969581AB Fattura nr. 28 del 01/08/2025 - SALDO FATT. P. 9225 DEL 01/08/25 CUP F67H21008490005 SAL 4 ATTO AGG/VO 5/25 LEGGE 190/2014 -LAVORI DI REGIMENTAZ. DELLE ACQUE BIANCHE E REFLUE NELL`AREA DI SAN PAOLINO E SISTEMAZ. IMPIANT. VIABILITA` DEI PER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52" table:style-name="ce2">
            <text:p>652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65655.37" table:style-name="ce2">
            <text:p>65655,37</text:p>
          </table:table-cell>
          <table:table-cell office:value-type="string" table:style-name="ce2">
            <text:p>SPALLONE S.R.L.</text:p>
          </table:table-cell>
          <table:table-cell office:value-type="string" table:style-name="ce2">
            <text:p>CIG: 94969581AB Fattura nr. 28 del 01/08/2025 - ACCONTO FATT. P. 9225 DEL 01/08/25 CUP F67H21008490005 SAL 4 ATTO AGG/VO 5/25 LEGGE 190/2014 -LAVORI DI REGIMENTAZ. DELLE ACQUE BIANCHE E REFLUE NELL`AREA DI SAN PAOLINO E SISTEMAZ. IMPIANT. VIABILITA` DEI P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51" table:style-name="ce2">
            <text:p>651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3294" table:style-name="ce2">
            <text:p>3294</text:p>
          </table:table-cell>
          <table:table-cell office:value-type="string" table:style-name="ce2">
            <text:p>IFA GROUP SRL</text:p>
          </table:table-cell>
          <table:table-cell office:value-type="string" table:style-name="ce2">
            <text:p>CIG: B19F57312F Fattura nr. 2358 del 16/07/2025 - autorizzazione del rup al pagamento del rup il 22/07/25 SERVIZIO DI NOLEGGIO STRUTTURA PREFABBRICATA MODULARE DA ADIBIRE A LABORATORIO DI RESTAUR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50" table:style-name="ce2">
            <text:p>650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6489.6" table:style-name="ce2">
            <text:p>6489,6</text:p>
          </table:table-cell>
          <table:table-cell office:value-type="string" table:style-name="ce2">
            <text:p>Di Cosmo Michele Alfonso</text:p>
          </table:table-cell>
          <table:table-cell office:value-type="string" table:style-name="ce2">
            <text:p>CIG: B421E7BE11 Fattura nr. FPA 2/25 del 01/08/2025 - periodo di riferimento dal 17/05/25 al 17/07/25 autorizzazione l pagamento del rup p. 9216 del 01/08/25 contratto rep 40/25 SERVIZI PROFESSIONALI SPECIALISTICI PER LA QUALIFICA DI AGROTECNI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49" table:style-name="ce2">
            <text:p>649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8729.76" table:style-name="ce2">
            <text:p>8729,76</text:p>
          </table:table-cell>
          <table:table-cell office:value-type="string" table:style-name="ce2">
            <text:p>MAURIZIO BARTOLINI</text:p>
          </table:table-cell>
          <table:table-cell office:value-type="string" table:style-name="ce2">
            <text:p>CIG: B1A2D899C5 Fattura nr. 7 del 31/07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48" table:style-name="ce2">
            <text:p>648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3956.8" table:style-name="ce2">
            <text:p>13956,8</text:p>
          </table:table-cell>
          <table:table-cell office:value-type="string" table:style-name="ce2">
            <text:p>MENDILLO ELIO</text:p>
          </table:table-cell>
          <table:table-cell office:value-type="string" table:style-name="ce2">
            <text:p>CIG: 9833691A85 Fattura nr. 13/001 del 10/07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47" table:style-name="ce2">
            <text:p>647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37.88" table:style-name="ce2">
            <text:p>137,88</text:p>
          </table:table-cell>
          <table:table-cell office:value-type="string" table:style-name="ce2">
            <text:p>S.I.A.E.</text:p>
          </table:table-cell>
          <table:table-cell office:value-type="string" table:style-name="ce2">
            <text:p>Fattura nr. 1625022355 del 17/07/2025 - DIRITTI S.I.A.E. EVENTO CULTURALE 16/07/2025 DECRETO DI LIQUIDAZIONE p. 239 del 25/07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46" table:style-name="ce2">
            <text:p>646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O SPESA PER AUTOLAVAGGIO AUTOVETTURA DI SERVIZI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45" table:style-name="ce2">
            <text:p>645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9000" table:style-name="ce2">
            <text:p>9000</text:p>
          </table:table-cell>
          <table:table-cell office:value-type="string" table:style-name="ce2">
            <text:p>VIVIANA TACCHI</text:p>
          </table:table-cell>
          <table:table-cell office:value-type="string" table:style-name="ce2">
            <text:p>CIG: B47A9D24CF Fattura nr. 2/FE del 15/07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44" table:style-name="ce2">
            <text:p>644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95926.22" table:style-name="ce2">
            <text:p>95926,22</text:p>
          </table:table-cell>
          <table:table-cell office:value-type="string" table:style-name="ce2">
            <text:p>ISTITUTO DI VIGILANZA LA TORRE S RL</text:p>
          </table:table-cell>
          <table:table-cell office:value-type="string" table:style-name="ce2">
            <text:p>CIG: B1CB38B405 Fattura nr. 2/348 del 31/07/2025 - D.DI LIQUIDAZIONE 246/25 P246DEL 05/08/25 AUTORIZZAZ AL PAGAMENTO P. 9208 DEL 01/08/25 periodo di riferimento maggio/giugno 2025 SERVIZIO DI VIGILANZA PRESSO LE PORTE DI ACCESSO DEL P.A.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43" table:style-name="ce2">
            <text:p>643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5367.46" table:style-name="ce2">
            <text:p>5367,46</text:p>
          </table:table-cell>
          <table:table-cell office:value-type="string" table:style-name="ce2">
            <text:p>ITALGRAFICA s.n.c.</text:p>
          </table:table-cell>
          <table:table-cell office:value-type="string" table:style-name="ce2">
            <text:p>CIG: B1DCF86D1F Fattura nr. FPA 152/25 del 17/07/2025 - FORNITURA DI MAPPE AI VISITATORI DEL PARCO ARCHEOLOGICO DI POMPEI MEPA 4388004 AUTORIZZAZ AL PAGAMENTO DEL RUP P. 8969 DEL 25/074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42" table:style-name="ce2">
            <text:p>642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57522.59" table:style-name="ce2">
            <text:p>57522,59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CIG: 8133302522 Fattura nr. PAE0021705 del 30/06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41" table:style-name="ce2">
            <text:p>641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01004.27" table:style-name="ce2">
            <text:p>101004,27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CIG: 8133302522 Fattura nr. PAE0021705 del 30/06/2025 - ACCONTO FATTURA AUTORIZZAZ AL PAGAMENTO DEL RUP P. 9008 DEL 25/07/25 (SGM fasweb presidio stabile PDL) ACCORDO QUADRO SERVIZI DI GESTIONE E MANUTENZIONE SISTEMI IP CIG DERIVATO 9612629066 CIG PADRE 8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40" table:style-name="ce2">
            <text:p>640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5958.21" table:style-name="ce2">
            <text:p>5958,21</text:p>
          </table:table-cell>
          <table:table-cell office:value-type="string" table:style-name="ce2">
            <text:p>Roma Restauro s.r.l.</text:p>
          </table:table-cell>
          <table:table-cell office:value-type="string" table:style-name="ce2">
            <text:p>CIG: B602749EAB Fattura nr. 728 del 29/07/2025 - autorizzaz al pagamento del rup p. 13002077 del 05/08/25 contratto 53/25 ACQUISTO DI PRODOTTI E STRUMENTI PER IL RESTAURO DI REPERTI DA ESPORRE NELLA MOSTRA ESSERE DONNA NELL`ANTICA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39" table:style-name="ce2">
            <text:p>639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639.83" table:style-name="ce2">
            <text:p>1639,83</text:p>
          </table:table-cell>
          <table:table-cell office:value-type="string" table:style-name="ce2">
            <text:p>Associazione di promozione sociale FUNNECO</text:p>
          </table:table-cell>
          <table:table-cell office:value-type="string" table:style-name="ce2">
            <text:p>Nota di debito nr. FPA 1/25 del 01/08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38" table:style-name="ce2">
            <text:p>638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9000" table:style-name="ce2">
            <text:p>9000</text:p>
          </table:table-cell>
          <table:table-cell office:value-type="string" table:style-name="ce2">
            <text:p>Roberta Roma</text:p>
          </table:table-cell>
          <table:table-cell office:value-type="string" table:style-name="ce2">
            <text:p>CIG: B47A9D24CF Fattura nr. FPA 2/25 del 25/06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37" table:style-name="ce2">
            <text:p>637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9000" table:style-name="ce2">
            <text:p>9000</text:p>
          </table:table-cell>
          <table:table-cell office:value-type="string" table:style-name="ce2">
            <text:p>PACERA LIVIA</text:p>
          </table:table-cell>
          <table:table-cell office:value-type="string" table:style-name="ce2">
            <text:p>CIG: B47AFB6141 Fattura nr. 1/2 del 15/07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36" table:style-name="ce2">
            <text:p>636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3959.85" table:style-name="ce2">
            <text:p>13959,85</text:p>
          </table:table-cell>
          <table:table-cell office:value-type="string" table:style-name="ce2">
            <text:p>CONSORZIO MEDIANETWORK</text:p>
          </table:table-cell>
          <table:table-cell office:value-type="string" table:style-name="ce2">
            <text:p>CIG: B1372D5B27 Fattura nr. 42/PA del 25/07/2025 - AUTORIZZAZ P. 9209 DEL 01/08/25 DET. 42D. 131/24 CAMPAGNIA DI COMUNICAZIONE E PROMOZIONE DEI SITI DELLA GRANDE POMPEI SUVIDEOMETRO` NEWS NETWORK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35" table:style-name="ce2">
            <text:p>635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8270.72" table:style-name="ce2">
            <text:p>18270,72</text:p>
          </table:table-cell>
          <table:table-cell office:value-type="string" table:style-name="ce2">
            <text:p>Angelo Mazzocchi</text:p>
          </table:table-cell>
          <table:table-cell office:value-type="string" table:style-name="ce2">
            <text:p>CIG: B5D3C11ED1 Fattura nr. FPA 3/25 del 29/07/2025 - AUTORIZZAZ AL PAGAMENTO P. 9214 DEL 01/08/25 DET. 12/25 CUP F62F24000430001 C. REP 48DAL 02/04/25 AL 02/07/25 INCARICO PER ASSISTENZA ARCHEOLOGICA LAVORI DI SCAVO FRONTE NORD-OVEST DELLA VILLA DEI MIST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34" table:style-name="ce2">
            <text:p>634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22686.47" table:style-name="ce2">
            <text:p>22686,47</text:p>
          </table:table-cell>
          <table:table-cell office:value-type="string" table:style-name="ce2">
            <text:p>Studio Croci e Associati</text:p>
          </table:table-cell>
          <table:table-cell office:value-type="string" table:style-name="ce2">
            <text:p>CIG: B27AD0259D Fattura nr. FPA 10/25 del 29/07/2025 - I° ACCONTO PARI AL 20% CUP F69D24000560001 DET. 111/24 D. 302/24 MEPA 190/24 PROGETTAZ. DI FATTIBILITA` TECNICO-ECONOMICA DELL`INTERVENTO PER RESTAURO DELLE COPERTURE DI VILLA DEI MISTERI - LOTTO 2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33" table:style-name="ce2">
            <text:p>633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78631.28" table:style-name="ce2">
            <text:p>78631,28</text:p>
          </table:table-cell>
          <table:table-cell office:value-type="string" table:style-name="ce2">
            <text:p>Atramentum restauri s.r.l.</text:p>
          </table:table-cell>
          <table:table-cell office:value-type="string" table:style-name="ce2">
            <text:p>CIG: B5396A3856 Fattura nr. 23 del 22/07/2025 - AUTORIZZAZ. AL PAGAMENTO P. 8734 DEL 18/07/25 SAL 1 CUP F62F24000520001 D. 59/25 C. 52/25 RESTAURO,TRASFERIMENTO C/O DEPOSITI DEL PARCO DELLA DECORAZIONE DEL MONUMENTO FUNERARIO DELLA NECROPOLI DI PORTA SARN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32" table:style-name="ce2">
            <text:p>632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8780.84" table:style-name="ce2">
            <text:p>8780,84</text:p>
          </table:table-cell>
          <table:table-cell office:value-type="string" table:style-name="ce2">
            <text:p>Full Heads srls</text:p>
          </table:table-cell>
          <table:table-cell office:value-type="string" table:style-name="ce2">
            <text:p>CIG: A02B1372E4 Fattura nr. 13 del 21/07/2025 - AUTORIZZAZIONE DEL RUP 8967 DEL 25/07/25 SERVIZIO DI STAMPA MATERIALE INFORMATIVO PER LA PROMOZIONE DI INIZIATIVE ED EVENTI DEL P.A.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31" table:style-name="ce2">
            <text:p>631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41875.57" table:style-name="ce2">
            <text:p>41875,57</text:p>
          </table:table-cell>
          <table:table-cell office:value-type="string" table:style-name="ce2">
            <text:p>EMPIRE BUILDING SRL</text:p>
          </table:table-cell>
          <table:table-cell office:value-type="string" table:style-name="ce2">
            <text:p>CIG: 9824196EFE Fattura nr. 70 del 21/07/2025 - CUP F67B23000020001 AUTORIZZAZ AL PAGAMENTO DEL RUP P. 8732 DEL 18/07/25 DECRETO 4/25 - RATA UNICA - LAVORI DI RIQUALIFICAZIONE PAESAGGISTICA DELL`AREA CIRCOSTANTE VILLA DEI MISTERI. ONERI DI DISCAR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30" table:style-name="ce2">
            <text:p>630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22798.43" table:style-name="ce2">
            <text:p>22798,43</text:p>
          </table:table-cell>
          <table:table-cell office:value-type="string" table:style-name="ce2">
            <text:p>ETT Spa<text:s text:c="3"/></text:p>
          </table:table-cell>
          <table:table-cell office:value-type="string" table:style-name="ce2">
            <text:p>CIG: B0EAC13DEC Fattura nr. 2916000091 del 30/06/2025 - autorizzaz del rup al pagamento p.9007 del 25/07/25 SERVIZIO DI ASSISTENZA E MANUTENZIONE CORRETTIVA DEL PORTALE INTERNET DEL PARCO ARCHEOLOGICO DI POMPEI "POMPEIIISITES.ORG"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29" table:style-name="ce2">
            <text:p>629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435.21" table:style-name="ce2">
            <text:p>435,21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Fattura nr. 422500325524 del 18/07/2025, Fattura nr. 422500325525 del 18/07/2025, Fattura nr. 422500325526 del 18/07/2025, Fattura nr. 422500325527 del 18/07/2025, Fattura nr. 412517053722 del 21/07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28" table:style-name="ce2">
            <text:p>628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6036.34" table:style-name="ce2">
            <text:p>6036,34</text:p>
          </table:table-cell>
          <table:table-cell office:value-type="string" table:style-name="ce2">
            <text:p>FIORENZA PROTO</text:p>
          </table:table-cell>
          <table:table-cell office:value-type="string" table:style-name="ce2">
            <text:p>CIG: B51A787495 Parcella nr. 4/E del 07/07/2025 - P.8882 DEL 23/07/25 MEPA REP 19/25 DECRETO 7/25 SAL 2 BIMESTRE 03/04/2025 AL 02/06/2025 RDO 494926 ATTIVITA` DI REVISIONE, IMPLEMENT.E SVLUPPO DEGLI ARCHIVI DIGITALI E DEL S.P.C. OPEN POMPEII SISTEMA SIAV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27" table:style-name="ce2">
            <text:p>627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8425.060000000001" table:style-name="ce2">
            <text:p>18425,06</text:p>
          </table:table-cell>
          <table:table-cell office:value-type="string" table:style-name="ce2">
            <text:p>COM Metodi S.p.A.</text:p>
          </table:table-cell>
          <table:table-cell office:value-type="string" table:style-name="ce2">
            <text:p>CIG: 9319830703 Fattura nr. FV25-1668 del 30/06/2025 - AUTORIZZAZ AL PAGAMENTO DEL RUP P. 8965 DEL 25/07/25 GOVERNANCE DEI SISTEMI DI PREVENZIONE INTEGRATI PERIODO DI RIFERIMENTO DAL 01/01/25 AL 31/03/2025 nota EX SEG. GENERALE P. 9675/016-P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26" table:style-name="ce2">
            <text:p>626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7165.15" table:style-name="ce2">
            <text:p>7165,15</text:p>
          </table:table-cell>
          <table:table-cell office:value-type="string" table:style-name="ce2">
            <text:p>COM Metodi S.p.A.</text:p>
          </table:table-cell>
          <table:table-cell office:value-type="string" table:style-name="ce2">
            <text:p>CIG: 9319830703 Fattura nr. FV25-1669 del 30/06/2025 - AUTORIZZAZ AL PAGAMENTO DEL RUP P. 8965 DEL 25/07/25 GOVERNANCE DEI SISTEMI DI PREVENZIONE INTEGRATI PERIODO DI RIFERIMENTO DAL 01/01/25 AL 31/03/2025 nota EX SEG. GENERALE P. 9675/016-P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25" table:style-name="ce2">
            <text:p>625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4878.54" table:style-name="ce2">
            <text:p>4878,54</text:p>
          </table:table-cell>
          <table:table-cell office:value-type="string" table:style-name="ce2">
            <text:p>PEPE ANTONIO</text:p>
          </table:table-cell>
          <table:table-cell office:value-type="string" table:style-name="ce2">
            <text:p>CIG: 9577270539 Parcella nr. 24 del 05/08/2025 - FONDI CIPE- FONDO SVILUPPO E COESIONE DEL MIC D.149/22 C. REP 84/23 CUP F61G16000010001 - P9356 del 05/08/25 - dal 19/05/25 al 18/07/25 PER SERVIZI DI GESTIONE E MON/GGIO FISICO, PROC/LE E CONTABI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24" table:style-name="ce2">
            <text:p>624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6920.65" table:style-name="ce2">
            <text:p>6920,65</text:p>
          </table:table-cell>
          <table:table-cell office:value-type="string" table:style-name="ce2">
            <text:p>MONICA VASSALLO</text:p>
          </table:table-cell>
          <table:table-cell office:value-type="string" table:style-name="ce2">
            <text:p>CIG: 9577202D19 Fattura nr. FE <text:s/>10/25 del 06/08/2025 - p. 9353 del 05/08/25 FONDI CIPE- FONDO SVILUPPO E COESIONE DEL MIC D.149/22 C. REP 85/23 CUP F61G16000010001 - dal 19/05/25 al 18/07/25 PER SERVIZI DI GESTIONE E MON/GGIO FISICO, PROC/LE E CONTABI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23" table:style-name="ce2">
            <text:p>623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5950.67" table:style-name="ce2">
            <text:p>5950,67</text:p>
          </table:table-cell>
          <table:table-cell office:value-type="string" table:style-name="ce2">
            <text:p>Pietro Malafronte</text:p>
          </table:table-cell>
          <table:table-cell office:value-type="string" table:style-name="ce2">
            <text:p>CIG: 9577503580 Parcella nr. FATTPA 6_25 del 05/08/2025 - p.8809 del 22/07/25 - FONDI CIPE- FONDO SVILUPPO E COESIONE DEL MIC D.149/22 C. REP 88/23 CUP F61G16000010001 - P.6270/25 dal 18/05/25 al 18/07/25 PER SERVIZI DI GESTIONE E MON/GGIO FISICO, PROC/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22" table:style-name="ce2">
            <text:p>622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AGENZIA DELLE ENTRATE - TERRITORIO - UFFICIO PROVINCIALE DI NAPOLI</text:p>
          </table:table-cell>
          <table:table-cell office:value-type="string" table:style-name="ce2">
            <text:p>DECRETO DI LIQUIDAZIONE 228 DEL 22/07/2025 TRIBUTI DOVUTI ALL`AGENZIA DELLE ENTRATE UFFICIO PROVINCIALE DI NAPOLI TERRITORIO - ESTRAZIONE FOGLI DI MAPPA IN FORMATO DXF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21" table:style-name="ce2">
            <text:p>621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82.4" table:style-name="ce2">
            <text:p>82,4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ANNO 2025 GIORNO 04/06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20" table:style-name="ce2">
            <text:p>620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89.9" table:style-name="ce2">
            <text:p>89,9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<text:s/>GIORNO DEL 10/07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19" table:style-name="ce2">
            <text:p>619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270.25" table:style-name="ce2">
            <text:p>270,25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ANNO 2025 <text:s/>GIORNO 10/07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18" table:style-name="ce2">
            <text:p>618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256.25" table:style-name="ce2">
            <text:p>256,25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<text:s/>10/07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17" table:style-name="ce2">
            <text:p>617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440.47" table:style-name="ce2">
            <text:p>440,47</text:p>
          </table:table-cell>
          <table:table-cell office:value-type="string" table:style-name="ce2">
            <text:p>ALD Automotive Italia S.r.l.</text:p>
          </table:table-cell>
          <table:table-cell office:value-type="string" table:style-name="ce2">
            <text:p>CIG: Z4C37DFFDA Fattura nr. INR0897339 del 30/07/2025 - GIUGNO 2025 CONVENZIONE CONSIP VEICOLI IN NOLEGGIO 1 NOLEGGIO AUTOVETTTURA IN USO AL PARCO ARCHEOLOGICO DI POMPEI SEAT LEON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16" table:style-name="ce2">
            <text:p>616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4356" table:style-name="ce2">
            <text:p>4356</text:p>
          </table:table-cell>
          <table:table-cell office:value-type="string" table:style-name="ce2">
            <text:p>CIRFOOD S.C.</text:p>
          </table:table-cell>
          <table:table-cell office:value-type="string" table:style-name="ce2">
            <text:p>CIG: 8969250B3D Fattura nr. 5200019644 del 31/07/2025 - AUTORIZZAZ AL PAGAMENTO P. 93041 DEL 05/08/25 SERVIZIO DI ORGANIZZAZIONE DELLA GIORNATA INAUGURALE (18 LUGLIO 2025) MOSTRA POMPEII THRENODY DELL`ARTISTA CERITH W. EVANS BOSCOREALE ANTIQUARUM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15" table:style-name="ce2">
            <text:p>615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2549.87" table:style-name="ce2">
            <text:p>2549,87</text:p>
          </table:table-cell>
          <table:table-cell office:value-type="string" table:style-name="ce2">
            <text:p>CARTOLIBRERIA BONAGURA S.R.L.</text:p>
          </table:table-cell>
          <table:table-cell office:value-type="string" table:style-name="ce2">
            <text:p>CIG: B7A6CFA602 Fattura nr. 90/25B del 04/08/2025 - AUTORIZZAZ AL PAGAMENTO DEL RUP P. 9402/25 FORNITURA DI MATERIALE DI CANCELLERIA DET. 91 STIPULA 121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14" table:style-name="ce2">
            <text:p>614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1026" table:style-name="ce2">
            <text:p>11026</text:p>
          </table:table-cell>
          <table:table-cell office:value-type="string" table:style-name="ce2">
            <text:p>GORI SpA</text:p>
          </table:table-cell>
          <table:table-cell office:value-type="string" table:style-name="ce2">
            <text:p>Fattura nr. 9525012000016506 del 22/07/2025, Fattura nr. 9525012000016880 del 24/07/2025, Fattura nr. 9525012000016932 del 24/07/2025, Fattura nr. 9525012000016879 del 24/07/2025, Fattura nr. 9525012000016878 del 24/07/2025 ed altro. ed altro. ed altro. 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13" table:style-name="ce2">
            <text:p>613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ANNO 2025 <text:s/>MISSIONI DEL 03/07/2025 - 09/07/2025 - 16/07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12" table:style-name="ce2">
            <text:p>612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12168" table:style-name="ce2">
            <text:p>12168</text:p>
          </table:table-cell>
          <table:table-cell office:value-type="string" table:style-name="ce2">
            <text:p>MINISTERO DELL`ECONOMIA E DELLE FINANZE</text:p>
          </table:table-cell>
          <table:table-cell office:value-type="string" table:style-name="ce2">
            <text:p>CIG: 8279502D2E DECRETO DI LIQUIDAZIONE 235 DEL 22/07/2025 CUP C62C15000100006 CIG 8279502D2E PON-RESTAURO E VALORIZZAZIONE DEL SETTORE SETTENTRIONALE DELLE FORTIFICAZIONI DI POMPEI - TORRE MERCURI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11" table:style-name="ce2">
            <text:p>611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6527.92" table:style-name="ce2">
            <text:p>6527,92</text:p>
          </table:table-cell>
          <table:table-cell office:value-type="string" table:style-name="ce2">
            <text:p>MINISTERO DELL`ECONOMIA E DELLE FINANZE</text:p>
          </table:table-cell>
          <table:table-cell office:value-type="string" table:style-name="ce2">
            <text:p>CIG: 88780259FD DECRETO DI LIQUIDAZIONE 233 DEL 22/07/25 CUP F65F200170001 CIG 88780259FD CASA DEL LARARIO E DUCHESSA D`AOSTA LAVORI DI SCAVO E RESTAURO DEGLI AMBIENTI - REGIO V, INSULA 3, CIVICI 12-13 FONDO INCENTIVANT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10" table:style-name="ce2">
            <text:p>610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2810" table:style-name="ce2">
            <text:p>2810</text:p>
          </table:table-cell>
          <table:table-cell office:value-type="string" table:style-name="ce2">
            <text:p>ANNYDI SRL</text:p>
          </table:table-cell>
          <table:table-cell office:value-type="string" table:style-name="ce2">
            <text:p>CIG: B36CAFBFD5 Fattura nr. 3/3 del 08/07/2025 - SALDO FATT. C. 170/24 SERVIZIO DI ALLESTIMENTO ED ESPOSIZIONE DELL`OPERA D`ARTE COLLOCULI DI ANNALAURA DI LUGGO IN PROGRAMMA PRESSO LE TERME DEL FORO DEL P.A.P. DAL 22/10/24 AL 05/05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09" table:style-name="ce2">
            <text:p>609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95.02" table:style-name="ce2">
            <text:p>95,02</text:p>
          </table:table-cell>
          <table:table-cell office:value-type="string" table:style-name="ce2">
            <text:p>GORI SpA</text:p>
          </table:table-cell>
          <table:table-cell office:value-type="string" table:style-name="ce2">
            <text:p>Fattura nr. 9525012000015471 del 09/07/2025 - FORNITURA IDRICA PER IL PARCO ARCHEOLOGICO DI POMPEI ANNUALITA`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08" table:style-name="ce2">
            <text:p>608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19.95" table:style-name="ce2">
            <text:p>19,95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CIG: B3FAFC2B00 Fattura nr. 412516315716 del 09/07/2025 - FORNITURA DI ENERGIA ELETTRICA ANNUALITA` 2025 periodo di rifeirmento giugn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07" table:style-name="ce2">
            <text:p>607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5367.46" table:style-name="ce2">
            <text:p>5367,46</text:p>
          </table:table-cell>
          <table:table-cell office:value-type="string" table:style-name="ce2">
            <text:p>ITALGRAFICA s.n.c.</text:p>
          </table:table-cell>
          <table:table-cell office:value-type="string" table:style-name="ce2">
            <text:p>CIG: B1DCF86D1F Fattura nr. FPA 140/25 del 04/07/2025 - FORNITURA DI MAPPE AI VISITATORI DEL PARCO ARCHEOLOGICO DI POMPEI AUTORIZZAZ DEL RUP AL PAGAMENTO P. 8701 DEL 18/07/25 MEPA 438800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06" table:style-name="ce2">
            <text:p>606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153.85" table:style-name="ce2">
            <text:p>153,85</text:p>
          </table:table-cell>
          <table:table-cell office:value-type="string" table:style-name="ce2">
            <text:p>STRUERE SOCIETA' COOPERATIVA A RESPONSABILITA' LIMITATA</text:p>
          </table:table-cell>
          <table:table-cell office:value-type="string" table:style-name="ce2">
            <text:p>CIG: B5EF9AC87E Fattura nr. 1/9 del 03/07/2025 - CONTRATTO REP. 65/25 CUP F89D24003390001 - SAL FINALE - AUTORIZZAZ DE RUP AL PAGAMENTO P. 7211 DEL 13/06/25 RESTAURO DEGLI AFFRESCHI "SCENA DI COSTRUZIONE" E " FILOSOFO" CONSERVATI NEL MUSEO LIBERO D`ORS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05" table:style-name="ce2">
            <text:p>605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1169.98" table:style-name="ce2">
            <text:p>1169,98</text:p>
          </table:table-cell>
          <table:table-cell office:value-type="string" table:style-name="ce2">
            <text:p>SIGMA SRL</text:p>
          </table:table-cell>
          <table:table-cell office:value-type="string" table:style-name="ce2">
            <text:p>CIG: B548840B0B Fattura differita di cui all`art.21,comma 4, lett.a) nr. 5/34 del 30/06/2025 - AUTORIZZAZ DEL RUP AL APGAMENTO P. 8754 DEL 21/07/25 SERVIZIO DI GESTIONE DEI REFRIGERATORI D`ACQUA A BOCCIONE A SERVIZIO DEI CORPI DI GUARDIA DEL P.A.P. E SIT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04" table:style-name="ce2">
            <text:p>604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1000.94" table:style-name="ce2">
            <text:p>1000,94</text:p>
          </table:table-cell>
          <table:table-cell office:value-type="string" table:style-name="ce2">
            <text:p>C.G.F. <text:s/>S.r.l.</text:p>
          </table:table-cell>
          <table:table-cell office:value-type="string" table:style-name="ce2">
            <text:p>CIG: 8092879704 Fattura differita di cui all`art.21,comma 4, lett.a) nr. 665/A del 30/04/2025 - CUP F68F19000080001 RATA A SALDO DECRETO DI LIQUIDAZIONE 227 DEL 22/07/2025 SERVIZIO DI RACCONTA TRASPORTO RIFIUTI E MATERIALE PRESENTI NEL TERRITORIIO DEL P.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03" table:style-name="ce2">
            <text:p>603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65379.56" table:style-name="ce2">
            <text:p>65379,56</text:p>
          </table:table-cell>
          <table:table-cell office:value-type="string" table:style-name="ce2">
            <text:p>Consorzio Aureo conservazione e restauro</text:p>
          </table:table-cell>
          <table:table-cell office:value-type="string" table:style-name="ce2">
            <text:p>CIG: B38178AF75 Fattura nr. 3/PA del 16/07/2025 - CUP F89D24002350001 ANTICIPAZIONE CONTRATTUALE P. 6738 DEL 03/07/25 LAVORI DI RESTAURO DEI REPERTI DEL MUSEO LIBERO D`ORSI CONTRATTO REP. 64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02" table:style-name="ce2">
            <text:p>602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16470" table:style-name="ce2">
            <text:p>16470</text:p>
          </table:table-cell>
          <table:table-cell office:value-type="string" table:style-name="ce2">
            <text:p>ALFA SISTEMI SPA</text:p>
          </table:table-cell>
          <table:table-cell office:value-type="string" table:style-name="ce2">
            <text:p>CIG: B617B4F74F Fattura nr. R825001013 del 30/06/2025 - AUTORIZZAZ DEL RUP AL PAGAMENTO P. 8565 DEL 15/07/25 DET. 28/25 DECRETO 93/25 SERVIZIO DI MANUTENZIONE E SVILUPPO APP MY POMPEII (MOSTRA ESSERE DONNA A POMPEI)MEPA 5173047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01" table:style-name="ce2">
            <text:p>601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17584.490000000002" table:style-name="ce2">
            <text:p>17584,49</text:p>
          </table:table-cell>
          <table:table-cell office:value-type="string" table:style-name="ce2">
            <text:p>OMNIA SERVITIA SRL</text:p>
          </table:table-cell>
          <table:table-cell office:value-type="string" table:style-name="ce2">
            <text:p>CIG: 8959487291 Fattura nr. 126/BC del 13/06/2025 - canone fisso SAL N. 20 C.127/22 AUTORIZZAZ. DEL RUP P. 4533/25 CONVENZIONE CONSIP S.P.A. - LOTTO 8 "LA PRESTAZ. DI SERVIZI DI MANUTENZ. DEGLI IMMOBILI c/o GLI ISTITUTI E I LUOGHI DELLA CULTURA PUBBLICI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600" table:style-name="ce2">
            <text:p>600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140676.03" table:style-name="ce2">
            <text:p>140676,03</text:p>
          </table:table-cell>
          <table:table-cell office:value-type="string" table:style-name="ce2">
            <text:p>Consorzio Innova societa' coop.</text:p>
          </table:table-cell>
          <table:table-cell office:value-type="string" table:style-name="ce2">
            <text:p>CIG: 8959487291 Fattura nr. 52545 del 06/06/2025 - canone fisso SAL N. 20 C.127/22 AUTORIZZAZ. DEL RUP P. 4533/25 CONVENZIONE CONSIP S.P.A. - LOTTO 8 "LA PRESTAZ. DI SERVIZI DI MANUTENZ. DEGLI IMMOBILI c/o GLI ISTITUTI E I LUOGHI DELLA CULTURA PUBBLICI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99" table:style-name="ce2">
            <text:p>599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17584.490000000002" table:style-name="ce2">
            <text:p>17584,49</text:p>
          </table:table-cell>
          <table:table-cell office:value-type="string" table:style-name="ce2">
            <text:p>CLEAN SERVICE SRL</text:p>
          </table:table-cell>
          <table:table-cell office:value-type="string" table:style-name="ce2">
            <text:p>CIG: 8959487291 Fattura nr. 130/MS del 13/06/2025 - canone fisso SAL N. 20 C.127/22 AUTORIZZAZ. DEL RUP P. 4533/25 CONVENZIONE CONSIP S.P.A. - LOTTO 8 "LA PRESTAZ. DI SERVIZI DI MANUTENZ. DEGLI IMMOBILI c/o GLI ISTITUTI E I LUOGHI DELLA CULTURA PUBBLICI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98" table:style-name="ce2">
            <text:p>598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CUOLA IMT ALTI STUDI LUCCA</text:p>
          </table:table-cell>
          <table:table-cell office:value-type="string" table:style-name="ce2">
            <text:p>DECRETO DI LIQUIDAZIONE REP. 212 DEL 14/07/25 NOTA DI DEBITO N. 253 P. 5364 DEL 02/05/25 P. 2480/21 DEL 2° ANNO- ACCORDO ATTUATIVO PER LA REALIZZAZIONE DI UN PROGETTO CONGIUNTO DI UN CURRICULUM DOTTORALE IN MUSEUM STUDIES ATTRAVERSO L`ATTIVAZIONE DI UNA B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97" table:style-name="ce2">
            <text:p>597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CUOLA IMT ALTI STUDI LUCCA</text:p>
          </table:table-cell>
          <table:table-cell office:value-type="string" table:style-name="ce2">
            <text:p>ACCONTO DECRETO DI LIQUIDAZIONE REP. 212 DEL 14/07/25 NOTA DI DEBITO N. 253 P. 5364 DEL 02/05/25 P. 2480/21 DEL I° ANNO- ACCORDO ATTUATIVO PER LA REALIZZAIZONE DI UN PROGETTO CONGIUNTO DI UN CURRICULUM DOTTORALE IN MUSEUM STUDIES ATTRAVERSO L`ATTIVAZION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96" table:style-name="ce2">
            <text:p>596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105.18" table:style-name="ce2">
            <text:p>105,18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CONTRATTO REP. 67 DEL 31/03/2025 RIMBORSO PER SPESE ASSICURATIVE - <text:s/>- RIMBORSO DELLA POLIZZA ASSICURATIVA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95" table:style-name="ce2">
            <text:p>595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16842" table:style-name="ce2">
            <text:p>16842</text:p>
          </table:table-cell>
          <table:table-cell office:value-type="string" table:style-name="ce2">
            <text:p>COMUNE DI BOSCOREALE</text:p>
          </table:table-cell>
          <table:table-cell office:value-type="string" table:style-name="ce2">
            <text:p>AVVISO TARI TASSA RIFIUTI ANNO 2025 COMUNE DI BOSCOREALE <text:s/>AVVISO N. 8297 22/05/2025 - PROT DEL P.A.P. 7929 DEL 30/06/2025 - RATA UNICA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94" table:style-name="ce2">
            <text:p>594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PARCO ARCHEOLOGICO DI POMPEI</text:p>
          </table:table-cell>
          <table:table-cell office:value-type="string" table:style-name="ce2">
            <text:p>SPESE DI COMMISSIONI BANCARIE PER LA CARTA PERPAGATA DEL DIRETTORE GENERALE DEL P.A.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93" table:style-name="ce2">
            <text:p>593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1040" table:style-name="ce2">
            <text:p>1040</text:p>
          </table:table-cell>
          <table:table-cell office:value-type="string" table:style-name="ce2">
            <text:p>PEPE ANTONIO</text:p>
          </table:table-cell>
          <table:table-cell office:value-type="string" table:style-name="ce2">
            <text:p>CIG: B6D9FF7F70 Parcella nr. 20 del 21/07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92" table:style-name="ce2">
            <text:p>592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11019.04" table:style-name="ce2">
            <text:p>11019,04</text:p>
          </table:table-cell>
          <table:table-cell office:value-type="string" table:style-name="ce2">
            <text:p>ENERGY SISTEM SRLS</text:p>
          </table:table-cell>
          <table:table-cell office:value-type="string" table:style-name="ce2">
            <text:p>CIG: 9562221266 Fattura nr. 1/PA del 20/06/2025 - SALDO FATT. MEPA 3403556 REP 63 DECRETO 38/23 AUTORIZZAZ. DEL RUP AL PAGAMENTO P. 8507 DEL 14/07/25 ATTIVITA` DI MANUTENZIONE ORDINARIA PER CANCELLI, BARRIERE AUTOMATICHE E CITOFONI NEL PARCO ARCHEOLOGI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91" table:style-name="ce2">
            <text:p>591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ENERGY SISTEM SRLS</text:p>
          </table:table-cell>
          <table:table-cell office:value-type="string" table:style-name="ce2">
            <text:p>CIG: 9562221266 Fattura nr. 1/PA del 20/06/2025 - ACCONTO FATT. MEPA 3403556 REP 63 DECRETO 38/23 AUTORIZZAZ. DEL RUP AL PAGAMENTO P. 8507 DEL 14/07/25 ATTIVITA` DI MANUTENZIONE ORDINARIA PER CANCELLI, BARRIERE AUTOMATICHE E CITOFONI NEL PARCO ARCHEOLOGIC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90" table:style-name="ce2">
            <text:p>590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50131.08" table:style-name="ce2">
            <text:p>50131,08</text:p>
          </table:table-cell>
          <table:table-cell office:value-type="string" table:style-name="ce2">
            <text:p>EMILIANO AFRICANO S.R.L.</text:p>
          </table:table-cell>
          <table:table-cell office:value-type="string" table:style-name="ce2">
            <text:p>CIG: B67EC74219 Fattura nr. FPA 13/25 del 09/07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89" table:style-name="ce2">
            <text:p>589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22913.279999999999" table:style-name="ce2">
            <text:p>22913,28</text:p>
          </table:table-cell>
          <table:table-cell office:value-type="string" table:style-name="ce2">
            <text:p>SCHONHAUT GRETA</text:p>
          </table:table-cell>
          <table:table-cell office:value-type="string" table:style-name="ce2">
            <text:p>CIG: 99262486FA Fattura nr. 8C del 14/07/2025 - saldo - 20/24 PNRR - CIG 99262486FA - CUP F64H22000750001 UN MODELLO NUOVO PER IL RECUPERO DELLA COLLETTIVITA` E DELL`INDIVIDUO ATTRAVERSO LA CURA DEI BENI CULTURALI. IL PROGETTO PILOTA DEL P.A.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88" table:style-name="ce2">
            <text:p>588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16226" table:style-name="ce2">
            <text:p>16226</text:p>
          </table:table-cell>
          <table:table-cell office:value-type="string" table:style-name="ce2">
            <text:p>GIUSEPPE TARALLO</text:p>
          </table:table-cell>
          <table:table-cell office:value-type="string" table:style-name="ce2">
            <text:p>CIG: B46557FCA0 Fattura nr. 30 del 20/06/2025 - DET. 77/25 ATTO AGG/VO 6/25 - AUTORIZZAZ. DEL RUP AL PAGAMENTO P. 7925 DEL 30/06/25 - SERVIZIO DI ALLESTIMENTO NELL`AMBITO DELLA MOSTRA "ESSERE DONNA NELL`ANTICA POMPEI"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87" table:style-name="ce2">
            <text:p>587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47593.05" table:style-name="ce2">
            <text:p>47593,05</text:p>
          </table:table-cell>
          <table:table-cell office:value-type="string" table:style-name="ce2">
            <text:p>I.S.S. Italia A. Barbato S.r.l.</text:p>
          </table:table-cell>
          <table:table-cell office:value-type="string" table:style-name="ce2">
            <text:p>CIG: 9065019254 Fattura nr. 13.185/25 del 30/06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86" table:style-name="ce2">
            <text:p>586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45726.65" table:style-name="ce2">
            <text:p>45726,65</text:p>
          </table:table-cell>
          <table:table-cell office:value-type="string" table:style-name="ce2">
            <text:p>GRUPPO S.I.A.S.S. SRL UNIPERSONALE</text:p>
          </table:table-cell>
          <table:table-cell office:value-type="string" table:style-name="ce2">
            <text:p>CIG: 9065019254 Fattura nr. 11.254/25 del 30/06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85" table:style-name="ce2">
            <text:p>585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5892.6" table:style-name="ce2">
            <text:p>5892,6</text:p>
          </table:table-cell>
          <table:table-cell office:value-type="string" table:style-name="ce2">
            <text:p>PUBLIMEDIA SRL</text:p>
          </table:table-cell>
          <table:table-cell office:value-type="string" table:style-name="ce2">
            <text:p>CIG: B71288883B Fattura nr. 210 del 01/07/2025 - autorizzaz. al pagamento p. 8427 del 10/07/25 contratto 108 SERVIZIO DI PUBBLICITA` DELLE ATTIVITA` DEL PARCO ARCHEOLOGICO DI POMPEI SULLA RIVISTA "IL CARABINIERE"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84" table:style-name="ce2">
            <text:p>584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6007.28" table:style-name="ce2">
            <text:p>6007,28</text:p>
          </table:table-cell>
          <table:table-cell office:value-type="string" table:style-name="ce2">
            <text:p>LAEZZA SPA</text:p>
          </table:table-cell>
          <table:table-cell office:value-type="string" table:style-name="ce2">
            <text:p>CIG: B68BE327C8 Fattura differita di cui all`art.21,comma 4, lett.a) nr. 954/00 del 30/06/2025 - autorizzaz del rup al pagmento p 8489 del 11/07/25 contratto 95/25 FORNITURA DI ARREDI SUPPLEMENTARI PER GLI UFFICI DEL P.A.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83" table:style-name="ce2">
            <text:p>583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2509.02" table:style-name="ce2">
            <text:p>2509,02</text:p>
          </table:table-cell>
          <table:table-cell office:value-type="string" table:style-name="ce2">
            <text:p>NEI RESTAURO E COSTRUZIONI SRL</text:p>
          </table:table-cell>
          <table:table-cell office:value-type="string" table:style-name="ce2">
            <text:p>CIG: 9459687CA7 Fattura nr. 000024/2025 del 04/07/2025 - CUP F62F2200085001 AUTORIZZAZ DEL RUP AL PAGAMENTO P. 7800/25 D. 330/24 DECRETO 180/25 SISTEMAZIONE COPERTURA DELL’ATRIO E PERISTILIO DELLA DOMUS DELLA FONTANA PICCOLA – REGIO VI - ONERI DI DISCARIC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82" table:style-name="ce2">
            <text:p>582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166196.16" table:style-name="ce2">
            <text:p>166196,16</text:p>
          </table:table-cell>
          <table:table-cell office:value-type="string" table:style-name="ce2">
            <text:p>ORFE' COSTRUZIONI S.R.L.</text:p>
          </table:table-cell>
          <table:table-cell office:value-type="string" table:style-name="ce2">
            <text:p>CIG: B4C90523D3 Fattura nr. 23 del 14/07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81" table:style-name="ce2">
            <text:p>581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95971.26" table:style-name="ce2">
            <text:p>95971,26</text:p>
          </table:table-cell>
          <table:table-cell office:value-type="string" table:style-name="ce2">
            <text:p>A.D. RESTAURI &amp; COSTRUZIONI SRL</text:p>
          </table:table-cell>
          <table:table-cell office:value-type="string" table:style-name="ce2">
            <text:p>CIG: B34D2330D5 Fattura nr. 25 del 14/07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80" table:style-name="ce2">
            <text:p>580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377094.12" table:style-name="ce2">
            <text:p>377094,12</text:p>
          </table:table-cell>
          <table:table-cell office:value-type="string" table:style-name="ce2">
            <text:p>Sailmaker International S.r.l.</text:p>
          </table:table-cell>
          <table:table-cell office:value-type="string" table:style-name="ce2">
            <text:p>CIG: B08899E282 Fattura nr. 225/1 del 10/07/2025 - C. 192/25 AUTORIZZAZ AL PAGAMENTO DEL R UP P. 8564 DEL 15/07/25 FORNITURA E POSA IN OPERA FINALIZZATA ALL’ALLESTIMENTO DELLA ESPOSIZ. DEI CALCHI E DEI REPERTI ORGANICI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79" table:style-name="ce2">
            <text:p>579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27129.97" table:style-name="ce2">
            <text:p>27129,97</text:p>
          </table:table-cell>
          <table:table-cell office:value-type="string" table:style-name="ce2">
            <text:p>Societa' Cooperativa Culture</text:p>
          </table:table-cell>
          <table:table-cell office:value-type="string" table:style-name="ce2">
            <text:p>CIG: 33512681D7 Fattura nr. 2646/FE del 15/07/2025 - MAGGIO/GIUGNO 2025 EROGAZIONE DEI SERVIZI DI ACCOGLIENZA, INFORMAZIONE E DEL SERVIZIO DI GUARDAROBA DEL PARCO ARCHEOLOGICO DI POMPEI ANNUALITA`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78" table:style-name="ce2">
            <text:p>578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13531.79" table:style-name="ce2">
            <text:p>13531,79</text:p>
          </table:table-cell>
          <table:table-cell office:value-type="string" table:style-name="ce2">
            <text:p>Societa' Cooperativa Culture</text:p>
          </table:table-cell>
          <table:table-cell office:value-type="string" table:style-name="ce2">
            <text:p>CIG: 33512681D7 Fattura nr. 2645/FE del 15/07/2025 - MAGGIO/GIUGNO 2025 EROGAZIONE DEI SERVIZI DI ACCOGLIENZA, INFORMAZIONE E DEL SERVIZIO DI GUARDAROBA DEL PARCO ARCHEOLOGICO DI POMPEI ANNUALITA`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77" table:style-name="ce2">
            <text:p>577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25616" table:style-name="ce2">
            <text:p>25616</text:p>
          </table:table-cell>
          <table:table-cell office:value-type="string" table:style-name="ce2">
            <text:p>ANNYDI SRL UNIPERSONALE</text:p>
          </table:table-cell>
          <table:table-cell office:value-type="string" table:style-name="ce2">
            <text:p>CIG: B36CAFBFD5 Fattura nr. 3/3 del 08/07/2025 - SERVIZIO DI ALLESTIMENTO ED ESPOSIZIONE DELL`OPERA D`ARTE COLLOCULI DI ANNALAURA DI LUGGO IN PROGRAMMA PRESSO LE TERME DEL FORO DEL P.A.P. DAL 22/10/24 AL 05/05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76" table:style-name="ce2">
            <text:p>576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20130" table:style-name="ce2">
            <text:p>20130</text:p>
          </table:table-cell>
          <table:table-cell office:value-type="string" table:style-name="ce2">
            <text:p>D'ORTA S.p.A.</text:p>
          </table:table-cell>
          <table:table-cell office:value-type="string" table:style-name="ce2">
            <text:p>CIG: B217BA6DF0 Fattura nr. 664/A del 30/06/2025 - RDO 4437666/24 DET. 81/24 D. 168/24 SERVIZIO DI DISINFESTAZIONE E DERATTIZZAZIONE DEL P.A.P. E DEI SITI PERIFERICI TRIMESTRE APRILE/MAGGIO/GIUGN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75" table:style-name="ce2">
            <text:p>575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23986.93" table:style-name="ce2">
            <text:p>23986,93</text:p>
          </table:table-cell>
          <table:table-cell office:value-type="string" table:style-name="ce2">
            <text:p>DAY RISTOSERVICE S.P.A. SOCIETA' BENEFIT</text:p>
          </table:table-cell>
          <table:table-cell office:value-type="string" table:style-name="ce2">
            <text:p>CIG: B003BDF9E1 Fattura nr. V0-124253 del 17/07/2025 - BUONI PASTO dal 01/04/25 al 30/05/25 - CONVENZIONE PER LA FORNITURA DI BUONI PASTO PER IL PERSONALE DIPENDENTE DEL P.A.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74" table:style-name="ce2">
            <text:p>574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6489.6" table:style-name="ce2">
            <text:p>6489,6</text:p>
          </table:table-cell>
          <table:table-cell office:value-type="string" table:style-name="ce2">
            <text:p>Di Cosmo Michele Alfonso</text:p>
          </table:table-cell>
          <table:table-cell office:value-type="string" table:style-name="ce2">
            <text:p>CIG: B421E7BE11 Fattura nr. FPA 1/25 del 04/06/2025 - PERIODO DI RIFERIMENTO DAL 17/03/25 AL 17/05/25 CONTRATTO REP. 40/25 AUTORIZZAZ AL PAGAMENTO DEL RUP P. 8169 DEL 03/07/25 SERVIZI PROFESSIONALI SPECIALISTICI PER LA QUALIFICA DI AGROTECNI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73" table:style-name="ce2">
            <text:p>573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1109910.3600000001" table:style-name="ce2">
            <text:p>1109910,36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VERSAMENTO IVA IN REGIME DI SPLIT PAYMENT (1025) PERIODO DI RIFERIMENTO GIUGN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72" table:style-name="ce2">
            <text:p>572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5317.53" table:style-name="ce2">
            <text:p>5317,53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VERSAMENTO RITENUTE IRPEF LAVORO AUTONOMO (1040) PERIODO DI RIFERIMENTO GIUGN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71" table:style-name="ce2">
            <text:p>571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0.61" table:style-name="ce2">
            <text:p>0,61</text:p>
          </table:table-cell>
          <table:table-cell office:value-type="string" table:style-name="ce2">
            <text:p>AUTOSTRADE PER L'ITALIA S.P.A.</text:p>
          </table:table-cell>
          <table:table-cell office:value-type="string" table:style-name="ce2">
            <text:p>Fattura nr. 000000900017447D del 30/06/2025 - ANNUALITA` 2025 - RIMBORSO SPESE TELEPASS E VIACARD - REGOLARIZZAZIONE SOSPESO DI USCIT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70" table:style-name="ce2">
            <text:p>570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2.79" table:style-name="ce2">
            <text:p>2,79</text:p>
          </table:table-cell>
          <table:table-cell office:value-type="string" table:style-name="ce2">
            <text:p>AUTOSTRADE PER L'ITALIA S.P.A.</text:p>
          </table:table-cell>
          <table:table-cell office:value-type="string" table:style-name="ce2">
            <text:p>Fattura nr. 000000900017447D del 30/06/2025 - ANNUALITA` 2025 - RIMBORSO SPESE TELEPASS E VIACARD - REGOLARIZZAZIONE SOSPESO DI USCITA N. 538 DEL 01/07/25 INTEGRAZIONE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69" table:style-name="ce2">
            <text:p>569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SPESE DI COMMISSIONI SU SERVIZI SOSTENUTI DALL`ISTITUTO CASSIERE SUL CONTO DI TESORERIA UNICA ANNO 2025 N. 485 DEL 30/06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68" table:style-name="ce2">
            <text:p>568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ANNUALITA` 2025 - RIMBORSO SPESE TELEPASS E VIACARD - REGOLARIZZAZIONE SOSPESO DI USCITA N. 539 DEL 01/07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67" table:style-name="ce2">
            <text:p>567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TELEPASS S.P.A.</text:p>
          </table:table-cell>
          <table:table-cell office:value-type="string" table:style-name="ce2">
            <text:p>Fattura nr. 000000900020798T del 30/06/2025 - ANNUALITA` 2025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66" table:style-name="ce2">
            <text:p>566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ELEPASS S.P.A.</text:p>
          </table:table-cell>
          <table:table-cell office:value-type="string" table:style-name="ce2">
            <text:p>Fattura nr. 000000900020798T del 30/06/2025 - ANNUALITA` 2025 - RIMBORSO SPESE TELEPASS E VIACARD - REGOLARIZZAZIONE SOSPESO DI USCITA N. 538 DEL 01/07/25 INTEGRAZIONE -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65" table:style-name="ce2">
            <text:p>565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3305" table:style-name="ce2">
            <text:p>3305</text:p>
          </table:table-cell>
          <table:table-cell office:value-type="string" table:style-name="ce2">
            <text:p>AUTORITA` NAZIONALE ANTICORRUZIONE</text:p>
          </table:table-cell>
          <table:table-cell office:value-type="string" table:style-name="ce2">
            <text:p>CONTRIBUTO SUI LL. PP. - A.N.A.C. ART. 19 D.L. 24 GIUGNO N. 90 L. 114/2014 cod. avviso 301030024202313232 pagopa all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64" table:style-name="ce2">
            <text:p>564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22.75" table:style-name="ce2">
            <text:p>22,75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CIG: B3691A2CB1 Fattura nr. BB-6100000325 del 07/07/2025 - SERVIZIO DI PAGAMENTO TECNOLOGICO PAGO PA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63" table:style-name="ce2">
            <text:p>563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3.4" table:style-name="ce2">
            <text:p>3,4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CIG: B3691A2CB1 Fattura nr. BB-6100000325 del 07/07/2025 - SERVIZIO DI PAGAMENTO TECNOLOGICO PAGO PA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62" table:style-name="ce2">
            <text:p>562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CIG: B3691A2CB1 Fattura nr. BB-6100000325 del 07/07/2025 - SERVIZIO DI PAGAMENTO TECNOLOGICO PAGO PA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61" table:style-name="ce2">
            <text:p>561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3.84" table:style-name="ce2">
            <text:p>3,84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CIG: B3691A2CB1 SCOMMISSIONI NUMIA ERVIZIO DI PAGAMENTO TECNOLOGICO PAGO PA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60" table:style-name="ce2">
            <text:p>560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5800" table:style-name="ce2">
            <text:p>5800</text:p>
          </table:table-cell>
          <table:table-cell office:value-type="string" table:style-name="ce2">
            <text:p>PIA MARIA KASTENMEIER</text:p>
          </table:table-cell>
          <table:table-cell office:value-type="string" table:style-name="ce2">
            <text:p>CIG: B5199E32E5 Parcella nr. 2/PA del 18/06/2025 - AUTORIZZAZ AL PAGAMENTO DEL RUP P.8252 DEL 07/07/25 ATTIVITA` DI REVISIONE ED IMMISSIONE DATI NEL SISTEMA OPEN POMPEII N. 1 ARCHEOLOGO periodo di rifeirmento APRILE-MAGGIO 2025MEPA REP. 20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59" table:style-name="ce2">
            <text:p>559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223884.19" table:style-name="ce2">
            <text:p>223884,19</text:p>
          </table:table-cell>
          <table:table-cell office:value-type="string" table:style-name="ce2">
            <text:p>Società Cooperativa Archeologia</text:p>
          </table:table-cell>
          <table:table-cell office:value-type="string" table:style-name="ce2">
            <text:p>CIG: 8982944FE1 Fattura nr. 62-4 del 18/06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58" table:style-name="ce2">
            <text:p>558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188946.57" table:style-name="ce2">
            <text:p>188946,57</text:p>
          </table:table-cell>
          <table:table-cell office:value-type="string" table:style-name="ce2">
            <text:p>MINERVA RESTAURI SRL</text:p>
          </table:table-cell>
          <table:table-cell office:value-type="string" table:style-name="ce2">
            <text:p>CIG: 8982944FE1 Fattura nr. 27 PA del 19/06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57" table:style-name="ce2">
            <text:p>557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39883.19" table:style-name="ce2">
            <text:p>39883,19</text:p>
          </table:table-cell>
          <table:table-cell office:value-type="string" table:style-name="ce2">
            <text:p>ERIOS S.r.l.</text:p>
          </table:table-cell>
          <table:table-cell office:value-type="string" table:style-name="ce2">
            <text:p>CIG: 907471106C Fattura nr. 8 del 27/06/2025 - CUP F84H20001620001 - SALDO - CONTRATTO 23/23 DECRETO 198/25 RIQUALIFICAZIONE DELL` EX ESSICCATOIO POLVERIFICIO BORBONICO DI SCAFAT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56" table:style-name="ce2">
            <text:p>556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53789.8" table:style-name="ce2">
            <text:p>53789,8</text:p>
          </table:table-cell>
          <table:table-cell office:value-type="string" table:style-name="ce2">
            <text:p>S.M.I. TECHNOLOGIES AND CONSULTING SRL</text:p>
          </table:table-cell>
          <table:table-cell office:value-type="string" table:style-name="ce2">
            <text:p>CIG: B64555AAA3 Fattura nr. 522 del 27/06/2025 - autorizzaz al pagamento del rup 7821 del 26/06/25 contratto 90/25 det. 33/25 Acquisto di attrezzature, dispositivi digitali di supporto per l’attuazione delle attività rientranti nel progetto "E.LIS.A- Enj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55" table:style-name="ce2">
            <text:p>555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115439.45" table:style-name="ce2">
            <text:p>115439,45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CIG: A0464DF6B4 Fattura nr. 6820250514002477 del 27/05/2025 - P. 8041 DEL 01/07/25 CUP F66C18000280006 PROGETTO SAFETY &amp; SECURITY - ADESIONE E AFFIDAMENTO DELLA FORNITURA DI SISTEMI DI VIDEOSORVEGLIANZA E SERVIZI CONNESSI PER LE P.A. - EDIZIONE 2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54" table:style-name="ce2">
            <text:p>554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25696" table:style-name="ce2">
            <text:p>25696</text:p>
          </table:table-cell>
          <table:table-cell office:value-type="string" table:style-name="ce2">
            <text:p>CALABRESE VIAGGI SRL</text:p>
          </table:table-cell>
          <table:table-cell office:value-type="string" table:style-name="ce2">
            <text:p>CIG: B62BC5520C Fattura nr. 303 del 27/06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53" table:style-name="ce2">
            <text:p>553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77664.25" table:style-name="ce2">
            <text:p>77664,25</text:p>
          </table:table-cell>
          <table:table-cell office:value-type="string" table:style-name="ce2">
            <text:p>ARCHEO&amp;RESTAURI Srl</text:p>
          </table:table-cell>
          <table:table-cell office:value-type="string" table:style-name="ce2">
            <text:p>CIG: 90219046B3 Fattura nr. 63 del 16/06/2025 - CUP F67H2100827005 RDO REP 95/22 ATTO AGG. 47/24 ATTO AGG. 137/24 SAL 5 ED ULTIMO NUOVI LAVORI E MESSA IN SICUREZZA DELLA VILLA IMPERIALI IN LOCALITÀ CIVITA GIULIANA – PARS URBANA E QUARTIERE DI SERVIZIO, IN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52" table:style-name="ce2">
            <text:p>552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145205.89000000001" table:style-name="ce2">
            <text:p>145205,89</text:p>
          </table:table-cell>
          <table:table-cell office:value-type="string" table:style-name="ce2">
            <text:p>Icores srl</text:p>
          </table:table-cell>
          <table:table-cell office:value-type="string" table:style-name="ce2">
            <text:p>CIG: B01AC75492 Fattura nr. 49 del 03/07/2025 - AUTORIZZAZ AL PAGAMENTO P. 8171 DEL 03/07/25 CONTRATTO REP. 117/24 DECRETO 132/24 LAVORI DI MESSA IN SICUREZZA DELLE STRUTTURE DI VILLA SAN MAR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51" table:style-name="ce2">
            <text:p>551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7612.8" table:style-name="ce2">
            <text:p>7612,8</text:p>
          </table:table-cell>
          <table:table-cell office:value-type="string" table:style-name="ce2">
            <text:p>MININ GIANLUCA</text:p>
          </table:table-cell>
          <table:table-cell office:value-type="string" table:style-name="ce2">
            <text:p>CIG: B21B531A59 Fattura nr. 29 del 02/07/2025 - CIPE- PIANO OPERATIVO CULTURA E TURISCO CUP F67E16000070001 REP 130/24 - I° ACC.P. 7801 25/06/25 LAVORI DI MESSA IN SICUREZZA E RESTAURO INSULA MERIDIONALIS.RILIEVI GEOMETRICI DELLE CISTERNE DI EPOCA ROM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50" table:style-name="ce2">
            <text:p>550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207303.28" table:style-name="ce2">
            <text:p>207303,28</text:p>
          </table:table-cell>
          <table:table-cell office:value-type="string" table:style-name="ce2">
            <text:p>E.CO.RES. S.R.L.</text:p>
          </table:table-cell>
          <table:table-cell office:value-type="string" table:style-name="ce2">
            <text:p>CIG: A02FE7B5DC Fattura nr. 51/2025 del 01/07/2025 - CUP F69D23000000001 AUTORIZZAZ. AL PAGAMENTO DEL RUP P. 7970 DEL 30/06/25 SAL2 C. REP. 75/2024 RDO 3883968 LAVORI DI VALORIZZAZIONE DELLA NECROPOLI DI PORTA STABI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49" table:style-name="ce2">
            <text:p>549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112004.54" table:style-name="ce2">
            <text:p>112004,54</text:p>
          </table:table-cell>
          <table:table-cell office:value-type="string" table:style-name="ce2">
            <text:p>CONSORZIO STABILE GANOSIS soc. cons. a r.l.</text:p>
          </table:table-cell>
          <table:table-cell office:value-type="string" table:style-name="ce2">
            <text:p>CIG: B24FEB4A55 Fattura nr. 171/2025 del 30/06/2025 - SAL 3 ed ultimo <text:s/>AUTORIZZAZ DEL RUP P. 7850 DEL 26/06/25 II° ACCORDO ATTUATIVO rep. 132/24 ACCORDO QUADRO LAVORI DI MANUTENZ. ORD. E STRAORD. SUL PATRIMONIO IMMOBILE DEL SITO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48" table:style-name="ce2">
            <text:p>548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1234.22" table:style-name="ce2">
            <text:p>1234,22</text:p>
          </table:table-cell>
          <table:table-cell office:value-type="string" table:style-name="ce2">
            <text:p>OPERA LABORATORI FIORENTINI SPA</text:p>
          </table:table-cell>
          <table:table-cell office:value-type="string" table:style-name="ce2">
            <text:p>CIG: 33512681D7 Fattura nr. 235/1P del 27/06/2025 - ARTECARD MESE DI MARZO 2025 BIGLIETTERIA RENDICONTAZIONE PARCO ARCHEOLOGICO DI POMPEI E PASSAGGI ARTECARD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47" table:style-name="ce2">
            <text:p>547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5875.52" table:style-name="ce2">
            <text:p>5875,52</text:p>
          </table:table-cell>
          <table:table-cell office:value-type="string" table:style-name="ce2">
            <text:p>CDC Sistemi Srls</text:p>
          </table:table-cell>
          <table:table-cell office:value-type="string" table:style-name="ce2">
            <text:p>CIG: B5F0186334 Fattura nr. 100 del 12/06/2025 - AUTORIZZAZ DEL RUP AL PAGAMENTO P. 8142 DEL 03/07/2025 CONTRATTO REP 43/25 DET. 20/25 ACQUISTO DI TENDE OSCURANTI PER IL COMPLETAMENTO DELLE STANZE DELL`UFFICIO TECNICO E STANZA DEL SEG. AMM/V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46" table:style-name="ce2">
            <text:p>546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1841" table:style-name="ce2">
            <text:p>1841</text:p>
          </table:table-cell>
          <table:table-cell office:value-type="string" table:style-name="ce2">
            <text:p>FAIELLA NICOLA SRL</text:p>
          </table:table-cell>
          <table:table-cell office:value-type="string" table:style-name="ce2">
            <text:p>CIG: B0A517D4DE Fattura nr. A000063 del 31/05/2025 - AUTORIZZAZ. DEL RUP AL PAGAMENTO P. 8207 DEL 04/07/25 SERVIZIO DI SPURGO POZZI NERI E VASCHE - INTERVENTI MESE DI MAGGIO 2025 - CONTRATTO REP. 93/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45" table:style-name="ce2">
            <text:p>545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2677.42" table:style-name="ce2">
            <text:p>2677,42</text:p>
          </table:table-cell>
          <table:table-cell office:value-type="string" table:style-name="ce2">
            <text:p>FAIELLA NICOLA SRL</text:p>
          </table:table-cell>
          <table:table-cell office:value-type="string" table:style-name="ce2">
            <text:p>CIG: B0A517D4DE Fattura nr. A000049 del 30/04/2025 - AUTORIZZAZ. DEL RUP AL PAGAMENTO P. 8207 DEL 04/07/25 SERVIZIO DI SPURGO POZZI NERI E VASCHE - INTERVENTI MESE DI APRILE 2025 - CONTRATTO REP. 93/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44" table:style-name="ce2">
            <text:p>544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1169.98" table:style-name="ce2">
            <text:p>1169,98</text:p>
          </table:table-cell>
          <table:table-cell office:value-type="string" table:style-name="ce2">
            <text:p>SIGMA SRL</text:p>
          </table:table-cell>
          <table:table-cell office:value-type="string" table:style-name="ce2">
            <text:p>CIG: B548840B0B Fattura differita di cui all`art.21,comma 4, lett.a) nr. 5/28 del 26/06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43" table:style-name="ce2">
            <text:p>543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2479.2199999999998" table:style-name="ce2">
            <text:p>2479,22</text:p>
          </table:table-cell>
          <table:table-cell office:value-type="string" table:style-name="ce2">
            <text:p>WORLD SERVICE SRL</text:p>
          </table:table-cell>
          <table:table-cell office:value-type="string" table:style-name="ce2">
            <text:p>CIG: A028C17FED Fattura nr. 1/447 del 30/06/2025 - autorizzaz al pagamento del rup p. 8210 04/07/2025 CONTRATTO REP 85/24 SERVIZI A CONSUMO DAL 18/03/25 AL 16/06/25 - SERVIZIO GESTIONE DEI SERVIZI DI FRUIZIONE E ACCOGLIENZA ALL’INTERNO DELL’EDIFICIO DEMAN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42" table:style-name="ce2">
            <text:p>542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2682.24" table:style-name="ce2">
            <text:p>2682,24</text:p>
          </table:table-cell>
          <table:table-cell office:value-type="string" table:style-name="ce2">
            <text:p>LUCCI SALVATORE IMPRESA DI COSTRUZIONI SRL</text:p>
          </table:table-cell>
          <table:table-cell office:value-type="string" table:style-name="ce2">
            <text:p>CIG: B0002B90D5 Fattura nr. 27 del 27/06/2025 - CUP F69D23001780001 DETERMINA N. 86 DEL 24/06/2025 RESTAURO E MANUTENZIONE STRAORDINARIA DELLE STRUTTURE DI COPERTURA DELLA CASA DELL`ATRIO - ONERI DI DISCAR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41" table:style-name="ce2">
            <text:p>541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5367.46" table:style-name="ce2">
            <text:p>5367,46</text:p>
          </table:table-cell>
          <table:table-cell office:value-type="string" table:style-name="ce2">
            <text:p>ITALGRAFICA s.n.c.</text:p>
          </table:table-cell>
          <table:table-cell office:value-type="string" table:style-name="ce2">
            <text:p>CIG: B1DCF86D1F Fattura nr. FPA 121/25 del 24/06/2025 - FORNITURA DI MAPPE AI VISITATORI DEL PARCO ARCHEOLOGICO DI POMPEI p. 8120 del 02/07/2025 mepa 438800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40" table:style-name="ce2">
            <text:p>540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2669.91" table:style-name="ce2">
            <text:p>2669,91</text:p>
          </table:table-cell>
          <table:table-cell office:value-type="string" table:style-name="ce2">
            <text:p>OPERA LABORATORI FIORENTINI SPA</text:p>
          </table:table-cell>
          <table:table-cell office:value-type="string" table:style-name="ce2">
            <text:p>CIG: 33512681D7 Fattura nr. 236/1P del 27/06/2025 - ARTECARD MESE DI APRILE 2025 BIGLIETTERIA RENDICONTAZIONE PARCO ARCHEOLOGICO DI POMPEI E PASSAGGI ARTECARD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39" table:style-name="ce2">
            <text:p>539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5856" table:style-name="ce2">
            <text:p>5856</text:p>
          </table:table-cell>
          <table:table-cell office:value-type="string" table:style-name="ce2">
            <text:p>ENEL SOLE S.R.L.</text:p>
          </table:table-cell>
          <table:table-cell office:value-type="string" table:style-name="ce2">
            <text:p>CIG: B0B13C79F5 Fattura nr. SF00182988 del 30/06/2025 - periodo giugno 2025 UTILIZZO E GESTIONE DEGLI IMPIANTI DI PROPRIETA` DI ENEL SOLE DI ILLUMINAZIONE ARTISTICA DELL`AREA ARCHEOLOGICA DI POMPEI CONTRATTO REP.60/2016 <text:s/>P. 24807/2015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38" table:style-name="ce2">
            <text:p>538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440.47" table:style-name="ce2">
            <text:p>440,47</text:p>
          </table:table-cell>
          <table:table-cell office:value-type="string" table:style-name="ce2">
            <text:p>ALD Automotive Italia S.r.l.</text:p>
          </table:table-cell>
          <table:table-cell office:value-type="string" table:style-name="ce2">
            <text:p>CIG: Z4C37DFFDA Fattura nr. INR0762209 del 26/06/2025 - PERIODO DI RIFEIRMENTO GIUGNO 2025 CONVENZIONE CONSIP VEICOLI IN NOLEGGIO 1 (LOTTO 2) NOLEGGIO AUTOVETTTURA IN USO AL PARCO ARCHEOLOGICO DI POMPEI SEAT LEON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37" table:style-name="ce2">
            <text:p>537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63.57" table:style-name="ce2">
            <text:p>63,57</text:p>
          </table:table-cell>
          <table:table-cell office:value-type="string" table:style-name="ce2">
            <text:p>Estra Energie Srl</text:p>
          </table:table-cell>
          <table:table-cell office:value-type="string" table:style-name="ce2">
            <text:p>CIG: B08F7A1B57 Fattura nr. 2025BG001471060 del 25/06/2025 - PERIODO DI RIFERIEMNTO MAGGIO 2025 ATTIVAZIONE NUOVA FORNITURA CONTINUATIVA DI GAS NATURALE PRESSO L`EDIFICIO DI PORTA STABIA IN ADESIONE ALLA CONVENZIONEPER LA FORNITURA DI GAS NATURALE PER 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36" table:style-name="ce2">
            <text:p>536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6893" table:style-name="ce2">
            <text:p>6893</text:p>
          </table:table-cell>
          <table:table-cell office:value-type="string" table:style-name="ce2">
            <text:p>MSHELI SRL</text:p>
          </table:table-cell>
          <table:table-cell office:value-type="string" table:style-name="ce2">
            <text:p>Fattura nr. 6 del 16/04/2025 - RATA A SALDO CIG B551278AD8 AUTORIZZAZ DEL RUP AL PAGAMENTO P. 5296/25 C. 18/25 DET. 5/25 SERVIZIO DI UPGRADE E AGGIORNAMENTO DEL DRONE DI SORVEGLIANZA MSH DEL P.A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35" table:style-name="ce2">
            <text:p>535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77018.17" table:style-name="ce2">
            <text:p>77018,17</text:p>
          </table:table-cell>
          <table:table-cell office:value-type="string" table:style-name="ce2">
            <text:p>BRIGANTE ENGINEERING S.R.L.</text:p>
          </table:table-cell>
          <table:table-cell office:value-type="string" table:style-name="ce2">
            <text:p>CIG: 90219046B3 Fattura nr. 72 del 16/06/2025 - SALDO FATT. CUP F67H2100827005 RDO REP 95/22 ATTO AGG. 47/24 ATTO AGG. 137/24 SAL 5 ED ULTIMO NUOVI LAVORI E MESSA IN SICUREZZA DELLA VILLA IMPERIALI IN LOC. CIVITA GIULIANA IN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34" table:style-name="ce2">
            <text:p>534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3816.04" table:style-name="ce2">
            <text:p>3816,04</text:p>
          </table:table-cell>
          <table:table-cell office:value-type="string" table:style-name="ce2">
            <text:p>BRIGANTE ENGINEERING S.R.L.</text:p>
          </table:table-cell>
          <table:table-cell office:value-type="string" table:style-name="ce2">
            <text:p>CIG: 90219046B3 Fattura nr. 72 del 16/06/2025 - ACCONTO FATT. CUP F67H2100827005 RDO REP 95/22 ATTO AGG. 47/24 ATTO AGG. 137/24 SAL 5 ED ULTIMO NUOVI LAVORI E MESSA IN SICUREZZA DELLA VILLA IMPERIALI IN LOC.CIVITA GIULIANA IN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33" table:style-name="ce2">
            <text:p>533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5764.5" table:style-name="ce2">
            <text:p>5764,5</text:p>
          </table:table-cell>
          <table:table-cell office:value-type="string" table:style-name="ce2">
            <text:p>Studio Amaranto S.r.l.</text:p>
          </table:table-cell>
          <table:table-cell office:value-type="string" table:style-name="ce2">
            <text:p>CIG: B5815887E1 Fattura nr. 170 del 24/06/2025 - CIG B5815887E1 DECRETO 43/25 RDO 5027185 DETERMINA 2211/24 SERVIZIO DI MANUTENZIONE E AGGIORNAMENTO DEL PORTALE Pompeii Commitment. Archaological Matter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32" table:style-name="ce2">
            <text:p>532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10556.17" table:style-name="ce2">
            <text:p>10556,17</text:p>
          </table:table-cell>
          <table:table-cell office:value-type="string" table:style-name="ce2">
            <text:p>WORLD SERVICE SRL</text:p>
          </table:table-cell>
          <table:table-cell office:value-type="string" table:style-name="ce2">
            <text:p>CIG: A028C17FED Fattura nr. 1/446 del 16/06/2025 - AUTORIZZAZ. AL PAGAMENTO DEL RUP P. 8209 DEL 04/07/25 CONTRATTO REP 85/24 SERVIZIO GESTIONE DEI SERVIZI DI FRUIZIONE E ACCOGLIENZA ALL’INTERNO DELL’EDIFICIO DEMANIALE SAN PAOLIN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31" table:style-name="ce2">
            <text:p>531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1465.79" table:style-name="ce2">
            <text:p>1465,79</text:p>
          </table:table-cell>
          <table:table-cell office:value-type="string" table:style-name="ce2">
            <text:p>GORI SpA</text:p>
          </table:table-cell>
          <table:table-cell office:value-type="string" table:style-name="ce2">
            <text:p>Fattura nr. 9525012000014255 del 24/06/2025, Fattura nr. 9525012000014157 del 24/06/2025, Fattura nr. 9525012000015089 del 04/07/2025, Fattura nr. 9525012000015020 del 03/07/2025 - FORNITURA IDRICA PER IL PARCO ARCHEOLOGICO DI POMPEI ANNUALITA`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30" table:style-name="ce2">
            <text:p>530</text:p>
          </table:table-cell>
          <table:table-cell office:value-type="date" office:date-value="2025-07-09T00:00:00" table:style-name="ce3">
            <text:p>09/07/2025</text:p>
          </table:table-cell>
          <table:table-cell office:value-type="float" office:value="49882.25" table:style-name="ce2">
            <text:p>49882,25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Fattura nr. 412514894621 del 03/07/2025, Fattura nr. 412514873428 del 03/07/2025, Fattura nr. 412514873427 del 03/07/2025, Fattura nr. 412514873426 del 03/07/2025, Fattura nr. 412514873425 del 03/07/2025 ed altro. ed altro. ed altro. ed altro. ed altro. e</text:p>
          </table:table-cell>
          <table:table-cell table:number-columns-repeated="16378"/>
        </table:table-row>
        <table:table-row table:number-rows-repeated="10483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44">
      <number:day number:style="long"/>
      <number:text>/</number:text>
      <number:month number:style="long"/>
      <number:text>/</number:text>
      <number:year number:style="long"/>
      <number:text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andrea.garelli</dc:creator>
    <meta:creation-date>2003-08-27T16:40:13Z</meta:creation-date>
    <dc:date>2025-11-11T11:54:45Z</dc:date>
  </office:meta>
</office:document-meta>
</file>